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fo:font-size="13pt" style:font-size-asian="13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3.052in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align="justify" fo:text-indent="3.052in"/>
      <style:text-properties style:font-size-complex="12pt"/>
    </style:style>
    <style:style style:name="P65" style:parent-style-name="Normal" style:family="paragraph">
      <style:paragraph-properties fo:text-align="justify" fo:text-indent="3.052in"/>
      <style:text-properties style:font-size-complex="12pt"/>
    </style:style>
    <style:style style:name="P66" style:parent-style-name="Normal" style:family="paragraph">
      <style:paragraph-properties fo:text-align="justify" fo:text-indent="3.052in"/>
      <style:text-properties style:font-size-complex="12pt"/>
    </style:style>
    <style:style style:name="P67" style:parent-style-name="Normal" style:family="paragraph">
      <style:paragraph-properties fo:text-align="justify" fo:text-indent="3.052in"/>
      <style:text-properties style:font-size-complex="12pt"/>
    </style:style>
    <style:style style:name="P68" style:parent-style-name="Normal" style:family="paragraph">
      <style:paragraph-properties fo:text-align="justify" fo:text-indent="3.052in"/>
      <style:text-properties style:font-size-complex="12pt"/>
    </style:style>
    <style:style style:name="P69" style:parent-style-name="Normal" style:family="paragraph">
      <style:paragraph-properties fo:text-align="justify" fo:text-indent="3.15in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8" style:parent-style-name="Normal" style:family="paragraph">
      <style:paragraph-properties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1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5909in">
        <style:tab-stops>
          <style:tab-stop style:type="left" style:position="0.81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complex="Courier New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P193" style:parent-style-name="Normal" style:family="paragraph">
      <style:paragraph-properties fo:text-align="center" fo:text-indent="0.5909in"/>
      <style:text-properties fo:hyphenate="false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909in"/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FF0000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center" fo:text-indent="0.5909in"/>
    </style:style>
    <style:style style:name="P403" style:parent-style-name="Normal" style:family="paragraph">
      <style:paragraph-properties fo:text-align="center" fo:text-indent="0.5909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 fo:text-indent="0.5909in"/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625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center" fo:text-indent="0.5909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center" fo:text-indent="0.5909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break-before="page" fo:margin-left="3.25in">
        <style:tab-stops>
          <style:tab-stop style:type="left" style:position="0in"/>
          <style:tab-stop style:type="left" style:position="0.6319in"/>
        </style:tab-stops>
      </style:paragraph-properties>
    </style:style>
    <style:style style:name="P511" style:parent-style-name="Normal" style:family="paragraph">
      <style:paragraph-properties fo:margin-left="3.25in">
        <style:tab-stops>
          <style:tab-stop style:type="left" style:position="0in"/>
          <style:tab-stop style:type="left" style:position="0.6319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margin-left="3.25in">
        <style:tab-stops>
          <style:tab-stop style:type="left" style:position="0in"/>
          <style:tab-stop style:type="left" style:position="0.6319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518" style:parent-style-name="DefaultParagraphFont" style:family="text">
      <style:text-properties fo:color="#003366" style:font-size-complex="12pt" style:language-asian="lt" style:country-asian="LT"/>
    </style:style>
    <style:style style:name="T519" style:parent-style-name="DefaultParagraphFont" style:family="text">
      <style:text-properties fo:color="#003366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12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weight-complex="bold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weight-complex="bold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weight-complex="bold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style:font-size-complex="12p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1-01 iki 2017-12-31</text:span></text:p>
      <text:p text:style-name="P7"/>
      <text:p text:style-name="P8"><text:span text:style-name="T9">Sprendimas paskelbtas: TAR 2013-12-19, i. k. 2013-03646</text:span></text:p>
      <text:p text:style-name="P10"/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>KAUNO RAJONO SAVIVALDYBĖS TARYBA</text:p>
      <text:p text:style-name="P14"/>
      <text:p text:style-name="P15">11 POSĖDIS</text:p>
      <text:p text:style-name="P16"/>
      <text:p text:style-name="P17">SPRENDIMAS</text:p>
      <text:p text:style-name="P18"><text:span text:style-name="T19">Dėl<text:s/></text:span><text:span text:style-name="T20">MOKINIŲ<text:s/></text:span><text:span text:style-name="T21">PRIĖMIMO Į KAUNO RAJONO SAVIVALDYBĖS BENDROJO UGDYMO MOKYKLAS TVARKOS APRAŠO PATVIRTINIMO</text:span></text:p>
      <text:p text:style-name="P22"/>
      <text:p text:style-name="P23">2013 m. gruodžio 19 d. Nr. TS-493</text:p>
      <text:p text:style-name="P24">Kaun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0, Nr.<text:s/></text:span><text:a xlink:href="https://www.e-tar.lt/portal/lt/legalAct/TAR.10AE4E66691A" office:target-frame-name="_blank" xlink:show="new"><text:span text:style-name="T32">91-2832</text:span></text:a><text:span text:style-name="T33">;</text:span><text:span text:style-name="T34"><text:s/></text:span><text:span text:style-name="T35">2008, Nr.<text:s/></text:span><text:a xlink:href="https://www.e-tar.lt/portal/lt/legalAct/TAR.CF599A1A6DD5" office:target-frame-name="_blank" xlink:show="new"><text:span text:style-name="T36">113-42</text:span><text:span text:style-name="T37">90</text:span></text:a><text:span text:style-name="T38">)<text:s/></text:span><text:span text:style-name="T39">6 straipsnio 5 punktu, 7 straipsnio 7 punktu, 16 straipsnio 4 dalimi, Lietuvos Respublikos švietimo įstatymo (Žin., 1991, Nr.<text:s/></text:span><text:a xlink:href="https://www.e-tar.lt/portal/lt/legalAct/TAR.9A3AD08EA5D0" office:target-frame-name="_blank" xlink:show="new"><text:span text:style-name="T40">23-59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29 straipsnio 2 dalimi, Mokyklų, vykdančių formaliojo švietimo programas, tinklo kūrimo taisyklėmis, patvirtintomis Lietuvos Respublikos Vyriausybės 2011-06-29 nuta</text:span><text:span text:style-name="T44">rimu Nr. 768 (Žin., 2011, Nr.<text:s/></text:span><text:a xlink:href="https://www.e-tar.lt/portal/lt/legalAct/TAR.471E5D64413E" office:target-frame-name="_blank" xlink:show="new"><text:span text:style-name="T45">79-3869</text:span></text:a><text:span text:style-name="T46">), Priėmimo į valstybinę ir savivaldybės bendrojo ugdymo mokyklą, profesinio mokymo įstaigą bendrųjų kriterijų sąrašo, patvirtinto Lie</text:span><text:span text:style-name="T47">tuvos Respublikos švietimo ir mokslo ministro 2004-06-25 įsakymu Nr. ĮSAK-1019 (Žin, 2004, Nr. 103-3809; 2011, Nr. 96-4533) 2 punktu, Kauno rajono savivaldybės taryba <text:s/></text:span><text:span text:style-name="T48">nusprendžia:</text:span></text:p>
      <text:p text:style-name="P49"><text:span text:style-name="T50">1</text:span><text:span text:style-name="T51">. Patvirtinti Mokinių priėmimo į Kauno rajono savivaldybės bendrojo<text:s/></text:span><text:span text:style-name="T52">ugdymo mokyklas tvarkos aprašą (pridedama).</text:span></text:p>
      <text:p text:style-name="P53"><text:span text:style-name="T54">2</text:span><text:span text:style-name="T55">. Nustatyti, kad sprendimo 1 punkte nurodytas tvarkos aprašas įsigalioja nuo 2014-01-01.</text:span></text:p>
      <text:p text:style-name="P56"/>
      <text:p text:style-name="P57"/>
      <text:p text:style-name="P58"/>
      <text:p text:style-name="P59"><text:span text:style-name="T60">Meras</text:span><text:span text:style-name="T61"><text:tab/>Valerijus Makūnas</text:span></text:p>
      <text:p text:style-name="P62"/>
      <text:p text:style-name="P63"/>
      <text:soft-page-break/>
      <text:p text:style-name="P64">PATVIRTINTA</text:p>
      <text:p text:style-name="P65">Kauno rajono savivaldybės tarybos<text:s/></text:p>
      <text:p text:style-name="P66">2013 m. gruodžio 19 d. sprendimu Nr. TS-493</text:p>
      <text:p text:style-name="P67">(2015 m. lapkričio 26 d. sprendimo Nr. TS-356</text:p>
      <text:p text:style-name="P68">redakcija)</text:p>
      <text:p text:style-name="P69"/>
      <text:p text:style-name="P70"/>
      <text:p text:style-name="P71"><text:span text:style-name="T72">MOKINIŲ PRIĖMIMO Į KAUNO RAJONO SAVIVALDYBĖS BENDROJO UGDYMO MOKYKLAS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Mokinių priėmimo į Kauno rajono savivaldybės (toliau – Savivaldyb</text:span><text:span text:style-name="T83">ės) bendrojo ugdymo mokyklas (toliau – mokyklas) tvarkos aprašas (toliau – Aprašas) reglamentuoja mokinių priėmimą mokytis pagal pradinio, pagrindinio, vidurinio ugdymo programas, nustato bendruosius mokyklų klasių komplektavimo kriterijus, prašymų pateiki</text:span><text:span text:style-name="T84">mo terminus, priėmimo į laisvas vietas prioritetus, priėmimo per mokslo metus tvarką, priėmimo į mokyklas įforminimą, informavimo apie mokyklų, klasių komplektavimą tvarką.<text:s/></text:span></text:p>
      <text:p text:style-name="P85"><text:span text:style-name="T86">2</text:span><text:span text:style-name="T87">.</text:span><text:span text:style-name="T88"><text:tab/>Apraše vartojamos sąvokos:<text:s/></text:span></text:p>
      <text:p text:style-name="P89"><text:span text:style-name="T90">2.1</text:span><text:span text:style-name="T91">. bendrojo ugdymo mokykla – švietimo<text:s/></text:span><text:span text:style-name="T92">įstaiga, kurios pagrindinė veikla yra ugdyti pagal formaliojo švietimo pradinio, pagrindinio, vidurinio ar atitinkamas specialiojo ugdymo programas;</text:span></text:p>
      <text:p text:style-name="P93"><text:span text:style-name="T94">2.2</text:span><text:span text:style-name="T95">. klasė – mokinių grupė, kurioje mokoma pagal pradinio, pagrindinio, vidurinio ugdymo programas;</text:span></text:p>
      <text:p text:style-name="P96"><text:span text:style-name="T97">2</text:span><text:span text:style-name="T98">.3</text:span><text:span text:style-name="T99">. jungtinė klasė – klasė, sudaryta iš dviejų arba trijų klasių, kurioje mokoma pagal skirtingo lygio programą;</text:span></text:p>
      <text:p text:style-name="P100"><text:span text:style-name="T101">2.4</text:span><text:span text:style-name="T102">. klasės komplektas – vienos ar kelių klasių mokiniai, kurie mokosi kartu vienoje klasėje;</text:span></text:p>
      <text:p text:style-name="P103"><text:span text:style-name="T104">2.5</text:span><text:span text:style-name="T105">. laisva vieta – vieta iki Lietuvos<text:s/></text:span><text:span text:style-name="T106">Respublikos Vyriausybės nutarimu nustatyto didžiausio mokinių skaičiaus klasėse;</text:span></text:p>
      <text:p text:style-name="P107"><text:span text:style-name="T108">2.6</text:span><text:span text:style-name="T109">. mokinys – asmuo, kuris mokosi;</text:span></text:p>
      <text:p text:style-name="P110"><text:span text:style-name="T111">2.7</text:span><text:span text:style-name="T112">. mokyklos aptarnavimo teritorija – teritorija, kurią mokyklai nustato Kauno rajono savivaldybės taryba (toliau – Taryba);</text:span></text:p>
      <text:p text:style-name="P113"><text:span text:style-name="T114">2.8</text:span><text:span text:style-name="T115">. mokymo sutartis<text:s/></text:span><text:span text:style-name="T116">– mokinio, jo tėvų (globėjų, rūpintojų) ir švietimo teikėjo susitarimas dėl mokymo ir mokymosi.</text:span></text:p>
      <text:p text:style-name="P117"><text:span text:style-name="T118">3</text:span><text:span text:style-name="T119">. Kitos šiame Apraše vartojamos sąvokos atitinka Lietuvos Respublikos įstatymuose ir kituose teisės aktuose apibrėžtas sąvokas.</text:span></text:p>
      <text:p text:style-name="P120"><text:span text:style-name="T121">4</text:span><text:span text:style-name="T122">. Aprašas skelbiamas Savivaldybės interneto svetainėje www.krs.lt. Mokyklų vadovai inicijuoja mokinių, jų tėvų (globėjų, rūpintojų) supažindinimą su šiuo Aprašu.</text:span></text:p>
      <text:p text:style-name="P123"><text:span text:style-name="T124">5</text:span><text:span text:style-name="T125">. Į Savivaldybės mokyklose esančias ikimokyklinio ir priešmokyklinio ugdymo grupes priėmi</text:span><text:span text:style-name="T126">mas organizuojamas vadovaujantis Savivaldybės tarybos patvirtintu<text:s/></text:span><text:span text:style-name="T127">Centralizuoto vaikų priėmimo į Kauno rajono savivaldybės biudžetinių švietimo įstaigų ikimokyklinio ir priešmokyklinio ugdymo grupes tvarkos</text:span><text:span text:style-name="T128"><text:s/>aprašu.</text:span></text:p>
      <text:p text:style-name="P129"/>
      <text:p text:style-name="P130"><text:span text:style-name="T131">II</text:span><text:span text:style-name="T132">.<text:s/></text:span><text:span text:style-name="T133">PRIĖMIMO MOKYTIS PAGAL PRADINI</text:span><text:span text:style-name="T134">O, PAGRINDINIO, VIDURINIO UGDYMO PROGRAMAS KRITERIJAI</text:span></text:p>
      <text:p text:style-name="P135"/>
      <text:p text:style-name="P136"><text:span text:style-name="T137">6</text:span><text:span text:style-name="T138">. Į Savivaldybės mokyklas pirmumo teise priimami mokiniai, gyvenantys tai mokyklai priskirtoje aptarnavimo teritorijoje (priedas). Pasikeitus mokyklos tipui ar vietovės pavadinimui, mokyklos aptar</text:span><text:span text:style-name="T139">navimo teritorija nesikeičia.</text:span></text:p>
      <text:p text:style-name="P140"><text:span text:style-name="T141">7</text:span><text:span text:style-name="T142">. Į Kačerginės vaikų sanatorijos „Žibutė“ mokyklą ir Kulautuvos vaikų sanatorinę mokyklą priimami atvykę į sanatorijas gydytis mokyklinio amžiaus vaikai.</text:span></text:p>
      <text:p text:style-name="P143"><text:span text:style-name="T144">8</text:span><text:span text:style-name="T145">. Mokiniai, gyvenantys mokyklai nepriskirtoje teritorijoje tėv</text:span><text:span text:style-name="T146">ams (globėjams, rūpintojams) ir mokiniui pageidaujant gali būti priimti į Savivaldybės mokyklas tuo atveju, jei yra laisvų vietų.<text:s/></text:span></text:p>
      <text:p text:style-name="P147"><text:span text:style-name="T148">9</text:span><text:span text:style-name="T149">. Per mokslo metus mokiniai priimami į laisvas klasių vietas.</text:span></text:p>
      <text:p text:style-name="P150"><text:span text:style-name="T151">10</text:span><text:span text:style-name="T152">. Priimant į mokyklas mokytis pagal pradinio ir<text:s/></text:span><text:span text:style-name="T153">pagrindinio ugdymo programas mokinį, gyvenantį mokyklai nepriskirtoje aptarnavimo teritorijoje (jei į mokyklą jau priimti visi norintys ir jos aptarnavimo teritorijoje gyvenantys mokiniai), į likusias laisvas vietas, esant daugiau prašymų, nei galima priim</text:span><text:span text:style-name="T154">ti mokinių, pirmenybė teikiama vaikams, kurie buvo ugdomi tos mokyklos priešmokyklinio ugdymo grupėse, vaikams našlaičiams, vaikams, turintiems globėjus ar rūpintojus, specialiųjų poreikių vaikams, vaikams, kurių broliai ir seserys prašymo pateikimo metu j</text:span><text:span text:style-name="T155">au mokosi toje mokykloje.</text:span></text:p>
      <text:p text:style-name="P156"><text:span text:style-name="T157">11</text:span><text:span text:style-name="T158">. Mokytis pagal pradinio ugdymo programą priimamas vaikas, kuriam tais kalendoriniais metais sueina 7 metai (atskiru atveju – jaunesnis, jeigu jis pakankamai šiai programai subrendęs, gavus pedagoginės psichologinės tarnybos</text:span><text:span text:style-name="T159"><text:s/>arba mokyklos psichologo išvadą-rekomendaciją).<text:s/></text:span></text:p>
      <text:p text:style-name="P160"><text:span text:style-name="T161">12</text:span><text:span text:style-name="T162">. Vieno iš tėvų (globėjų) prašymu vaikas gali būti priimamas į antrą klasę, jeigu mokyklos direktoriaus nustatyta tvarka patikrinus jo pasiekimus, nustatoma jų atitiktis pirmos klasės mokiniui mokyklo</text:span><text:span text:style-name="T163">je numatytiems mokymosi pasiekimams.</text:span></text:p>
      <text:p text:style-name="P164"><text:span text:style-name="T165">13</text:span><text:span text:style-name="T166">. Gimnazijų vidurinio ugdymo programą mokiniai renkasi patys, neatsižvelgiama į mokyklai Savivaldybės tarybos priskirtą aptarnavimo teritoriją.</text:span></text:p>
      <text:p text:style-name="P167"><text:span text:style-name="T168">14</text:span><text:span text:style-name="T169">. Mokinys,<text:s/></text:span><text:span text:style-name="T170">turintis specialiųjų ugdymosi poreikių dėl intelekto</text:span><text:span text:style-name="T171"><text:s/>sutrikimo, baigęs adaptuotą pradinio ugdymo programą, specialiąją pradinio ugdymo programą arba pradinio ugdymo individualizuotą programą, priimamas mokytis pagal pagrindinio ugdymo individualizuotą programą (pagrindinio ugdymo individualizuotos programos</text:span><text:span text:style-name="T172"><text:s/>pirmąją dalį). Priimant pateikiamas pradinio ugdymo pasiekimų pažymėjimas arba pažyma apie<text:s/></text:span><text:span text:style-name="T173">mokymosi</text:span><text:span text:style-name="T174"><text:s/>pasiekimus.</text:span></text:p>
      <text:p text:style-name="P175"><text:span text:style-name="T176">15</text:span><text:span text:style-name="T177">. Mokinys, turintis didelių ar labai didelių specialiųjų ugdymosi poreikių dėl intelekto sutrikimo, baigęs adaptuotą pagrindinio ugdymo programą, specialiąją pagrindinio ugdymo programą arba pagrindinio ugdymo individualizuotą programą, priimamas mokytis p</text:span><text:span text:style-name="T178">agal socialinių įgūdžių ugdymo programą.<text:s/></text:span><text:span text:style-name="T179">Priimant pateikiamas<text:s/></text:span><text:span text:style-name="T180">pagrindinio ugdymo pasiekimų pažymėjimas arba pažyma apie<text:s/></text:span><text:span text:style-name="T181">mokymosi</text:span><text:span text:style-name="T182"><text:s/>pasiekimus.</text:span></text:p>
      <text:p text:style-name="P183"><text:span text:style-name="T184">16</text:span><text:span text:style-name="T185">. Užsienyje mokęsis mokinys mokytis pagal pradinio, pagrindinio ar vidurinio ugdymo programą priimamas bendra</text:span><text:span text:style-name="T186"><text:s/>tvarka, pateikęs užsienio mokykloje įgytus pasiekimus patvirtinančius dokumentus. Prireikus nustatoma mokinio mokymosi pasiekimų atitiktis mokymosi pasiekimams, numatytiems bendrosiose ugdymo programose. Mokymosi pasiekimus įvertina mokyklos direktoriaus<text:s/></text:span><text:span text:style-name="T187">sudaryta komisija. Nemokantiems valstybinės kalbos steigiamos išlyginamosios klasės arba išlyginamosios laikinosios grupės, Lietuvos Respublikos švietimo ir mokslo ministro nustatyta tvarka.<text:s/></text:span></text:p>
      <text:p text:style-name="P188"><text:span text:style-name="T189">17</text:span><text:span text:style-name="T190">. Priimant mokinį į mokyklą, žinių ir gebėjimų patikrinima</text:span><text:span text:style-name="T191">s (egzaminas, testas ar kt. forma) nevykdomas, išskyrus atvejus, nurodytus Aprašo 16 punkte.</text:span></text:p>
      <text:p text:style-name="P192"/>
      <text:p text:style-name="P193"><text:span text:style-name="T194">III</text:span><text:span text:style-name="T195">.<text:s/></text:span><text:span text:style-name="T196">PRAŠYMŲ PATEIKIMO TERMINAI IR PRIĖMIMO Į MOKYKLĄ ĮFORMINIMAS</text:span></text:p>
      <text:p text:style-name="P197"/>
      <text:p text:style-name="P198"><text:span text:style-name="T199">18</text:span><text:span text:style-name="T200">. Prašymai iš gyvenančių mokyklos aptarnavimo teritorijoje mokinių ir į gimnazijų t</text:span><text:span text:style-name="T201">ipo mokyklas, turinčias tik I–IV gimnazijos klases, mokytis bendrojo ugdymo klasėse priimami nuo einamųjų metų sausio 1 d. iki vasario 28 d.</text:span></text:p>
      <text:p text:style-name="P202"><text:span text:style-name="T203">19</text:span><text:span text:style-name="T204">. Savivaldybės tarybai iki einamųjų metų kovo 31 d. nustačius klasių skaičių, priimami prašymai į mokyklose e</text:span><text:span text:style-name="T205">sančias laisvas vietas.</text:span></text:p>
      <text:p text:style-name="P206"><text:span text:style-name="T207">20</text:span><text:span text:style-name="T208">. Priimant mokinius į likusias laisvas vietas, gali būti pateikti dokumentai, patvirtinantys pirmumo teisę, nurodytą šio Aprašo 10 punkte.<text:s/></text:span></text:p>
      <text:p text:style-name="P209"><text:span text:style-name="T210">21</text:span><text:span text:style-name="T211">. Prašymą už vaiką iki 14 metų pateikia vienas iš tėvų (globėjų), nuo 14 metų –<text:s/></text:span><text:span text:style-name="T212">tėvai (rūpintojai) arba mokinys, turintis vieno iš tėvų (rūpintojų) raštišką sutikimą.</text:span></text:p>
      <text:p text:style-name="P213"><text:span text:style-name="T214">22</text:span><text:span text:style-name="T215">. Mokyklose mokinių priėmimą vykdo mokyklos direktorius ir mokinių priėmimo komisija. Mokyklos direktorius įsakymu sudaro mokinių priėmimo komisiją ir patvirtina<text:s/></text:span><text:span text:style-name="T216">jos darbo reglamentą.</text:span></text:p>
      <text:p text:style-name="P217"><text:span text:style-name="T218">23</text:span><text:span text:style-name="T219">. Priėmimas mokytis pagal pradinio ugdymo programą. Tėvai (globėjai) mokyklos direktoriui pateikia:</text:span></text:p>
      <text:p text:style-name="P220"><text:span text:style-name="T221">23.1</text:span><text:span text:style-name="T222">. prašymą;</text:span></text:p>
      <text:p text:style-name="P223"><text:span text:style-name="T224">23.2</text:span><text:span text:style-name="T225">. vaiko gimimo liudijimo originalą ir kopiją;</text:span></text:p>
      <text:p text:style-name="P226"><text:span text:style-name="T227">23.3</text:span><text:span text:style-name="T228">. gyvenamąją vietą patvirtinantį dokumentą (einam</text:span><text:span text:style-name="T229">ųjų arba praėjusiųjų metų);</text:span></text:p>
      <text:p text:style-name="P230"><text:span text:style-name="T231">23.4</text:span><text:span text:style-name="T232">.</text:span><text:span text:style-name="T233"><text:s/>mokymosi pasiekimų pažymėjimą ir (ar) pažymą apie jo mokymosi pasiekimus ankstesnėje mokykloje bei nustatytos formos vaiko sveikatos pažymėjimą, jei pageidauja mokytis prasidėjus mokslo metams.<text:s/></text:span></text:p>
      <text:p text:style-name="P234"><text:span text:style-name="T235">24</text:span><text:span text:style-name="T236">. Tėvai (globėj</text:span><text:span text:style-name="T237">ai), norintys leisti vaiką į pirmą klasę nuo 6 metų, iki einamųjų metų rugpjūčio 31 d. turi pateikti nustatytos formos vaiko sveikatos patikrinimo pažymą ir brandumą mokyklai patvirtinančią išvadą-rekomendaciją, nurodytą Aprašo 11 punkte.</text:span></text:p>
      <text:p text:style-name="P238"><text:span text:style-name="T239">25</text:span><text:span text:style-name="T240">. Priėmimas</text:span><text:span text:style-name="T241"><text:s/>mokytis pagal pagrindinio ugdymo programos pirmąją dalį. Mokytis į penktas klases pagal pagrindinio ugdymo programą priimami mokiniai, pateikę mokyklos direktoriui:</text:span></text:p>
      <text:p text:style-name="P242"><text:span text:style-name="T243">25.1</text:span><text:span text:style-name="T244">. prašymą;</text:span></text:p>
      <text:p text:style-name="P245"><text:span text:style-name="T246">25.2</text:span><text:span text:style-name="T247">. gyvenamąją vietą patvirtinantį dokumentą (einamųjų arba praėjus</text:span><text:span text:style-name="T248">iųjų metų), jeigu mokėsi kitoje mokykloje.</text:span></text:p>
      <text:p text:style-name="P249"><text:span text:style-name="T250">26</text:span><text:span text:style-name="T251">. Mokiniai</text:span><text:span text:style-name="T252">, norintys tęsti mokslą kitoje mokykloje pagal pagrindinio ugdymo programos I dalį, t. y. mokytis šeštoje, septintoje ar aštuntoje klasėje, mokyklos direktoriui pateikia:</text:span></text:p>
      <text:p text:style-name="P253"><text:span text:style-name="T254">26.1</text:span><text:span text:style-name="T255">. prašymą ir<text:s/></text:span><text:span text:style-name="T256">mokymosi pasiekimų pažymėjimą, jei pageidauja mokytis nuo einamųjų metų rugsėjo 1 dienos;</text:span></text:p>
      <text:p text:style-name="P257"><text:span text:style-name="T258">26.2</text:span><text:span text:style-name="T259">. prašymą, mokymosi pasiekimų pažymėjimą ir (ar) pažymą apie jo mokymosi pasiekimus ankstesnėje mokykloje, jei pageidauja mokytis prasidėjus mokslo metams.<text:s/></text:span></text:p>
      <text:p text:style-name="P260"><text:span text:style-name="T261">27</text:span><text:span text:style-name="T262">. Priėmimas mokytis pagal pagrindinio ugdymo programos antrąją dalį.<text:s/></text:span><text:span text:style-name="T263">Mokytis į devintas klases (I gimnazijos klases) pagal pagrindinio ugdymo programos antrąją dalį priimami mokiniai, pateikę mokyklos direktoriui:</text:span></text:p>
      <text:p text:style-name="P264"><text:span text:style-name="T265">27.1</text:span><text:span text:style-name="T266">. prašymą;<text:s/></text:span></text:p>
      <text:p text:style-name="P267"><text:span text:style-name="T268">27.2</text:span><text:span text:style-name="T269">. mokymos</text:span><text:span text:style-name="T270">i pasiekimų pažymėjimą, jei atvyksta iš kitos mokyklos mokytis nuo einamųjų metų rugsėjo 1 dienos;</text:span></text:p>
      <text:p text:style-name="P271"><text:span text:style-name="T272">27.3</text:span><text:span text:style-name="T273">. mokymosi pasiekimų pažymėjimą ir (ar) pažymą apie jo mokymosi pasiekimus ankstesnėje mokykloje, jei pageidauja mokytis prasidėjus mokslo metams.<text:s/></text:span></text:p>
      <text:p text:style-name="P274"><text:span text:style-name="T275">28</text:span><text:span text:style-name="T276">. Priėmimas mokytis pagal vidurinio ugdymo programą. Mokytis į trečias gimnazijų klases priimami mokiniai, pateikę mokyklos direktoriui prašymą, jei mokosi toje pačioje mokykloje, prašymą, pagrindinio ugdymo išsilavinimo pažymėjimą ir individualų ug</text:span><text:span text:style-name="T277">dymo planą, jei mokėsi kitoje mokykloje.</text:span></text:p>
      <text:p text:style-name="P278"><text:span text:style-name="T279">29</text:span><text:span text:style-name="T280">. Jei norinčiųjų mokytis pagal vidurinio ugdymo programą yra daugiau negu laisvų mokymosi vietų, pirmiausia priimami:</text:span></text:p>
      <text:p text:style-name="P281"><text:span text:style-name="T282">29.1</text:span><text:span text:style-name="T283">. mokiniai, baigę toje pačioje mokykloje pagrindinio ugdymo programos II dalį;</text:span></text:p>
      <text:p text:style-name="P284"><text:span text:style-name="T285">29.2</text:span><text:span text:style-name="T286">. neįgalūs mokiniai;</text:span></text:p>
      <text:p text:style-name="P287"><text:span text:style-name="T288">29.3</text:span><text:span text:style-name="T289">. neįgalių tėvų vaikai;</text:span></text:p>
      <text:p text:style-name="P290"><text:span text:style-name="T291">29.4</text:span><text:span text:style-name="T292">. mokiniai pagal jų pageidavimą tęsti dalykų, dalykų modulių, kurie buvo pradėti mokytis pagal pagrindinio ugdymo programos II dalį, mokymąsi pagal vidurinio ugdymo programą ir mokyklos teikiam</text:span><text:span text:style-name="T293">as galimybes;<text:s/></text:span></text:p>
      <text:p text:style-name="P294"><text:span text:style-name="T295">29.5</text:span><text:span text:style-name="T296">. pagal mokymosi pasiekimus (pagrindinio ugdymo pasiekimų patikrinimo įvertinimus, metinius įvertinimus ir kt.);</text:span></text:p>
      <text:p text:style-name="P297"><text:span text:style-name="T298">29.6</text:span><text:span text:style-name="T299">. mokykloje jau besimokančių mokinių broliai ir seserys;</text:span></text:p>
      <text:p text:style-name="P300"><text:span text:style-name="T301">29.7</text:span><text:span text:style-name="T302">. esant vienodiems kriterijams, atsižvelgiama į</text:span><text:span text:style-name="T303"><text:s/>prašymo pateikimo registracijos eilę.</text:span></text:p>
      <text:p text:style-name="P304"><text:span text:style-name="T305">30</text:span><text:span text:style-name="T306">. Kitų mokyklų mokiniai, pageidaujantys mokytis ketvirtose gimnazijų klasėse, mokyklos direktoriui pateikia prašymą, individualų ugdymo planą ir mokymosi pasiekimų pažymėjimą. Mokiniui, atvykusiam iš kitos mok</text:span><text:span text:style-name="T307">yklos, turi būti užtikrinamas mokymosi tęstinumas, sudarytos galimybės keisti bendrojo ugdymo dalykus, jų kursus, pasirenkamuosius dalykus ir dalykų modulius.</text:span></text:p>
      <text:p text:style-name="P308"><text:span text:style-name="T309">31</text:span><text:span text:style-name="T310">. Į suaugusiųjų klases mokytis pagal suaugusiųjų pradinio, pagrindinio ir vidurinio ugdymo<text:s/></text:span><text:span text:style-name="T311">programas priimami asmenys nuo 18 metų. Priėmimas vykdomas iki spalio 1 d., neviršijant <text:s/>Savivaldybės tarybos nustatyto leistino klasių skaičiaus. Mokytis pagal šias ugdymo programas taip pat gali 16–17 metų dirbantis jaunuolis arba nepilnametis, negalinti</text:span><text:span text:style-name="T312">s tęsti mokymosi pagal bendrojo ugdymo programą dėl nėštumo ir gimdymo atostogų ar vaiko auginimo.</text:span></text:p>
      <text:p text:style-name="P313"><text:span text:style-name="T314">32</text:span><text:span text:style-name="T315">. Nepilnametis, nebaigęs pradinio, pagrindinio ar vidurinio ugdymo programos, tęsti mokslą priimamas pateikęs mokyklos direktoriui prašymą, mokymosi pa</text:span><text:span text:style-name="T316">siekimų pažymėjimą arba pažymą apie jo mokymosi pasiekimus ankstesnėje mokykloje.</text:span></text:p>
      <text:p text:style-name="P317"><text:span text:style-name="T318">33</text:span><text:span text:style-name="T319">. Baigtą ugdymo programą patvirtinantį dokumentą mokyklos direktoriui mokinys pateikia:</text:span></text:p>
      <text:p text:style-name="P320"><text:span text:style-name="T321">33.1</text:span><text:span text:style-name="T322">. pasibaigus mokyklose ugdymo procesui, jei prašymą mokytis pateikė iki va</text:span><text:span text:style-name="T323">sario 28 d.;</text:span></text:p>
      <text:p text:style-name="P324"><text:span text:style-name="T325">33.2</text:span><text:span text:style-name="T326">. kartu su kitais dokumentais, jei prašymas pateikiamas pasibaigus ugdymo procesui.</text:span></text:p>
      <text:p text:style-name="P327"><text:span text:style-name="T328">34</text:span><text:span text:style-name="T329">. Nuo rugsėjo 1 d. naujoje mokykloje pradėję mokytis mokiniai vaiko sveikatos pažymėjimą turi pateikti iki einamųjų metų rugsėjo 15 d.</text:span></text:p>
      <text:p text:style-name="P330"><text:span text:style-name="T331">35</text:span><text:span text:style-name="T332">.<text:s/></text:span><text:span text:style-name="T333">Pažymas apie mokinio deklaruotą gyvenamąją vietą bei šeimos sudėtį (jei tokia pažyma reikalinga) mokyklos administracija tėvų sutikimu gali gauti iš seniūnijų gyventojų registro teisės aktų nustatyta tvarka.</text:span></text:p>
      <text:p text:style-name="P334"><text:span text:style-name="T335">36</text:span><text:span text:style-name="T336">. Prašymai dėl priėmimo mokytis pagal prad</text:span><text:span text:style-name="T337">inio, pagrindinio ir vidurinio ugdymo programas registruojami mokyklos gaunamų dokumentų registre.</text:span></text:p>
      <text:p text:style-name="P338"><text:span text:style-name="T339">37</text:span><text:span text:style-name="T340">. Mokinio priėmimas mokytis pagal pradinio, pagrindinio ar vidurinio ugdymo programas įforminamas mokymo sutartimi. Mokymo sutartyje aptariami mokyklos</text:span><text:span text:style-name="T341"><text:s/>ir mokinio įsipareigojimai, jų nevykdymo padariniai. Sutartis pasirašoma iki pirmos mokymosi dienos:</text:span></text:p>
      <text:p text:style-name="P342"><text:span text:style-name="T343">37.1</text:span><text:span text:style-name="T344">. abu sutarties egzempliorius pasirašo mokyklos direktorius ir prašymo pateikėjas. Vienas sutarties egzempliorius įteikiamas prašymą pateikusiam asm</text:span><text:span text:style-name="T345">eniui, kitas lieka mokykloje, įsegamas į mokinio asmens bylą;</text:span><text:span text:style-name="T346"><text:s/></text:span></text:p>
      <text:p text:style-name="P347"><text:span text:style-name="T348">37.2</text:span><text:span text:style-name="T349">. už mokinį iki 14 metų sutartį pasirašo vienas iš tėvų (globėjų);</text:span></text:p>
      <text:p text:style-name="P350"><text:span text:style-name="T351">37.3</text:span><text:span text:style-name="T352">. už mokinį nuo 14 metų – tėvai (rūpintojai) arba mokinys, turintis vieno iš tėvų (rūpintojų) raštišką<text:s/></text:span><text:span text:style-name="T353">sutikimą;</text:span></text:p>
      <text:p text:style-name="P354"><text:span text:style-name="T355">37.4</text:span><text:span text:style-name="T356">. sutartis sudaroma ugdymo programos vykdymo laikotarpiui, t. y. dėl pradinio ugdymo, pirmos ir antros dalies pagrindinio ugdymo ir vidurinio ugdymo programų;</text:span></text:p>
      <text:p text:style-name="P357"><text:span text:style-name="T358">37.5</text:span><text:span text:style-name="T359">. mokymo sutartis registruojama mokymo sutarčių registracijos knygoje;</text:span></text:p>
      <text:p text:style-name="P360"><text:span text:style-name="T361">37.6</text:span><text:span text:style-name="T362">. mokymo sutartis mokinio laikino išvykimo gydytis ir mokytis ar mokytis pagal tarptautinę mokinių mobilumo mainų programą nenutraukiama.</text:span></text:p>
      <text:p text:style-name="P363"><text:span text:style-name="T364">38</text:span><text:span text:style-name="T365">. Sudarius mokymo sutartį, asmuo įtraukiamas į mokyklos mokinių duomenų bazę, <text:s/>formuojama jo asmens by</text:span><text:span text:style-name="T366">la:</text:span></text:p>
      <text:p text:style-name="P367"><text:span text:style-name="T368">38.1</text:span><text:span text:style-name="T369">. mokinio asmens byloje saugojama pasiekimų pažymėjimo kopija. Originalas grąžinamas jo pateikėjui;</text:span></text:p>
      <text:p text:style-name="P370"><text:span text:style-name="T371">38.2</text:span><text:span text:style-name="T372">. mokiniui išvykus iš mokyklos, jo asmens byla lieka mokykloje. Gavus mokyklos, kurioje mokinys tęsia mokslą, prašymą, mokyklai išsiunčiam</text:span><text:span text:style-name="T373">os prašomų dokumentų kopijos ir (arba) pateikiama pažyma apie mokymosi rezultatus;</text:span></text:p>
      <text:p text:style-name="P374"><text:span text:style-name="T375">38.3</text:span><text:span text:style-name="T376">. mokinio laikinas išvykimas gydytis ir mokytis įforminamas direktoriaus įsakymu, jame nurodant laikino išvykimo priežastį.</text:span></text:p>
      <text:p text:style-name="P377"><text:span text:style-name="T378">39</text:span><text:span text:style-name="T379">. Mokinio priėmimas į mokyklą ir<text:s/></text:span><text:span text:style-name="T380">išvykimas iš jos įforminamas direktoriaus įsakymu.<text:s/></text:span></text:p>
      <text:p text:style-name="P381"><text:span text:style-name="T382">40</text:span><text:span text:style-name="T383">. Mokykla, priėmusi mokinį:</text:span></text:p>
      <text:p text:style-name="P384"><text:span text:style-name="T385">40.1</text:span><text:span text:style-name="T386">. įrašo mokinio duomenis į mokinių registro duomenų bazę;</text:span></text:p>
      <text:p text:style-name="P387"><text:span text:style-name="T388">40.2</text:span><text:span text:style-name="T389">. ne vėliau kaip per 10 kalendorinių dienų nuo priėmimo dienos raštu informuoja Savivaldybės admin</text:span><text:span text:style-name="T390">istracijos Kultūros, švietimo ir sporto skyrių apie atvykusius iš kitų šalių mokinius, nurodydama šalį, iš kurios atvyko ir kokia kalba mokėsi.</text:span></text:p>
      <text:p text:style-name="P391"><text:span text:style-name="T392">41</text:span><text:span text:style-name="T393">. Visos mokyklos atsako už nepertraukiamą vaikų iki 16 metų mokymąsi. Mokinys išbraukiamas iš mokyklos m</text:span><text:span text:style-name="T394">okinių sąrašų ir išregistruojamas iš Mokinių registro, kai:</text:span></text:p>
      <text:p text:style-name="P395"><text:span text:style-name="T396">41.1</text:span><text:span text:style-name="T397">. mokykla turi mokinio tėvų (globėjų, rūpintojų) prašymą nutraukti mokymosi sutartį ir tai įforminta mokyklos direktoriaus įsakymu;</text:span></text:p>
      <text:p text:style-name="P398"><text:span text:style-name="T399">41.2</text:span><text:span text:style-name="T400">. mokinio išvykimo su tėvais ir kitais jo teisėtai</text:span><text:span text:style-name="T401">s atstovais nuolat gyventi į užsienio valstybę ir nelankančio mokyklos daugiau nei vieną mėnesį faktą nustato mokyklos direktoriaus įsakymu sudaryta komisija.</text:span></text:p>
      <text:p text:style-name="P402"/>
      <text:p text:style-name="P403"><text:span text:style-name="T404">IV</text:span><text:span text:style-name="T405">.<text:s/></text:span><text:span text:style-name="T406">KLASIŲ KOMPLEKTAVIMAS</text:span></text:p>
      <text:p text:style-name="P407"/>
      <text:p text:style-name="P408"><text:span text:style-name="T409">42</text:span><text:span text:style-name="T410">. Mokyklos klasėje mokinių turi būti ne daugiau kaip:</text:span></text:p>
      <text:p text:style-name="P411"><text:span text:style-name="T412">42.1</text:span><text:span text:style-name="T413">. 24, jeigu mokoma pagal pradinio ugdymo programą;</text:span></text:p>
      <text:p text:style-name="P414"><text:span text:style-name="T415">42.2</text:span><text:span text:style-name="T416">. 30, jeigu mokoma pagal pagrindinio ir (ar) vidurinio mokymo programą;</text:span></text:p>
      <text:p text:style-name="P417"><text:span text:style-name="T418">42.3</text:span><text:span text:style-name="T419">. 40, jei mokoma pagal suaugusiųjų pradinio, pagrindinio ir vidurinio ugdymo programas.</text:span></text:p>
      <text:p text:style-name="P420"><text:span text:style-name="T421">43</text:span><text:span text:style-name="T422">. Dėl įgytų ar<text:s/></text:span><text:span text:style-name="T423">įgimtų sutrikimų turintis didelių arba labai didelių specialiųjų ugdymosi poreikių mokinys, besimokantis bendrojo ugdymo klasėje, prilyginamas dviem tos klasės, kurioje mokosi, mokiniams, todėl atitinkamai mažinamas didžiausiasis nustatytas tos klasės moki</text:span><text:span text:style-name="T424">nių skaičius.</text:span></text:p>
      <text:p text:style-name="P425"><text:span text:style-name="T426">44</text:span><text:span text:style-name="T427">. Kai mokoma pagal vidurinio ugdymo programą, trečios gimnazijos klasės komplektuojamos, jeigu:</text:span></text:p>
      <text:p text:style-name="P428"><text:span text:style-name="T429">44.1</text:span><text:span text:style-name="T430">. yra ne mažiau kaip po dvi klases kiekvienoje iš Garliavos miesto gimnazijos tipo mokyklų, o mokinių skaičiaus vidurkis vidurinio ugd</text:span><text:span text:style-name="T431">ymo klasėse ne mažesnis kaip 25;</text:span></text:p>
      <text:p text:style-name="P432"><text:span text:style-name="T433">44.2</text:span><text:span text:style-name="T434">. yra ne mažesnis kaip 15 mokinių, besimokančių pagal vidurinio ugdymo programą, vidurkis, kai miesto ar kaimo <text:s/>gyvenamojoje vietovėje yra viena vidurinio ugdymo programą teikianti mokykla.</text:span></text:p>
      <text:p text:style-name="P435"><text:span text:style-name="T436">45</text:span><text:span text:style-name="T437">. Bendrojo ugdymo</text:span><text:span text:style-name="T438"><text:s/>klasės jungiamos mokytis pagal:</text:span></text:p>
      <text:p text:style-name="P439"><text:span text:style-name="T440">45.1</text:span><text:span text:style-name="T441">. pradinio ugdymo programą – gali būti jungiamos dvi arba trys klasės. Jungtinėse klasėse mokoma iki 15 (trijose klasėse) ir <text:s/>iki 18 (dviejose klasėse) mokinių;</text:span></text:p>
      <text:p text:style-name="P442"><text:span text:style-name="T443">45.2</text:span><text:span text:style-name="T444">. pagrindinio ugdymo programos pirmąją dalį – 5–</text:span><text:span text:style-name="T445">8 klasės (gali būti jungiamos ir ne gretutinės klasės), jei, sujungus dvi klases, jose yra iki 18 mokinių. Mokyti pagal pagrindinio ugdymo programos antrąją dalį klasės nejungiamos;</text:span></text:p>
      <text:p text:style-name="P446"><text:span text:style-name="T447">45.3</text:span><text:span text:style-name="T448">. suaugusiųjų pradinio ir pagrindinio ugdymo programose gali būti<text:s/></text:span><text:span text:style-name="T449">jungiamos dvi arba trys klasės. Jungtinėse klasėse mokoma iki 15 (trijose klasėse) ir iki 18 (dviejose klasėse) mokinių.</text:span></text:p>
      <text:p text:style-name="P450"><text:span text:style-name="T451">46</text:span><text:span text:style-name="T452">. Bendrojo ugdymo klasėje didžiausias mokinių skaičius, prasidėjus mokslo metams, išimties tvarka gali būti didinamas ne daugia</text:span><text:span text:style-name="T453">u kaip dviem mokiniais.</text:span></text:p>
      <text:p text:style-name="P454"><text:span text:style-name="T455">47</text:span><text:span text:style-name="T456">. Mokinių skaičiaus klasėje vidurkis nustatomas pagal Lietuvos Respublikos Vyriausybės nutarimu patvirtintą Mokinio krepšelio lėšų apskaičiavimo ir paskirstymo metodiką.</text:span></text:p>
      <text:p text:style-name="P457"><text:span text:style-name="T458">48</text:span><text:span text:style-name="T459">. Mokyklų klasių skaičius nustatomas:</text:span></text:p>
      <text:p text:style-name="P460"><text:span text:style-name="T461">48.1</text:span><text:span text:style-name="T462">. Moky</text:span><text:span text:style-name="T463">klos direktorius iki einamųjų metų kovo 1 d. Savivaldybės administracijos Kultūros, švietimo ir sporto skyriaus nustatyta forma raštu pateikia, o iki liepos 1 d. patikslina informaciją apie prognozuojamą klasių skaičių ir mokinių skaičių jose;</text:span><text:span text:style-name="T464"><text:s/></text:span></text:p>
      <text:p text:style-name="P465"><text:span text:style-name="T466">48.2</text:span><text:span text:style-name="T467">. M</text:span><text:span text:style-name="T468">okyklų klasių ir juose esančių mokinių skaičiaus vidurkį Savivaldybės administracijos Kultūros, švietimo ir sporto skyriaus vedėjas teikia tvirtinti Savivaldybės tarybai;</text:span></text:p>
      <text:p text:style-name="P469"><text:span text:style-name="T470">48.3</text:span><text:span text:style-name="T471">. Taryba mokyklų klasių ir juose esančių mokinių skaičiaus vidurkį nustato ik</text:span><text:span text:style-name="T472">i einamųjų metų kovo 31 d., patikslina iki rugsėjo 1 d.</text:span><text:span text:style-name="T473"><text:s/></text:span><text:span text:style-name="T474">Nustatant klasių skaičių, atsižvelgiama į pageidaujančių mokytis mokyklos aptarnavimo teritorijos vaikų skaičių, mokyklos pastatų ir patalpų atitiktį higienos normoms;</text:span></text:p>
      <text:p text:style-name="P475"><text:span text:style-name="T476">48.4</text:span><text:span text:style-name="T477">. jeigu komplektavimo me</text:span><text:span text:style-name="T478">tu iš mokyklos aptarnavimo teritorijoje gyvenančių mokinių susidaro didesnis klasių skaičius nei Tarybos nustatytas, sudaromų klasių skaičius mokykloje didinamas, mokyklos direktoriui iki rugpjūčio 10 d. pateikus motyvuotą prašymą Savivaldybės administraci</text:span><text:span text:style-name="T479">jos Kultūros, švietimo ir sporto skyriui dėl leidimo komplektuoti daugiau klasių komplektų.</text:span></text:p>
      <text:p text:style-name="Normal"/>
      <text:p text:style-name="P480"><text:span text:style-name="T481">V</text:span><text:span text:style-name="T482">.<text:s/></text:span><text:span text:style-name="T483">BAIGIAMOSIOS NUOSTATOS</text:span></text:p>
      <text:p text:style-name="P484"/>
      <text:p text:style-name="P485"><text:span text:style-name="T486">49</text:span><text:span text:style-name="T487">. Mokyklų direktoriai atsako už šio Aprašo nuostatų laikymąsi.</text:span></text:p>
      <text:p text:style-name="P488"><text:span text:style-name="T489">50</text:span><text:span text:style-name="T490">. Mokykla negali nusistatyti kitokių priėmimo<text:s/></text:span><text:span text:style-name="T491">kriterijų ir klasių komplektavimo tvarkos.</text:span></text:p>
      <text:p text:style-name="P492"><text:span text:style-name="T493">51</text:span><text:span text:style-name="T494">. Aprašo vykdymo kontrolę atlieka Savivaldybės administracijos Kultūros, švietimo ir sporto skyrius.</text:span></text:p>
      <text:p text:style-name="P495"><text:span text:style-name="T496">52</text:span><text:span text:style-name="T497">. Dėl priėmimo tvarkos kilę ginčai sprendžiami teisės aktų nustatyta tvarka.</text:span></text:p>
      <text:p text:style-name="P498"><text:span text:style-name="T499">53</text:span><text:span text:style-name="T500">. Šis Aprašas<text:s/></text:span><text:span text:style-name="T501">gali būti keičiamas ir naikinamas Savivaldybės tarybos sprendimu.</text:span></text:p>
      <text:p text:style-name="P502"><text:span text:style-name="T503">___________________________________________</text:span></text:p>
      <text:p text:style-name="P504">Priedo pakeitimai:</text:p>
      <text:p text:style-name="P505"><text:span text:style-name="T506">Nr.<text:s/></text:span><text:a xlink:href="https://www.e-tar.lt/portal/legalAct.html?documentId=a8b443d0974211e5a6f4e928c954d72b" office:target-frame-name="_top" xlink:show="replace"><text:span text:style-name="T507">TS-356</text:span></text:a><text:span text:style-name="T508">, 2015-11-2</text:span><text:span text:style-name="T509">6, paskelbta TAR 2015-11-30, i. k. 2015-18985</text:span></text:p>
      <text:p text:style-name="Normal"/>
      <text:p text:style-name="P510"/>
      <text:soft-page-break/>
      <text:p text:style-name="P511">Priėmimo į Kauno rajono savivaldybės bendrojo ugdymo mokyklas tvarkos aprašo</text:p>
      <text:p text:style-name="P512">priedas</text:p>
      <text:p text:style-name="P513"/>
      <text:p text:style-name="P514"><text:span text:style-name="T515">MOKYKLŲ APTARNAVIMO TERITORIJŲ SKIRSTINYS</text:span></text:p>
      <text:p text:style-name="P516"/>
      <text:p text:style-name="P517"><text:span text:style-name="T518">1</text:span><text:span text:style-name="T519">.<text:s/></text:span><text:span text:style-name="T520">Pradinės mokyklos ir mokyklų-darželių:</text:span></text:p>
      <text:p text:style-name="P521"><text:span text:style-name="T522">1.1</text:span><text:span text:style-name="T523">. Ringaudų pradinės mokyklos – Ringaudų seniūnijos Armaniškių, Bajorų, Čebeliškės Karkiškių, Miriniškių, Ringaudų, Tabariškių kaimai, Mitkūnų, Poderiškių kaimų dalys.<text:s/></text:span></text:p>
      <text:p text:style-name="P524"><text:span text:style-name="T525">1.2</text:span><text:span text:style-name="T526">. Ilgakiemio mokyklos-darželio – Garliavos apylinkių seniūnijos Bagniškės, Garanč</text:span><text:span text:style-name="T527">iškės, <text:s/>Grabavos, Ilgakiemio, Kalinavos, Pajiesio, Rašnavos kaimai, Pagirių kaimo dalis.</text:span></text:p>
      <text:p text:style-name="P528"><text:span text:style-name="T529">1.3</text:span><text:span text:style-name="T530">. Linksmakalnio mokyklos-darželio – Linksmakalnio seniūnijos Linksmakalnio kaimas. Garliavos apylinkių seniūnijos Juraitiškės, Sprindiškių kaimai.</text:span></text:p>
      <text:p text:style-name="P531"><text:span text:style-name="T532">1.4</text:span><text:span text:style-name="T533">. Raud</text:span><text:span text:style-name="T534">ondvario Augustino ir Anelės Kriauzų mokyklos-darželio – Raudondvario seniūnijos Bernatonių, Naujųjų Bernatonių, senųjų Bernatonių, Biliūnų, Didvyrių, Dūmino, Kačiūniškės, Lomankos, Maksvos, Miškinių, Raudondvario, Šilelio, Upytės kaimai, Netonių <text:s/>kaimo da</text:span><text:span text:style-name="T535">lis, Naujatrobių kaimo dalis. <text:s/>Užliedžių seniūnijos Romainių, Romainių Kaimelės kaimai, „Girios“, „Šilo“, „Šilelio“, „Traukupio“, „Upytės“, „Vopinės“ sodų bendrijos.</text:span></text:p>
      <text:p text:style-name="P536"><text:span text:style-name="T537">2</text:span><text:span text:style-name="T538">. Pagrindinių mokyklų:</text:span></text:p>
      <text:p text:style-name="P539"><text:span text:style-name="T540">2.1</text:span><text:span text:style-name="T541">. Batniavos pagrindinės mokyklos – Batniavos seniūnijos</text:span><text:span text:style-name="T542"><text:s/>Batniavos, Beiniūnų, Brūžės, Bubių, Dulkių, Kriemalos, Kvesų, Naujienos,<text:s/></text:span><text:span text:style-name="T543">Paštuvos, Ručkūnų,</text:span><text:span text:style-name="T544"><text:s/>Tolivardžių,<text:s/></text:span><text:span text:style-name="T545">Žvirgždės, Žėbiškės<text:s/></text:span><text:span text:style-name="T546">kaimai. „Batniavos“, „Kriemalos“, „Paštuvos“ sodų bendrijos.<text:s/></text:span></text:p>
      <text:p text:style-name="P547"><text:span text:style-name="T548">2.2</text:span><text:span text:style-name="T549">. Girininkų pagrindinės mokyklos su Rokų skyriumi – Rokų seni</text:span><text:span text:style-name="T550">ūnijos Dankstytės, Girininkų, Kairiūkščių, Paraželių, Pamoterio, Raželių, Rokų, Rokelių, Rokų Miško Kelmyno, Patamulšėlio, Pavytės, Vainatrakio, Vingytės kaimai, Vaišydavos kaimo dalis. „Jiesios“ ir „Silvos“ sodų bendrijos.</text:span></text:p>
      <text:p text:style-name="P551"><text:span text:style-name="T552">2.3</text:span><text:span text:style-name="T553">. Kačerginės pagrindinės<text:s/></text:span><text:span text:style-name="T554">mokyklos – Kačerginės seniūnijos Kačerginės miestelis, Ringaudų seniūnijos Gaižėnų,<text:s/></text:span><text:span text:style-name="T555">Gaižėnėlių, Luobinės,</text:span><text:span text:style-name="T556"><text:s/>Pyplių, Virbališkių kaimai, Poderiškių kaimo dalis.</text:span><text:span text:style-name="T557"><text:s/>„Agrochemijos“, „Apynėlio“, „Karklyno“, „Kerupės’’, „Nemunėlio’’, „Vandenio“, „Gaižėnėlių“ sodų be</text:span><text:span text:style-name="T558">ndrijos.</text:span></text:p>
      <text:p text:style-name="P559"><text:span text:style-name="T560">2.4</text:span><text:span text:style-name="T561">. Lapių pagrindinės mokyklos – Lapių seniūnijos Lapių miestelis, Andriuškonių, Barsūniškio, D.Lapių, Drąseikių, Ginėnų, Lepšiškių, Masteikių, Pakalniškių,<text:s/></text:span><text:span text:style-name="T562">Rokiškių,</text:span><text:span text:style-name="T563"><text:s/>Smiltynų II, Stavidvario, Staviščių, <text:s/>Šančių, Šatijų, Tauralaukio kaimai. „Aido“, „Alksnynės“, „Atžalyno“, „Atžalos“, „Bičiulio“, „Beržoto“, „Drąseikių“,</text:span><text:span text:style-name="T564"><text:s/>„Energetiko“, „Kadugio“, „Kalnelių“, „Kaštono“, „Kanklių“, „Kotoniečio“, „Lagūnos“, „Lelijos“, „Lepši</text:span><text:span text:style-name="T565">škių“, „Liepaitės“, „Margupio“, „Narupio“, „Nonparėlio“, „Pašvaistės“, „Pempynės“, „Pilėnų“, „Restauratoriaus“, „Ryto“, „Smiltelės“, „Stiklo“, „Slėnio“, „Svajonės“, „Šatijų“, „Tauralaukio“, „Tauradubrės“, „Taurupio“, „Versmės“, „Vilijos“, „Vingio“ , „Žibur</text:span><text:span text:style-name="T566">ėlio“, „Žiedo“<text:s/></text:span><text:span text:style-name="T567">sodų bendrijos. Domeikavos seniūnijos Smiltynų I kaimo dalis.</text:span></text:p>
      <text:p text:style-name="P568"><text:span text:style-name="T569">2.5.</text:span><text:span text:style-name="T570"><text:s/>Neteko galios nuo 2014-10-02</text:span></text:p>
      <text:p text:style-name="P571">Punkto naikinimas:</text:p>
      <text:p text:style-name="P572"><text:span text:style-name="T573">Nr.<text:s/></text:span><text:a xlink:href="https://www.e-tar.lt/portal/legalAct.html?documentId=9b1b0540488f11e483c6e89f9dba57fd" office:target-frame-name="_top" xlink:show="replace"><text:span text:style-name="T574">TS-350</text:span></text:a><text:span text:style-name="T575">, 2014-09-25,<text:s/></text:span><text:span text:style-name="T576">paskelbta TAR 2014-10-01, i. k. 2014-13382</text:span></text:p>
      <text:p text:style-name="Normal"/>
      <text:p text:style-name="P577"><text:span text:style-name="T578">2.6</text:span><text:span text:style-name="T579">. Panevėžiuko pagrindinės mokyklos – Babtų seniūnijos Eglynų, Gaižuvėlės, Kaniūkų, Lazdynės, Naujatriobių, Panevėžiuko, Pavejuonio, Piepalių, <text:s/></text:span><text:span text:style-name="T580">Vareikonių,</text:span><text:span text:style-name="T581"><text:s/>Vikūnų, Vosiškių, Žemaitkiemio</text:span><text:span text:style-name="T582"><text:s/></text:span><text:span text:style-name="T583">kaimai.</text:span></text:p>
      <text:p text:style-name="P584"><text:span text:style-name="T585">2.7.</text:span><text:span text:style-name="T586"><text:s/>Nete</text:span><text:span text:style-name="T587">ko galios nuo 2014-10-02</text:span></text:p>
      <text:p text:style-name="P588">Punkto naikinimas:</text:p>
      <text:p text:style-name="P589"><text:span text:style-name="T590">Nr.<text:s/></text:span><text:a xlink:href="https://www.e-tar.lt/portal/legalAct.html?documentId=9b1b0540488f11e483c6e89f9dba57fd" office:target-frame-name="_top" xlink:show="replace"><text:span text:style-name="T591">TS-350</text:span></text:a><text:span text:style-name="T592">, 2014-09-25, paskelbta TAR 2014-10-01, i. k. 2014-13382</text:span></text:p>
      <text:p text:style-name="Normal"/>
      <text:p text:style-name="P593"><text:span text:style-name="T594">2.8</text:span><text:span text:style-name="T595">. Šlienavos pagrindinės mokyklos – Samy</text:span><text:span text:style-name="T596">lų seniūnijos<text:s/></text:span><text:span text:style-name="T597">Dubravų, Girionių,</text:span><text:span text:style-name="T598"><text:s/>Laumėnų, Samylų, Šlienavos,<text:s/></text:span><text:span text:style-name="T599">Vaišvydavos,</text:span><text:span text:style-name="T600"><text:s/>Žiegždrių kaimai. „Aguonos“, „Aitvaro“, „Ąžuolo“,<text:s/></text:span><text:soft-page-break/><text:span text:style-name="T601">„</text:span><text:span text:style-name="T602">Automobilisto“, „Aro“, „Bangos“, „Berželio“,</text:span><text:span text:style-name="T603"><text:s/>„</text:span><text:span text:style-name="T604">Bituko“, „Daubos“, „Diemedžio“, „Dobilėlio“, „Dubdavos“, „Galupio“, „Gintaro“, „Girio</text:span><text:span text:style-name="T605">nių“, „Gervėnupio“, „Gluosnio“, „Gubojos“, „Gužučio“, „Kaspino“, „Klevo“, „Kristalo“, „Lakštingalos“, „Laumės“, „Laumėnų“, „Monolito“, „Miško aido“, „Neringos“, „Pajūrio“, „Pamiškės“, „Sveikatos“, „Sodžiaus“, „Šaltinio“, „Šaltuko“, „Šypsenos“, „Šlienavos“,</text:span><text:span text:style-name="T606"><text:s/>„Vasaros“, „Vėtrungės“, „Žaisos“, „Žaimos“ „Žilvyčio“, „Žuvėdros“ sodų bendrijos.</text:span></text:p>
      <text:p text:style-name="P607"><text:span text:style-name="T608">2.9</text:span><text:span text:style-name="T609">.<text:s/></text:span><text:span text:style-name="T610">Zapyškio pagrindinės mokyklos su Altoniškių skyriumi – Zapyškio seniūnijos Altoniškių, Braziūkų, Dievogalos, Jadagonių, Judraičių, Kluoniškių, Krušinskų,<text:s/></text:span><text:span text:style-name="T611">Kuodiškių,</text:span><text:span text:style-name="T612"><text:s/></text:span><text:span text:style-name="T613"><text:s/>Kuro, Novos, <text:s/>Papiškių, Riogliškių, Rupinų, Šiulių, Vilemų, Vincentavo, Zapyškio, Zizų kaimai. „Agrochemijos“, „Apynėlio“, „Altoniškių“, „Apdailos“, „Baldininko“, „Jadagonių“, „Judrės“ „Karklyno“ „Kelmerių“, „Kerupės“, „Nemunėlio“, „Ovos“, „Vandenio“, „</text:span><text:span text:style-name="T614">Ž</text:span><text:span text:style-name="T615">aros“ sodų bendrijos.<text:s/></text:span></text:p>
      <text:p text:style-name="P616"><text:span text:style-name="T617">3</text:span><text:span text:style-name="T618">.</text:span><text:span text:style-name="T619"><text:tab/>Vidurinės mokyklos tipo bendrojo ugdymo mokyklų:</text:span></text:p>
      <text:p text:style-name="P620"><text:span text:style-name="T621">3.1</text:span><text:span text:style-name="T622">. Akademijos Ugnės Karvelis gimnazijos – Akademijos seniūnijos Akademijos miestelis, Ringaudų seniūnijos Kazliškių, Sakalų, Noreikiškių kaimai. „Nemuno“, „Rasos“ ir „Užuovėjos“ sodų bendrijos. Ringaudų pradinės mokyklos aptarnavimo teritorija (į pagrindini</text:span><text:span text:style-name="T623">o ugdymo programos klases).<text:s/></text:span></text:p>
      <text:p text:style-name="P624"><text:span text:style-name="T625">3.2</text:span><text:span text:style-name="T626">. Babtų gimnazijos – Babtų seniūnijos Antagynės, Antagynėlių, Babtų, Berlainių, Cinkiškių, Dasiūnų, Gailiušių, <text:s/>Janušonių, <text:s/>Jugintų, Juodonių, Kačergių, Karalgirio, Kikonių, Krivėnų, Muniškių, Naujasodžių, Pagynės, Pakap</text:span><text:span text:style-name="T627">ių, Selveravos, Sitkūnų, <text:s/>Stabaunyčios, Šašių, Vilkėnų, Urniežių</text:span><text:span text:style-name="T628">, Zacišiaus</text:span><text:span text:style-name="T629"><text:s/>kaimai, Babtų miestelis. Užliedžių seniūnijos Naujųjų Muniškių, Paparčių, Sausinės kaimai.<text:s/></text:span><text:span text:style-name="T630">„Paparčių’’ sodų bendrija.</text:span><text:span text:style-name="T631"><text:s/>Vandžiogalos seniūnijos<text:s/></text:span><text:span text:style-name="T632">Padaugupio kaimas.</text:span><text:span text:style-name="T633"><text:s/></text:span><text:span text:style-name="T634">Užliedžių<text:s/></text:span><text:span text:style-name="T635">seniūnijo</text:span><text:span text:style-name="T636">s Naujosios Muniškės, Paparčių, Sausinės kaimai. „</text:span><text:span text:style-name="T637">Granito“, „Lokomatyvo“, „Muniškių“, „Vanagynės“ sodų bendrijos.</text:span></text:p>
      <text:p text:style-name="P638"><text:span text:style-name="T639">3.3</text:span><text:span text:style-name="T640">. <text:s/>Domeikavos gimnazijos su Užliedžių skyriumi – Domeikavos seniūnijos<text:s/></text:span><text:span text:style-name="T641">Audėjų,</text:span><text:span text:style-name="T642"><text:s/>Domeikavos, Eigirgalos, Kumpių, Radikių,<text:s/></text:span><text:span text:style-name="T643">Romaškių,</text:span><text:span text:style-name="T644"><text:s/>Ražių</text:span><text:span text:style-name="T645">, Salių,<text:s/></text:span><text:span text:style-name="T646">Šakių</text:span><text:span text:style-name="T647">, Varluvos, Voškonių,<text:s/></text:span><text:span text:style-name="T648">Žemaitkiemio</text:span><text:span text:style-name="T649"><text:s/>kaimai,</text:span><text:span text:style-name="T650"><text:s/>Smiltynų I kaimo dalis. Piliakalnio“, „Pušyno“, „Lapienės“, „Smiltynės“,<text:s/></text:span></text:p>
      <text:p text:style-name="P651"><text:span text:style-name="T652">„Agnapolio“, „Ginėnų“, „Keramiko-2“, „Keramiko“, „Kranto“, „Lantainių“, „Lietuvos MIS“, „Neries“, „Radikių“, „Žemėtvarkininko</text:span><text:span text:style-name="T653">“ sodų bendrijos.<text:s/></text:span><text:span text:style-name="T654">Užliedžių seniūnijos <text:s/>Bivilių, Giraitės, Kudrėnų, Linkuvos, Paltiškių, Užliedžių, Vijūkų, Žemaitkiemio kaimai. „Volungės“ sodų bendrija.</text:span></text:p>
      <text:p text:style-name="P655"><text:span text:style-name="T656">3.4</text:span><text:span text:style-name="T657">. Garliavos Juozo Lukšos ir Garliavos Jonučių gimnazijų – aptarnavimo teritorija nepriskiriama</text:span><text:span text:style-name="T658">. Formuojant I (9)-ąsias gimnazijos klases prioritetai teikiami mokiniams iš Garliavos Adomo Mitkaus pagrindinės mokyklos ir Garliavos Jonučių progimnazijos.</text:span><text:s/></text:p>
      <text:p text:style-name="P659">Punkto pakeitimai:</text:p>
      <text:p text:style-name="P660"><text:span text:style-name="T661">Nr.<text:s/></text:span><text:a xlink:href="https://www.e-tar.lt/portal/legalAct.html?documentId=9b1b0540488f11e483c6e89f9dba57fd" office:target-frame-name="_top" xlink:show="replace"><text:span text:style-name="T662">TS-350</text:span></text:a><text:span text:style-name="T663">, 2014-09-25, paskelbta TAR 2014-10-01, i. k. 2014-13382</text:span></text:p>
      <text:p text:style-name="Normal"/>
      <text:p text:style-name="P664"><text:span text:style-name="T665">3.5</text:span><text:span text:style-name="T666">. Karmėlavos Balio Buračo vidurinės mokyklos su Ramučių skyriumi – Karmėlavos seniūnijos<text:s/></text:span><text:span text:style-name="T667">Karmėlavos miestelis,</text:span><text:span text:style-name="T668"><text:s/>Biruliškių,<text:s/></text:span><text:span text:style-name="T669">Karmėlavos II,</text:span><text:span text:style-name="T670"><text:s/>Kaukazo, Margavos, Narė</text:span><text:span text:style-name="T671">pų,<text:s/></text:span><text:span text:style-name="T672">Naujasodžio I, Naujasodžio II,</text:span><text:span text:style-name="T673"><text:s/>Pelainių, Ramučių, Rykštynės,<text:s/></text:span><text:span text:style-name="T674">Vaistariškių</text:span><text:span text:style-name="T675"><text:s/>kaimai, Karmėlavos Girininkija., „Biruliškių“, „Naujasodžio“, „Pelainių“, „Politechnikos“, „Rykštynės“, „Tiekėjo“ sodų bendrijos.</text:span></text:p>
      <text:p text:style-name="P676"><text:span text:style-name="T677">3.6</text:span><text:span text:style-name="T678">. Raudondvario gimnazijos – Raudondvario<text:s/></text:span><text:span text:style-name="T679">mokyklos-darželio aptarnavimo teritorija (į pagrindinio ugdymo programos klases).</text:span></text:p>
      <text:p text:style-name="P680"><text:span text:style-name="T681">3.7</text:span><text:span text:style-name="T682">. Vilkijos gimnazijos – Vilkijos miestas, Vilkijos apylinkių seniūnijos Adomkiškių, Akuotų, Aukštkalnių, <text:s/></text:span><text:span text:style-name="T683">Antalkių,</text:span><text:span text:style-name="T684"><text:s/>Buivydų, Daučionių, Daugėliškių, Daugužių,<text:s/></text:span><text:span text:style-name="T685">Gaideliškių,<text:s/></text:span><text:span text:style-name="T686">Gailiūnų, Gineikių, Godėnų, Jagminiškių, Jaučakių, Juodžių, Lauksvydų, Liepdvario, Lygainių, Padauguvos, Padauguvėlės, Pastriūnio, Pašilių, Purviškių, <text:s/>Raubatonių, Ringovės, Ručkonių, Saulėtekių, Skrebenų, Stanislavos, Valmantiškių, Vilkijos,<text:s/></text:span><text:span text:style-name="T687">Zauniškių, Žėbiškėlių, Žėbiškių kaimai. Čekiškės seniūnijos Lipikiškių, Pagirių kaimai. <text:s/>Raudondvario seniūnijos Godėnų,</text:span><text:span text:style-name="T688"><text:s/></text:span><text:span text:style-name="T689">Naujatrobių kaimo dalis.</text:span><text:s/></text:p>
      <text:p text:style-name="P690">Punkto pakeitimai:</text:p>
      <text:p text:style-name="P691"><text:span text:style-name="T692">Nr.<text:s/></text:span><text:a xlink:href="https://www.e-tar.lt/portal/legalAct.html?documentId=9b1b0540488f11e483c6e89f9dba57fd" office:target-frame-name="_top" xlink:show="replace"><text:span text:style-name="T693">TS-350</text:span></text:a><text:span text:style-name="T694">, 2014-09-25, paskelbta TAR 2014-10-01, i. k. 2014-13382</text:span></text:p>
      <text:p text:style-name="Normal"/>
      <text:p text:style-name="P695"><text:span text:style-name="T696">3.8</text:span><text:span text:style-name="T697">. Čekiškės Prano Dovydaičio gimnazijos su Liučiūnų skyriumi – Čekiškės seniūnijos Čekiškės miestelis, Antkalnių, Besmerčių, Daugėliškių, Dokių, Dokelių, Eikščių, Gaigalų, Ge</text:span><text:span text:style-name="T698">gužėnų, Juškaičių, Kairių, Karalgirio, Kilovos, Lebedžių, Lelerviškių, Liučiūnų, Mikliūnų, Mikniavos, Miškalaukio,<text:s/></text:span><text:span text:style-name="T699">Padubysio,<text:s/></text:span><text:span text:style-name="T700">Paprienių</text:span><text:span text:style-name="T701">,<text:s/></text:span><text:span text:style-name="T702">Prienų, Purvaičių,</text:span><text:span text:style-name="T703"><text:s/>Radviliškių, Raudonės, Ramonų, Severinavos, Teklinavos, Uždulinskių kaimai. Vilkijos apylinkių seniū</text:span><text:span text:style-name="T704">nijos</text:span><text:span text:style-name="T705"><text:s/>Baravų, Bernoriškių, Gudravio, Jokavų,</text:span><text:span text:style-name="T706"><text:s/>Juozapavos, Jotautų, Krūvandų, Lazduonių, Pabalių, Padubysio,<text:s/></text:span><text:span text:style-name="T707">Palazduonio,<text:s/></text:span><text:span text:style-name="T708">Paprūdžių,<text:s/></text:span><text:span text:style-name="T709">Partikų, Šolių, Vaitkūnų<text:s/></text:span><text:span text:style-name="T710">kaimai.</text:span><text:s/></text:p>
      <text:p text:style-name="P711">Punkto pakeitimai:</text:p>
      <text:p text:style-name="P712"><text:span text:style-name="T713">Nr.<text:s/></text:span><text:a xlink:href="https://www.e-tar.lt/portal/legalAct.html?documentId=9b1b0540488f11e483c6e89f9dba57fd" office:target-frame-name="_top" xlink:show="replace"><text:span text:style-name="T714">TS-350</text:span></text:a><text:span text:style-name="T715">, 2014-09-25, paskelbta TAR 2014-10-01, i. k. 2014-13382</text:span></text:p>
      <text:p text:style-name="Normal"/>
      <text:p text:style-name="P716"><text:span text:style-name="T717">3.9</text:span><text:span text:style-name="T718">. Ežerėlio vidurinės mokyklos – Ežerėlio seniūnijos Ežerėlio miestas, „Pagirio“ ir „Ežerėlio“ sodų bendrijos, <text:s/>Zapyškio seniūnijos Durpyno kaimas.<text:s/></text:span></text:p>
      <text:p text:style-name="P719"><text:span text:style-name="T720">3.10</text:span><text:span text:style-name="T721">. Garliavos Adomo Mitkaus pagrindinės mokyklos su Mastaičių ir Pažėrų skyriais – Garliavos apylinkių seniūnijos Budrių, Juragių ir Jurginiškių, Rinkūnų kaimai, Pagirių, Ražiškių, Stanaičių kaimų dalys, <text:s/>Garliavos miesto dalis, kurią riboja Stadiono, Lauko</text:span><text:span text:style-name="T722">, Žaros, Vakarinė, Žemoji, Gedimino <text:s/>ir Tulpių gatvės lyginiai numeriai. Darbininkų gatvė iki <text:s/>80 ir 85 numerių imtinai, V. Kudirkos gatvė iki 46 ir 47 numerių imtinai. Mastaičių kaimo dalis prie Marijampolės plento.</text:span><text:span text:style-name="T723"><text:s/></text:span><text:span text:style-name="T724">Ilgakiemio ir<text:s/></text:span><text:span text:style-name="T725">Linksmakalnio<text:s/></text:span><text:span text:style-name="T726">mokyklų-darželių aptarnavimo teritorija (</text:span><text:span text:style-name="T727">į pagrindinio ugdymo programos klases). Alšėnų seniūnijos Alšėnų, Armaniškių, Bijūnų, Bliovų, Dievogalos, Digrių, Girininkų I, Girininkų II, Kampiškių, Kūjagalvių, Macijauskų, <text:s/>Mastaičių (iki Marijampolės plento), P</text:span><text:span text:style-name="T728">abartupio, Padainupio, Pamaišupio, Pažėrų, Smailių, Šilėnų, Šniūrų, Tumpų kaimai,<text:s/></text:span><text:span text:style-name="T729">Jonučių</text:span><text:span text:style-name="T730"><text:s/>kaimo dalis (J. Lukšos gatvės 60A, 62,64,66,80 numeriai, Rasos, Saulės, Pašvaistės, Vaivorykštės, Rūko, Viaduko, Kamanų, Tribalės, Nendrių, Tvenkinio, Ajerų, Dagilių<text:s/></text:span><text:span text:style-name="T731">(iki 16 numerio), Vyčio Kryžiaus (nuo 130 numerio), Čebeliškės kaimo dalis, priklausanti Alšėnų seniūnijai. Garliavos apylinkių seniūnijos Tvarkiškių kaimas, Stanaičių kaimo dalis,. Ringaudų seniūnijos Mitkūnų ir Poderiškių kaimų dalys.</text:span><text:s/></text:p>
      <text:p text:style-name="P732">Punkto pakeitimai:</text:p>
      <text:p text:style-name="P733"><text:span text:style-name="T734">Nr.<text:s/></text:span><text:a xlink:href="https://www.e-tar.lt/portal/legalAct.html?documentId=9b1b0540488f11e483c6e89f9dba57fd" office:target-frame-name="_top" xlink:show="replace"><text:span text:style-name="T735">TS-350</text:span></text:a><text:span text:style-name="T736">, 2014-09-25, paskelbta TAR 2014-10-01, i. k. 2014-13382</text:span></text:p>
      <text:p text:style-name="Normal"/>
      <text:p text:style-name="P737"><text:span text:style-name="T738">3.11</text:span><text:span text:style-name="T739">. Garliavos Jonučių progimnazijos – Alšėnų seniūnijos Armaniškių kaimo dalis (deš</text:span><text:span text:style-name="T740">inėje greitkelio Via Baltica pusėje), Jonučių kaimo dalis (</text:span><text:span text:style-name="T741">Aviečių, Jonučių,<text:s/></text:span><text:span text:style-name="T742">Slėnio, Sodų, Kriaušių, Trešnių, Korių, Medaus, Pievų, Dagilių (17,19, 21, 23), J. Šimkaus, Gulbės, Lyros, Atgimimo, P. Gužo, Pinavijų, Vėjo, V. Matulevičiaus, J. Vyšniausko, Aron</text:span><text:span text:style-name="T743">ijų, Šilauogių, Kardelių, Vyčio Kryžiaus (nuo Nr. 60 iki 130), Žemuogių, Šermukšnių, Slyvų, Vyšnių, Gervuogių, Šv. Silvijos gatvės), <text:s/>Narsiečių</text:span><text:span text:style-name="T744"><text:s/></text:span><text:span text:style-name="T745">(</text:span><text:span text:style-name="T746">V. G. Žagunio</text:span><text:span text:style-name="T747">, Molio, Vyčio Kryžiaus, Sodų, A. Pušetos, N. Valterio, K. Šono, M. Kubiliūtės, A. Biruvienės, V.<text:s/></text:span><text:span text:style-name="T748">Jurgilo gatvės ir K. Dulksnio gatvės nelyginiai numeriai), Tirkiliškių (V. G. Aušrinės, Sodų, Kalvarijos (nuo131 numerio) gatvės, A. Sakalausko, A. Sereikos, J. Karučio, Slyvų, Vyšnių gatvės, Pabūklų gatvės 11-23 nelyginiai numeriai, 20-28 lyginiai numeria</text:span><text:span text:style-name="T749">i) kaimai, Garliavos apylinkių seniūnijos<text:s/></text:span><text:span text:style-name="T750">Ireniškių, Jonučių II, Karkazų, Seniavos, Teleičių kaimai,<text:s/></text:span><text:span text:style-name="T751">Naugardiškių kaimo dalis (Aušros, Briedžių, Garliavos plento, Lygumų, Medžiotojų, Mirtų, Narsiečių gatvės). Likusi nuo Garliavos Adomo Mitkaus pagrindinės<text:s/></text:span><text:span text:style-name="T752">mokyklos aptarnaujamos teritorijos šiaurinė Garliavos miesto dalis (Tulpių gatvės nelyginiai numeriai, Darbininkų gatvės dalis nuo 82 ir 87 numerių <text:s/>ir Kudirkos gatvės dalis nuo 48 ir 49 numerių, Dobilo gatvė ir šalia šios gatvės besiformuojantis gyvenamas</text:span><text:span text:style-name="T753">is rajonas, Vytauto gatvės dalis nuo 118 (Tulpių gatvės) numerio), Ražiškių kaimo dalis (Karkazų, Lanko, Ražiškių, Rusnės, Saulės al.,Vasario 16-osios, Žiedlapių, Žemynos, Rokų plento kairė pusė važiuojant į Rokus).</text:span><text:s/></text:p>
      <text:p text:style-name="P754">Punkto pakeitimai:</text:p>
      <text:p text:style-name="P755"><text:span text:style-name="T756">Nr.<text:s/></text:span><text:a xlink:href="https://www.e-tar.lt/portal/legalAct.html?documentId=9b1b0540488f11e483c6e89f9dba57fd" office:target-frame-name="_top" xlink:show="replace"><text:span text:style-name="T757">TS-350</text:span></text:a><text:span text:style-name="T758">, 2014-09-25, paskelbta TAR 2014-10-01, i. k. 2014-13382</text:span></text:p>
      <text:p text:style-name="Normal"/>
      <text:p text:style-name="P759"><text:span text:style-name="T760">3.12</text:span><text:span text:style-name="T761">. Kulautuvos vidurinės mokyklos – Kulautuvos miestas, Raudondvario seniūnijos Kalnyčių,</text:span><text:span text:style-name="T762"><text:s/>Karnavės,<text:s/></text:span><text:span text:style-name="T763">Lukš</text:span><text:span text:style-name="T764">akaimio kaimai,</text:span><text:span text:style-name="T765"><text:s/></text:span><text:span text:style-name="T766">Netonių kaimo dalis, Batniavos seniūnijos Gineitų</text:span><text:span text:style-name="T767">,<text:s/></text:span><text:span text:style-name="T768">Mozūriškių, Rupunionių, Tirkšlių, Virbaliūnų kaimai. <text:s/>„Netonių“ sodų bendrija.</text:span></text:p>
      <text:p text:style-name="P769"><text:span text:style-name="T770">3.13</text:span><text:span text:style-name="T771">. Neveronių vidurinės mokyklos – Neveronių seniūnijos Neveronių,<text:s/></text:span><text:span text:style-name="T772">Pabiržio</text:span><text:span text:style-name="T773"><text:s/>kaimai. Karmėlavos seniūnijo</text:span><text:span text:style-name="T774">s<text:s/></text:span><text:span text:style-name="T775">Martinavos,<text:s/></text:span><text:span text:style-name="T776">Sergeičikų I ir Sergeičikų II kaimai. „Harmonijos“ ir „Pabiržės“ sodų bendrijos.</text:span></text:p>
      <text:p text:style-name="P777"><text:span text:style-name="T778">3.14</text:span><text:span text:style-name="T779">.<text:s/></text:span><text:span text:style-name="T780">Piliuonos vidurinės mokyklos – Taurakiemio seniūnijos Arlaviškių, Dobilijos, Guogų, Leonavo, Margininkų, Piliuonos, Sietyno,<text:s/></text:span><text:span text:style-name="T781">Taurakiemio,</text:span><text:span text:style-name="T782"><text:s/>Tursono, Užupių, Vainatrakio, Viršužiglio, Vyčiaus kaimai, „Atleto“,<text:s/></text:span><text:span text:style-name="T783">„Užupių“<text:s/></text:span><text:span text:style-name="T784">sodų bendrijos, Pakuonio kryžkelė.<text:s/></text:span><text:span text:style-name="T785">„Piliuonos I“,</text:span><text:span text:style-name="T786"><text:s/></text:span><text:span text:style-name="T787">„Piliuonos II“, „Strėvos“, „Skardžio“ sodų bendrijos. Samylų seniūnijos Gervėnupio kaimas, „Aleksoto“, „Centrolito“,</text:span><text:span text:style-name="T788"><text:s/>„</text:span><text:span text:style-name="T789">Drobės“,<text:s/></text:span><text:span text:style-name="T790"><text:s/>„Eglės“, „Gervėnos“, „Genio“, „Klevelio“, „Liepos“, „Naglio“, „Putino“, „Pamario“, „Paparčio“, „Pavasario“, „Saulutės“, „Saulėtekio“, <text:s/>„Simfonijos“, „Šilumos“, „Tulpės“, „Vieversėlio“ sodų bendrijos.</text:span></text:p>
      <text:p text:style-name="P791"><text:span text:style-name="T792">3.15</text:span><text:span text:style-name="T793">. Vandžiogalos vidurinės mokyklos – Vandžiogalo</text:span><text:span text:style-name="T794">s seniūnijos Vandžiogalos miestelis,<text:s/></text:span><text:span text:style-name="T795">Ąžuolyno</text:span><text:span text:style-name="T796">, Bitvano</text:span><text:span text:style-name="T797">,<text:s/></text:span><text:span text:style-name="T798">Boniškių Butkūnų, Ibėnų (Didieji ir Mažieji),<text:s/></text:span><text:span text:style-name="T799">Galulaukės, Geranonių</text:span><text:span text:style-name="T800">,<text:s/></text:span><text:span text:style-name="T801">Jackiškių,</text:span><text:span text:style-name="T802"><text:s/></text:span><text:span text:style-name="T803">Juozapavos</text:span><text:span text:style-name="T804">, Karaliūnų, Kazimieravos,<text:s/></text:span><text:span text:style-name="T805">Kėkštynės, Mėklos,<text:s/></text:span><text:span text:style-name="T806">Pagirių, Preišiogalos,<text:s/></text:span><text:span text:style-name="T807">Pociūnų,<text:s/></text:span><text:span text:style-name="T808">Puikonių,</text:span><text:span text:style-name="T809"><text:s/>Rokiškio, Skrebiniškių</text:span><text:span text:style-name="T810">,</text:span><text:span text:style-name="T811"><text:s/>Stankūnų, Užumiškių,<text:s/></text:span><text:span text:style-name="T812">Valeravos,</text:span><text:span text:style-name="T813"><text:s/>Vigių, Vimbarų kaimai.</text:span></text:p>
      <text:p text:style-name="P814"><text:span text:style-name="T815">4</text:span><text:span text:style-name="T816">. Pasikeitus vietovių pavadinimams ar mokyklų tipams, mokyklų aptarnavimo teritorijos nesikeičia.</text:span></text:p>
      <text:p text:style-name="Normal"/>
      <text:p text:style-name="P817"><text:span text:style-name="T818">_______________________________</text:span></text:p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Kauno rajono savivaldybės taryba,<text:s/></text:span><text:span text:style-name="T828">Sprendimas</text:span></text:p>
      <text:p text:style-name="P829"><text:span text:style-name="T830">Nr.<text:s/></text:span><text:a xlink:href="https://www.e-tar.lt/portal/legalAct.html?documentId=9b1b0540488f11e483c6e89f9dba57fd" office:target-frame-name="_top" xlink:show="replace"><text:span text:style-name="T831">TS-350</text:span></text:a><text:span text:style-name="T832">, 2014-09-25, paskelbta TAR 2014-10-01, i. k. 2014-13382</text:span></text:p>
      <text:p text:style-name="P833"><text:span text:style-name="T834">Dėl Mokinių priėmimo į Kauno rajono savivaldybės bendrojo ugdymo mokyklas<text:s/></text:span><text:span text:style-name="T835">tvarkos aprašo, patvirtinto Kauno rajono savivaldybės tarybos 2013 m. gruodžio 19 d. sprendimu Nr. TS-493 „Dėl Mokinių priėmimo į Kauno rajono savivaldybės bendrojo ugdymo mokyklas tvarkos aprašo patvirtinimo“ priedo pakeitimo</text:span></text:p>
      <text:p text:style-name="P836"/>
      <text:p text:style-name="P837"><text:span text:style-name="T838">2.</text:span></text:p>
      <text:p text:style-name="P839"><text:span text:style-name="T840">Kauno rajono savivaldybės</text:span><text:span text:style-name="T841"><text:s/>taryba, Sprendimas</text:span></text:p>
      <text:p text:style-name="P842"><text:span text:style-name="T843">Nr.<text:s/></text:span><text:a xlink:href="https://www.e-tar.lt/portal/legalAct.html?documentId=a8b443d0974211e5a6f4e928c954d72b" office:target-frame-name="_top" xlink:show="replace"><text:span text:style-name="T844">TS-356</text:span></text:a><text:span text:style-name="T845">, 2015-11-26, paskelbta TAR 2015-11-30, i. k. 2015-18985</text:span></text:p>
      <text:p text:style-name="P846"><text:span text:style-name="T847">Dėl Kauno rajono savivaldybės tarybos 2013 m. gruodžio 19 d. sprendimo<text:s/></text:span><text:span text:style-name="T848"><text:s/>Nr. TS-493 „Dėl mokinių priėmimo į Kauno rajono savivaldybės bendrojo ugdymo mokyklas tvarkos aprašo patvirtinimo“ pakeitimo</text:span></text:p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01-02T12:04:00Z</meta:creation-date>
    <dc:date>2018-01-02T12:04:00Z</dc:date>
    <meta:print-date>2013-12-19T10:21:00Z</meta:print-date>
    <meta:template xlink:href="Normal.dotm" xlink:type="simple"/>
    <meta:editing-cycles>2</meta:editing-cycles>
    <meta:editing-duration>PT0S</meta:editing-duration>
    <meta:document-statistic meta:page-count="11" meta:paragraph-count="353" meta:word-count="4376" meta:character-count="34262" meta:row-count="1209" meta:non-whitespace-character-count="30239"/>
  </office:meta>
</office:document-meta>
</file>