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left="0.0138in" fo:margin-right="0.0138in" fo:text-indent="0.577in">
        <style:tab-stops>
          <style:tab-stop style:type="left" style:position="0.9708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625in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0.0138in" fo:margin-right="0.0138in" fo:text-indent="0.577in">
        <style:tab-stops>
          <style:tab-stop style:type="left" style:position="0.9708in"/>
          <style:tab-stop style:type="left" style:position="1.1173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left="0.0138in" fo:margin-right="0.0138in" fo:text-indent="0.577in">
        <style:tab-stops>
          <style:tab-stop style:type="left" style:position="0.9708in"/>
          <style:tab-stop style:type="left" style:position="1.1173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left="0.0138in" fo:margin-right="0.0159in" fo:text-indent="0.577in">
        <style:tab-stops>
          <style:tab-stop style:type="left" style:position="0.9708in"/>
          <style:tab-stop style:type="left" style:position="1.117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right="0.0159in">
        <style:tab-stops>
          <style:tab-stop style:type="left" style:position="0.9847in"/>
          <style:tab-stop style:type="left" style:position="1.1312in"/>
          <style:tab-stop style:type="left" style:position="5.1875in"/>
        </style:tab-stops>
      </style:paragraph-properties>
    </style:style>
    <style:style style:name="P55" style:parent-style-name="Normal" style:family="paragraph">
      <style:paragraph-properties fo:widows="0" fo:orphans="0" fo:text-align="justify" fo:margin-right="0.0159in">
        <style:tab-stops>
          <style:tab-stop style:type="left" style:position="0.9847in"/>
          <style:tab-stop style:type="left" style:position="1.1312in"/>
          <style:tab-stop style:type="left" style:position="5.18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widows="0" fo:orphans="0" fo:text-align="justify" fo:margin-right="0.0159in">
        <style:tab-stops>
          <style:tab-stop style:type="left" style:position="0.9847in"/>
          <style:tab-stop style:type="left" style:position="1.1312in"/>
          <style:tab-stop style:type="left" style:position="5.18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widows="0" fo:orphans="0" fo:text-align="justify" fo:margin-right="0.0159in">
        <style:tab-stops>
          <style:tab-stop style:type="left" style:position="0.9847in"/>
          <style:tab-stop style:type="left" style:position="1.1312in"/>
          <style:tab-stop style:type="left" style:position="5.187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margin-left="3.3472in">
        <style:tab-stops/>
      </style:paragraph-properties>
    </style:style>
    <style:style style:name="P61" style:parent-style-name="Normal" style:master-page-name="MPF1" style:family="paragraph">
      <style:paragraph-properties fo:widows="0" fo:orphans="0" fo:break-before="page" fo:margin-left="3.3472in" style:page-number="1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3.3472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margin-left="3.3472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margin-left="3.3472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margin-left="3.3472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margin-left="3.3472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margin-left="3.3472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80FFFF" style:language-asian="lt" style:country-asian="L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1.1381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1.1381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1.1381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00" style:parent-style-name="DefaultParagraphFont" style:family="text">
      <style:text-properties style:font-name-complex="Calibri" style:language-asian="ar" style:country-asian="SA"/>
    </style:style>
    <style:style style:name="T101" style:parent-style-name="DefaultParagraphFont" style:family="text">
      <style:text-properties style:font-name-complex="Calibri" style:language-asian="ar" style:country-asian="SA"/>
    </style:style>
    <style:style style:name="T102" style:parent-style-name="DefaultParagraphFont" style:family="text">
      <style:text-properties style:font-name-complex="Calibri" style:language-asian="ar" style:country-asian="SA"/>
    </style:style>
    <style:style style:name="T103" style:parent-style-name="DefaultParagraphFont" style:family="text">
      <style:text-properties style:font-name-complex="Calibri" style:letter-kerning="true" style:language-asian="ar" style:country-asian="SA"/>
    </style:style>
    <style:style style:name="T104" style:parent-style-name="DefaultParagraphFont" style:family="text">
      <style:text-properties style:font-name-complex="Calibri" style:letter-kerning="true" style:language-asian="ar" style:country-asian="SA"/>
    </style:style>
    <style:style style:name="T105" style:parent-style-name="DefaultParagraphFont" style:family="text">
      <style:text-properties style:font-name-complex="Calibri" style:language-asian="ar" style:country-asian="SA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center">
        <style:tab-stops>
          <style:tab-stop style:type="left" style:position="2.3263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1.1381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>
        <style:tab-stops>
          <style:tab-stop style:type="left" style:position="1.1381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1.1381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1.1381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1.1381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1.321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1.146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1.3215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1.1381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center">
        <style:tab-stops>
          <style:tab-stop style:type="left" style:position="1.1381in"/>
        </style:tab-stops>
      </style:paragraph-properties>
    </style:style>
    <style:style style:name="P14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1826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1.2263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in">
        <style:tab-stops>
          <style:tab-stop style:type="left" style:position="1.2263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>
        <style:tab-stops>
          <style:tab-stop style:type="left" style:position="1.2263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1.2263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1.2263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>
        <style:tab-stops>
          <style:tab-stop style:type="left" style:position="1.2263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>
        <style:tab-stops>
          <style:tab-stop style:type="left" style:position="1.2263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center">
        <style:tab-stops>
          <style:tab-stop style:type="left" style:position="1.2263in"/>
        </style:tab-stops>
      </style:paragraph-properties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in">
        <style:tab-stops>
          <style:tab-stop style:type="left" style:position="1.2263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192" style:parent-style-name="DefaultParagraphFont" style:family="text">
      <style:text-properties style:letter-kerning="true" style:language-asian="ar" style:country-asian="SA"/>
    </style:style>
    <style:style style:name="T193" style:parent-style-name="DefaultParagraphFont" style:family="text">
      <style:text-properties style:letter-kerning="true" style:language-asian="ar" style:country-asian="SA"/>
    </style:style>
    <style:style style:name="T194" style:parent-style-name="DefaultParagraphFont" style:family="text">
      <style:text-properties style:letter-kerning="true" style:language-asian="ar" style:country-asian="SA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202" style:parent-style-name="DefaultParagraphFont" style:family="text">
      <style:text-properties style:letter-kerning="true" style:language-asian="ar" style:country-asian="SA"/>
    </style:style>
    <style:style style:name="T203" style:parent-style-name="DefaultParagraphFont" style:family="text">
      <style:text-properties style:letter-kerning="true" style:language-asian="ar" style:country-asian="SA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211" style:parent-style-name="DefaultParagraphFont" style:family="text">
      <style:text-properties style:letter-kerning="true" style:language-asian="ar" style:country-asian="SA"/>
    </style:style>
    <style:style style:name="T212" style:parent-style-name="DefaultParagraphFont" style:family="text">
      <style:text-properties style:letter-kerning="true" style:language-asian="ar" style:country-asian="SA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219" style:parent-style-name="DefaultParagraphFont" style:family="text">
      <style:text-properties style:letter-kerning="true" style:language-asian="ar" style:country-asian="SA"/>
    </style:style>
    <style:style style:name="T220" style:parent-style-name="DefaultParagraphFont" style:family="text">
      <style:text-properties style:letter-kerning="true" style:language-asian="ar" style:country-asian="SA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5in">
        <style:tab-stops>
          <style:tab-stop style:type="left" style:position="1.2263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center">
        <style:tab-stops>
          <style:tab-stop style:type="left" style:position="1.2263in"/>
        </style:tab-stops>
      </style:paragraph-properties>
    </style:style>
    <style:style style:name="P231" style:parent-style-name="Normal" style:family="paragraph">
      <style:paragraph-properties fo:widows="0" fo:orphans="0" fo:text-align="center">
        <style:tab-stops>
          <style:tab-stop style:type="left" style:position="1.8993in"/>
        </style:tab-stops>
      </style:paragraph-properties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5in">
        <style:tab-stops>
          <style:tab-stop style:type="left" style:position="1.2263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in">
        <style:tab-stops>
          <style:tab-stop style:type="left" style:position="1.2291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in">
        <style:tab-stops>
          <style:tab-stop style:type="left" style:position="1.2416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>
        <style:tab-stops>
          <style:tab-stop style:type="left" style:position="1.2416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1.25in"/>
        </style:tab-stops>
      </style:paragraph-properties>
    </style:style>
    <style:style style:name="T254" style:parent-style-name="DefaultParagraphFont" style:family="text">
      <style:text-properties fo:language="fi" fo:country="FI" style:language-asian="ar" style:country-asian="SA"/>
    </style:style>
    <style:style style:name="T255" style:parent-style-name="DefaultParagraphFont" style:family="text">
      <style:text-properties fo:language="fi" fo:country="FI" style:language-asian="ar" style:country-asian="SA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style:font-weight-complex="bold" fo:font-size="11pt" style:font-size-asian="11pt" style:font-size-complex="11pt"/>
    </style:style>
    <style:style style:name="T261" style:parent-style-name="DefaultParagraphFont" style:family="text">
      <style:text-properties style:font-weight-complex="bold" fo:font-size="11pt" style:font-size-asian="11pt" style:font-size-complex="11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fo:language="en" fo:country="GB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 fo:language="en" fo:country="GB"/>
    </style:style>
    <style:style style:name="T273" style:parent-style-name="DefaultParagraphFont" style:family="text">
      <style:text-properties style:font-size-complex="12pt" fo:language="en" fo:country="GB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 fo:language="en" fo:country="GB"/>
    </style:style>
    <style:style style:name="T276" style:parent-style-name="DefaultParagraphFont" style:family="text">
      <style:text-properties style:font-size-complex="12pt" fo:language="en" fo:country="GB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 fo:language="en" fo:country="GB"/>
    </style:style>
    <style:style style:name="T279" style:parent-style-name="DefaultParagraphFont" style:family="text">
      <style:text-properties style:font-size-complex="12pt" fo:language="en" fo:country="GB"/>
    </style:style>
    <style:style style:name="T280" style:parent-style-name="DefaultParagraphFont" style:family="text">
      <style:text-properties style:font-size-complex="12pt" fo:language="en" fo:country="GB" style:language-asian="lt" style:country-asian="LT"/>
    </style:style>
    <style:style style:name="T281" style:parent-style-name="DefaultParagraphFont" style:family="text">
      <style:text-properties style:font-size-complex="12pt" fo:language="en" fo:country="GB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3118in"/>
        </style:tab-stops>
      </style:paragraph-properties>
    </style:style>
    <style:style style:name="T2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fo:language="en" fo:country="GB"/>
    </style:style>
    <style:style style:name="T304" style:parent-style-name="DefaultParagraphFont" style:family="text">
      <style:text-properties style:font-size-complex="12pt" fo:language="en" fo:country="GB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5in">
        <style:tab-stops>
          <style:tab-stop style:type="left" style:position="1.1958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center">
        <style:tab-stops>
          <style:tab-stop style:type="left" style:position="1.1958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2-05-31:</text:span></text:p>
      <text:p text:style-name="P4"><text:span text:style-name="T5">Visagino savivaldybės taryba, Sprendimas</text:span></text:p>
      <text:p text:style-name="P6"><text:span text:style-name="T7">Nr.<text:s/></text:span><text:a xlink:href="https://www.e-tar.lt/portal/legalAct.html?documentId=f4c3ab60e01211ec8d9390588bf2de65" office:target-frame-name="_top" xlink:show="replace"><text:span text:style-name="T8">TS-109</text:span></text:a><text:span text:style-name="T9">, 2022-05-26, paskelbta TAR 2022-05-30, i. k. 2022-11543</text:span></text:p>
      <text:p text:style-name="P10"><text:span text:style-name="T11">Dėl<text:s/></text:span><text:span text:style-name="T12">Kasinėjimo darbų Visagino savivaldybės viešojo naudojimo teritorijose ir vietinės rinkliavos mokėjimo už leidimo atlikti kasinėjimo darbus savivaldybės viešojo naudojimo teritorijoje (gatvėse, vietinės reikšmės keliuose, aikštėse, žaliuosiuose plotuose), a</text:span><text:span text:style-name="T13">titverti ją ar jos dalį arba apriboti eismą joje išdavimą nuostatų patvirtinimo</text:span></text:p>
      <text:p text:style-name="P14"/>
      <text:p text:style-name="P15"><text:span text:style-name="T16">Suvestinė redakcija nuo 2020-11-28 iki 2022-05-30</text:span></text:p>
      <text:p text:style-name="P17"/>
      <text:p text:style-name="P18"><text:span text:style-name="T19">Sprendimas paskelbtas: TAR 2008-03-20, i. k. 2008-00227</text:span></text:p>
      <text:p text:style-name="P20"/>
      <text:p text:style-name="P21"><text:span text:style-name="T22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23">VISAGINO SAVIVALDYBĖS TARYBA</text:p>
      <text:p text:style-name="P24"/>
      <text:p text:style-name="P25">SPRENDIMAS</text:p>
      <text:p text:style-name="P26">DĖL VIETINĖS RINKLIAVOS<text:s/>UŽ LEIDIMUS ATLIKTI ŽEMĖS KASINĖJIMO DARBUS</text:p>
      <text:p text:style-name="P27">MIESTO GATVĖSE, PRAVAŽIAVIMUOSE, ŠALIGATVIUOSE, AIKŠTĖSE,</text:p>
      <text:p text:style-name="P28">ŽALIUOSIUOSE PLOTUOSE</text:p>
      <text:p text:style-name="P29"/>
      <text:p text:style-name="P30">2008 m. kovo 20 d. Nr. TS-38</text:p>
      <text:p text:style-name="P31">Visaginas</text:p>
      <text:p text:style-name="P32"/>
      <text:p text:style-name="P33"/>
      <text:p text:style-name="P34"><text:span text:style-name="T35">Visagino savivaldybės taryba, vadovaudamasi Lietuvos Respublikos vietos savivaldos<text:s/></text:span><text:soft-page-break/><text:span text:style-name="T36">įstatym</text:span><text:span text:style-name="T37">o (Žin., 1994, Nr.<text:s/></text:span><text:a xlink:href="https://www.e-tar.lt/portal/lt/legalAct/TAR.D0CD0966D67F" office:target-frame-name="_blank" xlink:show="new"><text:span text:style-name="T38">55-1049</text:span></text:a><text:span text:style-name="T39">, Žin., 2000, 91-2832) 11 straipsnio 2 dalimi, 17 straipsnio 21 punktu ir Lietuvos Respublikos rinkliavų įstatymo (Žin., 2000, Nr.<text:s/></text:span><text:a xlink:href="https://www.e-tar.lt/portal/lt/legalAct/TAR.41CD8BF53D8D" office:target-frame-name="_blank" xlink:show="new"><text:span text:style-name="T40">52-1484</text:span></text:a><text:span text:style-name="T41">) 12 straipsniu,<text:s/></text:span><text:span text:style-name="T42">nusprendžia:</text:span></text:p>
      <text:p text:style-name="P43"><text:span text:style-name="T44">1</text:span><text:span text:style-name="T45">. Nustatyti, kad už leidimų atlikti žemės kasinėjimo darbus miesto gatvėse, pravažiavimuose, šaligatviuose, aikštėse, žaliuosiuose<text:s/></text:span><text:span text:style-name="T46">plotuose imama vietinė rinkliava.</text:span></text:p>
      <text:p text:style-name="P47"><text:span text:style-name="T48">2</text:span><text:span text:style-name="T49">. Patvirtinti Vietinės rinkliavos už leidimų atlikti žemės kasinėjimo darbus miesto gatvėse, pravažiavimuose, šaligatviuose, aikštėse, žaliuosiuose plotuose išdavimą nuostatus.</text:span></text:p>
      <text:p text:style-name="P50"><text:span text:style-name="T51">3</text:span><text:span text:style-name="T52">. Pripažinti netekusiu galios Visag</text:span><text:span text:style-name="T53">ino savivaldybės tarybos 2001 m. birželio 14 d. sprendimo Nr. 138 „Dėl vietinių rinkliavų nustatymo“ ir 2 punktus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Vytautas Račkauskas</text:span></text:p>
      <text:p text:style-name="P60"/>
      <text:soft-page-break/>
      <text:p text:style-name="P61">PATVIRTINTA</text:p>
      <text:p text:style-name="P63">Visagino savivaldybės tarybos</text:p>
      <text:p text:style-name="P64">2008 m. kovo 20 d. sprendimu Nr. TS-38</text:p>
      <text:p text:style-name="P65">(2011 m. rugpjūčio 25 d. sprendimo Nr. TS-145</text:p>
      <text:p text:style-name="P66">redakcija)</text:p>
      <text:p text:style-name="P67"/>
      <text:p text:style-name="P68"/>
      <text:p text:style-name="P69"><text:span text:style-name="T70">VIETINĖS RINKLIAVOS UŽ LEIDIMO ATLIKTI ŽEMĖS KASINĖJIMO DARBUS VISAGINO SAVIVALDYBĖS<text:s/></text:span><text:span text:style-name="T71">VIEŠOJO NAUDOJIMO TERITORIJOJE (VIETINĖS REIKŠMĖS KELIUOSE, GATVĖSE, PRAVAŽIAVIMUOSE, ŠALIGATVIUOSE, AIKŠTĖSE, ŽALIUOSIUOSE PLOTUOSE) IŠDAVIMĄ NUOSTAT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>1. Vietinės rinkliavos už leidimo atlikti žemės kasinėjimo darbus<text:s/>Visagino savivaldybės viešojo naudojimo teritorijoje (vietinės reikšmės keliuose<text:span text:style-name="T78"><text:s/>gatvėse, pravažiavimuose, šaligatviuose, aikštėse, žaliuosiuose plotuose) išdavimą (toliau- rinkliava) nuostatai reglamentuoja<text:s/></text:span><text:span text:style-name="T79">rinkliavos dydžius, mokėjimo tvarką, lengvatas,<text:s/></text:span><text:span text:style-name="T80">gražinimo tvarką,</text:span><text:span text:style-name="T81"><text:s/>delspinigių dydį, jų apskaičiavimo, mokėjimo tvarką ir atleidimo nuo delspinigių atvejus,</text:span><text:span text:style-name="T82"><text:s/>rinkimo kontrolę<text:s/></text:span></text:p>
      <text:p text:style-name="P83">Punkto pakeitimai:</text:p>
      <text:p text:style-name="P84"><text:span text:style-name="T85">Nr.<text:s/></text:span><text:a xlink:href="https://www.e-tar.lt/portal/legalAct.html?documentId=2035b4b02fec11eb932eb1ed7f923910" office:target-frame-name="_top" xlink:show="replace"><text:span text:style-name="T86">TS-268</text:span></text:a><text:span text:style-name="T87">, 2</text:span><text:span text:style-name="T88">020-11-20, paskelbta TAR 2020-11-27, i. k. 2020-25219</text:span></text:p>
      <text:p text:style-name="Normal"/>
      <text:p text:style-name="P89"><text:span text:style-name="T90">2</text:span><text:span text:style-name="T91">. Vietinė rinkliava nustatoma Visagino savivaldybės tarybos sprendimu kaip privaloma įmoka rinkliavos mokėtojams.</text:span></text:p>
      <text:p text:style-name="P92"><text:span text:style-name="T93">3</text:span><text:span text:style-name="T94">. Rinkliavos mokėtojai yra fiziniai ir juridiniai asmenys.</text:span></text:p>
      <text:p text:style-name="P95"><text:span text:style-name="T96">4</text:span><text:span text:style-name="T97">. Rinkliava g</text:span><text:span text:style-name="T98">alioja Visagino savivaldybės teritorijoje.</text:span></text:p>
      <text:p text:style-name="P99"><text:span text:style-name="T100">5</text:span><text:span text:style-name="T101">. Žemės kasinėjimo darbai atliekami vadovaujantis Lietuvos Respublikos statybos įstatymu,<text:s/></text:span><text:soft-page-break/><text:span text:style-name="T102">Statybos techniniu reglamentu<text:s/></text:span><text:span text:style-name="T103">STR 1.06.01:2016 „Statybos darbai. Statinio statybos priežiūra“ ir kitais teisės aktais<text:s/></text:span><text:span text:style-name="T104">reglamentuojančiais žemės darbų vykdymą</text:span><text:span text:style-name="T105">.</text:span><text:s/></text:p>
      <text:p text:style-name="P106">Punkto pakeitimai:</text:p>
      <text:p text:style-name="P107"><text:span text:style-name="T108">Nr.<text:s/></text:span><text:a xlink:href="https://www.e-tar.lt/portal/legalAct.html?documentId=2035b4b02fec11eb932eb1ed7f923910" office:target-frame-name="_top" xlink:show="replace"><text:span text:style-name="T109">TS-268</text:span></text:a><text:span text:style-name="T110">, 2020-11-20, paskelbta TAR 2020-11-27, i. k. 2020-25219</text:span></text:p>
      <text:p text:style-name="Normal"/>
      <text:p text:style-name="P111"><text:span text:style-name="T112">II</text:span><text:span text:style-name="T113">.<text:s/></text:span><text:span text:style-name="T114">LEIDIMŲ IŠDAVIMO TV</text:span><text:span text:style-name="T115">ARKA</text:span></text:p>
      <text:p text:style-name="P116"><text:span text:style-name="T117">6</text:span><text:span text:style-name="T118">. Leidimus fiziniams ir juridiniams asmenims atlikti šiuose nuostatuose numatytus žemės kasinėjimo darbus išduoda Visagino savivaldybės administracijos direktorius pagal pateiktą paraišką.</text:span></text:p>
      <text:p text:style-name="P119"><text:span text:style-name="T120">7</text:span><text:span text:style-name="T121">. Leidimas išduodamas per 3 darbo dienas nuo paraišk</text:span><text:span text:style-name="T122">os pateikimo.</text:span></text:p>
      <text:p text:style-name="P123"><text:span text:style-name="T124">8</text:span><text:span text:style-name="T125">. Paraiškoje nurodoma: kasinėjimo darbų užsakovas ir darbų vykdytojas (pavadinimas, adresas, telefono numeris), tiksli darbų vykdymo vieta, numatomų darbų paskirtis ir pobūdis, pradžia ir pabaiga, atsakingo darbų vykdytojo vardas, pavard</text:span><text:span text:style-name="T126">ė.</text:span></text:p>
      <text:p text:style-name="P127"><text:span text:style-name="T128">9</text:span><text:span text:style-name="T129">. Kartu su paraiška pateikiama:</text:span></text:p>
      <text:p text:style-name="P130"><text:span text:style-name="T131">9.1</text:span><text:span text:style-name="T132">. banko mokestinis pavedimas (kvitas) dėl vietinės rinkliavos sumokėjimo;</text:span></text:p>
      <text:p text:style-name="P133"><text:span text:style-name="T134">9.2</text:span><text:span text:style-name="T135">. suderinimai: elektros tiekimo tinklų, inžinerinių tinklų, šilumos tiekimo tinklų, vandens tiekimo ir nuotekų tinklų, paviršinių<text:s/></text:span><text:span text:style-name="T136">nuotekų tinklų, dujų tiekimo tinklų, telekomunikacinių ir šviesolaidinių tinklų savininkai/valdytojai, Visagino savivaldybės administracija, Visagino priešgaisrinė gelbėjimo valdyba, Visagino policijos komisariatas;</text:span></text:p>
      <text:p text:style-name="P137"><text:span text:style-name="T138">9.3</text:span><text:span text:style-name="T139">. žemės darbų vykdymo, jei tai<text:s/></text:span><text:span text:style-name="T140">trukdo eismui, planas-schema arba žemės darbų keliuose schema, suderinta su Visagino policijos komisariatu;</text:span></text:p>
      <text:p text:style-name="P141"><text:span text:style-name="T142">9.4</text:span><text:span text:style-name="T143">. nustatyta tvarka suderintas ir patvirtintas objekto statybos (remonto, rekonstrukcijos) projektas, darbų organizavimo projektas, dangos per</text:span><text:span text:style-name="T144">kasimo vietos ir suderinti su rangovu normatyviniai darbų vykdymo skaičiavimai.</text:span></text:p>
      <text:p text:style-name="P145"><text:span text:style-name="T146">10</text:span><text:span text:style-name="T147">. Už leidimo išdavimą tęsti darbus pagal atskirą prašymą mokama šių nuostatų punkto Nr. 19 nustatyto dydžio rinkliava.</text:span></text:p>
      <text:p text:style-name="P148"/>
      <text:h text:style-name="P149" text:outline-level="3"><text:span text:style-name="T150">III</text:span><text:span text:style-name="T151">.<text:s/></text:span><text:span text:style-name="T152">LEIDIMO TURĖTOJO PAREIGOS</text:span></text:h>
      <text:p text:style-name="P153"><text:span text:style-name="T154">11</text:span><text:span text:style-name="T155">.<text:s/></text:span><text:span text:style-name="T156">Leidimo turėtojas privalo laikytis saugos taisyklių, aptverti visas iškasas, įrengti saugius praėjimus pėstiesiems, žemės darbų vietas važiuojamoje dalyje pažymėti tipiniais kelio ženklais.</text:span></text:p>
      <text:p text:style-name="P157"><text:span text:style-name="T158">12</text:span><text:span text:style-name="T159">. Išardytos šaligatvių plytos, kelio bortai, trinkelės turi<text:s/></text:span><text:span text:style-name="T160">būti tvarkingai sandėliuojami ir pagal aktą perduodami organizacijai, kuri atstatys dangas.</text:span></text:p>
      <text:p text:style-name="P161"><text:span text:style-name="T162">13</text:span><text:span text:style-name="T163">. Betono gaminių ir asfaltbetonio laužas išvežamas j atitinkamą atliekų sąvartyną, nurodytą leidime.</text:span></text:p>
      <text:p text:style-name="P164"><text:span text:style-name="T165">14</text:span><text:span text:style-name="T166">. Kasinėjimo darbai turi būti vykdomi pagal parengt</text:span><text:span text:style-name="T167">ą dokumentaciją teisės aktų nustatytą tvarką.</text:span></text:p>
      <text:p text:style-name="P168"><text:span text:style-name="T169">15</text:span><text:span text:style-name="T170">. Gatvių ir kelių bei šaligatvių dangos ir jų pagrindai turi būti įrengiami pagal esamą arba tipinę konstrukciją, atitinkančią gatvės ar kelio kategoriją. Želdiniai atkuriami pagal buvusią būklę.</text:span></text:p>
      <text:p text:style-name="P171"><text:span text:style-name="T172">16</text:span><text:span text:style-name="T173">.<text:s/></text:span><text:span text:style-name="T174">Želdiniai atsodinami tinkamu sodinti laiku.</text:span></text:p>
      <text:p text:style-name="P175"><text:span text:style-name="T176">17</text:span><text:span text:style-name="T177">. Leidimo turėtojas, baigęs darbus, raštu informuoja Visagino savivaldybės administraciją ir nuolatinę darbų priėmimo komisiją, sudaromą Visagino savivaldybės administracijos direktoriaus įsakymu, kuri pati</text:span><text:span text:style-name="T178">krina objektą ir pasirašo žemės kasinėjimo darbų užbaigimo aktą.</text:span></text:p>
      <text:p text:style-name="P179"><text:span text:style-name="T180">18</text:span><text:span text:style-name="T181">. Pateiktos paraiškos, leidimų ir darbų užbaigimo aktų kopijos saugomos Visagino savivaldybės administracijoje teisės aktų nustatyta tvarka.</text:span></text:p>
      <text:p text:style-name="P182"/>
      <text:p text:style-name="P183"><text:span text:style-name="T184">IV</text:span><text:span text:style-name="T185">.<text:s/></text:span><text:span text:style-name="T186">OBJEKTŲ SĄRAŠAS IR RINKLIAVOS DYD</text:span><text:span text:style-name="T187">ŽIAI</text:span></text:p>
      <text:p text:style-name="P188"><text:span text:style-name="T189">19</text:span><text:span text:style-name="T190">. Už leidimą atlikti kasinėjimo darbus viešojo naudojimo teritorijoje, atitverti ją ar jos dalį arba apriboti eismą joje (toliau tekste – darbai), fiziniai ir juridiniai asmenys moka tokio dydžio rinkliavą:</text:span></text:p>
      <text:p text:style-name="P191"><text:span text:style-name="T192">19.1</text:span><text:span text:style-name="T193">. kasinėjimo darbai gatvėse, vie</text:span><text:span text:style-name="T194">tinės reikšmės keliuose ir aikštėse –8,7 Eur parai esant asfaltuotai/trinkelių dangai</text:span></text:p>
      <text:soft-page-break/>
      <text:p text:style-name="P195">Punkto pakeitimai:</text:p>
      <text:p text:style-name="P196"><text:span text:style-name="T197">Nr.<text:s/></text:span><text:a xlink:href="https://www.e-tar.lt/portal/legalAct.html?documentId=c35138e0643211e4ab32a37dfc9a0878" office:target-frame-name="_top" xlink:show="replace"><text:span text:style-name="T198">TS-173</text:span></text:a><text:span text:style-name="T199">, 2014-10-30, paskelbta TAR 2014-11-05, i.<text:s/></text:span><text:span text:style-name="T200">k. 2014-15851</text:span></text:p>
      <text:p text:style-name="Normal"/>
      <text:p text:style-name="P201"><text:span text:style-name="T202">19.2</text:span><text:span text:style-name="T203">. kasinėjimo darbai žaliuosiuose plotuose – 4,3 Eur parai</text:span></text:p>
      <text:p text:style-name="P204">Punkto pakeitimai:</text:p>
      <text:p text:style-name="P205"><text:span text:style-name="T206">Nr.<text:s/></text:span><text:a xlink:href="https://www.e-tar.lt/portal/legalAct.html?documentId=c35138e0643211e4ab32a37dfc9a0878" office:target-frame-name="_top" xlink:show="replace"><text:span text:style-name="T207">TS-173</text:span></text:a><text:span text:style-name="T208">, 2014-10-30, paskelbta TAR 2014-11-05, i. k. 20</text:span><text:span text:style-name="T209">14-15851</text:span></text:p>
      <text:p text:style-name="Normal"/>
      <text:p text:style-name="P210"><text:span text:style-name="T211">19.3</text:span><text:span text:style-name="T212">. kasinėjimo darbai gėlynuose – 5,8 Eur parai</text:span></text:p>
      <text:p text:style-name="P213">Punkto pakeitimai:</text:p>
      <text:p text:style-name="P214"><text:span text:style-name="T215">Nr.<text:s/></text:span><text:a xlink:href="https://www.e-tar.lt/portal/legalAct.html?documentId=c35138e0643211e4ab32a37dfc9a0878" office:target-frame-name="_top" xlink:show="replace"><text:span text:style-name="T216">TS-173</text:span></text:a><text:span text:style-name="T217">, 2014-10-30, paskelbta TAR 2014-11-05, i. k. 2014-15851</text:span></text:p>
      <text:p text:style-name="Normal"/>
      <text:p text:style-name="P218"><text:span text:style-name="T219">19.4</text:span><text:span text:style-name="T220"><text:s/>eismo apribojimas gatvėse ir vietinės reikšmės keliuose (be kasinėjimo darbų) – 2,9 Eur val.</text:span><text:s/></text:p>
      <text:p text:style-name="P221">Punkto pakeitimai:</text:p>
      <text:p text:style-name="P222"><text:span text:style-name="T223">Nr.<text:s/></text:span><text:a xlink:href="https://www.e-tar.lt/portal/legalAct.html?documentId=c35138e0643211e4ab32a37dfc9a0878" office:target-frame-name="_top" xlink:show="replace"><text:span text:style-name="T224">TS-173</text:span></text:a><text:span text:style-name="T225">, 2014-10-30, paskelbta TAR 2014-</text:span><text:span text:style-name="T226">11-05, i. k. 2014-15851</text:span></text:p>
      <text:p text:style-name="Normal"/>
      <text:p text:style-name="P227"><text:span text:style-name="T228">20</text:span><text:span text:style-name="T229">. Rinkliava didinama 3 kartus, kai darbai atliekami gatvėse ir vietinės reikšmės keliuose, kurie mažiau nei prieš 5 metus buvo padengti nauja asfaltbetonio danga, kapitališkai suremontuoti arba rekonstruoti.</text:span></text:p>
      <text:p text:style-name="P230"/>
      <text:p text:style-name="P231"><text:span text:style-name="T232">V</text:span><text:span text:style-name="T233">.<text:s/></text:span><text:span text:style-name="T234">VIETINĖS RINKLIAVOS MOKĖJIMO, GRĄŽINIMO TVARKA, LENGVATOS</text:span></text:p>
      <text:p text:style-name="P235">Pakeistas skyriaus pavadinimas:</text:p>
      <text:p text:style-name="P236"><text:span text:style-name="T237">Nr.<text:s/></text:span><text:a xlink:href="https://www.e-tar.lt/portal/legalAct.html?documentId=2035b4b02fec11eb932eb1ed7f923910" office:target-frame-name="_top" xlink:show="replace"><text:span text:style-name="T238">TS-268</text:span></text:a><text:span text:style-name="T239">, 2020-11-20, paskelbta TAR 2020-11-27, i. k. 2020-25219</text:span></text:p>
      <text:p text:style-name="Normal"/>
      <text:p text:style-name="P240"><text:span text:style-name="T241">21</text:span><text:span text:style-name="T242">. Rinkliava nemokama, kai:</text:span></text:p>
      <text:p text:style-name="P243"><text:span text:style-name="T244">21.1</text:span><text:span text:style-name="T245">. gatvių, vietinės reikšmės kelių ir šaligatvių tiesimo, remonto, rekonstrukcijos, inžinerinių tinklų ir renovacijos darbai vykdomi savivaldybės institucijos sprendimu;</text:span></text:p>
      <text:p text:style-name="P246"><text:span text:style-name="T247">21.2</text:span><text:span text:style-name="T248">. likviduojami avarijos padariniai;</text:span></text:p>
      <text:p text:style-name="P249"><text:span text:style-name="T250">21</text:span><text:span text:style-name="T251">.3</text:span><text:span text:style-name="T252">. žemės darbai vykdomi privačios nuosavybės teise priklausančiuose plotuose.</text:span></text:p>
      <text:p text:style-name="P253"><text:span text:style-name="T254">22</text:span><text:span text:style-name="T255">.<text:s/></text:span><text:span text:style-name="T256">Rinkliava turi būti sumokėta prieš išduodant leidimą.<text:s/></text:span><text:span text:style-name="T257">Rinkliavos dydį apskaičiuoja Visagino savivaldybės administracija. Rinkliavos mokėtojui pateikus dokumentą, įro</text:span><text:span text:style-name="T258">dantį, kad rinkliava sumokėta, išduodamas leidimas. Leidimas išduodamas laikotarpiui, už kurį sumokėta rinkliava. Rinkliava sumokama į Visagino savivaldybės administracijos atsiskaitomąją sąskaitą.</text:span><text:span text:style-name="T259"><text:s/>D</text:span><text:span text:style-name="T260">elspinigių dydis nenustatomas, nes leidimas yra<text:s/></text:span><text:span text:style-name="T261">išduodamas sumokėjus rinkliavą.</text:span></text:p>
      <text:p text:style-name="P262">Punkto pakeitimai:</text:p>
      <text:p text:style-name="P263"><text:span text:style-name="T264">Nr.<text:s/></text:span><text:a xlink:href="https://www.e-tar.lt/portal/legalAct.html?documentId=2035b4b02fec11eb932eb1ed7f923910" office:target-frame-name="_top" xlink:show="replace"><text:span text:style-name="T265">TS-268</text:span></text:a><text:span text:style-name="T266">, 2020-11-20, paskelbta TAR 2020-11-27, i. k. 2020-25219</text:span></text:p>
      <text:p text:style-name="Normal"/>
      <text:p text:style-name="P267"><text:span text:style-name="T268">23</text:span><text:span text:style-name="T269">.<text:s/></text:span><text:span text:style-name="T270">Sumokėta <text:s/>rinkliava arba jos dalis grąžinama, jei:</text:span></text:p>
      <text:p text:style-name="P271"><text:span text:style-name="T272">23.1</text:span><text:span text:style-name="T273">. sumokėta daugiau, negu nustatyta <text:s/>rinkliavos nuostatuose;</text:span></text:p>
      <text:p text:style-name="P274"><text:span text:style-name="T275">23.2</text:span><text:span text:style-name="T276">. <text:s/>paslauga nesuteikta (leidimas neišduotas);</text:span></text:p>
      <text:p text:style-name="P277"><text:span text:style-name="T278">23.3</text:span><text:span text:style-name="T279">.<text:s/></text:span><text:span text:style-name="T280">jeigu paslauga suteikta, bet pažeidžiant vietinės rinkliavos nuostatuose nu</text:span><text:span text:style-name="T281">statytus šios paslaugos kokybės reikalavimus ir (ar) teikimo sąlygas.</text:span><text:s/></text:p>
      <text:p text:style-name="P282">Punkto pakeitimai:</text:p>
      <text:p text:style-name="P283"><text:span text:style-name="T284">Nr.<text:s/></text:span><text:a xlink:href="https://www.e-tar.lt/portal/legalAct.html?documentId=2035b4b02fec11eb932eb1ed7f923910" office:target-frame-name="_top" xlink:show="replace"><text:span text:style-name="T285">TS-268</text:span></text:a><text:span text:style-name="T286">, 2020-11-20, paskelbta TAR 2020-11-27, i. k. 2020-25219</text:span></text:p>
      <text:p text:style-name="Normal"/>
      <text:p text:style-name="P287"><text:span text:style-name="T288">23¹</text:span><text:span text:style-name="T289">.<text:s/></text:span><text:span text:style-name="T290">Rinkliavos mokėtojas pateikia prašymą Visagino savivaldybės administracijai dėl rinkliavos ar jos dalies grąžinimo, prašyme nurodydamas priežastis arba pridėdamas dokumentus, pagrindžiančius rinkliavos grąžinimo priežastis.</text:span><text:s/></text:p>
      <text:p text:style-name="P291">Papildyta punktu:</text:p>
      <text:p text:style-name="P292"><text:span text:style-name="T293">Nr.<text:s/></text:span><text:a xlink:href="https://www.e-tar.lt/portal/legalAct.html?documentId=2035b4b02fec11eb932eb1ed7f923910" office:target-frame-name="_top" xlink:show="replace"><text:span text:style-name="T294">TS-268</text:span></text:a><text:span text:style-name="T295">, 2020-11-20, paskelbta TAR 2020-11-27, i. k. 2020-25219</text:span></text:p>
      <text:p text:style-name="Normal"/>
      <text:h text:style-name="P296" text:outline-level="4"><text:span text:style-name="T297">VI</text:span><text:span text:style-name="T298">.<text:s/></text:span><text:span text:style-name="T299">BAIGIAMOSIOS NUOSTATOS</text:span></text:h>
      <text:p text:style-name="P300"><text:span text:style-name="T301">24</text:span><text:span text:style-name="T302">.<text:s/></text:span><text:span text:style-name="T303">Rinkliavos rinkimą kontroliuoja Visagino savivald</text:span><text:span text:style-name="T304">ybės kontrolės ir audito tarnyba.</text:span></text:p>
      <text:soft-page-break/>
      <text:p text:style-name="P305">Punkto pakeitimai:</text:p>
      <text:p text:style-name="P306"><text:span text:style-name="T307">Nr.<text:s/></text:span><text:a xlink:href="https://www.e-tar.lt/portal/legalAct.html?documentId=2035b4b02fec11eb932eb1ed7f923910" office:target-frame-name="_top" xlink:show="replace"><text:span text:style-name="T308">TS-268</text:span></text:a><text:span text:style-name="T309">, 2020-11-20, paskelbta TAR 2020-11-27, i. k. 2020-25219</text:span></text:p>
      <text:p text:style-name="Normal"/>
      <text:p text:style-name="P310"><text:span text:style-name="T311">25</text:span><text:span text:style-name="T312">. Asmenys, pažeidę šiuos nuosta</text:span><text:span text:style-name="T313">tus, atsako Lietuvos Respublikos įstatymų nustatyta tvarka.</text:span></text:p>
      <text:p text:style-name="P314"><text:span text:style-name="T315">_________________________</text:span></text:p>
      <text:p text:style-name="P316">Priedo pakeitimai:</text:p>
      <text:p text:style-name="P317"><text:span text:style-name="T318">Nr.<text:s/></text:span><text:a xlink:href="https://www.e-tar.lt/portal/legalAct.html?documentId=SAV.504502" office:target-frame-name="_top" xlink:show="replace"><text:span text:style-name="T319">TS-145</text:span></text:a><text:span text:style-name="T320">, 2011-08-25, paskelbta TAR 2011-08-25, i. k. 2011-01285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Visagino savivaldybės taryba, Sprendimas</text:span></text:p>
      <text:p text:style-name="P330"><text:span text:style-name="T331">Nr.<text:s/></text:span><text:a xlink:href="https://www.e-tar.lt/portal/legalAct.html?documentId=SAV.504502" office:target-frame-name="_top" xlink:show="replace"><text:span text:style-name="T332">TS-145</text:span></text:a><text:span text:style-name="T333">, 2011-08-25, paskelbta TAR 2011-08-25, i. k. 2011-01285</text:span></text:p>
      <text:p text:style-name="P334"><text:span text:style-name="T335">Dėl Vietinės rinkliavos už leidimo atlikti žemės kasinė</text:span><text:span text:style-name="T336">jimo darbus Visagino savivaldybės viešojo naudojimo teritorijoje (vietinės reikšmės keliuose, gatvėse, pravažiavimuose, šaligatviuose, aikštėse, žaliuosiuose plotuose) išdavimą nuostatų pakeitimo</text:span></text:p>
      <text:p text:style-name="P337"/>
      <text:p text:style-name="P338"><text:span text:style-name="T339">2.</text:span></text:p>
      <text:p text:style-name="P340"><text:span text:style-name="T341">Visagino savivaldybės taryba, Sprendimas</text:span></text:p>
      <text:p text:style-name="P342"><text:span text:style-name="T343">Nr.<text:s/></text:span><text:a xlink:href="https://www.e-tar.lt/portal/legalAct.html?documentId=c35138e0643211e4ab32a37dfc9a0878" office:target-frame-name="_top" xlink:show="replace"><text:span text:style-name="T344">TS-173</text:span></text:a><text:span text:style-name="T345">, 2014-10-30, paskelbta TAR 2014-11-05, i. k. 2014-15851</text:span></text:p>
      <text:p text:style-name="P346"><text:span text:style-name="T347">Dėl Visagino savivaldybės tarybos 2008 m. kovo 20 d. sprendimo Nr. TS-38 „Dėl vietinės rinkliavos už leidi</text:span><text:span text:style-name="T348">mus atlikti žemės kasinėjimo darbus miesto gatvėse, pravažiavimuose, šaligatviuose, aikštėse, žaliuosiuose plotuose“ pakeitimo</text:span></text:p>
      <text:p text:style-name="P349"/>
      <text:p text:style-name="P350"><text:span text:style-name="T351">3.</text:span></text:p>
      <text:p text:style-name="P352"><text:span text:style-name="T353">Visagino savivaldybės taryba, Sprendimas</text:span></text:p>
      <text:p text:style-name="P354"><text:span text:style-name="T355">Nr.<text:s/></text:span><text:a xlink:href="https://www.e-tar.lt/portal/legalAct.html?documentId=2035b4b02fec11eb932eb1ed7f923910" office:target-frame-name="_top" xlink:show="replace"><text:span text:style-name="T356">TS-268</text:span></text:a><text:span text:style-name="T357">, 2020-11-20, paskelbta TAR 2020-11-27, i. k. 2020-25219</text:span></text:p>
      <text:soft-page-break/>
      <text:p text:style-name="P358"><text:span text:style-name="T359">Dėl Visagino savivaldybės tarybos 2008 m. kovo 20 d. sprendimo Nr. TS-38 „Dėl Vietinės rinkliavos už leidimus atlikti žemės kasinėjimo darbus miesto gatvėse, pravažiavimuose,<text:s/></text:span><text:span text:style-name="T360">šaligatviuose, aikštėse, žaliuosiuose plotuose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6-05T14:49:00Z</meta:creation-date>
    <dc:date>2022-06-05T14:49:00Z</dc:date>
    <meta:template xlink:href="Normal.dotm" xlink:type="simple"/>
    <meta:editing-cycles>2</meta:editing-cycles>
    <meta:editing-duration>PT0S</meta:editing-duration>
    <meta:document-statistic meta:page-count="9" meta:paragraph-count="123" meta:word-count="1347" meta:character-count="12029" meta:row-count="308" meta:non-whitespace-character-count="10805"/>
  </office:meta>
</office:document-meta>
</file>