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tab-stops>
          <style:tab-stop style:type="left" style:position="4.802in"/>
        </style:tab-stops>
      </style:paragraph-properties>
    </style:style>
    <style:style style:name="P38" style:parent-style-name="Normal" style:family="paragraph">
      <style:paragraph-properties fo:widows="0" fo:orphans="0" fo:text-align="justify">
        <style:tab-stops>
          <style:tab-stop style:type="left" style:position="4.802in"/>
        </style:tab-stops>
      </style:paragraph-properties>
    </style:style>
    <style:style style:name="P39" style:parent-style-name="Normal" style:family="paragraph">
      <style:paragraph-properties fo:widows="0" fo:orphans="0" fo:text-align="justify">
        <style:tab-stops>
          <style:tab-stop style:type="left" style:position="4.802in"/>
        </style:tab-stops>
      </style:paragraph-properties>
    </style:style>
    <style:style style:name="P40" style:parent-style-name="Normal" style:family="paragraph">
      <style:paragraph-properties fo:widows="0" fo:orphans="0" fo:text-align="justify">
        <style:tab-stops>
          <style:tab-stop style:type="left" style:position="4.80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font-size="8pt" style:font-size-asian="8pt" style:font-size-complex="8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fo:language="en" fo:country="GB"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fo:language="en" fo:country="GB"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fo:language="en" fo:country="GB"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fo:language="en" fo:country="GB"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fo:language="en" fo:country="GB"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fo:language="en" fo:country="GB"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fo:language="en" fo:country="GB"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fo:language="en" fo:country="GB"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fo:language="en" fo:country="GB"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fo:language="en" fo:country="GB"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fo:language="en" fo:country="GB"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fo:language="en" fo:country="GB"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fo:color="#000000" style:font-size-complex="12pt" fo:language="en" fo:country="GB"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fo:language="en" fo:country="GB"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P369" style:parent-style-name="Normal" style:master-page-name="MPF2" style:family="paragraph">
      <style:paragraph-properties fo:break-before="page" fo:text-align="justify" fo:margin-left="3.4458in" style:page-number="1">
        <style:tab-stops/>
      </style:paragraph-properties>
    </style:style>
    <style:style style:name="P377" style:parent-style-name="Normal" style:family="paragraph">
      <style:paragraph-properties fo:text-align="justify" fo:margin-left="3.4458in">
        <style:tab-stops/>
      </style:paragraph-properties>
    </style:style>
    <style:style style:name="P378" style:parent-style-name="Normal" style:family="paragraph">
      <style:paragraph-properties fo:text-align="center"/>
    </style:style>
    <style:style style:name="TableColumn380" style:family="table-column">
      <style:table-column-properties style:column-width="6.4888in"/>
    </style:style>
    <style:style style:name="Table379" style:family="table">
      <style:table-properties style:width="6.4888in" fo:margin-left="0in" table:align="left"/>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ru" style:country-asian="RU"/>
    </style:style>
    <style:style style:name="TableRow384" style:family="table-row">
      <style:table-row-properties/>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paragraph-properties fo:text-align="center" fo:line-height="150%"/>
      <style:text-properties fo:font-size="10pt" style:font-size-asian="10pt" style:language-asian="ru" style:country-asian="RU"/>
    </style:style>
    <style:style style:name="P387" style:parent-style-name="Normal" style:family="paragraph">
      <style:paragraph-properties fo:text-align="center"/>
      <style:text-properties style:font-size-complex="12pt" style:language-asian="ru" style:country-asian="RU"/>
    </style:style>
    <style:style style:name="TableRow388" style:family="table-row">
      <style:table-row-properties/>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paragraph-properties fo:text-align="center" fo:line-height="150%"/>
      <style:text-properties fo:font-size="10pt" style:font-size-asian="10pt" style:language-asian="ru" style:country-asian="RU"/>
    </style:style>
    <style:style style:name="P391" style:parent-style-name="Normal" style:family="paragraph">
      <style:paragraph-properties fo:text-align="center"/>
      <style:text-properties style:font-size-complex="12pt" style:language-asian="ru" style:country-asian="RU"/>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ru" style:country-asian="RU"/>
    </style:style>
    <style:style style:name="P395" style:parent-style-name="Normal" style:family="paragraph">
      <style:paragraph-properties fo:text-align="center" fo:line-height="150%"/>
      <style:text-properties fo:font-size="10pt" style:font-size-asian="10pt" style:language-asian="ru" style:country-asian="RU"/>
    </style:style>
    <style:style style:name="P396" style:parent-style-name="Normal" style:family="paragraph">
      <style:text-properties fo:font-size="14pt" style:font-size-asian="14pt" style:font-size-complex="14pt" style:language-asian="ru" style:country-asian="RU"/>
    </style:style>
    <style:style style:name="P397" style:parent-style-name="Normal" style:family="paragraph">
      <style:paragraph-properties fo:text-align="center"/>
      <style:text-properties fo:font-size="14pt" style:font-size-asian="14pt" style:font-size-complex="14pt" style:language-asian="ru" style:country-asian="RU"/>
    </style:style>
    <style:style style:name="P398" style:parent-style-name="Normal" style:family="paragraph">
      <style:text-properties style:font-size-complex="12pt" style:language-asian="ru" style:country-asian="RU"/>
    </style:style>
    <style:style style:name="P399" style:parent-style-name="Normal" style:family="paragraph">
      <style:text-properties style:font-weight-complex="bold" style:font-size-complex="12pt" style:language-asian="ru" style:country-asian="RU"/>
    </style:style>
    <style:style style:name="P40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01"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0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03" style:parent-style-name="Normal" style:family="paragraph">
      <style:text-properties fo:font-weight="bold" style:font-weight-asian="bold" style:font-size-complex="12pt" style:language-asian="ru" style:country-asian="RU"/>
    </style:style>
    <style:style style:name="P404" style:parent-style-name="Normal" style:family="paragraph">
      <style:paragraph-properties fo:text-align="center"/>
      <style:text-properties fo:font-weight="bold" style:font-weight-asian="bold" style:font-size-complex="12pt" style:language-asian="ru" style:country-asian="RU"/>
    </style:style>
    <style:style style:name="TableColumn406" style:family="table-column">
      <style:table-column-properties style:column-width="2.2645in"/>
    </style:style>
    <style:style style:name="TableColumn407" style:family="table-column">
      <style:table-column-properties style:column-width="1.9687in"/>
    </style:style>
    <style:style style:name="TableColumn408" style:family="table-column">
      <style:table-column-properties style:column-width="2.2555in"/>
    </style:style>
    <style:style style:name="Table405" style:family="table">
      <style:table-properties style:width="6.4888in" fo:margin-left="0in" table:align="left"/>
    </style:style>
    <style:style style:name="TableRow409" style:family="table-row">
      <style:table-row-properties/>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TableRow412" style:family="table-row">
      <style:table-row-properties style:min-row-height="0.3215in"/>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12pt" style:language-asian="ru" style:country-asian="RU"/>
    </style:style>
    <style:style style:name="TableRow415" style:family="table-row">
      <style:table-row-properties/>
    </style:style>
    <style:style style:name="TableCell417"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ru" style:country-asian="RU"/>
    </style:style>
    <style:style style:name="TableRow418" style:family="table-row">
      <style:table-row-properties/>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ru" style:country-asian="RU"/>
    </style:style>
    <style:style style:name="P421" style:parent-style-name="Normal" style:family="paragraph">
      <style:paragraph-properties fo:text-align="center"/>
      <style:text-properties fo:font-size="9pt" style:font-size-asian="9pt" style:font-size-complex="12pt" style:language-asian="ru" style:country-asian="RU"/>
    </style:style>
    <style:style style:name="P42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23" style:parent-style-name="Normal" style:family="paragraph">
      <style:paragraph-properties fo:text-align="justify" fo:margin-right="0.2944in"/>
      <style:text-properties style:font-size-complex="12pt" style:language-asian="ru" style:country-asian="RU"/>
    </style:style>
    <style:style style:name="P424" style:parent-style-name="Normal" style:family="paragraph">
      <style:paragraph-properties fo:text-align="justify" fo:margin-right="0.2944in"/>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2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3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440" style:parent-style-name="Normal" style:family="paragraph">
      <style:paragraph-properties fo:text-align="justify" fo:margin-right="0.2944in" fo:text-indent="2.7666in"/>
      <style:text-properties fo:font-size="9pt" style:font-size-asian="9pt" style:font-size-complex="12pt" style:language-asian="ru" style:country-asian="RU"/>
    </style:style>
    <style:style style:name="P441" style:parent-style-name="Normal" style:family="paragraph">
      <style:paragraph-properties fo:text-align="justify" fo:margin-right="0.2944in"/>
    </style:style>
    <style:style style:name="P442" style:parent-style-name="Normal" style:family="paragraph">
      <style:paragraph-properties fo:text-align="justify" fo:margin-right="0.2944in"/>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ru" style:country-asian="RU"/>
    </style:style>
    <style:style style:name="P445" style:parent-style-name="Normal" style:family="paragraph">
      <style:paragraph-properties fo:text-align="justify" fo:margin-right="0.2944in" fo:text-indent="-17.5111in"/>
      <style:text-properties style:font-size-complex="12pt" style:text-underline-type="single" style:text-underline-style="solid" style:text-underline-width="auto" style:text-underline-mode="continuous" style:language-asian="ru" style:country-asian="RU"/>
    </style:style>
    <style:style style:name="P446" style:parent-style-name="Normal" style:family="paragraph">
      <style:paragraph-properties fo:text-align="justify" fo:margin-right="0.2944in"/>
    </style:style>
    <style:style style:name="P447" style:parent-style-name="Normal" style:family="paragraph">
      <style:paragraph-properties fo:text-align="justify" fo:margin-right="0.2944in"/>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5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461" style:parent-style-name="Normal" style:family="paragraph">
      <style:paragraph-properties fo:text-align="justify" fo:margin-right="0.2944in"/>
    </style:style>
    <style:style style:name="P462" style:parent-style-name="Normal" style:family="paragraph">
      <style:paragraph-properties fo:text-align="justify" fo:margin-right="0.2944in"/>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6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7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8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9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497" style:parent-style-name="Normal" style:family="paragraph">
      <style:paragraph-properties fo:text-align="justify" fo:margin-right="0.2944in"/>
    </style:style>
    <style:style style:name="P498" style:parent-style-name="Normal" style:family="paragraph">
      <style:paragraph-properties fo:text-align="justify" fo:margin-right="0.2944in"/>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505" style:parent-style-name="Normal" style:family="paragraph">
      <style:paragraph-properties fo:text-align="justify" fo:margin-right="0.2944in"/>
    </style:style>
    <style:style style:name="P506" style:parent-style-name="Normal" style:family="paragraph">
      <style:paragraph-properties fo:text-align="justify" fo:margin-right="0.2944in"/>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1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2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3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4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546" style:parent-style-name="Normal" style:family="paragraph">
      <style:paragraph-properties fo:text-align="justify" fo:margin-right="0.2944in"/>
    </style:style>
    <style:style style:name="P547" style:parent-style-name="Normal" style:family="paragraph">
      <style:paragraph-properties fo:text-align="justify" fo:margin-right="0.2944in"/>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5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6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7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585" style:parent-style-name="Normal" style:family="paragraph">
      <style:paragraph-properties fo:text-align="justify" fo:margin-right="0.2944in"/>
    </style:style>
    <style:style style:name="P586" style:parent-style-name="Normal" style:family="paragraph">
      <style:paragraph-properties fo:text-align="justify" fo:margin-right="0.2944in"/>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T58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9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0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0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0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0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0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0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606" style:parent-style-name="Normal" style:family="paragraph">
      <style:paragraph-properties fo:text-align="justify" fo:margin-right="0.2944in"/>
    </style:style>
    <style:style style:name="P607" style:parent-style-name="Normal" style:family="paragraph">
      <style:paragraph-properties fo:text-align="justify" fo:margin-right="0.2944in"/>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1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1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1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1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1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617" style:parent-style-name="Normal" style:family="paragraph">
      <style:paragraph-properties fo:text-align="justify" fo:margin-right="0.2944in" fo:text-indent="7.043in"/>
      <style:text-properties style:font-size-complex="12pt" style:language-asian="ru" style:country-asian="RU"/>
    </style:style>
    <style:style style:name="P618" style:parent-style-name="Normal" style:family="paragraph">
      <style:paragraph-properties fo:text-align="justify" fo:margin-right="0.2944in" fo:text-indent="7in"/>
      <style:text-properties style:font-size-complex="12pt" style:text-underline-type="single" style:text-underline-style="solid" style:text-underline-width="auto" style:text-underline-mode="continuous" style:language-asian="ru" style:country-asian="RU"/>
    </style:style>
    <style:style style:name="P619" style:parent-style-name="Normal" style:family="paragraph">
      <style:paragraph-properties fo:text-align="justify" fo:margin-right="0.2944in"/>
    </style:style>
    <style:style style:name="P620" style:parent-style-name="Normal" style:family="paragraph">
      <style:paragraph-properties fo:text-align="justify" fo:margin-right="0.2944in"/>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2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2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2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2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2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2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3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3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3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3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3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635" style:parent-style-name="Normal" style:family="paragraph">
      <style:paragraph-properties fo:text-align="justify" fo:margin-right="0.2944in"/>
    </style:style>
    <style:style style:name="P636" style:parent-style-name="Normal" style:family="paragraph">
      <style:paragraph-properties fo:text-align="justify" fo:margin-right="0.2944in"/>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4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5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5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5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5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5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5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656" style:parent-style-name="Normal" style:family="paragraph">
      <style:paragraph-properties fo:text-align="justify" fo:margin-right="0.2944in"/>
    </style:style>
    <style:style style:name="P657" style:parent-style-name="Normal" style:family="paragraph">
      <style:paragraph-properties fo:text-align="justify" fo:margin-right="0.2944in"/>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ru" style:country-asian="RU"/>
    </style:style>
    <style:style style:name="T661"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P662" style:parent-style-name="Normal" style:family="paragraph">
      <style:paragraph-properties fo:text-align="justify" fo:margin-right="0.2944in" fo:text-indent="14in"/>
      <style:text-properties style:font-size-complex="12pt" style:text-underline-type="single" style:text-underline-style="solid" style:text-underline-width="auto" style:text-underline-mode="continuous" style:language-asian="ru" style:country-asian="RU"/>
    </style:style>
    <style:style style:name="P663" style:parent-style-name="Normal" style:family="paragraph">
      <style:paragraph-properties fo:text-align="justify"/>
      <style:text-properties style:font-size-complex="12pt" style:language-asian="ru" style:country-asian="RU"/>
    </style:style>
    <style:style style:name="P664" style:parent-style-name="Normal" style:family="paragraph">
      <style:paragraph-properties fo:text-align="justify"/>
      <style:text-properties style:font-size-complex="12pt" style:language-asian="ru" style:country-asian="RU"/>
    </style:style>
    <style:style style:name="P665" style:parent-style-name="Normal" style:family="paragraph">
      <style:paragraph-properties fo:text-align="justify"/>
      <style:text-properties style:font-size-complex="12pt" style:language-asian="ru" style:country-asian="RU"/>
    </style:style>
    <style:style style:name="TableColumn667" style:family="table-column">
      <style:table-column-properties style:column-width="0.4923in"/>
    </style:style>
    <style:style style:name="TableColumn668" style:family="table-column">
      <style:table-column-properties style:column-width="2.2645in"/>
    </style:style>
    <style:style style:name="TableColumn669" style:family="table-column">
      <style:table-column-properties style:column-width="0.3937in"/>
    </style:style>
    <style:style style:name="TableColumn670" style:family="table-column">
      <style:table-column-properties style:column-width="1.1361in"/>
    </style:style>
    <style:style style:name="TableColumn671" style:family="table-column">
      <style:table-column-properties style:column-width="0.2958in"/>
    </style:style>
    <style:style style:name="TableColumn672" style:family="table-column">
      <style:table-column-properties style:column-width="2.2638in"/>
    </style:style>
    <style:style style:name="Table666" style:family="table">
      <style:table-properties style:width="6.8465in" fo:margin-left="0in" table:align="left"/>
    </style:style>
    <style:style style:name="TableRow673" style:family="table-row">
      <style:table-row-properties style:min-row-height="0.296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size="9pt" style:font-size-asian="9pt" style:font-size-complex="9pt" style:language-asian="ru" style:country-asian="RU"/>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ru" style:country-asian="RU"/>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ru" style:country-asian="RU"/>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ru" style:country-asian="RU"/>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ru" style:country-asian="RU"/>
    </style:style>
    <style:style style:name="TableRow684" style:family="table-row">
      <style:table-row-properties/>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style:style>
    <style:style style:name="T687" style:parent-style-name="DefaultParagraphFont" style:family="text">
      <style:text-properties style:text-position="super 64.2%" fo:font-size="14pt" style:font-size-asian="14pt" style:font-size-complex="14pt" style:language-asian="ru" style:country-asian="RU"/>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style:text-properties style:text-position="super 64.2%" fo:font-size="14pt" style:font-size-asian="14pt" style:font-size-complex="14pt" style:language-asian="ru" style:country-asian="RU"/>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text-position="super 64.2%" fo:font-size="14pt" style:font-size-asian="14pt" style:font-size-complex="14pt" style:language-asian="ru" style:country-asian="RU"/>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style:text-position="super 64.2%" fo:font-size="14pt" style:font-size-asian="14pt" style:font-size-complex="14pt" style:language-asian="ru" style:country-asian="RU"/>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text-align="center"/>
      <style:text-properties style:text-position="super 64.2%" fo:font-size="14pt" style:font-size-asian="14pt" style:font-size-complex="14pt" style:language-asian="ru" style:country-asian="RU"/>
    </style:style>
    <style:style style:name="P697" style:parent-style-name="Normal" style:family="paragraph">
      <style:paragraph-properties fo:text-align="center"/>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4-18</text:span></text:p>
      <text:p text:style-name="P10"/>
      <text:p text:style-name="P11"><text:span text:style-name="T12">Sprendimas paskelbtas: TAR 2008-03-20, i. k. 2008-00228</text:span></text:p>
      <text:p text:style-name="P13"/>
      <text:p text:style-name="P14"><text:span text:style-name="T15"><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6">VISAGINO SAVIVALDYBĖS TARYBA</text:p>
      <text:p text:style-name="P17"/>
      <text:p text:style-name="P18">SPRENDIMAS</text:p>
      <text:p text:style-name="P19">DĖL RENGINIŲ ORGANIZAVIMO VISAGINO SAVIVALDYBĖS<text:s/>VIEŠOSIOSE</text:p>
      <text:p text:style-name="P20">VIETOSE TAISYKLIŲ PATVIRTINIMO</text:p>
      <text:p text:style-name="P21"/>
      <text:p text:style-name="P22">2008 m. kovo 20 d. Nr. TS-49</text:p>
      <text:p text:style-name="P23">Visaginas</text:p>
      <text:p text:style-name="P24"/>
      <text:p text:style-name="P25"/>
      <text:p text:style-name="P26"><text:span text:style-name="T27">Visagino savivaldybės taryba, vadovaudamasi Li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 6 straipsnio 14 punktu, 17 straipsnio 49 punktu, Lietuvos Respublikos triukšmo valdymo įstatymo (Žin., 2004, Nr.<text:s/></text:span><text:a xlink:href="https://www.e-tar.lt/portal/lt/legalAct/TAR.7E6F5E3523EA" office:target-frame-name="_blank" xlink:show="new"><text:span text:style-name="T32">164-5971</text:span></text:a><text:span text:style-name="T33">) 4 straipsnio 4 punktu, 13 straipsnio 1 dalies 6 punktu,<text:s/></text:span><text:span text:style-name="T34">nusprendžia</text:span></text:p>
      <text:p text:style-name="P35"><text:span text:style-name="T36">patvirtinti Renginių organizavimo Visagino savivaldybės viešosiose vietose taisykles (pridedama).</text:span></text:p>
      <text:p text:style-name="P37"/>
      <text:p text:style-name="P38"/>
      <text:p text:style-name="P39"/>
      <text:p text:style-name="P40"><text:span text:style-name="T41">Savivaldybės meras</text:span><text:span text:style-name="T42"><text:tab/>Vytautas Račkauskas</text:span></text:p>
      <text:soft-page-break/>
      <text:p text:style-name="P43">PATVIRTINTA</text:p>
      <text:p text:style-name="P51">Visagino savivaldybės tarybos<text:s/></text:p>
      <text:p text:style-name="P52">2008 m. kovo 20 d. sprendimu Nr. TS-49</text:p>
      <text:p text:style-name="P53">(Visagino savivaldybės tarybos<text:s/></text:p>
      <text:p text:style-name="P54"><text:span text:style-name="T55">2023 m. kovo 30 d. sprendimo Nr. TS-</text:span>80</text:p>
      <text:p text:style-name="P56">redakcija)</text:p>
      <text:p text:style-name="Normal"/>
      <text:p text:style-name="Normal"/>
      <text:p text:style-name="P57"><text:span text:style-name="T58">RENGINIŲ ORGANIZAVIMO VISAGINO SAVIVALDYBĖS VIEŠOSIOSE VIETOS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Renginių organizavimo Visagino savivaldybės viešosiose vietose taisyklės (toliau – Taisyklės) nustato bendruosius renginių organizavimo<text:s/>Visagino savivaldybės viešosiose vietose reikalavimus, prašymų leisti organizuoti renginius nagrinėjimo tvarką, renginių organizatorių ir dalyvių teises, pareigas.</text:p>
      <text:p text:style-name="P67">2.<text:s/><text:span text:style-name="T68">Šios Taisyklės taikomos renginiams, vykstantiems Visagino savivaldybės viešosiose vie</text:span><text:span text:style-name="T69">tose, kurių organizavimo nereglamentuoja Lietuvos Respublikos susirinkimų įstatymas.</text:span></text:p>
      <text:p text:style-name="P70">3.<text:s/><text:span text:style-name="T71">Taisyklės netaikomos:</text:span></text:p>
      <text:p text:style-name="P72">3.1. susirinkimams, kurių organizavimą reglamentuoja Lietuvos Respublikos susirinkimų įstatymas;</text:p>
      <text:p text:style-name="P73">3.2. ekskursijoms, kurių organizavimą reglamentuoja Lietuvos turizmo įstatymas;</text:p>
      <text:p text:style-name="P74">3.3. renginiams, organizuojamiems uždarose patalpose. Tokių renginių organizavimo ir lankymo taisykles nustato, jas taiko patalpų, kuriose vyksta renginys, savininkas arba organizacijos, kuri naudojasi tomis patalpomis, administracija;</text:p>
      <text:p text:style-name="P75">3.4. renginiams, organizuojamiems privačia nuosavybės teise ar kitais pagrindais valdomose teritorijose.</text:p>
      <text:p text:style-name="P76">4.<text:s/><text:span text:style-name="T77">Šių Taisyklių privalo laikytis visi asmenys, kurie organizuoja renginius Visagino savivaldybės viešosiose<text:s/></text:span><text:span text:style-name="T78">vietose.</text:span></text:p>
      <text:p text:style-name="P79">5.<text:s/><text:span text:style-name="T80">Renginius Visagino savivaldybės viešosiose vietose gali organizuoti juridiniai ar fiziniai asmenys.</text:span></text:p>
      <text:p text:style-name="P81">6.<text:s/><text:span text:style-name="T82">Pagrindinės šiose Taisyklėse vartojamos sąvokos:</text:span></text:p>
      <text:p text:style-name="P83">6.1.<text:s/><text:span text:style-name="T84">Renginys</text:span><text:s/>– šventė (dainų, sporto ir kt.), koncertas, sporto varžybos, mugė, festivalis, reklamos akcija, įvairių dienų minėjimai ir pan.</text:p>
      <text:p text:style-name="P85">6.2.<text:s/><text:span text:style-name="T86">Nekomercinis renginys</text:span><text:s/>– renginys, kurio organizatorius nesiekia pelno. Žiūrovai į renginį įleidžiami nemokamai. Renginyje gali būti prekiaujama ir teikiamos paslaugos.</text:p>
      <text:p text:style-name="P87">6.3.<text:s/><text:span text:style-name="T88">Komercinis</text:span><text:span text:style-name="T89"><text:s/>renginys</text:span><text:s/>– renginys, kurio organizatorius siekia pelno arba renginys organizuotas reklamos tikslais. Žiūrovai į renginį įleidžiami su bilietais arba be jų. Renginyje gali būti prekiaujama ir teikiamos paslaugos.</text:p>
      <text:p text:style-name="P90">6.4.<text:s/><text:span text:style-name="T91">Viešoji vieta</text:span><text:span text:style-name="T92"><text:s/>– Visagino savivaldy</text:span><text:span text:style-name="T93">bės teritorijoje esanti Visagino savivaldybei ar valstybei nuosavybės teise priklausanti ar kitais pagrindais valdoma teritorija (gatvės, aikštės, skverai, parkai, kitos žmonių susibūrimo vietos, išskyrus išnuomotą ar perduotą naudotis teritoriją).</text:span></text:p>
      <text:p text:style-name="P94">7.<text:s/><text:span text:style-name="T95">Norint Visagino savivaldybės viešosiose vietose organizuoti renginį, jo organizatoriai privalo turėti Visagino savivaldybės mero ar jo įgalioto asmens išduotą leidimą.</text:span></text:p>
      <text:p text:style-name="P96">8. Už leidimo organizuoti komercinį renginį išdavimą imama Visagino savivaldybės tarybos nustatyta vietinė rinkliava.</text:p>
      <text:p text:style-name="P97">9. Už policijos, saugos tarnybos ar Visagino savivaldybės įstaigų atliekamus papildomus darbus ir / ar teikiamas paslaugas organizatoriai apmoka pagal nustatytus įkainius ir tarifus, o jų nesant – sudarydami sutartis<text:s/>su vykdytojais ne vėliau kaip prieš 5 dienas iki renginio dienos.</text:p>
      <text:p text:style-name="P98"/>
      <text:p text:style-name="P99"><text:span text:style-name="T100">II</text:span><text:span text:style-name="T101"><text:s/>SKYRIUS</text:span></text:p>
      <text:p text:style-name="P102"><text:span text:style-name="T103">PRAŠYMŲ LEISTI ORGANIZUOTI RENGINIUS NAGRINĖJIMO TVARKA IR LEIDIMŲ IŠDAVIMAS</text:span></text:p>
      <text:p text:style-name="P104"/>
      <text:p text:style-name="P105">10.<text:s/><text:span text:style-name="T106">Prašymus organizuoti viešuosius renginius nagrinėja Visagino savivaldybės meras arba<text:s/></text:span><text:span text:style-name="T107">jo įgaliotas asmuo. Mero potvarkiu papildomai informacijai apie renginį surinkti gali būti sudaroma laikina darbo grupė prašymams leisti organizuoti renginius Visagino savivaldybės viešosiose vietose nagrinėti. Šiai darbo grupei vadovauja Visagino savivald</text:span><text:span text:style-name="T108">ybės mero paskirtas savivaldybės administracijos darbuotojas.</text:span></text:p>
      <text:p text:style-name="P109">11.<text:s/><text:span text:style-name="T110">Visagino savivaldybės meras ar jo įgaliotas asmuo kasmet tvirtina Visagino savivaldybės kultūros, švietimo bei fizinio aktyvumo ir sporto renginių planą.</text:span></text:p>
      <text:p text:style-name="P111">12.<text:s/><text:span text:style-name="T112">Renginio organizatorius,</text:span><text:span text:style-name="T113"><text:s/>kuris nori viešojoje vietoje organizuoti renginį, mero vardu ne anksčiau kaip prieš 2 mėnesius ir ne vėliau kaip prieš 14 kalendorinių dienų iki renginio dienos pateikia Taisyklių priede nustatytos formos prašymą (toliau – prašymas) leisti organizuoti ren</text:span><text:span text:style-name="T114">ginį.</text:span></text:p>
      <text:p text:style-name="P115">13. Prašyme turi būti nurodyta:</text:p>
      <text:p text:style-name="P116">13.1. renginio organizatoriaus rekvizitai (fizinio asmens vardas, pavardė, asmens kodas arba juridinio asmens pavadinimas, kodas, gyvenamosios vietos ar juridinio asmens adresas, el. paštas ir telefonas);</text:p>
      <text:p text:style-name="P117">13.2.<text:s/><text:span text:style-name="T118">numatomo renginio pavadinimas, forma ir turinys;</text:span></text:p>
      <text:p text:style-name="P119">13.3. renginio data, pradžios ir pabaigos laikas;</text:p>
      <text:p text:style-name="P120">13.4. vieta, renginio dalyvių judėjimo maršrutas;</text:p>
      <text:p text:style-name="P121">13.5. numatomas renginio dalyvių ir žiūrovų skaičius;</text:p>
      <text:p text:style-name="P122">13.6. informacija apie priemones viešajai tvarkai palaikyti, renginio dalyvių ir žiūrovų saugumui užtikrinti;</text:p>
      <text:p text:style-name="P123">13.7. higienos normų laikymosi ir darbo saugos renginio metu užtikrinimas;</text:p>
      <text:p text:style-name="P124">13.8. numatomas prekybos (taip pat alkoholiniais gėrimais) vietų skaičių;</text:p>
      <text:p text:style-name="P125">13.9.<text:s/><text:span text:style-name="T126">informacija a</text:span><text:span text:style-name="T127">pie renginiui skirtos teritorijos sutvarkymą (renginio metu ir po jo);</text:span></text:p>
      <text:p text:style-name="P128">13.10. pirmosios medicinos pagalbos teikimo tvarka;</text:p>
      <text:p text:style-name="P129">13.11. priemonės želdiniams, reljefui, vandens telkiniams ir kt. apsaugoti.</text:p>
      <text:p text:style-name="P130">14. Jei renginio metu bus organizuojamos parodomosios ir kitokios sporto varžybos, jei jis bus susijęs su neįprastu dalyvių ir / ar žiūrovų fiziniu ar emociniu krūviu, jei renginys vyks ekstremaliomis gamtinėmis sąlygomis, organizatoriai turi užtikrinti, kad dalyviams ir žiūrovams būtų suteikta kvalifikuota medicinos pagalba. Šis reikalavimas taip pat taikomas renginiams, kurie skirti nepilnamečiams, bei renginiams, kuriuose dalyvauja daugiau kaip 5000 dalyvių ir žiūrovų.</text:p>
      <text:p text:style-name="P131">15.<text:s/><text:span text:style-name="T132">Renginio organizatorius prašymą organizuoti renginį ir kitus dokumentu</text:span><text:span text:style-name="T133">s pateikia<text:s/></text:span><text:span text:style-name="T134">Visagino savivaldybės administracijos „viename langelyje“<text:s/></text:span><text:span text:style-name="T135">ar per atstumą (dokumentai siunčiami registruotąja pašto siunta, per kurjerį arba dokumentai, pasirašyti kvalifikuotu elektroniniu parašu arba suformuoti elektroninėmis priemonėmis, kurio</text:span><text:span text:style-name="T136">s leidžia užtikrinti teksto vientisumą ir nepakeičiamumą, siunčiami elektroniniu paštu, kitomis elektroninių ryšių priemonėmis).<text:s/></text:span><text:span text:style-name="T137">Renginio organizatorius kartu su prašymu (iki sprendimo dėl leidimo išdavimo priėmimo) mero vardu pateikia:</text:span></text:p>
      <text:p text:style-name="P138">15.1. statinių ir<text:s/>įrenginių, biotualetų, išorinės reklamos išdėstymo (jei tai numatyta įrengti) schemą;</text:p>
      <text:p text:style-name="P139">15.2. dokumentus, įrodančius, kad sumokėta rinkliava, jei renginys komercinis.</text:p>
      <text:p text:style-name="P140">16. Organizuojant renginį miesto žaliuosiuose plotuose (parkuose, skveruose),<text:s/>jei rengiant renginį į pėsčiųjų zonas reikia įvažiuoti transporto priemonėmis ar jas statyti šiose zonose, pageidaujama, kad renginio metu būtų apribotas maršrutinio transporto eismas, renginio organizatorius apie tai informuoja prašyme leisti organizuoti<text:s/>renginį.</text:p>
      <text:p text:style-name="P141">17.<text:s/><text:span text:style-name="T142">Jei renginio organizatorius pageidauja, kad renginio metu viešąją tvarką užtikrintų policijos pareigūnai, jis tiesiogiai kreipiasi į policiją dėl viešosios tvarkos užtikrinimo.</text:span></text:p>
      <text:p text:style-name="P143">18.<text:s/><text:span text:style-name="T144">Meras arba jo įgaliotas asmuo, arba jo sudaryta darbo<text:s/></text:span><text:span text:style-name="T145">grupė gali įpareigoti renginio organizatorių pateikti kitus duomenis ir / ar dokumentus, kurie reikalingi sprendimui priimti.</text:span></text:p>
      <text:p text:style-name="P146">19.<text:s/><text:span text:style-name="T147">Meras arba jo įgaliotas asmuo, arba jo sudaryta darbo grupė turi teisę gauti iš savivaldybės administracijos padalinių ir<text:s/></text:span><text:span text:style-name="T148">renginio organizatorių informaciją ir dokumentus, kurių reikia sprendimams priimti.</text:span></text:p>
      <text:p text:style-name="P149">20.<text:s/><text:span text:style-name="T150">Meras arba jo įgaliotas asmuo, arba jo sudaryta darbo grupė ne vėliau kaip per 7 kalendorines dienas nuo prašymo leisti organizuoti renginį gavimo dienos jį išnagri</text:span><text:span text:style-name="T151">nėja ir apie rezultatus praneša renginio organizatoriui.</text:span></text:p>
      <text:p text:style-name="P152">21.<text:s/><text:span text:style-name="T153">Meras arba jo įgaliotas asmuo, arba jo sudaryta darbo grupė neprivalo svarstyti prašymų, pateiktų nesilaikant šiose Taisyklėse nustatytų prašymo pateikimo terminų.</text:span></text:p>
      <text:p text:style-name="P154">22.<text:s/><text:span text:style-name="T155">Meras arba jo įgali</text:span><text:span text:style-name="T156">otas asmuo netenkina prašymų arba atideda jų svarstymą, jei renginio organizatoriai laiku nepateikia prašymo bei kitų reikalingų dokumentų, nepaaiškina renginio organizavimo eigos, jei kyla pagrįstų abejonių dėl renginio organizatorių kompetencijos organiz</text:span><text:span text:style-name="T157">uoti renginį.</text:span></text:p>
      <text:p text:style-name="P158">23.<text:s/><text:span text:style-name="T159">Meras arba jo įgaliotas asmuo, arba jo sudaryta darbo grupė turi teisę kviesti į prašymo svarstymą renginio organizatorius ar jų atstovus. Jei kviestas organizatorius ar jo atstovas neatvyksta, sprendimas priimamas jam nedalyvaujant a</text:span><text:span text:style-name="T160">rba prašymo svarstymas atidedamas ir renginio organizatorius ar jo atstovas pakartotinai kviečiamas į svarstymą, jei tai būtina sprendimui priimti.</text:span></text:p>
      <text:p text:style-name="P161">24. Jeigu renginio organizatoriaus prašymas patenkinamas, jam išduodamas renginio organizavimo Visagino<text:s/>viešosiose vietose leidimas (toliau – leidimas). Leidime nurodoma: renginio organizatoriaus rekvizitai, renginio pavadinimas ir forma (komercinis, nekomercinis), vieta, data, laikas ir trukmė, numatomas dalyvių ir žiūrovų skaičius, organizacijos arba asmenys,<text:s/><text:soft-page-break/>atsakingi už viešąją tvarką, darbų saugą, šventės vietos tvarkymą, prekybos pobūdis ir vietų skaičius, už renginį atsakingų asmenų vardai, pavardės, telefono numeriai.</text:p>
      <text:p text:style-name="P162">25.<text:s/><text:span text:style-name="T163">Leidimą pasirašo savivaldybės meras arba jo įgaliotas asmuo.</text:span></text:p>
      <text:p text:style-name="P164">26.<text:s/><text:span text:style-name="T165">Leidimą</text:span><text:span text:style-name="T166"><text:s/>renginio organizatorius turi saugoti iki renginio pabaigos.</text:span></text:p>
      <text:p text:style-name="P167">27.<text:s/><text:span text:style-name="T168">Leidimai registruojami Visagino savivaldybės administracijos dokumentų valdymo sistemoje (DVS), publikuojami<text:s/></text:span><text:span text:style-name="T169">valstybės įmonės Registrų centro sukurtoje ir administruojamoje valstybės info</text:span><text:span text:style-name="T170">rmacinėje sistemoje, skirtoje duomenims ir informacijai apie ūkio subjektams išduotas licencijas tvarkyti vienoje vietoje (LIS),</text:span><text:span text:style-name="T171"><text:s/>ir išduodami renginių organizatoriams Visagino savivaldybės administracijos „viename langelyje“ arba išsiunčiami prašyme nurody</text:span><text:span text:style-name="T172">tu elektroniniu paštu arba<text:s/></text:span><text:span text:style-name="T173">kitomis elektroninių ryšių priemonėmis</text:span><text:span text:style-name="T174"><text:s/></text:span><text:span text:style-name="T175">arba kitu būdu, nurodytu prašyme organizuoti renginį.</text:span></text:p>
      <text:p text:style-name="P176">28.<text:s/><text:span text:style-name="T177">Leidimai organizuoti renginius neišduodami tiems organizatoriams, kurie:</text:span></text:p>
      <text:p text:style-name="P178">28.1.<text:s/><text:span text:style-name="T179">pradeda reklamuoti renginius, neturėdami<text:s/></text:span><text:span text:style-name="T180">leidimo juos organizuoti;</text:span></text:p>
      <text:p text:style-name="P181">28.2.<text:s/><text:span text:style-name="T182">savavališkai, pažeisdami nustatytą tvarką, naudoja Visagino savivaldybės atributiką, simboliką ir vardą;</text:span></text:p>
      <text:p text:style-name="P183">28.3.<text:s/><text:span text:style-name="T184">organizatoriams, kurių renginiai buvo nutraukti dėl Lietuvos Respublikos teisės aktų pažeidimų ir / ar<text:s/></text:span><text:span text:style-name="T185">kurie organizavo renginius Visagino savivaldybėje nesilaikydami nustatytos tvarkos.</text:span></text:p>
      <text:p text:style-name="P186">29. Visagino savivaldybė, išdavusi leidimą organizuoti renginius, už rengėjų įsipareigojimus rėmėjams ir galimus pažeidimus neatsako.</text:p>
      <text:p text:style-name="P187"/>
      <text:p text:style-name="P188"><text:span text:style-name="T189">III</text:span><text:span text:style-name="T190"><text:s/>SKYRIUS</text:span></text:p>
      <text:p text:style-name="P191"><text:span text:style-name="T192">RENGINIŲ VIET</text:span><text:span text:style-name="T193">A IR LAIKAS</text:span></text:p>
      <text:p text:style-name="P194"/>
      <text:p text:style-name="P195">30. Renginių vietos:</text:p>
      <text:p text:style-name="P196">30.1.<text:s/><text:span text:style-name="T197">miesto aikštės ir gatvės (priklausančios Visagino savivaldybei);</text:span></text:p>
      <text:p text:style-name="P198">30.2.<text:s/><text:span text:style-name="T199">parkai;</text:span></text:p>
      <text:p text:style-name="P200">30.3.<text:s/><text:span text:style-name="T201">stadionai ir aikštynai;</text:span></text:p>
      <text:p text:style-name="P202">30.4.<text:s/><text:span text:style-name="T203">skverai, aikštelės ir kiemai;</text:span></text:p>
      <text:p text:style-name="P204">30.5.<text:s/><text:span text:style-name="T205">specialiai įrengtos renginių vietos;</text:span></text:p>
      <text:p text:style-name="P206">30.6.<text:s/><text:span text:style-name="T207">kapinės;</text:span></text:p>
      <text:p text:style-name="P208">30.7.<text:s/><text:span text:style-name="T209">kitos renginiams tinkamos vietos, kurioms pritaria Visagino savivaldybės meras arba jo įgaliotas asmuo.</text:span></text:p>
      <text:p text:style-name="P210">31.<text:s/><text:span text:style-name="T211">Visagino savivaldybės viešosiose vietose organizuojami renginiai gali vykti nuo 8.00 val. iki 22.00 val., išskyrus Joni</text:span><text:span text:style-name="T212">nių, Kalėdų, naujametinius, miesto / savivaldybės ar valstybinius renginius, kurie gali vykti ir kitu laiku. Organizatorius, norėdamas organizuoti renginį ilgiau negu iki 22.00 val., turi tai iš anksto suderinti su Visagino savivaldybės meru arba jo įgalio</text:span><text:span text:style-name="T213">tu asmeniu. Fejerverkai renginių metu turi būti iššaunami iki 24.00 val.</text:span></text:p>
      <text:p text:style-name="P214">32.<text:s/><text:span text:style-name="T215">Renginiuose, skirtuose suaugusiesiems, naudoti erotinius elementus arba erotinių kino ir videofilmų intarpus galima tik gavus atskirą Visagino savivaldybės leidimą.</text:span></text:p>
      <text:p text:style-name="P216">33.<text:s/><text:span text:style-name="T217">Renginių, skirtų suaugusiesiems, organizatoriai turi užtikrinti, kad juose nedalyvautų asmenys iki 18 metų.</text:span></text:p>
      <text:p text:style-name="P218">34.<text:s/><text:span text:style-name="T219">Jei renginys negali vykti arba keičiamas jo laikas, vieta, iš anksto apie tai žinodami renginio organizatoriai privalo raštu apie tai praneš</text:span><text:span text:style-name="T220">ti Visagino savivaldybės administracijai.</text:span></text:p>
      <text:p text:style-name="P221"/>
      <text:p text:style-name="P222"><text:span text:style-name="T223">IV</text:span><text:span text:style-name="T224"><text:s/>SKYRIUS</text:span></text:p>
      <text:p text:style-name="P225"><text:span text:style-name="T226">TVARKOS IR ŠVAROS REIKALAVIMAI RENGINIŲ METU</text:span></text:p>
      <text:p text:style-name="P227"/>
      <text:p text:style-name="P228">35.<text:s/><text:span text:style-name="T229">Tvarkos ir švaros reikalavimai taikomi renginiams, vykstantiems Visagino savivaldybės viešosiose vietose.</text:span></text:p>
      <text:p text:style-name="P230">36.<text:s/><text:span text:style-name="T231">Koncertų, diskotekų ar rengi</text:span><text:span text:style-name="T232">nių, kurių metu keliamas akustinis triukšmas, organizatoriai turi užtikrinti, kad keliamas triukšmas neviršytų leistinų normų.</text:span></text:p>
      <text:p text:style-name="P233">37.<text:s/><text:span text:style-name="T234">Užtikrinant renginio dalyvių ir žiūrovų saugumą ir tvarką renginio metu, renginių organizatoriai privalo:</text:span></text:p>
      <text:p text:style-name="P235">37.1.<text:s/><text:span text:style-name="T236">aptverti renginio teritoriją (jei renginyje dalyvauja daugiau kaip 1000 dalyvių ir jei aptverti įmanoma pagal renginio pobūdį ir vietą) ir numatyti evakuacijos kelius bei reikiamą evakuacinių išėjimų kiekį;</text:span></text:p>
      <text:p text:style-name="P237">37.2.<text:s/><text:span text:style-name="T238">gerai apšviesti renginio teritoriją ir<text:s/></text:span><text:span text:style-name="T239">jos prieigas (jei renginys vyksta tamsiu paros metu);</text:span></text:p>
      <text:p text:style-name="P240">37.3.<text:s/><text:span text:style-name="T241">užtikrinti teritorijos tvarkymą renginio metu ir po jo;</text:span></text:p>
      <text:p text:style-name="P242">37.4.<text:s/><text:span text:style-name="T243">įrengti ar organizuoti biotualetų įrengimą, jei planuojama renginio trukmė ilgesnė nei 2 valandos;</text:span></text:p>
      <text:p text:style-name="P244">37.5.<text:s/><text:span text:style-name="T245">užtikrinti visos<text:s/></text:span><text:span text:style-name="T246">įrangos, naudojamos renginio metu, saugų eksploatavimą;</text:span></text:p>
      <text:p text:style-name="P247">37.6.<text:s/><text:span text:style-name="T248">užtikrinti viešąją tvarką. Saugumą užtikrinantys renginio darbuotojai privalo:</text:span></text:p>
      <text:p text:style-name="P249">37.6.1.<text:s/><text:span text:style-name="T250">užtikrinti renginio teritorijoje esančių objektų apsaugą;</text:span></text:p>
      <text:p text:style-name="P251">37.6.2.<text:s/><text:span text:style-name="T252">padėti policijai užtikrinti vie</text:span><text:span text:style-name="T253">šąją tvarką;</text:span></text:p>
      <text:p text:style-name="P254">37.6.3.<text:s/><text:span text:style-name="T255">kontroliuoti, kad į renginio teritoriją nebūtų įnešama alkoholinių gėrimų, narkotikų ar kitų psichotropinių medžiagų;</text:span></text:p>
      <text:p text:style-name="P256">37.6.4.<text:s/><text:span text:style-name="T257">kontroliuoti, kad į renginio teritoriją nebūtų įleidžiami agresyviai nusiteikę, neblaivūs ar nuo<text:s/></text:span><text:span text:style-name="T258">psichotropinių medžiagų apsvaigę asmenys;</text:span></text:p>
      <text:p text:style-name="P259">37.6.5.<text:s/><text:span text:style-name="T260">kontroliuoti, kad į renginio teritoriją nebūtų įsinešama ginklų, lengvai užsiliepsnojančių, skleidžiančių aitrų kvapą, sprogstančių medžiagų, kitų daiktų, kuriais galima sužaloti žmogų, sukelti grėsmę k</text:span><text:span text:style-name="T261">itiems asmenims;</text:span></text:p>
      <text:p text:style-name="P262">37.6.6.<text:s/><text:span text:style-name="T263">suteikti visokeriopą pagalbą policijos pareigūnams ir apsaugos darbuotojams, renginyje užtikrinantiems viešąją tvarką;</text:span></text:p>
      <text:p text:style-name="P264">37.6.7.<text:s/><text:span text:style-name="T265">nedelsdami nutraukti renginį, jei kyla grėsmė žmonių saugumui.</text:span></text:p>
      <text:p text:style-name="P266">38.<text:s/><text:span text:style-name="T267">Jeigu renginio metu b</text:span><text:span text:style-name="T268">us naudojamos civilinės pirotechnikos priemonės (fejerverkai), organizatoriai privalo parengti civilinių pirotechnikos priemonių naudojimo vietų schemą ir ją<text:s/></text:span><text:soft-page-break/><text:span text:style-name="T269">suderinti su Visagino priešgaisrinės gelbėjimo valdybos ir savivaldybės atsakingais darbuotojais.<text:s/></text:span><text:span text:style-name="T270">Civilinių pirotechnikos priemonių naudojimo vietos turi būti aptvertos ar kitaip užtikrinama, kad prie jų nepatektų pašaliniai žmonės.</text:span></text:p>
      <text:p text:style-name="P271">39.<text:s/><text:span text:style-name="T272">Jei renginio metu būtina apriboti ar uždrausti transporto eismą, renginys nepradedamas, kol nėra pastatyti kelio<text:s/></text:span><text:span text:style-name="T273">ženklai pagal parengtą ir su Visagino policijos komisariatu suderintą schemą.</text:span></text:p>
      <text:p text:style-name="P274">40. Organizatoriai privalo laikytis visų įsipareigojimų, nurodytų Visagino savivaldybės išduotame leidime organizuoti renginį.</text:p>
      <text:p text:style-name="P275">41.<text:s/><text:span text:style-name="T276">Organizatoriai privalo laikytis Lietuvo</text:span><text:span text:style-name="T277">s Respublikos įstatymų, Visagino savivaldybės teisės aktų ir šiose Taisyklėse nurodytos tvarkos.</text:span></text:p>
      <text:p text:style-name="P278">42.<text:s/><text:span text:style-name="T279">Jei organizatoriai nesilaiko šių Taisyklių ar mero arba jo įgalioto asmens, arba jo sudarytos darbo grupės, išduodančios leidimus, reikalavimų, leidima</text:span><text:span text:style-name="T280">s organizuoti renginį neišduodamas.</text:span></text:p>
      <text:p text:style-name="P281"/>
      <text:p text:style-name="P282"><text:span text:style-name="T283">V</text:span><text:span text:style-name="T284"><text:s/>SKYRIUS</text:span></text:p>
      <text:p text:style-name="P285"><text:span text:style-name="T286">PREKYBA RENGINIŲ METU</text:span></text:p>
      <text:p text:style-name="P287"/>
      <text:p text:style-name="P288">43.<text:s/><text:span text:style-name="T289">Renginiuose teisės aktų nustatyta tvarka gali būti organizuojama prekyba.</text:span></text:p>
      <text:p text:style-name="P290">44.<text:s/><text:span text:style-name="T291">Prekiauti ar teikti paslaugas renginių metu leidžiama tik turint teisės aktų nustatyta tva</text:span><text:span text:style-name="T292">rka išduotą leidimą prekiauti renginio metu.</text:span></text:p>
      <text:p text:style-name="P293">45.<text:s/><text:span text:style-name="T294">Renginių metu leidžiama prekiauti alkoholiniais gėrimais vadovaujantis Lietuvos Respublikos alkoholio kontrolės įstatymu ir kitais teisės aktais.</text:span></text:p>
      <text:p text:style-name="P295">46.<text:s/><text:span text:style-name="T296">Jeigu renginyje leidžiama prekiauti alkoholiniais</text:span><text:span text:style-name="T297"><text:s/>gėrimais, jo organizatorius privalo užtikrinti, kad:</text:span></text:p>
      <text:p text:style-name="P298">46.1.<text:s/><text:span text:style-name="T299">alkoholiniais gėrimais bus prekiaujama ir jie vartojami tam tikroje apibrėžtoje teritorijoje;</text:span></text:p>
      <text:p text:style-name="P300">46.2.<text:s/><text:span text:style-name="T301">prekyba alkoholiniais gėrimais bus nutraukta likus ne mažiau kaip 0,5 val. iki renginio<text:s/></text:span><text:span text:style-name="T302">pabaigos;</text:span></text:p>
      <text:p text:style-name="P303">46.3.<text:s/><text:span text:style-name="T304">alkoholiniai gėrimai būtų parduodami vadovaujantis Lietuvos Respublikos alkoholio kontrolės įstatymu ir kitais teisės aktais;</text:span></text:p>
      <text:p text:style-name="P305">46.4.<text:s/><text:span text:style-name="T306">būtų prekiaujama alkoholiniais gėrimais, kurie yra tik nedūžtančioje taroje.</text:span></text:p>
      <text:p text:style-name="P307"/>
      <text:p text:style-name="P308"><text:span text:style-name="T309">VI</text:span><text:span text:style-name="T310"><text:s/>SKYRIUS</text:span></text:p>
      <text:p text:style-name="P311"><text:span text:style-name="T312">REN</text:span><text:span text:style-name="T313">GINIAI, KURIUOS DRAUDŽIAMA ORGANIZUOTI</text:span></text:p>
      <text:p text:style-name="P314"/>
      <text:p text:style-name="P315">47.<text:s/><text:span text:style-name="T316">Draudžiama organizuoti:</text:span></text:p>
      <text:p text:style-name="P317">47.1.<text:s/><text:span text:style-name="T318">renginius, kurie skatina alkoholio, tabako, narkotinių ar kitų svaiginamųjų medžiagų vartojimą;</text:span></text:p>
      <text:p text:style-name="P319">47.2.<text:s/><text:span text:style-name="T320">renginius, kurie savo pobūdžiu gali būti pavojingi žiūrovų sveikatai (</text:span><text:span text:style-name="T321">jei dalyviams būtinos specialios apsaugos priemonės ir / ar drabužiai, juose negali dalyvauti atsitiktiniai asmenys; tokie renginiai galimi tik kaip parodomieji; juose dalyvauja tik specialiai tam paruošti žmonės);</text:span></text:p>
      <text:p text:style-name="P322">47.3.<text:s/><text:span text:style-name="T323">renginius, kurių dalyviai vairu</text:span><text:span text:style-name="T324">oja transporto priemones taip, kad tai kelia grėsmę eismo saugumui, sudaro pavojų dalyvaujančių bei žiūrovų saugumui, sveikatai, pažeidžia viešąją tvarką ir visuomeninę rimtį;</text:span></text:p>
      <text:p text:style-name="P325">47.4.<text:s/><text:span text:style-name="T326">renginius, kurių dalyviai savo išvaizda, leksika ir demonstruojamais d</text:span><text:span text:style-name="T327">aiktais pažeidžia gerą moralę ir dorovės normas;</text:span></text:p>
      <text:p text:style-name="P328">47.5.<text:s/><text:span text:style-name="T329">renginius, kurių dalyviai renginio metu sakomomis kalbomis, plakatais, šūkiais, audiovizualinėmis priemonėmis ir kitokiais veiksmais akivaizdžiai kursto arba pažeidžia Lietuvos Respublikos konstitu</text:span><text:span text:style-name="T330">cinę santvarką ir visuomenės rimtį, Konstituciją, kitus įstatymus bei viešąją tvarką.</text:span></text:p>
      <text:p text:style-name="P331"/>
      <text:p text:style-name="P332"><text:span text:style-name="T333">VII</text:span><text:span text:style-name="T334"><text:s/>SKYRIUS</text:span></text:p>
      <text:p text:style-name="P335"><text:span text:style-name="T336">RENGINIO ORGANIZATORIŲ IR DALYVIŲ TEISĖS, PAREIGOS IR ATSAKOMYBĖ</text:span></text:p>
      <text:p text:style-name="P337"/>
      <text:p text:style-name="P338">48.<text:s/><text:span text:style-name="T339">Renginio organizatoriai ir dalyviai privalo laikytis Lietuvos Respublikos<text:s/></text:span><text:span text:style-name="T340">įstatymų, kelių eismo, priešgaisrinės apsaugos, darbų saugos ir kitų taisyklių, šiose Taisyklėse nurodytos tvarkos, vykdyti leidime nustatytus įpareigojimus.</text:span></text:p>
      <text:p text:style-name="P341">49.<text:s/><text:span text:style-name="T342">Renginio organizatoriai privalo užbaigti renginį, kai:</text:span></text:p>
      <text:p text:style-name="P343">49.1.<text:s/><text:span text:style-name="T344">jis praranda leidime nurody</text:span><text:span text:style-name="T345">tą pobūdį;</text:span></text:p>
      <text:p text:style-name="P346">49.2.<text:s/><text:span text:style-name="T347">iš renginio nepašalinami asmenys, kurie pažeidžia Lietuvos Respublikos įstatymus;</text:span></text:p>
      <text:p text:style-name="P348">49.3.<text:s/><text:span text:style-name="T349">dalyvių veiksmai kursto pažeisti įstatymus arba prieštarauja dorovės normoms.</text:span></text:p>
      <text:p text:style-name="P350">50.<text:s/><text:span text:style-name="T351">Jeigu pažeidimai daromi renginio metu, jo organizatoria</text:span><text:span text:style-name="T352">i privalo renginį nutraukti ir pareikalauti, kad dalyviai išsiskirstytų.</text:span></text:p>
      <text:p text:style-name="P353">51.<text:s/><text:span text:style-name="T354">Jeigu renginio neužbaigia organizatoriai, tai turi padaryti policijos pareigūnai.</text:span></text:p>
      <text:p text:style-name="P355"/>
      <text:p text:style-name="P356"><text:span text:style-name="T357">VIII</text:span><text:span text:style-name="T358"><text:s/>SKYRIUS</text:span></text:p>
      <text:p text:style-name="P359"><text:span text:style-name="T360">BAIGIAMOSIOS NUOSTATOS</text:span></text:p>
      <text:p text:style-name="P361"/>
      <text:p text:style-name="P362">52.<text:s/><text:span text:style-name="T363">Už išorinės vaizdinės reklamos,<text:s/></text:span><text:span text:style-name="T364">susijusios su konkrečiu renginiu (rašytiniu arba vaizdiniu pranešimu apie renginį), naudojimą yra atsakingas leidimą gavęs renginio organizatorius.</text:span></text:p>
      <text:p text:style-name="P365">53.<text:s/><text:span text:style-name="T366">Asmenys, pažeidę reikalavimus, atsako Lietuvos Respublikos teisės aktų nustatyta tvarka.</text:span></text:p>
      <text:p text:style-name="P367"/>
      <text:p text:style-name="P368">______________________</text:p>
      <text:soft-page-break/>
      <text:p text:style-name="P369">Renginių organizavimo Visagino savivaldybės<text:s/></text:p>
      <text:p text:style-name="P377">viešosiose vietose taisyklių priedas</text:p>
      <text:p text:style-name="P378"/>
      <table:table table:style-name="Table379">
        <table:table-columns>
          <table:table-column table:style-name="TableColumn380"/>
        </table:table-columns>
        <table:table-row table:style-name="TableRow381">
          <table:table-cell table:style-name="TableCell382">
            <text:p text:style-name="P383"/>
          </table:table-cell>
        </table:table-row>
        <table:table-row table:style-name="TableRow384">
          <table:table-cell table:style-name="TableCell385">
            <text:p text:style-name="P386">(fizinio asmens vardas, pavardė, asmens kodas arba juridinio asmens pavadinimas, kodas)</text:p>
            <text:p text:style-name="P387"/>
          </table:table-cell>
        </table:table-row>
        <table:table-row table:style-name="TableRow388">
          <table:table-cell table:style-name="TableCell389">
            <text:p text:style-name="P390">(gyvenamosios vietos arba juridinio asmens adresas)<text:s/></text:p>
            <text:p text:style-name="P391"/>
          </table:table-cell>
        </table:table-row>
        <table:table-row table:style-name="TableRow392">
          <table:table-cell table:style-name="TableCell393">
            <text:p text:style-name="P394">(telefonas, el. paštas)</text:p>
            <text:p text:style-name="P395"/>
          </table:table-cell>
        </table:table-row>
      </table:table>
      <text:p text:style-name="P396"/>
      <text:p text:style-name="P397"/>
      <text:p text:style-name="P398">Visagino savivaldybės merui</text:p>
      <text:p text:style-name="P399"/>
      <text:p text:style-name="P400"/>
      <text:p text:style-name="P401">PRAŠYMAS IŠDUOTI LEIDIMĄ</text:p>
      <text:p text:style-name="P402">ORGANIZUOTI RENGINĮ</text:p>
      <text:p text:style-name="P403"/>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
          </table:table-cell>
          <table:covered-table-cell/>
          <table:covered-table-cell/>
        </table:table-row>
        <table:table-row table:style-name="TableRow412">
          <table:table-cell table:style-name="TableCell413" table:number-columns-spanned="3">
            <text:p text:style-name="P414">(Renginio pavadinimas)</text:p>
          </table:table-cell>
          <table:covered-table-cell/>
          <table:covered-table-cell/>
        </table:table-row>
        <table:table-row table:style-name="TableRow415">
          <table:table-cell>
            <text:p text:style-name="P416"/>
          </table:table-cell>
          <table:table-cell table:style-name="TableCell417">
            <text:p text:style-name="P416"/>
          </table:table-cell>
          <table:table-cell>
            <text:p text:style-name="P416"/>
          </table:table-cell>
        </table:table-row>
        <table:table-row table:style-name="TableRow418">
          <table:table-cell>
            <text:p text:style-name="P419"/>
          </table:table-cell>
          <table:table-cell table:style-name="TableCell420">
            <text:p text:style-name="P419">(data)</text:p>
          </table:table-cell>
          <table:table-cell>
            <text:p text:style-name="P419"/>
          </table:table-cell>
        </table:table-row>
      </table:table>
      <text:p text:style-name="P421"/>
      <text:p text:style-name="P422"/>
      <text:p text:style-name="P423"/>
      <text:p text:style-name="P424"><text:span text:style-name="T425">1</text:span><text:span text:style-name="T426">. Renginio forma</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p>
      <text:soft-page-break/>
      <text:p text:style-name="P440">(nurodyti, ar renginys<text:s/>komercinis)</text:p>
      <text:p text:style-name="P441"/>
      <text:p text:style-name="P442"><text:span text:style-name="T443">2</text:span><text:span text:style-name="T444">. Trumpas renginio turinys (tematika, paskirtis, kokioms amžiaus ir visuomenės grupėms skiriamas)<text:s/></text:span></text:p>
      <text:p text:style-name="P445"/>
      <text:p text:style-name="P446"/>
      <text:p text:style-name="P447"><text:span text:style-name="T448">3</text:span><text:span text:style-name="T449">. Renginio data, pradžios ir pabaigos laikas</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
      <text:p text:style-name="P462"><text:span text:style-name="T463">4</text:span><text:span text:style-name="T464">. Vieta, eitynių, procesijos ar parado maršruta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p>
      <text:p text:style-name="P497"/>
      <text:p text:style-name="P498"><text:span text:style-name="T499">5</text:span><text:span text:style-name="T500">. Numatomas dalyvių skaičius</text:span><text:span text:style-name="T501"><text:tab/></text:span><text:span text:style-name="T502"><text:tab/></text:span><text:span text:style-name="T503">, numatomas žiūrovų skaičius</text:span><text:span text:style-name="T504"><text:tab/></text:span></text:p>
      <text:p text:style-name="P505"/>
      <text:p text:style-name="P506"><text:span text:style-name="T507">6</text:span><text:span text:style-name="T508">. Informacija apie viešosios tvarkos palaikymą (organizatorių įsipareigojimai)</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text:span></text:p>
      <text:p text:style-name="P546"/>
      <text:p text:style-name="P547"><text:span text:style-name="T548">7</text:span><text:span text:style-name="T549">. Informacija apie higienos normų laikymąsi ir kom</text:span><text:span text:style-name="T550">unalinių paslaugų teikimą (organizatorių įsipareigojimai)</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oft-page-break/><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p>
      <text:p text:style-name="P585"/>
      <text:p text:style-name="P586"><text:span text:style-name="T587">8</text:span><text:span text:style-name="T588">. Numatoma prekyba renginio metu ir prekybos vietų skaičius</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p>
      <text:p text:style-name="P606"/>
      <text:p text:style-name="P607"><text:span text:style-name="T608">9</text:span><text:span text:style-name="T609">. Atsakingi renginio organizatoriai arba jų įgalioti asmenys (vardas, pavar</text:span><text:span text:style-name="T610">dė, telefonas, elektroninis paštas):<text:s/></text:span><text:span text:style-name="T611"><text:tab/></text:span><text:span text:style-name="T612"><text:tab/></text:span><text:span text:style-name="T613"><text:tab/></text:span><text:span text:style-name="T614"><text:tab/></text:span><text:span text:style-name="T615"><text:tab/></text:span><text:span text:style-name="T616"><text:tab/></text:span></text:p>
      <text:p text:style-name="P617"/>
      <text:p text:style-name="P618"/>
      <text:p text:style-name="P619"/>
      <text:p text:style-name="P620"><text:span text:style-name="T621">10</text:span><text:span text:style-name="T622">. Atsakingas už darbų saugą</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p>
      <text:p text:style-name="P635"/>
      <text:p text:style-name="P636"><text:span text:style-name="T637">11</text:span><text:span text:style-name="T638">. Informacija apie medicinos pagalbos teikimą renginio metu</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text:span></text:p>
      <text:p text:style-name="P656"/>
      <text:p text:style-name="P657"><text:span text:style-name="T658">12</text:span><text:span text:style-name="T659">. Papildoma informacija apie renginį (priemonės želdiniams, reljefui, v</text:span><text:span text:style-name="T660">andens telkiniams ir kt. apsaugoti, informacija apie eismo ribojimą, transporto priemonių statymą ir kita informacija)</text:span><text:span text:style-name="T661"><text:s/></text:span></text:p>
      <text:p text:style-name="P662"/>
      <text:p text:style-name="P663"/>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ext:p text:style-name="P685"/>
          </table:table-cell>
          <table:table-cell table:style-name="TableCell686">
            <text:p text:style-name="P685"><text:span text:style-name="T687">(pareigos)</text:span></text:p>
          </table:table-cell>
          <table:table-cell table:style-name="TableCell688">
            <text:p text:style-name="P689"/>
          </table:table-cell>
          <table:table-cell table:style-name="TableCell690">
            <text:p text:style-name="P691"><text:span text:style-name="T692">(parašas)</text:span></text:p>
          </table:table-cell>
          <table:table-cell table:style-name="TableCell693">
            <text:p text:style-name="P694"/>
          </table:table-cell>
          <table:table-cell table:style-name="TableCell695">
            <text:p text:style-name="P696">(vardas ir pavardė)</text:p>
          </table:table-cell>
        </table:table-row>
      </table:table>
      <text:p text:style-name="P697"/>
      <text:p text:style-name="P698"/>
      <text:p text:style-name="P699"/>
      <text:p text:style-name="P700"><text:span text:style-name="T701">Pakeitimai:</text:span></text:p>
      <text:p text:style-name="P702"/>
      <text:p text:style-name="P703"><text:span text:style-name="T704">1.</text:span></text:p>
      <text:p text:style-name="P705"><text:span text:style-name="T706">Visagino savivaldybės taryba, Sprendimas</text:span></text:p>
      <text:p text:style-name="P707"><text:span text:style-name="T708">Nr.<text:s/></text:span><text:a xlink:href="https://www.e-tar.lt/portal/legalAct.html?documentId=SAV.504474" office:target-frame-name="_top" xlink:show="replace"><text:span text:style-name="T709">TS-209</text:span></text:a><text:span text:style-name="T710">, 2010-12-16, paskelbta TAR 2010-12-16, i. k. 2010-01482</text:span></text:p>
      <text:p text:style-name="P711"><text:span text:style-name="T712">Dėl Renginių organizavimo Visagino savivaldybės viešose vietose taisyklių, patvirtintų Visagino savivaldybės tarybos 20</text:span><text:span text:style-name="T713">08 m. kovo 20 d. sprendimu Nr. TS-49 „Dėl Renginių organizavimo Visagino savivaldybės viešosiose vietose taisyklių patvirtinimo“, pakeitimo</text:span></text:p>
      <text:p text:style-name="P714"/>
      <text:p text:style-name="P715"><text:span text:style-name="T716">2.</text:span></text:p>
      <text:p text:style-name="P717"><text:span text:style-name="T718">Visagino savivaldybės taryba, Sprendimas</text:span></text:p>
      <text:p text:style-name="P719"><text:span text:style-name="T720">Nr.<text:s/></text:span><text:a xlink:href="https://www.e-tar.lt/portal/legalAct.html?documentId=b533771049d611eb8d9fe110e148c770" office:target-frame-name="_top" xlink:show="replace"><text:span text:style-name="T721">TS-294</text:span></text:a><text:span text:style-name="T722">, 2020-12-22, paskelbta TAR 2020-12-29, i. k. 2020-28928</text:span></text:p>
      <text:p text:style-name="P723"><text:span text:style-name="T724">Dėl Visagino savivaldybės tarybos 2008 m. kovo 20 d. sprendimo Nr. TS-49 „Dėl Renginių organizavimo Visagino savivaldybės viešosiose vietose taisyklių<text:s/></text:span><text:span text:style-name="T725">patvirtinimo“ pakeitimo</text:span></text:p>
      <text:p text:style-name="P726"/>
      <text:p text:style-name="P727"><text:span text:style-name="T728">3.</text:span></text:p>
      <text:p text:style-name="P729"><text:span text:style-name="T730">Visagino savivaldybės taryba, Sprendimas</text:span></text:p>
      <text:p text:style-name="P731"><text:span text:style-name="T732">Nr.<text:s/></text:span><text:a xlink:href="https://www.e-tar.lt/portal/legalAct.html?documentId=462b03c0d2ae11ed9978886e85107ab2" office:target-frame-name="_top" xlink:show="replace"><text:span text:style-name="T733">TS-80</text:span></text:a><text:span text:style-name="T734">, 2023-03-30, paskelbta TAR 2023-04-04, i. k. 2023-06344</text:span></text:p>
      <text:p text:style-name="P735"><text:span text:style-name="T736">Dėl Visagino savivaldyb</text:span><text:span text:style-name="T737">ės tarybos 2008 m. kovo 20 d. sprendimo Nr. TS-49 „Dėl Renginių organizavimo Visagino savivaldybės viešosiose vietose taisykli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71"><draw:frame draw:style-name="F372" text:anchor-type="paragraph" svg:y="0.0006in" draw:z-index="0"><draw:text-box fo:min-height="0in" fo:min-width="0in"><text:p text:style-name="P370"><text:span text:style-name="T373"><text:page-number text:fixed="false">2</text:page-number></text:span></text:p></draw:text-box></draw:frame></text:p>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17T15:33:00Z</meta:creation-date>
    <dc:date>2023-04-17T15:33:00Z</dc:date>
    <meta:template xlink:href="Normal.dotm" xlink:type="simple"/>
    <meta:editing-cycles>2</meta:editing-cycles>
    <meta:editing-duration>PT0S</meta:editing-duration>
    <meta:document-statistic meta:page-count="16" meta:paragraph-count="216" meta:word-count="2662" meta:character-count="21456" meta:row-count="678" meta:non-whitespace-character-count="19010"/>
  </office:meta>
</office:document-meta>
</file>