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center" fo:text-indent="0.4923in"/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33in"/>
        </style:tab-stops>
      </style:paragraph-properties>
    </style:style>
    <style:style style:name="T4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59" style:parent-style-name="Normal" style:family="paragraph">
      <style:paragraph-properties fo:text-align="justify" fo:margin-left="3.5437in">
        <style:tab-stops/>
      </style:paragraph-properties>
    </style:style>
    <style:style style:name="P60" style:parent-style-name="Normal" style:family="paragraph">
      <style:paragraph-properties fo:text-align="justify" fo:margin-left="3.5437in">
        <style:tab-stops/>
      </style:paragraph-properties>
    </style:style>
    <style:style style:name="P61" style:parent-style-name="Normal" style:family="paragraph">
      <style:paragraph-properties fo:text-align="justify" fo:margin-left="3.5437in">
        <style:tab-stops/>
      </style:paragraph-properties>
    </style:style>
    <style:style style:name="P62" style:parent-style-name="Normal" style:family="paragraph">
      <style:paragraph-properties fo:text-align="justify" fo:margin-left="3.5437in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6" style:parent-style-name="Normal" style:family="paragraph">
      <style:paragraph-properties fo:text-align="justify" fo:text-indent="0.5909in"/>
      <style:text-properties fo:font-weight="bold" style:font-weight-asian="bold" style:font-weight-complex="bold" fo:text-transform="uppercase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 fo:text-indent="0.5909in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language-asian="ar" style:country-asian="SA"/>
    </style:style>
    <style:style style:name="T215" style:parent-style-name="DefaultParagraphFont" style:family="text">
      <style:text-properties fo:font-weight="bold" style:font-weight-asian="bold" style:language-asian="ar" style:country-asian="SA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language-asian="ar" style:country-asian="SA"/>
    </style:style>
    <style:style style:name="T218" style:parent-style-name="DefaultParagraphFont" style:family="text">
      <style:text-properties fo:font-weight="bold" style:font-weight-asian="bold" style:language-asian="ar" style:country-asian="SA"/>
    </style:style>
    <style:style style:name="P219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font-name="TimesLT" style:font-size-complex="12pt" style:language-asian="lt" style:country-asian="LT"/>
    </style:style>
    <style:style style:name="T229" style:parent-style-name="DefaultParagraphFont" style:family="text">
      <style:text-properties style:font-name="TimesLT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language-asian="ar" style:country-asian="SA"/>
    </style:style>
    <style:style style:name="T249" style:parent-style-name="DefaultParagraphFont" style:family="text">
      <style:text-properties style:language-asian="ar" style:country-asian="SA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language-asian="ar" style:country-asian="SA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fo:font-size="7pt" style:font-size-asian="7pt" style:font-size-complex="7pt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align="center" style:line-height-at-least="0.1916in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style:line-height-at-least="0.1916in" fo:text-indent="0.5465in"/>
      <style:text-properties fo:color="#000000" fo:font-size="13.5pt" style:font-size-asian="13.5pt" style:font-size-complex="13.5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P348" style:parent-style-name="Normal" style:family="paragraph">
      <style:paragraph-properties fo:keep-with-next="always"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language-asian="ar" style:country-asian="SA"/>
    </style:style>
    <style:style style:name="T350" style:parent-style-name="DefaultParagraphFont" style:family="text">
      <style:text-properties fo:font-weight="bold" style:font-weight-asian="bold" style:language-asian="ar" style:country-asian="SA"/>
    </style:style>
    <style:style style:name="P351" style:parent-style-name="Normal" style:family="paragraph">
      <style:paragraph-properties fo:keep-with-next="always"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language-asian="ar" style:country-asian="SA"/>
    </style:style>
    <style:style style:name="P353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354" style:parent-style-name="Normal" style:family="paragraph">
      <style:paragraph-properties fo:keep-with-next="always" fo:text-align="justify" fo:text-indent="0.5909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FF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keep-with-next="always"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language-asian="ar" style:country-asian="SA"/>
    </style:style>
    <style:style style:name="T404" style:parent-style-name="DefaultParagraphFont" style:family="text">
      <style:text-properties fo:font-weight="bold" style:font-weight-asian="bold" style:language-asian="ar" style:country-asian="SA"/>
    </style:style>
    <style:style style:name="P405" style:parent-style-name="Normal" style:family="paragraph">
      <style:paragraph-properties fo:keep-with-next="always"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language-asian="ar" style:country-asian="SA"/>
    </style:style>
    <style:style style:name="P407" style:parent-style-name="Normal" style:family="paragraph">
      <style:paragraph-properties fo:widows="0" fo:orphans="0" fo:text-align="justify" fo:text-indent="0.5909in"/>
      <style:text-properties style:language-asian="ar" style:country-asian="SA" fo:hyphenate="false"/>
    </style:style>
    <style:style style:name="P408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09" style:parent-style-name="DefaultParagraphFont" style:family="text">
      <style:text-properties style:language-asian="ar" style:country-asian="SA"/>
    </style:style>
    <style:style style:name="T410" style:parent-style-name="DefaultParagraphFont" style:family="text">
      <style:text-properties style:language-asian="ar" style:country-asian="SA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14" style:parent-style-name="DefaultParagraphFont" style:family="text">
      <style:text-properties style:language-asian="ar" style:country-asian="SA"/>
    </style:style>
    <style:style style:name="T415" style:parent-style-name="DefaultParagraphFont" style:family="text">
      <style:text-properties style:language-asian="ar" style:country-asian="SA"/>
    </style:style>
    <style:style style:name="P416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17" style:parent-style-name="DefaultParagraphFont" style:family="text">
      <style:text-properties style:language-asian="ar" style:country-asian="SA"/>
    </style:style>
    <style:style style:name="T418" style:parent-style-name="DefaultParagraphFont" style:family="text">
      <style:text-properties style:language-asian="ar" style:country-asian="SA"/>
    </style:style>
    <style:style style:name="P419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style:language-asian="ar" style:country-asian="SA"/>
    </style:style>
    <style:style style:name="T422" style:parent-style-name="DefaultParagraphFont" style:family="text">
      <style:text-properties style:language-asian="ar" style:country-asian="SA"/>
    </style:style>
    <style:style style:name="P423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24" style:parent-style-name="DefaultParagraphFont" style:family="text">
      <style:text-properties style:language-asian="ar" style:country-asian="SA"/>
    </style:style>
    <style:style style:name="T425" style:parent-style-name="DefaultParagraphFont" style:family="text">
      <style:text-properties style:language-asian="ar" style:country-asian="SA"/>
    </style:style>
    <style:style style:name="P426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P427" style:parent-style-name="Normal" style:family="paragraph">
      <style:paragraph-properties fo:widows="0" fo:orphans="0" fo:text-align="justify" fo:text-indent="0.7875in"/>
      <style:text-properties fo:hyphenate="false"/>
    </style:style>
    <style:style style:name="P428" style:parent-style-name="Normal" style:family="paragraph">
      <style:paragraph-properties fo:keep-with-next="always"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3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31" style:parent-style-name="Normal" style:family="paragraph">
      <style:paragraph-properties fo:keep-with-next="always" fo:widows="0" fo:orphans="0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33" style:parent-style-name="Normal" style:family="paragraph">
      <style:paragraph-properties fo:widows="0" fo:orphans="0" fo:text-align="justify" fo:text-indent="0.5in"/>
      <style:text-properties style:language-asian="ar" style:country-asian="SA" fo:hyphenate="false"/>
    </style:style>
    <style:style style:name="P434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35" style:parent-style-name="DefaultParagraphFont" style:family="text">
      <style:text-properties style:language-asian="ar" style:country-asian="SA"/>
    </style:style>
    <style:style style:name="T436" style:parent-style-name="DefaultParagraphFont" style:family="text">
      <style:text-properties style:language-asian="ar" style:country-asian="SA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11-30</text:span></text:p>
      <text:p text:style-name="P7"/>
      <text:p text:style-name="P8"><text:span text:style-name="T9">Sprendimas paskelbtas: TAR 2009-10-08, i. k. 2009-01167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TRIUKŠMO<text:s/>PREVENCIJOS VISAGINO SAVIVALDYBĖS VIEŠOSIOSE VIETOSE TAISYKLIŲ PATVIRTINIMO</text:p>
      <text:p text:style-name="P18"/>
      <text:p text:style-name="P19"><text:span text:style-name="T20">2009 m. spalio<text:s/></text:span><text:span text:style-name="T21">8</text:span><text:span text:style-name="T22"><text:s/>d. Nr. TS-211</text:span>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 (Žin., 1994, Nr. 55-1000; 2008, Nr.<text:s/></text:span><text:a xlink:href="https://www.e-tar.lt/portal/lt/legalAct/TAR.CF599A1A6DD5" office:target-frame-name="_blank" xlink:show="new"><text:span text:style-name="T28">113-4290</text:span></text:a><text:span text:style-name="T29">) 16 straipsnio 2 dalies 35 punktu, Lietuvos Respublikos triukšmo valdymo įstatymo (Žin., 2004, Nr.<text:s/></text:span><text:a xlink:href="https://www.e-tar.lt/portal/lt/legalAct/TAR.7E6F5E3523EA" office:target-frame-name="_blank" xlink:show="new"><text:span text:style-name="T30">164-5971</text:span></text:a><text:span text:style-name="T31">) 13 straipsnio 1 dalies 4 punktu, Lietuvos Respublikos sveikatos apsaugos ministro 2007 m. liepos 2 d. įsakymu Nr. V-555 „Dėl Lietuvos higienos normos HN 33:2007 „Akustinis triukšmas. Triukšmo ribiniai dydžiai gyvenamuosiuose i</text:span><text:span text:style-name="T32">r visuomeninės paskirties pastatuose bei jų aplinkoje“ patvirtinimo^ (Žin., 2007, Nr.<text:s/></text:span><text:a xlink:href="https://www.e-tar.lt/portal/lt/legalAct/TAR.46067B742448" office:target-frame-name="_blank" xlink:show="new"><text:span text:style-name="T33">75-2990</text:span></text:a><text:span text:style-name="T34">), siekdama reglamentuoti veiklos, kurią vykdant viešosiose vietose skleidžiam</text:span><text:span text:style-name="T35">as triukšmas, valdymą ir apsaugoti žmonių sveikatą bei aplinką nuo neigiamo triukšmo poveikio,<text:s/></text:span><text:span text:style-name="T36">nusprendžia:</text:span></text:p>
      <text:p text:style-name="P37"><text:span text:style-name="T38">1</text:span><text:span text:style-name="T39">.</text:span><text:span text:style-name="T40"><text:tab/></text:span><text:span text:style-name="T41">Patvirtinti Triukšmo prevencijos Visagino savivaldybės viešosiose vietose taisykles (pridedama).</text:span></text:p>
      <text:p text:style-name="P42"><text:span text:style-name="T43">2</text:span><text:span text:style-name="T44">.</text:span><text:span text:style-name="T45"><text:tab/></text:span><text:span text:style-name="T46">Nustatyti, kad šis sprendimas<text:s/></text:span><text:span text:style-name="T47">įsigalioja nuo 2009 m. lapkričio 1 d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Vytautas Račkauskas</text:span></text:p>
      <text:soft-page-break/>
      <text:p text:style-name="P54">PATVIRTINTA</text:p>
      <text:p text:style-name="P59">Visagino savivaldybės tarybos</text:p>
      <text:p text:style-name="P60">2009 m. spalio 8 d. sprendimu Nr. TS-211</text:p>
      <text:p text:style-name="P61">(Visagino savivaldybės tarybos</text:p>
      <text:p text:style-name="P62">2022 m. lapkričio 24 d. sprendimo Nr. TS-195</text:p>
      <text:p text:style-name="P63">redakcija)</text:p>
      <text:p text:style-name="P64"/>
      <text:p text:style-name="P65"><text:span text:style-name="T66">TRIUKŠMO PREVENCIJOS VISAGINO SAVIVALDYBĖS VIEŠOSIOSE VIETOSE TAISYKLĖ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Triukšmo prevencijos Visagino savivaldybės viešosiose vietose taisyklės (toliau –<text:s/></text:span><text:span text:style-name="T77">Taisyklės) nustato triukšmo prevencijos viešosiose vietose teisinius pagrindus, triukšmo valdymo subjektų teises, pareigas, triukšmo kontrolės ir atsakomybės tvarką.</text:span></text:p>
      <text:p text:style-name="P78"><text:span text:style-name="T79">2</text:span><text:span text:style-name="T80">. Taisyklių tikslas – reglamentuoti veiklos, kurią vykdant viešosiose vietose skleidž</text:span><text:span text:style-name="T81">iamas triukšmas, valdymą, siekiant apsaugoti žmonių sveikatą bei aplinką nuo neigiamo triukšmo poveikio ir užtikrinti žmonių gyvenimo kokybę.</text:span></text:p>
      <text:p text:style-name="P82"><text:span text:style-name="T83">3</text:span><text:span text:style-name="T84">. Taisyklės parengtos vadovaujantis Lietuvos Respublikos triukšmo valdymo įstatymu (toliau – Triukšmo valdymo</text:span><text:span text:style-name="T85"><text:s/>įstatymas),<text:s/></text:span><text:span text:style-name="T86">Lietuvos higienos norma HN 33:2011 „</text:span><text:span text:style-name="T87">Triukšmo ribiniai dydžiai gyvenamuosiuose ir visuomeninės paskirties pastatuose bei jų aplinkoje“ bei</text:span><text:span text:style-name="T88"><text:s/></text:span><text:span text:style-name="T89">kitais teisės aktais, reglamentuojančiais triukšmo valdymą.</text:span></text:p>
      <text:p text:style-name="P90"><text:span text:style-name="T91">4</text:span><text:span text:style-name="T92">.<text:s/></text:span><text:span text:style-name="T93">Taisyklės netaikomos paties asmens kel</text:span><text:span text:style-name="T94">iamo ir jį veikiančio triukšmo atvejais, esant triukšmui darbo vietose ir transporto priemonių viduje, taip pat triukšmo dėl karinių veiksmų karinėse teritorijose atvejais.</text:span></text:p>
      <text:p text:style-name="P95"><text:span text:style-name="T96">5</text:span><text:span text:style-name="T97">. Šių Taisyklių Visagino savivaldybės (toliau – Savivaldybė) teritorijoje priv</text:span><text:span text:style-name="T98">alo laikytis visi fiziniai ir juridiniai asmenys.</text:span></text:p>
      <text:p text:style-name="P99"/>
      <text:p text:style-name="P100"><text:span text:style-name="T101">I</text:span><text:span text:style-name="T102">I</text:span><text:span text:style-name="T103"><text:s/>SKYRIUS</text:span></text:p>
      <text:p text:style-name="P104"><text:span text:style-name="T105">PAGRINDINĖS SĄVOKOS</text:span></text:p>
      <text:p text:style-name="P106"/>
      <text:p text:style-name="P107"><text:span text:style-name="T108">6</text:span><text:span text:style-name="T109">. Taisyklėse vartojamos sąvokos atitinka Triukšmo valdymo įstatyme<text:s/></text:span><text:span text:style-name="T110">ir kituose triukšmą reglamentuojančiuose teisės aktuose vartojamas sąvokas</text:span><text:span text:style-name="T111">.</text:span></text:p>
      <text:p text:style-name="P112"><text:span text:style-name="T113">7</text:span><text:span text:style-name="T114">.<text:s/></text:span><text:span text:style-name="T115">Dirginimas<text:s/></text:span><text:span text:style-name="T116">–</text:span><text:span text:style-name="T117"><text:s/>per apklausas triukšmo poveikio vietoje nustatytas bendruomenės nepasitenkinimas dėl triukšmo.</text:span><text:span text:style-name="T118"><text:s/></text:span></text:p>
      <text:p text:style-name="P119"><text:span text:style-name="T120">8</text:span><text:span text:style-name="T121">.</text:span><text:span text:style-name="T122"><text:s/>G</text:span><text:span text:style-name="T123">yvenamoji aplinka</text:span><text:span text:style-name="T124"><text:s/>–<text:s/></text:span><text:span text:style-name="T125">nuolatinis bei laikinasis būstas, gyvenamųjų namų bendro naudojimo ir viešosios paskirties patalpos, gyvenamosios bei rekreacinės t</text:span><text:span text:style-name="T126">eritorijos prie gyvenamųjų namų.</text:span></text:p>
      <text:p text:style-name="P127"><text:span text:style-name="T128">9</text:span><text:span text:style-name="T129">.</text:span><text:span text:style-name="T130"><text:s/>Stacionarus triukšmo šaltinis</text:span><text:span text:style-name="T131"><text:s/>– triukšmo šaltinis, kurio buvimo vieta yra nekintama.</text:span></text:p>
      <text:p text:style-name="P132"><text:span text:style-name="T133">10</text:span><text:span text:style-name="T134">.<text:s/></text:span><text:span text:style-name="T135">Tylioji viešoji zona<text:s/></text:span><text:span text:style-name="T136">– urbanizuotų teritorijų zona, netrikdoma transporto, pramonės ar komercinės ir gamybinės veiklos triu</text:span><text:span text:style-name="T137">kšmo.<text:s/></text:span></text:p>
      <text:p text:style-name="P138"><text:span text:style-name="T139">11</text:span><text:span text:style-name="T140">.<text:s/></text:span><text:span text:style-name="T141">Tylioji gamtos zona</text:span><text:span text:style-name="T142"><text:s/>– zona, netrikdoma transporto, pramonės ar kitų mechanizmų skleidžiamo triukšmo ir buitinės veiklos, kaimynų ar lankytojų keliamo triukšmo ar rekreacinės veiklos triukšmo.</text:span></text:p>
      <text:p text:style-name="P143"><text:span text:style-name="T144">12</text:span><text:span text:style-name="T145">. Triukšmas<text:s/></text:span><text:span text:style-name="T146">– nepageidaujami arba žmogui ke</text:span><text:span text:style-name="T147">nksmingi išoriniai garsai, kuriuos sukuria žmonių veikla.</text:span></text:p>
      <text:p text:style-name="P148"><text:span text:style-name="T149">13</text:span><text:span text:style-name="T150">.<text:s/></text:span><text:span text:style-name="T151">Triukšmo ribinis dydis</text:span><text:span text:style-name="T152"><text:s/>– triukšmo rodiklio vertė, kurią viršijus triukšmo šaltinio valdytojas privalo imtis priemonių skleidžiamam triukšmui šalinti ar mažinti.</text:span></text:p>
      <text:p text:style-name="P153"><text:span text:style-name="T154">14</text:span><text:span text:style-name="T155">.</text:span><text:span text:style-name="T156"><text:s/>Triukšmo prevencija<text:s/></text:span><text:span text:style-name="T157">–</text:span><text:span text:style-name="T158"><text:s/>priemonių, mažinančių triukšmo šaltinių įvairovę ir (ar) skaičių, užkertančių kelią viršyti triukšmo ribinius dydžius ir (ar) mažinančių triukšmo šaltinių garso slėgio, galios, stiprumo, energijos lygius, įgyvendinimas.</text:span></text:p>
      <text:p text:style-name="P159"><text:span text:style-name="T160">15</text:span><text:span text:style-name="T161">.<text:s/></text:span><text:span text:style-name="T162">Triukšmo šaltinis<text:s/></text:span><text:span text:style-name="T163">– bet<text:s/></text:span><text:span text:style-name="T164">koks įrenginys ar objektas, kuris kelia (skleidžia) triukšmą.</text:span></text:p>
      <text:p text:style-name="P165"><text:span text:style-name="T166">16</text:span><text:span text:style-name="T167">.</text:span><text:span text:style-name="T168"><text:s/>Triukšmo šaltinio valdytojas<text:s/></text:span><text:span text:style-name="T169">– triukšmo šaltinio savininkas arba kitas asmuo, teisėtai valdantis triukšmo šaltinį.</text:span></text:p>
      <text:p text:style-name="P170"><text:span text:style-name="T171">17</text:span><text:span text:style-name="T172">.</text:span><text:span text:style-name="T173"><text:s/>Judrus triukšmo šaltinis</text:span><text:span text:style-name="T174"> – motorinės transporto priemonės ir ki</text:span><text:span text:style-name="T175">ti judantys mechanizmai, skleidžiantys triukšmą.</text:span></text:p>
      <text:p text:style-name="P176"><text:span text:style-name="T177">18</text:span><text:span text:style-name="T178">.<text:s/></text:span><text:span text:style-name="T179">Viešoji vieta<text:s/></text:span><text:span text:style-name="T180">– vieša erdvė (aikštės, skverai, parkai, gatvės, paplūdimiai, gyvenamųjų namų kiemai, viešasis transportas ir kita žmonių susibūrimui, poilsiui skirta vieta), į kurią turi teisę patekti</text:span><text:span text:style-name="T181"><text:s/>visi asmenys ir kurioje būnant asmeniui keliami tam tikri elgesio reikalavimai: gerbti kitų žmonių teises, jų nepažeisti, laikytis rimties, netrukdyti aplinkiniams.<text:s/></text:span></text:p>
      <text:p text:style-name="P182"><text:span text:style-name="T183">19</text:span><text:span text:style-name="T184">.<text:s/></text:span><text:span text:style-name="T185">Viešosios rimties trikdymas<text:s/></text:span><text:span text:style-name="T186">– šauksmai, švilpimas, garsus dainavimas arba grojima</text:span><text:span text:style-name="T187">s muzikos instrumentais ir kitokiais garsiniais aparatais<text:s/></text:span><text:span text:style-name="T188">ar kiti triukšmą keliantys veiksmai<text:s/></text:span><text:span text:style-name="T189">gatvėse, aikštėse, parkuose, paplūdimiuose, viešajame transporte ir kitose viešosiose vietose, o vakaro ir nakties metu – ir gyvenamosiose patalpose, įmonėse, įst</text:span><text:span text:style-name="T190">aigose ar organizacijose, jeigu tai trikdo<text:s/></text:span><text:span text:style-name="T191">asmenų ramybę, poilsį ar darbą</text:span><text:span text:style-name="T192">.</text:span></text:p>
      <text:p text:style-name="P193"><text:span text:style-name="T194">20</text:span><text:span text:style-name="T195">.<text:s/></text:span><text:span text:style-name="T196">Triukšmo prevencijos zona</text:span><text:span text:style-name="T197"><text:s/>–<text:s/></text:span><text:span text:style-name="T198">gyvenamosios (-ųjų) vietovės (-ių) teritorija, kurioje triukšmas viršija ribinius dydžius ir kurioje būtina įgyvendinti triukšmo prevencijos ir m</text:span><text:span text:style-name="T199">ažinimo priemones.</text:span></text:p>
      <text:p text:style-name="P200"><text:span text:style-name="T201">21</text:span><text:span text:style-name="T202">. Triukšmas pagal paros laiką skirstomas:</text:span></text:p>
      <text:p text:style-name="P203"><text:span text:style-name="T204">21.1</text:span><text:span text:style-name="T205">. dienos – nuo 7.00 val. iki 19.00 val.;</text:span></text:p>
      <text:p text:style-name="P206"><text:span text:style-name="T207">21.2</text:span><text:span text:style-name="T208">. vakaro – nuo 19.00 val. iki 22.00 val.;</text:span></text:p>
      <text:p text:style-name="P209"><text:span text:style-name="T210">21.3</text:span><text:span text:style-name="T211">. nakties – nuo 22.00 val. iki 7.00 val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TRIUKŠMO PREVENCIJOS<text:s/></text:span><text:span text:style-name="T218">PRIEMONĖS VIEŠOSIOSE VIETOSE</text:span></text:p>
      <text:p text:style-name="P219"/>
      <text:p text:style-name="P220"><text:span text:style-name="T221">22</text:span><text:span text:style-name="T222">.<text:s/></text:span><text:span text:style-name="T223">Triukšmo prevencija įgyvendinama siekiant valdyti triukšmą bei jo poveikį žmonių sveikatai.</text:span></text:p>
      <text:p text:style-name="P224"><text:span text:style-name="T225">23</text:span><text:span text:style-name="T226">. Triukšmo prevencijos ir mažinimo priemonės nustatomos Savivaldybės strateginiame veiklos plane.</text:span></text:p>
      <text:p text:style-name="P227"><text:span text:style-name="T228">24</text:span><text:span text:style-name="T229">.<text:s/></text:span><text:span text:style-name="T230">Triukšmo šalti</text:span><text:span text:style-name="T231">nių skleidžiamo triukšmo matavimai atliekami standartizacijos norminių dokumentų nustatyta tvarka.</text:span></text:p>
      <text:p text:style-name="P232"><text:span text:style-name="T233">25</text:span><text:span text:style-name="T234">. Savivaldybės taryba gali 50 m atstumu aplink tyliųjų viešųjų zonų triukšmo šaltinį nustatyti žemesnį leidžiamą triukšmo lygį, negu yra nustatytas tri</text:span><text:span text:style-name="T235">ukšmo lygis tyliojoje viešojoje zonoje, jei ji pripažįsta, kad tyliųjų viešųjų zonų atskiros vietos dėl jose esančių triukšmo šaltinių kelia pavojų žmonių sveikatai.</text:span></text:p>
      <text:p text:style-name="P236"><text:span text:style-name="T237">26</text:span><text:span text:style-name="T238">. Bendruosius renginių organizavimo Savivaldybės viešosiose vietose reikalavimus nus</text:span><text:span text:style-name="T239">tato Renginių organizavimo Visagino savivaldybės viešosiose vietose taisyklės.</text:span></text:p>
      <text:p text:style-name="P240"><text:span text:style-name="T241">27</text:span><text:span text:style-name="T242">.</text:span><text:span text:style-name="T243"><text:s/>Viešosiose vietose renginiai gali būti organizuojami dienos ir vakaro metu, išskyrus Joninių, Kalėdų, Naujųjų metų ar kitus miesto ir valstybinius renginius. Savivaldybė</text:span><text:span text:style-name="T244">s viešosiose vietose organizuojamuose masiniuose muzikiniuose, informaciniuose, reklaminiuose ir kituose renginiuose pailginti triukšmo šaltinio naudojimo trukmę gali Savivaldybės administracijos direktorius savo įsakymu.</text:span></text:p>
      <text:p text:style-name="P245"><text:span text:style-name="T246">28</text:span><text:span text:style-name="T247">.</text:span><text:span text:style-name="T248"><text:s/>Muzikinių ar kitų renginių</text:span><text:span text:style-name="T249"><text:s/>viešosiose vietose metu triukšmas negali viršyti teisės aktais nustatytų ribinių dydžių.</text:span></text:p>
      <text:p text:style-name="P250"><text:span text:style-name="T251">29</text:span><text:span text:style-name="T252">.</text:span><text:span text:style-name="T253"> Neuždarose patalpose ir atvirose teritorijose įrengti žaidimų, cirko ir kiti atrakcionai gali veikti dienos ir vakaro metu</text:span><text:span text:style-name="T254">. Ortodoksų šv. Kalėdų ir šv. Velykų</text:span><text:span text:style-name="T255"><text:s/>šventinių mišių metu varpais skambinti galima visą parą.</text:span></text:p>
      <text:p text:style-name="P256"><text:span text:style-name="T257">30</text:span><text:span text:style-name="T258">. Daugiabučių namų<text:s/></text:span><text:span text:style-name="T259">savininkų bendrijoms, namus administruojančioms įmonėms rekomenduojama pasirengti Namo vidaus tvarkos ir žemės sklypo priežiūros taisykles ir jose nustatyti triukšmo prevenc</text:span><text:span text:style-name="T260">ijos reikalavimus.</text:span></text:p>
      <text:p text:style-name="P261"><text:span text:style-name="T262">31</text:span><text:span text:style-name="T263">.Tyliosiose viešosiose zonose ir tyliosiose gamtos zonose judrius triukšmo šaltinius ir rankinius mechanizmus, keliančius triukšmą, darbo dienomis draudžiama naudoti nuo 22.00 val. iki 7.00 val., poilsio ir švenčių dienomis – nuo<text:s/></text:span><text:span text:style-name="T264">18.00 val. iki 8.00 val.</text:span></text:p>
      <text:p text:style-name="P265"><text:span text:style-name="T266">32</text:span><text:span text:style-name="T267">.<text:s/></text:span><text:span text:style-name="T268">Viešosiose vietose nuo<text:s/></text:span><text:span text:style-name="T269">22.00 val. iki 7.00 val.<text:s/></text:span><text:span text:style-name="T270">draudžiama</text:span><text:span text:style-name="T271">:</text:span></text:p>
      <text:p text:style-name="P272"><text:span text:style-name="T273">32.1</text:span><text:span text:style-name="T274">.<text:s/></text:span><text:span text:style-name="T275">teikiant paslaugas ar vykdant prekybą viešosiose vietose trikdyti viešąją rimtį (garsiai leisti muziką, groti muzikiniais instrumentais, skleisti garsinę r</text:span><text:span text:style-name="T276">eklamą), išskyrus renginius, kuriems yra išduotas Savivaldybės administracijos direktoriaus leidimas organizuoti renginį</text:span><text:span text:style-name="T277">;</text:span></text:p>
      <text:p text:style-name="P278"><text:span text:style-name="T279">32.2</text:span><text:span text:style-name="T280">. motorinėse transporto priemonėse leisti muziką ir (ar) tokių transporto priemonių skleidžiamu garsu trikdyti asmenų darbą, p</text:span><text:span text:style-name="T281">oilsį ar miegą;</text:span></text:p>
      <text:p text:style-name="P282"><text:span text:style-name="T283">32.3</text:span><text:span text:style-name="T284">. naudoti mechanizmus ir kitą techniką, naudojamus lauko sąlygomis, kurie sukelia dirginimą, išskyrus tuos atvejus, kai šios priemonės reikalingos avarijoms likviduoti;</text:span></text:p>
      <text:p text:style-name="P285"><text:span text:style-name="T286">32.4</text:span><text:span text:style-name="T287">. vykdyti prekių pristatymo ir krovos darbus prekybos į</text:span><text:span text:style-name="T288">staigose, kurios įsikūrusios arčiau nei 100 m nuo gyvenamųjų namų, jei tai trikdo gyventojų ramybę, poilsį ar darbą;</text:span></text:p>
      <text:p text:style-name="P289"><text:span text:style-name="T290">32.5</text:span><text:span text:style-name="T291">.<text:s/></text:span><text:span text:style-name="T292">naudoti civilinės pirotechnikos priemones, išskyrus valstybinių švenčių dienomis<text:s/></text:span><text:span text:style-name="T293">bei</text:span><text:span text:style-name="T294"><text:s/>per masinių pramogų renginius, kuriuos rengt</text:span><text:span text:style-name="T295">i nustatyta tvarka išduotas leidimas.</text:span></text:p>
      <text:p text:style-name="P296"><text:span text:style-name="T297">33</text:span><text:span text:style-name="T298">. Gyvūnų savininkai arba už juos atsakingi asmenys privalo užtikrinti, kad jų gyvūnai netrikdytų viešosios rimties.<text:s/></text:span></text:p>
      <text:p text:style-name="P299"><text:span text:style-name="T300">34</text:span><text:span text:style-name="T301">. Siekdama apsaugoti žmonių sveikatą ir aplinką, kai viršijami triukšmo ribiniai dydžia</text:span><text:span text:style-name="T302">i, Savivaldybės administracija kartu su Lietuvos Respublikos sveikatos apsaugos ministerija ar jos<text:s/></text:span><text:soft-page-break/><text:span text:style-name="T303">įgaliota institucija Nacionaliniu visuomenės sveikatos centru prie Sveikatos apsaugos ministerijos turi teisę laikinai:</text:span></text:p>
      <text:p text:style-name="P304"><text:span text:style-name="T305">34.1</text:span><text:span text:style-name="T306">. apriboti stacionarių triukšmo</text:span><text:span text:style-name="T307"><text:s/>šaltinių veiklą;</text:span></text:p>
      <text:p text:style-name="P308"><text:span text:style-name="T309">34.2</text:span><text:span text:style-name="T310">. įpareigoti</text:span><text:span text:style-name="T311"><text:s/></text:span><text:span text:style-name="T312">taikyti kitas triukšmo mažinimo priemones;</text:span></text:p>
      <text:p text:style-name="P313"><text:span text:style-name="T314">34.3</text:span><text:span text:style-name="T315">. suderinusi su Lietuvos Respublikos susisiekimo ministerija, nustatytoje teritorijoje apriboti arba uždrausti transporto priemonių eismą.</text:span></text:p>
      <text:p text:style-name="P316"><text:span text:style-name="T317">35</text:span><text:span text:style-name="T318">. Triukšmo šaltinių valdytojai, planuojantys savo ūkinėje veikloje naudoti stacionarius triukšmo šaltinius, privalo Lietuvos Respublikos įstatymų ir kitų teisės aktų nustatyta tvarka atlikti triukšmo poveikio visuomenės sveikatai ir aplinkai vertinimą.<text:s/></text:span></text:p>
      <text:p text:style-name="P319"><text:span text:style-name="T320">36</text:span><text:span text:style-name="T321">. Taisyklių reikalavimai netaikomi uždarose patalpose grojamai muzikai, skleidžiamai garsinei informacijai ar reklamai, jei garsas nesklinda į išorinę aplinką ir neviršija teisės aktuose nustatytų triukšmo ribinių dydžių.</text:span></text:p>
      <text:p text:style-name="Normal"/>
      <text:p text:style-name="P322"><text:span text:style-name="T323">IV</text:span><text:span text:style-name="T324"> SKYRIUS</text:span></text:p>
      <text:p text:style-name="P325"><text:span text:style-name="T326">TRIUKŠMO PRE</text:span><text:span text:style-name="T327">VENCIJA RIBOJANT VEIKLĄ</text:span></text:p>
      <text:p text:style-name="P328"/>
      <text:p text:style-name="P329"><text:span text:style-name="T330">37</text:span><text:span text:style-name="T331">. Gyvenamojoje aplinkoje valyti ir tvarkyti teritorijas, naudoti tam skirtą techniką, išvežti atliekas, krauti prekes, produkciją ir kitas medžiagas naktį nuo 22 val. iki 7 val. galima tik nekeliant triukšmo ir netrikdant gyv</text:span><text:span text:style-name="T332">entojų ramybės.</text:span></text:p>
      <text:p text:style-name="P333"><text:span text:style-name="T334">38</text:span><text:span text:style-name="T335">. Daugiabučiuose namuose įsikūrusių įmonių (parduotuvių, barų, kavinių ir kt.) ir įstaigų, kurių veikloje naudojami triukšmo šaltiniai, savininkai, esant gyventojų skundams ir kontroliuojantiems pareigūnams nustačius triukšmo ribinių<text:s/></text:span><text:span text:style-name="T336">dydžių viršijimus, privalo normalizuoti triukšmo lygį ir (ar) keisti triukšmo šaltinio naudojimo laiką.</text:span></text:p>
      <text:p text:style-name="P337"><text:span text:style-name="T338">39</text:span><text:span text:style-name="T339">. Savivaldybės teritorijoje fizinių ir juridinių asmenų atliekama statybos, rekonstrukcijų, remonto ir kitokia veikla (išskyrus avarijų ir stichin</text:span><text:span text:style-name="T340">ių nelaimių likvidavimo darbus), kurios<text:s/></text:span><text:soft-page-break/><text:span text:style-name="T341">skleidžiamas triukšmas trikdytų, neigiamai veiktų žmonių sveikatą, darbą, poilsį ar miego kokybę, vykdoma pagal Savivaldybės administracijos direktoriaus nustatytą statybos darbų pradžios ir pabaigos laiką.</text:span></text:p>
      <text:p text:style-name="P342"><text:span text:style-name="T343">40</text:span><text:span text:style-name="T344">. F</text:span><text:span text:style-name="T345">izinis arba juridinis asmuo, vykdantis triukšmą keliančią ūkinę, komercinę veiklą gyvenamųjų ir visuomeninės paskirties pastatų aplinkoje, privalo numatyti triukšmo mažinimo priemones ir neviršyti leidžiamų triukšmo ribinių dydžių, nurodytų higienos normoj</text:span><text:span text:style-name="T346">e HN 33:2011. </text:span></text:p>
      <text:p text:style-name="P347"/>
      <text:p text:style-name="P348"><text:span text:style-name="T349">V</text:span><text:span text:style-name="T350"><text:s/>SKYRIUS</text:span></text:p>
      <text:p text:style-name="P351"><text:span text:style-name="T352">TRIUKŠMO ŠALTINIŲ VALDYTOJŲ TEISĖS, PAREIGOS IR ATSAKOMYBĖ<text:s/></text:span></text:p>
      <text:p text:style-name="P353"/>
      <text:p text:style-name="P354"><text:span text:style-name="T355">41</text:span><text:span text:style-name="T356">. Triukšmo šaltinių valdytojai, planuojantys statybos, remonto, montavimo darbus gyvenamosiose vietovėse, privalo ne vėliau kaip prieš 7<text:s/></text:span><text:span text:style-name="T357">kalendorines dienas iki šių darbų pradžios pateikti Savivaldybės administracijai<text:s/></text:span><text:span text:style-name="T358">elektroniniu paštu triuksmas@visaginas.lt</text:span><text:span text:style-name="T359"><text:s/></text:span><text:span text:style-name="T360">arba kitokiu būdu nustatytos formos<text:s/></text:span><text:span text:style-name="T361">informaciją apie triukšmo šaltinių naudojimo vietą, planuojamą<text:s/></text:span><text:span text:style-name="T362">triukšmo lygį ir jo trukmę per<text:s/></text:span><text:span text:style-name="T363">parą, triukšmo mažinimo priemones</text:span><text:span text:style-name="T364">.</text:span></text:p>
      <text:p text:style-name="P365"><text:span text:style-name="T366">42</text:span><text:span text:style-name="T367">.<text:s/></text:span><text:span text:style-name="T368"> Nepateikus Taisyklių 41</text:span><text:span text:style-name="T369"> </text:span><text:span text:style-name="T370">punkte nurodytos informacijos, darbai negali būti pradėti, o jau pradėti darbai turi būti nedelsiant nutraukti.</text:span></text:p>
      <text:p text:style-name="P371"><text:span text:style-name="T372">43</text:span><text:span text:style-name="T373">. Triukšmo šaltinių valdytojai privalo laikytis nustatytų triukšmo rib</text:span><text:span text:style-name="T374">inių dydžių ir užtikrinti, kad naudojamų įrenginių, inžinerinių statinių ir sistemų, vykdomos ūkinės veiklos ir jos lemiamo triukšmo lygis neviršytų vietovei, kurioje naudojami triukšmo šaltiniai, nustatytų triukšmo ribinių dydžių.</text:span></text:p>
      <text:p text:style-name="P375"><text:span text:style-name="T376">44</text:span><text:span text:style-name="T377">. Fiziniai ir juri</text:span><text:span text:style-name="T378">diniai asmenys iš Lietuvos Respublikos Vyriausybės įgaliotų institucijų turi teisę:</text:span></text:p>
      <text:p text:style-name="P379"><text:span text:style-name="T380">44.1</text:span><text:span text:style-name="T381">. gauti teisingą informaciją apie triukšmo lygius, triukšmo prevencijos ir triukšmo mažinimo priemonių įgyvendinimą, leidžiamus triukšmo normatyvus ir planuojamų naud</text:span><text:span text:style-name="T382">oti triukšmo šaltinių pavojingumą sveikatai;</text:span></text:p>
      <text:p text:style-name="P383"><text:span text:style-name="T384">44.2</text:span><text:span text:style-name="T385">. dalyvauti vertinant planuojamos ūkinės veiklos, kurioje numatoma naudoti triukšmo šaltinius, poveikį sveikatai ir aplinkai;</text:span></text:p>
      <text:p text:style-name="P386"><text:span text:style-name="T387">44.3</text:span><text:span text:style-name="T388">. reikalauti, kad būtų nutrauktas triukšmo šaltinių poveikis visuomen</text:span><text:span text:style-name="T389">ės sveikatai ir aplinkai.</text:span></text:p>
      <text:p text:style-name="P390"><text:span text:style-name="T391">45</text:span><text:span text:style-name="T392">. Fiziniai ir juridiniai asmenys, pažeidę šių Taisyklių reikalavimus, atsako Lietuvos Respublikos įstatymų nustatyta tvarka</text:span><text:span text:style-name="T393">.</text:span></text:p>
      <text:p text:style-name="P394"><text:span text:style-name="T395">46</text:span><text:span text:style-name="T396">. Triukšmo šaltinio valdytojas, padaręs žalos žmonių sveikatai, turtui, aplinkai, privalo j</text:span><text:span text:style-name="T397">ą atlyginti įstatymų nustatyta tvarka.</text:span></text:p>
      <text:p text:style-name="P398"><text:span text:style-name="T399">47</text:span><text:span text:style-name="T400">. Vertinant gyvenamojoje aplinkoje viešosios rimties trikdymą, triukšmo matavimai nėra privalomi, nes gali būti remiamasi ir kitais įrodymais.<text:s/></text:span></text:p>
      <text:p text:style-name="P401"/>
      <text:p text:style-name="P402"><text:span text:style-name="T403">VI</text:span><text:span text:style-name="T404"><text:s/>SKYRIUS</text:span></text:p>
      <text:p text:style-name="P405"><text:span text:style-name="T406">TAISYKLIŲ KONTROLĖ</text:span></text:p>
      <text:p text:style-name="P407"/>
      <text:p text:style-name="P408"><text:span text:style-name="T409">48</text:span><text:span text:style-name="T410">.<text:s/></text:span><text:span text:style-name="T411">Taisyklių vykdymą<text:s/></text:span><text:span text:style-name="T412">kontroliuoja įgaliotos valstybės institucijos, Savivaldybės administracija.</text:span></text:p>
      <text:p text:style-name="P413"><text:span text:style-name="T414">49</text:span><text:span text:style-name="T415">. Savivaldybės administracija privalo kontroliuoti, kad:</text:span></text:p>
      <text:p text:style-name="P416"><text:span text:style-name="T417">49.1</text:span><text:span text:style-name="T418">. fiziniai, juridiniai asmenys laikytųsi šių Taisyklių;</text:span></text:p>
      <text:p text:style-name="P419"><text:span text:style-name="T420">49.2</text:span><text:span text:style-name="T421">. triukšmo šaltinių valdytojai tikslintų ir kei</text:span><text:span text:style-name="T422">stų triukšmo šaltinių naudojimo trukmę ir konkretų šių šaltinių veiklos pradžios ir pabaigos laiką.</text:span></text:p>
      <text:p text:style-name="P423"><text:span text:style-name="T424">50</text:span><text:span text:style-name="T425">.<text:s/></text:span>Nacionalinio visuomenės sveikatos centro prie Sveikatos apsaugos ministerijos įgalioti valstybės tarnautojai pagal kompetenciją vykdo valstybinę triukšmo kontrolę.<text:s/></text:p>
      <text:p text:style-name="P426">51. Triukšmo šaltinių skleidžiamo triukšmo matavimus atlieka viešojo administravimo institucijos teisės aktų nustatyta tvarka (matavimas vykdomas atestuotų akredituotų laboratorijų).</text:p>
      <text:p text:style-name="P427"/>
      <text:p text:style-name="P428"><text:span text:style-name="T429">VII</text:span><text:span text:style-name="T430"><text:s/>SKYRIUS</text:span></text:p>
      <text:p text:style-name="P431"><text:span text:style-name="T432">BAIGIAMOSIOS NUOSTATOS</text:span></text:p>
      <text:p text:style-name="P433"/>
      <text:p text:style-name="P434"><text:span text:style-name="T435">52</text:span><text:span text:style-name="T436">. Šios Taisyklės gali būti keičiamos, pildomos ir panaikintos Savivaldybės tarybos sprendimu.<text:s/></text:span></text:p>
      <text:p text:style-name="P437"><text:span text:style-name="T438">____________________</text:span></text:p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Visagino savivaldybės taryba, Sprendimas</text:span></text:p>
      <text:p text:style-name="P448"><text:span text:style-name="T449">Nr.<text:s/></text:span><text:a xlink:href="https://www.e-tar.lt/portal/legalAct.html?documentId=857035706fc411edbc04912defe897d1" office:target-frame-name="_top" xlink:show="replace"><text:span text:style-name="T450">TS-195</text:span></text:a><text:span text:style-name="T451">, 2022-11-24, paskelbta TAR 2022-11-29, i. k. 2022-24161</text:span></text:p>
      <text:p text:style-name="P452"><text:span text:style-name="T453">Dėl Visagino savivaldybės tarybos 2009 m. spalio 8 d. sprendimo Nr. TS-211 „Dėl Triukšmo prevencijos Visagino savivaldybės viešosiose vietose taisyklių patvirtinimo“<text:s/></text:span><text:span text:style-name="T454">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Normal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12-12T08:45:00Z</meta:creation-date>
    <dc:date>2022-12-12T08:45:00Z</dc:date>
    <meta:template xlink:href="Normal.dotm" xlink:type="simple"/>
    <meta:editing-cycles>2</meta:editing-cycles>
    <meta:editing-duration>PT0S</meta:editing-duration>
    <meta:document-statistic meta:page-count="11" meta:paragraph-count="596" meta:word-count="2536" meta:character-count="14321" meta:row-count="1375" meta:non-whitespace-character-count="12381"/>
  </office:meta>
</office:document-meta>
</file>