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text-underline-color="#FFFFFF" style:language-asian="lt" style:country-asian="LT"/>
    </style:style>
    <style:style style:name="T59" style:parent-style-name="DefaultParagraphFont" style:family="text">
      <style:text-properties style:font-size-complex="12pt" style:text-underline-color="#FFFFFF"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text-underline-color="#FFFFFF" style:language-asian="lt" style:country-asian="LT"/>
    </style:style>
    <style:style style:name="T65" style:parent-style-name="DefaultParagraphFont" style:family="text">
      <style:text-properties style:font-size-complex="12pt" style:text-underline-color="#FFFFFF"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80" style:parent-style-name="Normal" style:family="paragraph">
      <style:paragraph-properties fo:text-align="justify" fo:margin-left="3.9375in">
        <style:tab-stops/>
      </style:paragraph-properties>
      <style:text-properties style:font-size-complex="12pt" style:language-asian="lt" style:country-asian="LT"/>
    </style:style>
    <style:style style:name="P81" style:parent-style-name="Normal" style:family="paragraph">
      <style:paragraph-properties fo:text-align="justify" fo:margin-left="3.9375in">
        <style:tab-stops/>
      </style:paragraph-properties>
      <style:text-properties style:font-size-complex="12pt" style:language-asian="lt" style:country-asian="LT"/>
    </style:style>
    <style:style style:name="P82" style:parent-style-name="Normal" style:family="paragraph">
      <style:paragraph-properties fo:text-align="justify" fo:margin-left="3.9375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4923in"/>
      <style:text-properties fo:font-weight="bold" style:font-weight-asian="bold" style:font-size-complex="12pt" style:language-asian="lt" style:country-asian="LT"/>
    </style:style>
    <style:style style:name="P89" style:parent-style-name="Normal" style:family="paragraph">
      <style:paragraph-properties fo:text-align="center" fo:text-indent="0.4923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4923in"/>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P112" style:parent-style-name="Normal" style:family="paragraph">
      <style:paragraph-properties fo:text-align="center" fo:text-indent="0.4923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4923in"/>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P246" style:parent-style-name="Normal" style:family="paragraph">
      <style:paragraph-properties fo:text-align="center" fo:text-indent="0.4923in"/>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text-indent="0.4923in"/>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fo:text-indent="0.4923in"/>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text-indent="0.4923in"/>
      <style:text-properties fo:font-weight="bold" style:font-weight-asian="bold"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text-underline-color="#FFFFFF"/>
    </style:style>
    <style:style style:name="T350" style:parent-style-name="DefaultParagraphFont" style:family="text">
      <style:text-properties fo:color="#000000" style:font-size-complex="12pt" style:text-underline-color="#FFFFFF"/>
    </style:style>
    <style:style style:name="T351" style:parent-style-name="DefaultParagraphFont" style:family="text">
      <style:text-properties style:font-size-complex="12pt" style:text-underline-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text-underline-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text-underline-color="#FFFFFF"/>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text-underline-color="#FFFFFF"/>
    </style:style>
    <style:style style:name="T358" style:parent-style-name="DefaultParagraphFont" style:family="text">
      <style:text-properties fo:color="#000000" style:font-size-complex="12pt" style:text-underline-color="#FFFFFF"/>
    </style:style>
    <style:style style:name="T359" style:parent-style-name="DefaultParagraphFont" style:family="text">
      <style:text-properties style:font-size-complex="12pt" style:text-underline-color="#FFFFFF"/>
    </style:style>
    <style:style style:name="T360" style:parent-style-name="DefaultParagraphFont" style:family="text">
      <style:text-properties style:font-size-complex="12pt" style:text-underline-color="#FFFFFF"/>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text-underline-color="#FFFFFF"/>
    </style:style>
    <style:style style:name="T363" style:parent-style-name="DefaultParagraphFont" style:family="text">
      <style:text-properties fo:color="#000000" style:font-size-complex="12pt" style:text-underline-color="#FFFFFF"/>
    </style:style>
    <style:style style:name="T364" style:parent-style-name="DefaultParagraphFont" style:family="text">
      <style:text-properties style:font-size-complex="12pt" style:text-underline-color="#FFFFFF"/>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text-underline-color="#FFFFFF"/>
    </style:style>
    <style:style style:name="T374" style:parent-style-name="DefaultParagraphFont" style:family="text">
      <style:text-properties style:font-size-complex="12pt" style:text-underline-color="#FFFFFF"/>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right="-0.0298in" fo:text-indent="0.4923in"/>
    </style:style>
    <style:style style:name="T402" style:parent-style-name="DefaultParagraphFont" style:family="text">
      <style:text-properties fo:color="#000000" style:text-underline-color="#FFFFFF" style:language-asian="lt" style:country-asian="LT"/>
    </style:style>
    <style:style style:name="T403" style:parent-style-name="DefaultParagraphFont" style:family="text">
      <style:text-properties fo:color="#000000" style:text-underline-color="#FFFFFF" style:language-asian="lt" style:country-asian="LT"/>
    </style:style>
    <style:style style:name="T404" style:parent-style-name="DefaultParagraphFont" style:family="text">
      <style:text-properties fo:color="#000000" style:text-underline-color="#FFFFFF"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margin-right="-0.0298in" fo:text-indent="0.4923in"/>
    </style:style>
    <style:style style:name="T411" style:parent-style-name="DefaultParagraphFont" style:family="text">
      <style:text-properties fo:color="#000000" style:text-underline-color="#FFFFFF" style:language-asian="lt" style:country-asian="LT"/>
    </style:style>
    <style:style style:name="T412" style:parent-style-name="DefaultParagraphFont" style:family="text">
      <style:text-properties fo:color="#000000" style:text-underline-color="#FFFFFF" style:language-asian="lt" style:country-asian="LT"/>
    </style:style>
    <style:style style:name="T413" style:parent-style-name="DefaultParagraphFont" style:family="text">
      <style:text-properties fo:color="#000000" style:text-underline-color="#FFFFFF"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P424" style:parent-style-name="Normal" style:family="paragraph">
      <style:paragraph-properties fo:text-align="center" fo:text-indent="0.4923in"/>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text-indent="0.4923in"/>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P449" style:parent-style-name="Normal" style:family="paragraph">
      <style:paragraph-properties fo:text-align="center" fo:text-indent="0.4923in"/>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justify" fo:text-indent="0.4923in"/>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1-01 iki 2016-02-29</text:span></text:p>
      <text:p text:style-name="P4"/>
      <text:p text:style-name="P5"><text:span text:style-name="T6">Sprendimas paskelbtas: TAR 2013-11-28, i. k. 2013-03325</text:span></text:p>
      <text:p text:style-name="P7"/>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KLAIPĖDOS MIESTO SAVIVALDYBĖS TARYBA</text:p>
      <text:p text:style-name="P11"/>
      <text:p text:style-name="P12">SPRENDIMAS</text:p>
      <text:p text:style-name="P13"><text:span text:style-name="T14">DĖL vietinės rinkliavos už leidimo įrengti išorinę reklamą KLAIPĖDOS MIESTO savivaldybės<text:s/></text:span><text:span text:style-name="T15">teritorijoje išdavimą nuostAtų patvirtinimo</text:span></text:p>
      <text:p text:style-name="P16"/>
      <text:p text:style-name="P17">2013 m. lapkričio 28 d. Nr. T2-300</text:p>
      <text:p text:style-name="P18">Klaipėda</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text:span><text:span text:style-name="T24">5-1049</text:span></text:a><text:span text:style-name="T25">; 2008, Nr. </text:span><text:a xlink:href="https://www.e-tar.lt/portal/lt/legalAct/TAR.CF599A1A6DD5" office:target-frame-name="_blank" xlink:show="new"><text:span text:style-name="T26">113-4290</text:span></text:a><text:span text:style-name="T27">) 6 straipsnio 2 punktu ir 18 straipsnio 1 dalimi, Lietuvos Respublikos rinkliavų įstatymo (Žin.,<text:s/></text:span><text:span text:style-name="T28">2000, Nr.<text:s/></text:span><text:a xlink:href="https://www.e-tar.lt/portal/lt/legalAct/TAR.41CD8BF53D8D" office:target-frame-name="_blank" xlink:show="new"><text:span text:style-name="T29">52-1484</text:span></text:a><text:span text:style-name="T30">; 2007, Nr.<text:s/></text:span><text:a xlink:href="https://www.e-tar.lt/portal/lt/legalAct/TAR.D85A75CD037B" office:target-frame-name="_blank" xlink:show="new"><text:span text:style-name="T31">101-4107</text:span></text:a><text:span text:style-name="T32">) 11 straipsnio 1 dalies 3 punktu,</text:span><text:span text:style-name="T33"><text:s/>Lietuvos Respublikos reklamos įstatymu (Žin., 2000, Nr.<text:s/></text:span><text:a xlink:href="https://www.e-tar.lt/portal/lt/legalAct/TAR.303FC0152D04" office:target-frame-name="_blank" xlink:show="new"><text:span text:style-name="T34">64-1937</text:span></text:a><text:span text:style-name="T35">; 2013, Nr.<text:s/></text:span><text:a xlink:href="https://www.e-tar.lt/portal/lt/legalAct/TAR.391A0D624391" office:target-frame-name="_blank" xlink:show="new"><text:span text:style-name="T36">57-2854</text:span></text:a><text:span text:style-name="T37">), Išorinės reklamos įrengimo taisyklių, patvirtintų Lietuvos Res</text:span><text:span text:style-name="T38">publikos ūkio ministro 2013 m. liepos 30 d. įsakymu Nr. 4-670 „Dėl Išorinės reklamos įrengimo taisyklių patvirtinimo ir Lietuvos Respublikos ūkio ministro 2000 m. gruodžio 1 d. įsakymo Nr. 405 „Dėl Išorinės reklamos įrengimo tipinių taisyklių patvirtinimo“</text:span><text:span text:style-name="T39"><text:s/>ir jį keitusių įsakymų pripažinimo netekusiais galios“ (Žin., 2013, Nr. 84</text:span><text:span text:style-name="T40">‑4245), 28 punktu, Klaipėdos miesto savivaldybės taryba<text:s/></text:span><text:span text:style-name="T41">nusprendži</text:span><text:span text:style-name="T42">a:</text:span></text:p>
      <text:p text:style-name="P43"><text:span text:style-name="T44">1</text:span><text:span text:style-name="T45">.<text:s/></text:span><text:span text:style-name="T46">Patvirtinti Vietinės rinkliavos už leidimo įrengti išorinę reklamą Klaipėdos miesto savivaldybės<text:s/></text:span><text:span text:style-name="T47">teritorijoje išdavimą nuostatus (pridedama).</text:span></text:p>
      <text:p text:style-name="P48"><text:span text:style-name="T49">2</text:span><text:span text:style-name="T50">. Pripažinti netekusiais galios:</text:span></text:p>
      <text:p text:style-name="P51"><text:span text:style-name="T52">2.1</text:span><text:span text:style-name="T53">. Klaipėdos miesto savivaldybės tarybos 2009 m. lapkričio 26 d. sprendimo Nr. T2-422 „Dėl Išorinės reklamos įrengimo Klaipėdos mieste taisyklių ir Vietinės rinkliavos u</text:span><text:span text:style-name="T54">ž leidimo įrengti išorinę reklamą savivaldybės teritorijoje išdavimą nuostatų patvirtinimo“ 2 punktą;</text:span></text:p>
      <text:p text:style-name="P55"><text:span text:style-name="T56">2.2</text:span><text:span text:style-name="T57">. Klaipėdos miesto savivaldybės tarybos 2011 m. gegužės 26 d. sprendimą Nr. T2-145 „Dėl<text:s/></text:span><text:span text:style-name="T58">Klaipėdos miesto savivaldybės tarybos 2009 m. lapkričio 26<text:s/></text:span><text:span text:style-name="T59">d. sprendimo Nr. T2-422 „Dėl Išorinės reklamos įrengimo Klaipėdos mieste taisyklių ir Vietinės rinkliavos už leidimo įrengti išorinę reklamą Klaipėdos miesto savivaldybės teritorijoje išdavimą nuostatų patvirtinimo“ pakeitimo“;</text:span></text:p>
      <text:p text:style-name="P60"><text:span text:style-name="T61">2.3</text:span><text:span text:style-name="T62">. Klaipėdos miesto sa</text:span><text:span text:style-name="T63">vivaldybės tarybos 2011 m. gruodžio 8 d. sprendimą Nr. T2-389 „Dėl<text:s/></text:span><text:span text:style-name="T64">Klaipėdos miesto savivaldybės tarybos 2009 m. lapkričio 26 d. sprendimo Nr. T2-422 „Dėl Išorinės reklamos įrengimo Klaipėdos mieste taisyklių ir Vietinės rinkliavos už leidimo įrengti išori</text:span><text:span text:style-name="T65">nę reklamą Klaipėdos miesto savivaldybės teritorijoje išdavimą nuostatų patvirtinimo“ pakeitimo“.</text:span></text:p>
      <text:p text:style-name="P66"><text:span text:style-name="T67">3</text:span><text:span text:style-name="T68">. Skelbti apie šį sprendimą vietinėje spaudoje ir visą sprendimo tekstą – Klaipėdos miesto savivaldybės interneto tinklalapyje.</text:span></text:p>
      <text:p text:style-name="P69"/>
      <text:p text:style-name="P70"/>
      <text:p text:style-name="P71"/>
      <text:p text:style-name="P72"><text:span text:style-name="T73">Savivaldybės meras</text:span><text:span text:style-name="T74"><text:tab/></text:span><text:span text:style-name="T75"><text:tab/></text:span><text:span text:style-name="T76"><text:tab/></text:span><text:span text:style-name="T77"><text:tab/>Vytautas Grubliauskas</text:span></text:p>
      <text:soft-page-break/>
      <text:p text:style-name="P78">PATVIRTINTA</text:p>
      <text:p text:style-name="P80">Klaipėdos miesto savivaldybės</text:p>
      <text:p text:style-name="P81">tarybos 2013 m. lapkričio 28 d</text:p>
      <text:p text:style-name="P82"><text:span text:style-name="T83">sprendimu Nr. T2-300</text:span></text:p>
      <text:p text:style-name="P84"/>
      <text:p text:style-name="P85"><text:span text:style-name="T86">VIETINĖS<text:s/></text:span><text:span text:style-name="T87">RINKLIAVOS UŽ LEIDIMO ĮRENGTI IŠORINĘ REKLAMĄ KLAIPĖDOS MIESTO SAVIVALDYBĖS TERITORIJOJE IŠDAVIMĄ NUOSTATAI</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Vietinės rinkliavos už leidimo įrengti išorinę reklamą Klaipėdos miesto savivaldybės teritorijoje išdavimą<text:s/></text:span><text:span text:style-name="T97">nuostatai (toliau – Nuostatai) parengti vadovaujantis Lietuvos Respublikos vietos savivaldos, Lietuvos Respublikos rinkliavų ir Lietuvos Respublikos reklamos įstatymais.</text:span></text:p>
      <text:p text:style-name="P98"><text:span text:style-name="T99">2</text:span><text:span text:style-name="T100">. Vietinė rinkliava už leidimo įrengti išorinę reklamą savivaldybės teritorijoje<text:s/></text:span><text:span text:style-name="T101">išdavimą yra Klaipėdos miesto savivaldybės tarybos sprendimu nustatyta privaloma įmoka, galiojanti Klaipėdos miesto savivaldybės teritorijoje.</text:span></text:p>
      <text:p text:style-name="P102"><text:span text:style-name="T103">3</text:span><text:span text:style-name="T104">. Vietinę rinkliavą už leidimo įrengti išorinę reklamą Klaipėdos miesto savivaldybės teritorijoje išdavimą<text:s/></text:span><text:span text:style-name="T105">moka visi išorinės reklaminės veiklos subjektai.</text:span></text:p>
      <text:p text:style-name="P106"><text:span text:style-name="T107">4</text:span><text:span text:style-name="T108">. Vietinė rinkliava</text:span><text:span text:style-name="T109"><text:s/></text:span><text:span text:style-name="T110">mokama į Klaipėdos miesto savivaldybės administracijos biudžeto pajamų surenkamąją sąskaitą.</text:span></text:p>
      <text:p text:style-name="P111"/>
      <text:p text:style-name="P112"><text:span text:style-name="T113">II</text:span><text:span text:style-name="T114">.<text:s/></text:span><text:span text:style-name="T115">PAGRINDINĖS SĄVOKOS</text:span></text:p>
      <text:p text:style-name="P116"/>
      <text:p text:style-name="P117"><text:span text:style-name="T118">5</text:span><text:span text:style-name="T119">. Išorinės reklamos veiklos subjektas – reklamos dav</text:span><text:span text:style-name="T120">ėjas, reklamos paslaugų teikėjas.<text:s/></text:span></text:p>
      <text:p text:style-name="P121"><text:span text:style-name="T122">6</text:span><text:span text:style-name="T123">. Reklamos davėjas – asmuo, kurio iniciatyva ir interesais naudojama (užsakoma, gaminama, skleidžiama) reklama.</text:span></text:p>
      <text:p text:style-name="P124"><text:span text:style-name="T125">7</text:span><text:span text:style-name="T126">. Reklamos paslaugų teikėjas – Lietuvos Respublikos, <text:s/>kitos Europos <text:s/>Sąjungos valstybės narės ar Eu</text:span><text:span text:style-name="T127">ropos ekonominės erdvės valstybės (toliau – valstybė narė) pilietis, kitas fizinis asmuo, kuris naudojasi Europos Sąjungos teisės aktuose jam suteiktomis judėjimo valstybėse narėse <text:s/>teisėmis, Lietuvos Respublikoje įsteigtas juridinis asmuo arba kitoje vals</text:span><text:span text:style-name="T128">tybėje narėje įsteigtas juridinis asmuo, kita organizacija ar jų filialai, užsienio valstybės juridinio asmens ar kitos <text:s/>organizacijos filialas, įsteigtas Lietuvos Respublikoje, teikiantys reklamos gamintojo, reklamos skleidėjo ar (ir) reklamos tarpininko<text:s/></text:span><text:span text:style-name="T129">paslaugas.</text:span></text:p>
      <text:p text:style-name="P130"><text:span text:style-name="T131">8</text:span><text:span text:style-name="T132">. Reklamos vartotojas – asmuo, kuriam skiriama arba kurį gali pasiekti reklama.</text:span></text:p>
      <text:p text:style-name="P133"><text:span text:style-name="T134">9</text:span><text:span text:style-name="T135">. Išorinė reklama – reklama, kurios įvairios specialios (stendai, skydai, stulpai, vitrinos, ir pan.) ir pritaikytos (pastatų sienos, stogai, laikinieji st</text:span><text:span text:style-name="T136">atiniai, transporto priemonės, oro balionai ir pan.) pateikimo priemonės yra ne patalpose:</text:span></text:p>
      <text:p text:style-name="P137"><text:span text:style-name="T138">9.1</text:span><text:span text:style-name="T139">. iškaba – ant (prie) reklaminės veiklos subjekto buveinės pastato arba reklaminės veiklos subjekto prekybos ar paslaugų teikimo vietos įrengiamas reklaminis įr</text:span><text:span text:style-name="T140">enginys, ant kurio pateikiama informacija: reklaminės veiklos subjekto pavadinimas ir (arba) reklaminės veiklos subjekto prekybos ar paslaugų teikimo vietos pavadinimas (parduotuvė, viešbutis, kirpykla ir kt.), ir (arba) parduodamų prekių ar teikiamų pasla</text:span><text:span text:style-name="T141">ugų pavadinimas (avalynė, automobilių remontas ir kt.). Iškaba taip pat laikomas ant reklaminės veiklos subjekto buveinės arba prekybos ar paslaugų teikimo vietos pastato sienos, langų ar durų pateiktas reklaminės veiklos subjekto pavadinimas, jo prekybos<text:s/></text:span><text:span text:style-name="T142">ar paslaugų teikimo vietos arba parduodamų prekių ar teikiamų paslaugų pavadinimas.</text:span></text:p>
      <text:p text:style-name="P143"><text:span text:style-name="T144">Iškaboje taip pat gali būti nurodytas prekių ženklas, emblema, darbo laikas, reklaminės veiklos subjekto (fizinio asmens) vardas;</text:span></text:p>
      <text:p text:style-name="P145"><text:span text:style-name="T146">9.2</text:span><text:span text:style-name="T147">.<text:s/></text:span><text:span text:style-name="T148">reklaminis įrenginys – speciali i</text:span><text:span text:style-name="T149">šorinės reklamos pateikimo priemonė (stendas, skydas, stulpas, vitrina ir pan.);<text:s/></text:span></text:p>
      <text:p text:style-name="P150"><text:span text:style-name="T151">9.3</text:span><text:span text:style-name="T152">. komercinė nuoroda – išorinės reklamos įrenginys, turintis tiesioginį ryšį su reklamuojamojo objekto vieta, nurodantis kryptį ar atstumą iki jo. Jeigu yra daugiau kai</text:span><text:span text:style-name="T153">p vienas<text:s/></text:span><text:soft-page-break/><text:span text:style-name="T154">išorinės reklamos davėjas, norintis reklamuotis toje zonoje, įrengiama kolektyvinė komercinė nuoroda;<text:s/></text:span></text:p>
      <text:p text:style-name="P155"><text:span text:style-name="T156">9.4</text:span><text:span text:style-name="T157">. trumpalaikė išorinė reklama – išorinė reklama, kurios skleidimo trukmė yra ne daugiau kaip vienas mėnuo;<text:s/></text:span></text:p>
      <text:p text:style-name="P158"><text:span text:style-name="T159">9.5</text:span><text:span text:style-name="T160">. kultūrinė, socialinė</text:span><text:span text:style-name="T161"><text:s/>ir šviečiamoji reklama – bet kokia forma ir bet kokiomis priemonėmis už užmokestį ar kitokį atlygį arba nemokamai viešai skleidžiama informacija, kuria siekiama propaguoti kultūrinę, socialinę ir (ar) šviečiamąją veiklą ir politiką arba tokios veiklos ir<text:s/></text:span><text:span text:style-name="T162">politikos iniciatyvas;</text:span></text:p>
      <text:p text:style-name="P163"><text:span text:style-name="T164">9.6</text:span><text:span text:style-name="T165">. vizualinė informacija – skleidžiama arba nukreipianti informacija apie visuomeninius, turistinius ar kitos paskirties objektus, jų buvimo vietą (reprezentacinė miesto įranga, gatvių krypčių, gyvenamųjų kvartalų ir teritorijų</text:span><text:span text:style-name="T166"><text:s/>nuorodų sistema, numeracija ant pastatų ir pan.).</text:span></text:p>
      <text:p text:style-name="P167"><text:span text:style-name="T168">10</text:span><text:span text:style-name="T169">. Išorinės reklamos projektas (toliau – projektas) – parengtų dokumentų visuma, kurią sudaro aiškinamasis raštas, reklaminio įrenginio vietos schema topografiniame plane, kai reklaminis įrenginys į</text:span><text:span text:style-name="T170">rengiamas ant žemės, išorinės reklamos įrengimo vietą apibūdinantys duomenys (situacijos schema, viso objekto, ant kurio planuojama įrengti reklamą, esamos padėties spalvota nuotrauka ar projektas (kai objektas nepastatytas ar neįrengtas), išorinės reklamo</text:span><text:span text:style-name="T171">s spalvinis bei grafinis vaizdas, reklaminio įrenginio projektas, laikiklių bei tvirtinimo mazgų brėžiniai, jei reklama tvirtinama laikikliais, skirta išorinei reklamai įrengti.</text:span></text:p>
      <text:p text:style-name="P172"><text:span text:style-name="T173">11</text:span><text:span text:style-name="T174">. Leidimas išorinei reklamai įrengti (toliau – leidimas) – Klaipėdos miesto savivaldybės administracijos išduotas leidimas, kuriame nurodoma leidimą išduodanti institucija, leidimo numeris, leidimo turėtojo (juridinio asmens) pavadinimas, teisinė forma, ko</text:span><text:span text:style-name="T175">das, buveinė, leidimo turėtojo (fizinio asmens) vardas, pavardė, išorinės reklamos įrengimo adresas, vieta, išorinės reklamos plotas, projekto numeris ir data, leidimo galiojimo terminas, leidimo išdavimo data, leidimą pasirašiusio asmens pareigos, parašas</text:span><text:span text:style-name="T176">, vardas, pavardė. Popierinės formos leidimas tvirtinamas leidimą išdavusios institucijos antspaudu.<text:s/></text:span></text:p>
      <text:p text:style-name="P177"><text:span text:style-name="T178">12</text:span><text:span text:style-name="T179">. Reklamos plotas – plotas ar erdvė išorinės reklamos turiniui skleisti.</text:span></text:p>
      <text:p text:style-name="P180"><text:span text:style-name="T181">13</text:span><text:span text:style-name="T182">. Reklamos įrenginių reglamentavimo zonos ir maksimalūs leidžiami plo</text:span><text:span text:style-name="T183">tai, patvirtinti Klaipėdos miesto savivaldybės tarybos 2005 m. liepos 28 d. sprendimu Nr. T2-267:</text:span></text:p>
      <text:p text:style-name="P184"><text:span text:style-name="T185">13.1</text:span><text:span text:style-name="T186">. SN1 – senamiesčio zona 1, leidžiama įrengti tik unikalius, specialiai projektuotus mažus reklaminius įrenginius;</text:span></text:p>
      <text:p text:style-name="P187"><text:span text:style-name="T188">13.2</text:span><text:span text:style-name="T189">. SN2 – senamiesčio zona 2, l</text:span><text:span text:style-name="T190">eidžiama įrengti mažus ir vidutinius reklaminius įrenginius;</text:span></text:p>
      <text:p text:style-name="P191"><text:span text:style-name="T192">13.3</text:span><text:span text:style-name="T193">. RT1 – reprezentacinė trasa 1, leidžiama įrengti mažus, vidutinius, didelius ir labai didelius reklaminius įrenginius;</text:span></text:p>
      <text:p text:style-name="P194"><text:span text:style-name="T195">13.4</text:span><text:span text:style-name="T196">. RT2 – reprezentacinė zona 2, leidžiama įrengti mažus ir<text:s/></text:span><text:span text:style-name="T197">vidutinius reklaminius įrenginius;</text:span></text:p>
      <text:p text:style-name="P198"><text:span text:style-name="T199">13.5</text:span><text:span text:style-name="T200">. RT3 – reprezentacinė zona 3, neleidžiama jokia reklama;</text:span></text:p>
      <text:p text:style-name="P201"><text:span text:style-name="T202">13.6</text:span><text:span text:style-name="T203">. RK1, RK2 – rekreacinės zonos 1, 2, neleidžiama jokia reklama;<text:s/></text:span></text:p>
      <text:p text:style-name="P204"><text:span text:style-name="T205">13.7</text:span><text:span text:style-name="T206">. VK – verslo komercinė zona, leidžiama įrengti mažus, vidutinius, dideliu</text:span><text:span text:style-name="T207">s ir labai didelius bei rekomenduojami dinaminiai įrenginiai;</text:span></text:p>
      <text:p text:style-name="P208"><text:span text:style-name="T209">13.8</text:span><text:span text:style-name="T210">. PR1, PR2 – pramonės zonos 1, 2, leidžiama įrengti mažus, vidutinius, didelius ir labai didelius reklaminius įrenginius;</text:span></text:p>
      <text:p text:style-name="P211"><text:span text:style-name="T212">13.9</text:span><text:span text:style-name="T213">. GM – mažaaukštė gyvenamoji zona, leidžiama įrengti maž</text:span><text:span text:style-name="T214">us reklaminius įrenginius;</text:span></text:p>
      <text:p text:style-name="P215"><text:span text:style-name="T216">13.10</text:span><text:span text:style-name="T217">. GD – daugiaaukštė gyvenamoji zona, leidžiama įrengti mažus ir vidutinius reklaminius įrenginius;</text:span></text:p>
      <text:p text:style-name="P218"><text:span text:style-name="T219">13.11</text:span><text:span text:style-name="T220">. MG1 – magistralinių miesto gatvių zona 1, leidžiama įrengti mažus, vidutinius ir didelius reklaminius įrengini</text:span><text:span text:style-name="T221">us;</text:span></text:p>
      <text:p text:style-name="P222"><text:span text:style-name="T223">13.12</text:span><text:span text:style-name="T224">. MG2 – magistralinių miesto gatvių zona 2, leidžiama įrengti mažus, vidutinius, didelius ir labai didelius reklaminius įrenginius;</text:span></text:p>
      <text:p text:style-name="P225"><text:span text:style-name="T226">13.13</text:span><text:span text:style-name="T227">. maži reklaminiai įrenginiai – iki 2,5 kv. m reklaminio ploto;</text:span></text:p>
      <text:p text:style-name="P228"><text:span text:style-name="T229">13.14</text:span><text:span text:style-name="T230">. vidutiniai reklaminiai įren</text:span><text:span text:style-name="T231">giniai – nuo 2,5 kv. m iki 10 kv. m reklaminio ploto;</text:span></text:p>
      <text:p text:style-name="P232"><text:span text:style-name="T233">13.15</text:span><text:span text:style-name="T234">. dideli reklaminiai įrenginiai – nuo 10 kv. m iki 24 kv. m reklaminio ploto;</text:span></text:p>
      <text:p text:style-name="P235"><text:span text:style-name="T236">13.16</text:span><text:span text:style-name="T237">. labai dideli reklaminiai įrenginiai – daugiau kaip 24 kv. m reklaminio ploto.<text:s/></text:span></text:p>
      <text:p text:style-name="P238"><text:span text:style-name="T239">14</text:span><text:span text:style-name="T240">. Kitos šiuose Nuostatuose vartojamos sąvokos suprantamos taip, kaip jos apibrėžtos Lietuvos Respublikos reklamos įstatyme (Žin., 2000, Nr.<text:s/></text:span><text:a xlink:href="https://www.e-tar.lt/portal/lt/legalAct/TAR.303FC0152D04" office:target-frame-name="_blank" xlink:show="new"><text:span text:style-name="T241">64-1937</text:span></text:a><text:span text:style-name="T242">; 2013, Nr.<text:s/></text:span><text:a xlink:href="https://www.e-tar.lt/portal/lt/legalAct/TAR.391A0D624391" office:target-frame-name="_blank" xlink:show="new"><text:span text:style-name="T243">57-2854</text:span></text:a><text:span text:style-name="T244">) ir kituose teisės aktuose.</text:span></text:p>
      <text:p text:style-name="P245"/>
      <text:p text:style-name="P246"><text:span text:style-name="T247">III</text:span><text:span text:style-name="T248">.<text:s/></text:span><text:span text:style-name="T249">RINKLIAVOS MOKĖJIMO TVARKA</text:span></text:p>
      <text:p text:style-name="P250"/>
      <text:p text:style-name="P251"><text:span text:style-name="T252">15</text:span><text:span text:style-name="T253">. Nustatyto dydžio vietinė rinkliava mokama už leidimo įrengti ir eksploatuoti išorinę reklamą saviva</text:span><text:span text:style-name="T254">ldybės teritorijoje išdavimą.</text:span></text:p>
      <text:p text:style-name="P255"><text:span text:style-name="T256">16</text:span><text:span text:style-name="T257">. Išorinės reklamos veiklos subjektas privalo turėti Klaipėdos miesto savivaldybės administracijos išduotą leidimą. Išorinė reklama, įrengta be Klaipėdos miesto savivaldybės administracijos išduoto leidimo, yra nelegali.</text:span></text:p>
      <text:p text:style-name="P258"><text:span text:style-name="T259">17</text:span><text:span text:style-name="T260">. Išorinė reklama ant Klaipėdos miesto savivaldybei priklausančių ar patikėjimo teise valdomų objektų ar teritorijų apmokestinama už plotą, nurodytą projekte.<text:s/></text:span></text:p>
      <text:p text:style-name="P261"><text:span text:style-name="T262">18</text:span><text:span text:style-name="T263">. Už leidimą iškabai mokama vienkartinė įmoka reklamos suderinimo laikotarpiui, bet</text:span><text:span text:style-name="T264"><text:s/>ne ilgiau kaip 5 metams.<text:s/></text:span></text:p>
      <text:p text:style-name="P265"><text:span text:style-name="T266">19</text:span><text:span text:style-name="T267">. Už leidimą išorinei reklamai ant ne Klaipėdos miesto savivaldybei priklausančių ar patikėjimo teise valdomų objektų ar teritorijų (išskyrus iškabas) mokama vienkartinė įmoka reklamos suderinimo laikotarpiui, bet ne ilgiau</text:span><text:span text:style-name="T268"><text:s/>kaip 5 metams.</text:span><text:s/></text:p>
      <text:p text:style-name="P269">Punkto pakeitimai:</text:p>
      <text:p text:style-name="P270"><text:span text:style-name="T271">Nr.<text:s/></text:span><text:a xlink:href="https://www.e-tar.lt/portal/legalAct.html?documentId=31ef0990b8d911e3ad2eed5a4e1b7108" office:target-frame-name="_top" xlink:show="replace"><text:span text:style-name="T272">T2-61</text:span></text:a><text:span text:style-name="T273">, 2014-03-27, paskelbta TAR 2014-03-31, i. k. 2014-03666</text:span></text:p>
      <text:p text:style-name="Normal"/>
      <text:p text:style-name="P274"><text:span text:style-name="T275">20</text:span><text:span text:style-name="T276">. Vietinė rinkliava renkama tik nacionaline<text:s/></text:span><text:span text:style-name="T277">valiuta.</text:span></text:p>
      <text:p text:style-name="P278"><text:span text:style-name="T279">21</text:span><text:span text:style-name="T280">. Vietinės rinkliavos dydis nustatomas eurais be centų, kai vietinės rinkliavos dydis yra lygus arba viršija 10 eurų. Kai vietinės rinkliavos dydis neviršija 10 eurų, jis nustatomas eurais su centais, išreiškiant vieno skaitmens po kablelio<text:s/></text:span><text:span text:style-name="T281">tikslumu.</text:span><text:s/></text:p>
      <text:p text:style-name="P282">Punkto pakeitimai:</text:p>
      <text:p text:style-name="P283"><text:span text:style-name="T284">Nr.<text:s/></text:span><text:a xlink:href="https://www.e-tar.lt/portal/legalAct.html?documentId=18e677b060e211e4bf45e0caf7d247ff" office:target-frame-name="_top" xlink:show="replace"><text:span text:style-name="T285">T2-277</text:span></text:a><text:span text:style-name="T286">, 2014-10-23, paskelbta TAR 2014-10-31, i. k. 2014-15265</text:span></text:p>
      <text:p text:style-name="Normal"/>
      <text:p text:style-name="P287"><text:span text:style-name="T288">IV</text:span><text:span text:style-name="T289">.<text:s/></text:span><text:span text:style-name="T290">VIETINĖS RINKLIAVOS DYDŽIAI IR LENGVATOS</text:span></text:p>
      <text:p text:style-name="P291"/>
      <text:p text:style-name="P292"><text:span text:style-name="T293">22</text:span><text:span text:style-name="T294">.<text:s/></text:span><text:span text:style-name="T295">Vietinės rinkliavos dydžius Klaipėdos miesto savivaldybės teritorijoje nustato, keičia, suteikia mokėjimo lengvatas Klaipėdos miesto savivaldybės taryba.</text:span></text:p>
      <text:p text:style-name="P296"><text:span text:style-name="T297">23</text:span><text:span text:style-name="T298">. Už leidimo įrengti išorinę reklamą Klaipėdos miesto savivaldybės teritorijoje išdavimą nustato</text:span><text:span text:style-name="T299">mi tokie rinkliavos dydžiai:</text:span></text:p>
      <text:p text:style-name="P300"><text:span text:style-name="T301">23.1</text:span><text:span text:style-name="T302">. ant savivaldybei priklausančių ar patikėjimo teise valdomų objektų ar teritorijų:</text:span></text:p>
      <text:p text:style-name="P303"><text:span text:style-name="T304">23.1.1</text:span><text:span text:style-name="T305">. reklamos įrenginių reglamentavimo zonose PR1, PR2, MG, GD, GM – 104 Eur metams už 1 kv. m išorinės reklamos ploto;</text:span></text:p>
      <text:p text:style-name="P306"><text:span text:style-name="T307">23.1.2</text:span><text:span text:style-name="T308">.<text:s/></text:span><text:span text:style-name="T309">reklamos įrenginių reglamentavimo zonoje VK – 115 Eur metams už 1 kv. m išorinės reklamos ploto;</text:span></text:p>
      <text:p text:style-name="P310"><text:span text:style-name="T311">23.1.3</text:span><text:span text:style-name="T312">. reklamos įrenginių reglamentavimo zonose SN1, SN2 – 139 Eur metams už 1 kv. m išorinės reklamos ploto;</text:span></text:p>
      <text:p text:style-name="P313"><text:span text:style-name="T314">23.1.4</text:span><text:span text:style-name="T315">. reklamos įrenginių reglamentavim</text:span><text:span text:style-name="T316">o zonose RT1, RT2 – 156 Eur metams už 1 kv. m išorinės reklamos ploto;</text:span></text:p>
      <text:p text:style-name="P317"><text:span text:style-name="T318">23.1.5</text:span><text:span text:style-name="T319">. dinaminiams reklaminiams įrenginiams – 167 Eur metams už 1 kv. m išorinės reklamos ploto;</text:span></text:p>
      <text:p text:style-name="P320"><text:span text:style-name="T321">23.1.6</text:span><text:span text:style-name="T322">. kintamo vaizdo ekranams – 174 Eur metams už 1 kv. m išorinės reklamos<text:s/></text:span><text:span text:style-name="T323">ploto;</text:span></text:p>
      <text:p text:style-name="P324"><text:span text:style-name="T325">23.1.7</text:span><text:span text:style-name="T326">. už sumontuotų ant specialių išorinei reklamai skirtų transporto priemonių laikymą ar vežiojimą Klaipėdos miesto savivaldybės patvirtintu maršrutu miesto gatvėmis leidimą –</text:span><text:span text:style-name="T327"><text:s/>1057 Eur</text:span><text:span text:style-name="T328"><text:s/>metams už 1 transporto priemonę;</text:span></text:p>
      <text:p text:style-name="P329"><text:span text:style-name="T330">23.1.8</text:span><text:span text:style-name="T331">. už leidimą<text:s/></text:span><text:span text:style-name="T332">trumpalaikei reklamai – 0,6 Eur dienai už 1 kv. m išorinės <text:s/>reklamos ploto;</text:span></text:p>
      <text:p text:style-name="P333"><text:span text:style-name="T334">23.1.9</text:span><text:span text:style-name="T335">. už leidimą įrengti iškabą – 29 Eur visam laikotarpiui, kuriam suderinta išorinė reklama, bet ne ilgiau kaip 5 metams;</text:span></text:p>
      <text:p text:style-name="P336"><text:span text:style-name="T337">23.2</text:span><text:span text:style-name="T338">.<text:s/></text:span><text:span text:style-name="T339">ant ne savivaldybei priklausančių ar p</text:span><text:span text:style-name="T340">atikėjimo teise valdomų objektų ar teritorijų:</text:span></text:p>
      <text:p text:style-name="P341"><text:span text:style-name="T342">23.2.1</text:span><text:span text:style-name="T343">. už leidimą įrengti iškabą – 29 Eur visam laikotarpiui, kuriam suderinta išorinė reklama, bet ne ilgiau kaip 5 metams;</text:span></text:p>
      <text:p text:style-name="P344"><text:span text:style-name="T345">23.2.2</text:span><text:span text:style-name="T346">. už leidimą įrengti išorinę reklamą (išskyrus iškabas) – 29 Eur visam<text:s/></text:span><text:span text:style-name="T347">laikotarpiui, kuriam suderinta reklama, bet ne ilgiau kaip 5 metams;</text:span></text:p>
      <text:p text:style-name="P348"><text:span text:style-name="T349">23.3</text:span><text:span text:style-name="T350">.</text:span><text:span text:style-name="T351"><text:s/></text:span><text:span text:style-name="T352">už leidimo įrengti išorinę reklamą Jūros šventės<text:s/></text:span><text:span text:style-name="T353">ir miesto jubiliejinių bei istorinių sukakčių paminėjimo švenčių</text:span><text:span text:style-name="T354"><text:s/>metu renginių teritorijoje (visos šventės metu)</text:span><text:span text:style-name="T355">:</text:span></text:p>
      <text:p text:style-name="P356"><text:span text:style-name="T357">23.3.1</text:span><text:span text:style-name="T358">.</text:span><text:span text:style-name="T359"><text:s/>ik</text:span><text:span text:style-name="T360">i 3 kv. m reklamos ploto – 177 Eur už visą reklaminį plotą;</text:span></text:p>
      <text:p text:style-name="P361"><text:span text:style-name="T362">23.3.2</text:span><text:span text:style-name="T363">.</text:span><text:span text:style-name="T364"><text:s/>už daugiau kaip 3 kv. m reklamos ploto – 290 Eur už visą reklaminį plotą.<text:s/></text:span></text:p>
      <text:p text:style-name="P365">Punkto pakeitimai:</text:p>
      <text:p text:style-name="P366"><text:span text:style-name="T367">Nr.<text:s/></text:span><text:a xlink:href="https://www.e-tar.lt/portal/legalAct.html?documentId=18e677b060e211e4bf45e0caf7d247ff" office:target-frame-name="_top" xlink:show="replace"><text:span text:style-name="T368">T2-277</text:span></text:a><text:span text:style-name="T369">, 2014-10-23, paskelbta TAR 2014-10-31, i. k. 2014-15265</text:span></text:p>
      <text:p text:style-name="Normal"/>
      <text:p text:style-name="P370"><text:span text:style-name="T371">24</text:span><text:span text:style-name="T372">.<text:s/></text:span><text:span text:style-name="T373">Vienos dienos vietinės rinkliavos dydis apskaičiuojamas, metų vietinės rinkliavos dydį d</text:span><text:span text:style-name="T374">alijant iš einamųjų metų dienų skaičiaus. Ši nuostata netaikoma 23.1.9, 23.2.1, 23.2.2, 23.3.1 ir 23.3.2 papunkčiuose nustatytai rinkliavai.</text:span><text:s/></text:p>
      <text:p text:style-name="P375">Punkto pakeitimai:</text:p>
      <text:p text:style-name="P376"><text:span text:style-name="T377">Nr.<text:s/></text:span><text:a xlink:href="https://www.e-tar.lt/portal/legalAct.html?documentId=31ef0990b8d911e3ad2eed5a4e1b7108" office:target-frame-name="_top" xlink:show="replace"><text:span text:style-name="T378">T2-61</text:span></text:a><text:span text:style-name="T379">, 2014-03-27, paskelbta TAR 2014-03-31, i. k. 2014-03666</text:span></text:p>
      <text:p text:style-name="Normal"/>
      <text:p text:style-name="P380"><text:span text:style-name="T381">25</text:span><text:span text:style-name="T382">. Už leidimo įrengti išorinę reklamą išdavimą vietinė rinkliava netaikoma:<text:s/></text:span></text:p>
      <text:p text:style-name="P383"><text:span text:style-name="T384">25.1</text:span><text:span text:style-name="T385">. savivaldybės organizuojamų renginių išorinei reklamai;</text:span></text:p>
      <text:p text:style-name="P386"><text:span text:style-name="T387">25.2</text:span><text:span text:style-name="T388">. pranešimams, kvietimams, šventi</text:span><text:span text:style-name="T389">nei informacijai, poligrafiniams plakatams ir pan. savivaldybės nustatytose ir tik specialiai tam tikslui įrengtose vietose;<text:s/></text:span></text:p>
      <text:p text:style-name="P390"><text:span text:style-name="T391">25.3</text:span><text:span text:style-name="T392">. kultūrinei, socialinei ir šviečiamajai informacijai (ne daugiau kaip 90 dienų per metus vienam reklamos įrenginiui);</text:span></text:p>
      <text:p text:style-name="P393"><text:span text:style-name="T394">2</text:span><text:span text:style-name="T395">5.4</text:span><text:span text:style-name="T396">. vizualinei informacijai;</text:span></text:p>
      <text:p text:style-name="P397"><text:span text:style-name="T398">25.5</text:span><text:span text:style-name="T399">. reklamai ant prekybos ir paslaugų teikimo įrangos prekiaujantiems ar teikiantiems paslaugas tik Jūros šventės ir miesto jubiliejinių bei istorinių sukakčių paminėjimo švenčių metu renginių teritorijoje pagal patvir</text:span><text:span text:style-name="T400">tintą prekybos ir paslaugų bei reklamos vietų ir patrauklumo zonų išdėstymo schemą;</text:span></text:p>
      <text:p text:style-name="P401"><text:span text:style-name="T402">25.6</text:span><text:span text:style-name="T403">. valstybės ir savivaldybės biudžetinių ir viešųjų įstaigų, asociacijų ir politinių partijų įrengtai išorinei reklamai – iškabai ant (prie) pastato, pateikiančiai i</text:span><text:span text:style-name="T404">nformaciją apie įstaigą, asociaciją ar partiją;</text:span></text:p>
      <text:p text:style-name="P405">Punkto pakeitimai:</text:p>
      <text:p text:style-name="P406"><text:span text:style-name="T407">Nr.<text:s/></text:span><text:a xlink:href="https://www.e-tar.lt/portal/legalAct.html?documentId=c80041108f1211e38a66b69ac9e82689" office:target-frame-name="_top" xlink:show="replace"><text:span text:style-name="T408">T2-6</text:span></text:a><text:span text:style-name="T409">, 2014-01-30, paskelbta TAR 2014-02-06, i. k. 2014-01197</text:span></text:p>
      <text:p text:style-name="Normal"/>
      <text:p text:style-name="P410"><text:span text:style-name="T411">25.7</text:span><text:span text:style-name="T412">. reklamai ant<text:s/></text:span><text:span text:style-name="T413">keleivių laukimo paviljonų ir viešųjų tualetų.</text:span></text:p>
      <text:p text:style-name="P414">Papildyta punktu:</text:p>
      <text:p text:style-name="P415"><text:span text:style-name="T416">Nr.<text:s/></text:span><text:a xlink:href="https://www.e-tar.lt/portal/legalAct.html?documentId=c80041108f1211e38a66b69ac9e82689" office:target-frame-name="_top" xlink:show="replace"><text:span text:style-name="T417">T2-6</text:span></text:a><text:span text:style-name="T418">, 2014-01-30, paskelbta TAR 2014-02-06, i. k. 2014-01197</text:span></text:p>
      <text:p text:style-name="Normal"/>
      <text:p text:style-name="P419"><text:span text:style-name="T420">26</text:span><text:span text:style-name="T421">. Atskiriems rinkli</text:span><text:span text:style-name="T422">avos mokėtojams rinkliavos lengvatos gali būti nustatomos Klaipėdos miesto savivaldybės tarybos sprendimu.</text:span></text:p>
      <text:p text:style-name="P423"/>
      <text:p text:style-name="P424"><text:span text:style-name="T425">V</text:span><text:span text:style-name="T426">.<text:s/></text:span><text:span text:style-name="T427">VIETINĖS RINKLIAVOS GRĄŽINIMO ATVEJAI</text:span></text:p>
      <text:p text:style-name="P428"/>
      <text:p text:style-name="P429"><text:span text:style-name="T430">27</text:span><text:span text:style-name="T431">. Vietinė rinkliava grąžinama, kai:</text:span></text:p>
      <text:p text:style-name="P432"><text:span text:style-name="T433">27.1</text:span><text:span text:style-name="T434">. sumokėta daugiau, negu Klaipėdos miesto<text:s/></text:span><text:span text:style-name="T435">savivaldybės tarybos nustatytas rinkliavos dydis (grąžinamas permokėtas rinkliavos dydis);</text:span></text:p>
      <text:p text:style-name="P436"><text:span text:style-name="T437">27.2</text:span><text:span text:style-name="T438">. administracinė paslauga nesuteikta (neišduotas leidimas).</text:span></text:p>
      <text:p text:style-name="P439"><text:span text:style-name="T440">28</text:span><text:span text:style-name="T441">. Jeigu leidimas panaikinamas už įstatymų ar kitų teisės aktų, reglamentuojančių išorinės</text:span><text:span text:style-name="T442"><text:s/>reklamos įrengimą ir eksploatavimą, pažeidimus, sumokėta vietinė rinkliava negrąžinama.</text:span></text:p>
      <text:p text:style-name="P443"><text:span text:style-name="T444">29</text:span><text:span text:style-name="T445">. Jeigu reklaminis įrenginys, esant būtinumui, nukeliamas Klaipėdos miesto savivaldybės iniciatyva, išorinės reklamos veiklos subjekto prašymu grąžinama neišnaud</text:span><text:span text:style-name="T446">ota vietinės rinkliavos<text:s/></text:span><text:soft-page-break/><text:span text:style-name="T447">dalis, arba, esant išorinės reklamos veiklos subjekto sutikimui, reklamos įrenginiui suteikiama kita vieta.</text:span></text:p>
      <text:p text:style-name="P448"/>
      <text:p text:style-name="P449"><text:span text:style-name="T450">VI</text:span><text:span text:style-name="T451">.<text:s/></text:span><text:span text:style-name="T452">BAIGIAMOSIOS NUOSTATOS</text:span></text:p>
      <text:p text:style-name="P453"/>
      <text:p text:style-name="P454"><text:span text:style-name="T455">30</text:span><text:span text:style-name="T456">. Išorinės reklamos veiklos subjektas atsako už nustatytos rinkliavos įmokų<text:s/></text:span><text:span text:style-name="T457">mokėjimą ir leidime nustatytų reikalavimų vykdymą.</text:span></text:p>
      <text:p text:style-name="P458"><text:span text:style-name="T459">31</text:span><text:span text:style-name="T460">. Išorinės reklamos veiklos subjektas atsako už projekte nustatytų sprendinių tikslų įgyvendinimą.<text:s/></text:span></text:p>
      <text:p text:style-name="P461"><text:span text:style-name="T462">32</text:span><text:span text:style-name="T463">. Rinkliavos rinkimą kontroliuoja vietos mokesčio administratorius, Valstybės kontrolė, Klaip</text:span><text:span text:style-name="T464">ėdos miesto savivaldybės kontrolierius.</text:span></text:p>
      <text:p text:style-name="P465"><text:span text:style-name="T466">33</text:span><text:span text:style-name="T467">. Ginčai tarp reklaminės veiklos subjektų ir Klaipėdos miesto savivaldybės sprendžiami įstatymų nustatyta tvarka.<text:s/></text:span></text:p>
      <text:p text:style-name="P468"><text:span text:style-name="T469">34</text:span><text:span text:style-name="T470">. Už šių Nuostatų įgyvendinimą atsako Klaipėdos miesto savivaldybės administracija:</text:span></text:p>
      <text:p text:style-name="P471"><text:span text:style-name="T472">34.1</text:span><text:span text:style-name="T473">. Licencijų, leidimų ir vartotojų teisių apsaugos skyrius atsako, kad leidimai išorinei reklamai būtų išduodami, vadovaujantis šiais Nuostatais ir kitais teisės aktais, reglamentuojančiais leidimų išorinei reklamai išdavimą;</text:span></text:p>
      <text:p text:style-name="P474"><text:span text:style-name="T475">34.2</text:span><text:span text:style-name="T476">. Viešosios tvarkos sk</text:span><text:span text:style-name="T477">yrius, vadovaudamasis Lietuvos Respublikos reklamos įstatymu ir kitais įstatymais, pagal kompetenciją atlieka Lietuvos Respublikos reklamos įstatyme nustatytų reikalavimų įgyvendinimo priežiūrą, turi teisę tikrinti, ar reklaminės veiklos subjektai laikosi<text:s/></text:span><text:span text:style-name="T478">teisės aktuose nustatytų išorinės reklamos įrengimo draudimų ir reikalavimų.</text:span></text:p>
      <text:p text:style-name="P479"><text:span text:style-name="T480">35</text:span><text:span text:style-name="T481">.</text:span><text:span text:style-name="T482"><text:s/>Pagal šių Nuostatų 23.1.1 - 23.1.9, 23.2.1, 23.2.2 papunkčius surinktos lėšos naudojamos<text:s/></text:span><text:span text:style-name="T483">rinkliavos rinkimo, leidimų išdavimo organizavimo, vietų išdėstymo bei paskirsty</text:span><text:span text:style-name="T484">mo ir kontrolės išlaidoms padengti.</text:span></text:p>
      <text:p text:style-name="P485"><text:span text:style-name="T486">36</text:span><text:span text:style-name="T487">. Pagal šių Nuostatų 23.3.1, 23.3.2 papunkčius surinktos lėšos naudojamos renginių bei švenčių rengimo ir aptarnavimo, rinkliavos rinkimo ir leidimų išdavimo organizavimo, prekybos ir paslaugų bei reklamos vietų ir</text:span><text:span text:style-name="T488"><text:s/>paklausumo zonų išdėstymo schemų rengimo, vietų paskirstymo bei kontrolės išlaidoms padengti.<text:s/></text:span></text:p>
      <text:p text:style-name="P489"><text:span text:style-name="T490">37</text:span><text:span text:style-name="T491">. Šie Nuostatai taikomi leidimams, išduodamiems po šių Nuostatų įsigaliojimo.</text:span></text:p>
      <text:p text:style-name="P492"/>
      <text:p text:style-name="P493"/>
      <text:p text:style-name="P494"><text:span text:style-name="T495">Pakeitimai:</text:span></text:p>
      <text:p text:style-name="P496"/>
      <text:p text:style-name="P497"><text:span text:style-name="T498">1.</text:span></text:p>
      <text:p text:style-name="P499"><text:span text:style-name="T500">Klaipėdos miesto savivaldybės taryba, Sprendimas</text:span></text:p>
      <text:p text:style-name="P501"><text:span text:style-name="T502">Nr.<text:s/></text:span><text:a xlink:href="https://www.e-tar.lt/portal/legalAct.html?documentId=c80041108f1211e38a66b69ac9e82689" office:target-frame-name="_top" xlink:show="replace"><text:span text:style-name="T503">T2-6</text:span></text:a><text:span text:style-name="T504">, 2014-01-30, paskelbta TAR 2014-02-06, i. k. 2014-01197</text:span></text:p>
      <text:p text:style-name="P505"><text:span text:style-name="T506">Dėl Klaipėdos miesto savivaldybės tarybos 2013 m. lapkričio 28 d. sprendimo Nr. T2-300 „Dėl<text:s/></text:span><text:span text:style-name="T507">vietinės rinkliavos už leidimo įrengti išorinę reklamą Klaipėdos miesto savivaldybės teritorijoje išdavimą nuostatų patvirtinimo“ pakeitimo</text:span></text:p>
      <text:p text:style-name="P508"/>
      <text:p text:style-name="P509"><text:span text:style-name="T510">2.</text:span></text:p>
      <text:p text:style-name="P511"><text:span text:style-name="T512">Klaipėdos miesto savivaldybės taryba, Sprendimas</text:span></text:p>
      <text:p text:style-name="P513"><text:span text:style-name="T514">Nr.<text:s/></text:span><text:a xlink:href="https://www.e-tar.lt/portal/legalAct.html?documentId=31ef0990b8d911e3ad2eed5a4e1b7108" office:target-frame-name="_top" xlink:show="replace"><text:span text:style-name="T515">T2-61</text:span></text:a><text:span text:style-name="T516">, 2014-03-27, paskelbta TAR 2014-03-31, i. k. 2014-03666</text:span></text:p>
      <text:p text:style-name="P517"><text:span text:style-name="T518">Dėl Klaipėdos miesto savivaldybės tarybos 2013 m. lapkričio 28 d. sprendimo Nr. T2-300 „Dėl Vietin</text:span><text:span text:style-name="T519">ės rinkliavos už leidimo įrengti išorinę reklamą Klaipėdos miesto savivaldybės teritorijoje išdavimą nuostatų patvirtinimo“ pakeitimo</text:span></text:p>
      <text:p text:style-name="P520"/>
      <text:p text:style-name="P521"><text:span text:style-name="T522">3.</text:span></text:p>
      <text:p text:style-name="P523"><text:span text:style-name="T524">Klaipėdos miesto savivaldybės taryba, Sprendimas</text:span></text:p>
      <text:p text:style-name="P525"><text:span text:style-name="T526">Nr.<text:s/></text:span><text:a xlink:href="https://www.e-tar.lt/portal/legalAct.html?documentId=18e677b060e211e4bf45e0caf7d247ff" office:target-frame-name="_top" xlink:show="replace"><text:span text:style-name="T527">T2-277</text:span></text:a><text:span text:style-name="T528">, 2014-10-23, paskelbta TAR 2014-10-31, i. k. 2014-15265</text:span></text:p>
      <text:p text:style-name="P529"><text:span text:style-name="T530">Dėl Klaipėdos miesto savivaldybės tarybos 2013 m. lapkričio 28 d. sprendimo Nr. T2-300 „Dėl Vietinės rinkliavos už leidimo įrengti išorinę reklamą Klaipėdos mie</text:span><text:span text:style-name="T531">sto savivaldybės teritorijoje išdavimą nuostatų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9"><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2-05T13:03:00Z</meta:creation-date>
    <dc:date>2020-02-05T13:03:00Z</dc:date>
    <meta:template xlink:href="Normal.dotm" xlink:type="simple"/>
    <meta:editing-cycles>2</meta:editing-cycles>
    <meta:editing-duration>PT0S</meta:editing-duration>
    <meta:document-statistic meta:page-count="6" meta:paragraph-count="153" meta:word-count="2635" meta:character-count="20771" meta:row-count="571" meta:non-whitespace-character-count="18289"/>
  </office:meta>
</office:document-meta>
</file>