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text-underline-color="#FFFFFF" style:language-asian="lt" style:country-asian="LT"/>
    </style:style>
    <style:style style:name="T60" style:parent-style-name="DefaultParagraphFont" style:family="text">
      <style:text-properties style:font-size-complex="12pt" style:text-underline-color="#FFFFFF"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text-underline-color="#FFFFFF" style:language-asian="lt" style:country-asian="LT"/>
    </style:style>
    <style:style style:name="T66" style:parent-style-name="DefaultParagraphFont" style:family="text">
      <style:text-properties style:font-size-complex="12pt" style:text-underline-color="#FFFFFF"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81" style:parent-style-name="Normal" style:family="paragraph">
      <style:paragraph-properties fo:text-align="justify" fo:margin-left="3.9375in">
        <style:tab-stops/>
      </style:paragraph-properties>
      <style:text-properties style:font-size-complex="12pt" style:language-asian="lt" style:country-asian="LT"/>
    </style:style>
    <style:style style:name="P82" style:parent-style-name="Normal" style:family="paragraph">
      <style:paragraph-properties fo:text-align="justify" fo:margin-left="3.9375in">
        <style:tab-stops/>
      </style:paragraph-properties>
      <style:text-properties style:font-size-complex="12pt" style:language-asian="lt" style:country-asian="LT"/>
    </style:style>
    <style:style style:name="P83" style:parent-style-name="Normal" style:family="paragraph">
      <style:paragraph-properties fo:text-align="justify" fo:margin-left="3.9375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4923in"/>
      <style:text-properties fo:font-weight="bold" style:font-weight-asian="bold" style:font-size-complex="12pt" style:language-asian="lt" style:country-asian="LT"/>
    </style:style>
    <style:style style:name="P90" style:parent-style-name="Normal" style:family="paragraph">
      <style:paragraph-properties fo:text-align="center" fo:text-indent="0.4923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4923in"/>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P113" style:parent-style-name="Normal" style:family="paragraph">
      <style:paragraph-properties fo:text-align="center" fo:text-indent="0.4923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4923in"/>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fo:text-indent="0.4923in"/>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text-indent="0.4923in"/>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63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fo:text-indent="0.4923in"/>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text-indent="0.4923in"/>
      <style:text-properties fo:font-weight="bold" style:font-weight-asian="bold"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text-underline-color="#FFFFFF"/>
    </style:style>
    <style:style style:name="T435" style:parent-style-name="DefaultParagraphFont" style:family="text">
      <style:text-properties fo:color="#000000" style:font-size-complex="12pt" style:text-underline-color="#FFFFFF"/>
    </style:style>
    <style:style style:name="T436" style:parent-style-name="DefaultParagraphFont" style:family="text">
      <style:text-properties style:font-size-complex="12pt" style:text-underline-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text-underline-color="#FFFFFF"/>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text-underline-color="#FFFFFF"/>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text-underline-color="#FFFFFF"/>
    </style:style>
    <style:style style:name="T443" style:parent-style-name="DefaultParagraphFont" style:family="text">
      <style:text-properties fo:color="#000000" style:font-size-complex="12pt" style:text-underline-color="#FFFFFF"/>
    </style:style>
    <style:style style:name="T444" style:parent-style-name="DefaultParagraphFont" style:family="text">
      <style:text-properties style:font-size-complex="12pt" style:text-underline-color="#FFFFFF"/>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text-underline-color="#FFFFFF"/>
    </style:style>
    <style:style style:name="T447" style:parent-style-name="DefaultParagraphFont" style:family="text">
      <style:text-properties fo:color="#000000" style:font-size-complex="12pt" style:text-underline-color="#FFFFFF"/>
    </style:style>
    <style:style style:name="T448" style:parent-style-name="DefaultParagraphFont" style:family="text">
      <style:text-properties style:font-size-complex="12pt" style:text-underline-color="#FFFFFF"/>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text-underline-color="#FFFFFF"/>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right="-0.0298in" fo:text-indent="0.5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right="-0.0298in" fo:text-indent="0.4923in"/>
    </style:style>
    <style:style style:name="T505" style:parent-style-name="DefaultParagraphFont" style:family="text">
      <style:text-properties fo:color="#000000" style:text-underline-color="#FFFFFF" style:language-asian="lt" style:country-asian="LT"/>
    </style:style>
    <style:style style:name="T506" style:parent-style-name="DefaultParagraphFont" style:family="text">
      <style:text-properties fo:color="#000000" style:text-underline-color="#FFFFFF" style:language-asian="lt" style:country-asian="LT"/>
    </style:style>
    <style:style style:name="T507" style:parent-style-name="DefaultParagraphFont" style:family="text">
      <style:text-properties fo:color="#000000" style:text-underline-color="#FFFFFF"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fo:text-indent="0.5in"/>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justify" fo:text-indent="0.4923in"/>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9-26 iki 2022-10-25</text:span></text:p>
      <text:p text:style-name="P4"/>
      <text:p text:style-name="P5"><text:span text:style-name="T6">Sprendimas paskelbtas: TAR 2013-11-28, i. k. 2013-03325</text:span></text:p>
      <text:p text:style-name="P7"/>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KLAIPĖDOS MIESTO SAVIVALDYBĖS TARYBA</text:p>
      <text:h text:style-name="P11" text:outline-level="2"/>
      <text:h text:style-name="P12" text:outline-level="2">SPRENDIMAS</text:h>
      <text:p text:style-name="P13"><text:span text:style-name="T14">DĖL vietinės rinkliavos už leidimo įrengti išorinę reklamą KLAIPĖDOS MIESTO savivaldybės<text:s/></text:span><text:span text:style-name="T15">teritorijoje išdavimą nuostAtų patvirtinimo</text:span></text:p>
      <text:p text:style-name="P16"/>
      <text:p text:style-name="P17">2013 m. lapkričio 28 d. Nr. T2-300</text:p>
      <text:p text:style-name="P18">Klaipėda</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text:span><text:span text:style-name="T24">5-1049</text:span></text:a><text:span text:style-name="T25">; 2008, Nr. </text:span><text:a xlink:href="https://www.e-tar.lt/portal/lt/legalAct/TAR.CF599A1A6DD5" office:target-frame-name="_blank" xlink:show="new"><text:span text:style-name="T26">113-4290</text:span></text:a><text:span text:style-name="T27">) 6 straipsnio 2 punktu ir 18 straipsnio 1 dalimi, Lietuvos Respublikos rinkliavų įstatymo (Žin.,<text:s/></text:span><text:span text:style-name="T28">2000, Nr.<text:s/></text:span><text:a xlink:href="https://www.e-tar.lt/portal/lt/legalAct/TAR.41CD8BF53D8D" office:target-frame-name="_blank" xlink:show="new"><text:span text:style-name="T29">52-1484</text:span></text:a><text:span text:style-name="T30">; 2007, Nr.<text:s/></text:span><text:a xlink:href="https://www.e-tar.lt/portal/lt/legalAct/TAR.D85A75CD037B" office:target-frame-name="_blank" xlink:show="new"><text:span text:style-name="T31">101-4107</text:span></text:a><text:span text:style-name="T32">) 11 straipsnio 1 dalies 3 punktu,</text:span><text:span text:style-name="T33"><text:s/>Lietuvos Respublikos reklamos įstatymu (Žin., 2000, Nr.<text:s/></text:span><text:a xlink:href="https://www.e-tar.lt/portal/lt/legalAct/TAR.303FC0152D04" office:target-frame-name="_blank" xlink:show="new"><text:span text:style-name="T34">64-1937</text:span></text:a><text:span text:style-name="T35">; 2013, Nr.<text:s/></text:span><text:a xlink:href="https://www.e-tar.lt/portal/lt/legalAct/TAR.391A0D624391" office:target-frame-name="_blank" xlink:show="new"><text:span text:style-name="T36">57-2854</text:span></text:a><text:span text:style-name="T37">), Išorinės reklamos įrengimo taisyklių, patvirtintų Lietuvos Res</text:span><text:span text:style-name="T38">publikos ūkio ministro 2013 m. liepos 30 d. įsakymu Nr. 4-670 „Dėl Išorinės reklamos įrengimo taisyklių patvirtinimo ir Lietuvos Respublikos ūkio ministro 2000 m. gruodžio 1 d. įsakymo Nr. 405 „Dėl Išorinės reklamos įrengimo tipinių taisyklių<text:s/></text:span><text:soft-page-break/><text:span text:style-name="T39">patvirtinimo“</text:span><text:span text:style-name="T40"><text:s/>ir jį keitusių įsakymų pripažinimo netekusiais galios“ (Žin., 2013, Nr. 84</text:span><text:span text:style-name="T41">‑4245), 28 punktu, Klaipėdos miesto savivaldybės taryba<text:s/></text:span><text:span text:style-name="T42">nusprendži</text:span><text:span text:style-name="T43">a:</text:span></text:p>
      <text:p text:style-name="P44"><text:span text:style-name="T45">1</text:span><text:span text:style-name="T46">.<text:s/></text:span><text:span text:style-name="T47">Patvirtinti Vietinės rinkliavos už leidimo įrengti išorinę reklamą Klaipėdos miesto savivaldybės<text:s/></text:span><text:span text:style-name="T48">teritorijoje išdavimą nuostatus (pridedama).</text:span></text:p>
      <text:p text:style-name="P49"><text:span text:style-name="T50">2</text:span><text:span text:style-name="T51">. Pripažinti netekusiais galios:</text:span></text:p>
      <text:p text:style-name="P52"><text:span text:style-name="T53">2.1</text:span><text:span text:style-name="T54">. Klaipėdos miesto savivaldybės tarybos 2009 m. lapkričio 26 d. sprendimo Nr. T2-422 „Dėl Išorinės reklamos įrengimo Klaipėdos mieste taisyklių ir Vietinės rinkliavos u</text:span><text:span text:style-name="T55">ž leidimo įrengti išorinę reklamą savivaldybės teritorijoje išdavimą nuostatų patvirtinimo“ 2 punktą;</text:span></text:p>
      <text:p text:style-name="P56"><text:span text:style-name="T57">2.2</text:span><text:span text:style-name="T58">. Klaipėdos miesto savivaldybės tarybos 2011 m. gegužės 26 d. sprendimą Nr. T2-145 „Dėl<text:s/></text:span><text:span text:style-name="T59">Klaipėdos miesto savivaldybės tarybos 2009 m. lapkričio 26<text:s/></text:span><text:span text:style-name="T60">d. sprendimo Nr. T2-422 „Dėl Išorinės reklamos įrengimo Klaipėdos mieste taisyklių ir Vietinės rinkliavos už leidimo įrengti išorinę reklamą Klaipėdos miesto savivaldybės teritorijoje išdavimą nuostatų patvirtinimo“ pakeitimo“;</text:span></text:p>
      <text:p text:style-name="P61"><text:span text:style-name="T62">2.3</text:span><text:span text:style-name="T63">. Klaipėdos miesto sa</text:span><text:span text:style-name="T64">vivaldybės tarybos 2011 m. gruodžio 8 d. sprendimą Nr. T2-389 „Dėl<text:s/></text:span><text:span text:style-name="T65">Klaipėdos miesto savivaldybės tarybos 2009 m. lapkričio 26 d. sprendimo Nr. T2-422 „Dėl Išorinės reklamos įrengimo Klaipėdos mieste taisyklių ir Vietinės rinkliavos už leidimo įrengti išori</text:span><text:span text:style-name="T66">nę reklamą Klaipėdos miesto savivaldybės teritorijoje išdavimą nuostatų patvirtinimo“ pakeitimo“.</text:span></text:p>
      <text:p text:style-name="P67"><text:span text:style-name="T68">3</text:span><text:span text:style-name="T69">. Skelbti apie šį sprendimą vietinėje spaudoje ir visą sprendimo tekstą – Klaipėdos miesto savivaldybės interneto tinklalapyje.</text:span></text:p>
      <text:p text:style-name="P70"/>
      <text:p text:style-name="P71"/>
      <text:p text:style-name="P72"/>
      <text:p text:style-name="P73"><text:span text:style-name="T74">Savivaldybės meras</text:span><text:span text:style-name="T75"><text:tab/></text:span><text:span text:style-name="T76"><text:tab/></text:span><text:span text:style-name="T77"><text:tab/></text:span><text:span text:style-name="T78"><text:tab/>Vytautas Grubliauskas</text:span></text:p>
      <text:soft-page-break/>
      <text:p text:style-name="P79">PATVIRTINTA</text:p>
      <text:p text:style-name="P81">Klaipėdos miesto savivaldybės</text:p>
      <text:p text:style-name="P82">tarybos 2013 m. lapkričio 28 d</text:p>
      <text:p text:style-name="P83"><text:span text:style-name="T84">sprendimu Nr. T2-300</text:span></text:p>
      <text:p text:style-name="P85"/>
      <text:p text:style-name="P86"><text:span text:style-name="T87">VIETINĖS<text:s/></text:span><text:span text:style-name="T88">RINKLIAVOS UŽ LEIDIMO ĮRENGTI IŠORINĘ REKLAMĄ KLAIPĖDOS MIESTO SAVIVALDYBĖS TERITORIJOJE IŠDAVIMĄ NUOSTATAI</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Vietinės rinkliavos už leidimo įrengti išorinę reklamą Klaipėdos miesto savivaldybės teritorijoje išdavimą<text:s/></text:span><text:span text:style-name="T98">nuostatai (toliau – Nuostatai) parengti vadovaujantis Lietuvos Respublikos vietos savivaldos, Lietuvos Respublikos rinkliavų ir Lietuvos Respublikos reklamos įstatymais.</text:span></text:p>
      <text:p text:style-name="P99"><text:span text:style-name="T100">2</text:span><text:span text:style-name="T101">. Vietinė rinkliava už leidimo įrengti išorinę reklamą savivaldybės teritorijoje<text:s/></text:span><text:span text:style-name="T102">išdavimą yra Klaipėdos miesto savivaldybės tarybos sprendimu nustatyta privaloma įmoka, galiojanti Klaipėdos miesto savivaldybės teritorijoje.</text:span></text:p>
      <text:p text:style-name="P103"><text:span text:style-name="T104">3</text:span><text:span text:style-name="T105">. Vietinę rinkliavą už leidimo įrengti išorinę reklamą Klaipėdos miesto savivaldybės teritorijoje išdavimą<text:s/></text:span><text:span text:style-name="T106">moka visi išorinės reklaminės veiklos subjektai.</text:span></text:p>
      <text:p text:style-name="P107"><text:span text:style-name="T108">4</text:span><text:span text:style-name="T109">. Vietinė rinkliava</text:span><text:span text:style-name="T110"><text:s/></text:span><text:span text:style-name="T111">mokama į Klaipėdos miesto savivaldybės administracijos biudžeto pajamų surenkamąją sąskaitą.</text:span></text:p>
      <text:p text:style-name="P112"/>
      <text:p text:style-name="P113"><text:span text:style-name="T114">II</text:span><text:span text:style-name="T115">.<text:s/></text:span><text:span text:style-name="T116">PAGRINDINĖS SĄVOKOS</text:span></text:p>
      <text:p text:style-name="P117"/>
      <text:p text:style-name="P118"><text:span text:style-name="T119">5</text:span><text:span text:style-name="T120">. Išorinės reklamos veiklos subjektas – reklamos dav</text:span><text:span text:style-name="T121">ėjas, reklamos paslaugų teikėjas.<text:s/></text:span></text:p>
      <text:p text:style-name="P122"><text:span text:style-name="T123">6</text:span><text:span text:style-name="T124">. Reklamos davėjas – asmuo, kurio iniciatyva ir interesais naudojama (užsakoma, gaminama, skleidžiama) reklama.</text:span></text:p>
      <text:p text:style-name="P125"><text:span text:style-name="T126">7</text:span><text:span text:style-name="T127">. Reklamos paslaugų teikėjas – Lietuvos Respublikos, <text:s/>kitos Europos <text:s/>Sąjungos valstybės narės ar Eu</text:span><text:span text:style-name="T128">ropos ekonominės erdvės valstybės (toliau – valstybė narė) pilietis, kitas fizinis asmuo, kuris naudojasi Europos Sąjungos teisės aktuose jam suteiktomis judėjimo valstybėse narėse <text:s/>teisėmis, Lietuvos Respublikoje įsteigtas juridinis asmuo arba kitoje vals</text:span><text:span text:style-name="T129">tybėje narėje įsteigtas juridinis asmuo, kita organizacija ar jų filialai, užsienio valstybės juridinio asmens ar kitos <text:s/>organizacijos filialas, įsteigtas Lietuvos Respublikoje, teikiantys reklamos gamintojo, reklamos skleidėjo ar (ir) reklamos tarpininko<text:s/></text:span><text:span text:style-name="T130">paslaugas.</text:span></text:p>
      <text:p text:style-name="P131"><text:span text:style-name="T132">8</text:span><text:span text:style-name="T133">. Reklamos vartotojas – asmuo, kuriam skiriama arba kurį gali pasiekti reklama.</text:span></text:p>
      <text:p text:style-name="P134"><text:span text:style-name="T135">9</text:span><text:span text:style-name="T136">. Išorinė reklama – reklama, kurios įvairios specialios (stendai, skydai, stulpai, vitrinos ir pan.) ir pritaikytos (pastatų sienos, langai, durys, stogai,</text:span><text:span text:style-name="T137"><text:s/>laikinieji statiniai, transporto priemonės, oro balionai ir pan.) pateikimo priemonės yra ne patalpose:</text:span><text:s/></text:p>
      <text:p text:style-name="P138">Punkto pakeitimai:</text:p>
      <text:p text:style-name="P139"><text:span text:style-name="T140">Nr.<text:s/></text:span><text:a xlink:href="https://www.e-tar.lt/portal/legalAct.html?documentId=764b74b0d91411e89a31865acf012092" office:target-frame-name="_top" xlink:show="replace"><text:span text:style-name="T141">T2-228</text:span></text:a><text:span text:style-name="T142">, 2018-10-25, paskelbta</text:span><text:span text:style-name="T143"><text:s/>TAR 2018-10-29, i. k. 2018-17040</text:span></text:p>
      <text:p text:style-name="P144"><text:span text:style-name="T145">9.1</text:span><text:span text:style-name="T146">. iškaba – ant ar prie reklamos davėjo buveinės pastato arba reklamos davėjo prekybos ar paslaugų teikimo vietoje ar prie jos įrengiama speciali išorinės reklamos pateikimo priemonė, ant kurios ar kurioje pateikiama i</text:span><text:span text:style-name="T147">nformacija: reklamos davėjo pavadinimas ir (arba) reklamos davėjo prekybos ar paslaugų teikimo vietos pavadinimas (parduotuvė, viešbutis, kirpykla ir kt.), ir (arba) parduodamų prekių ar teikiamų paslaugų pavadinimas (avalynė, automobilių remontas ir kt.).</text:span><text:span text:style-name="T148"><text:s/>Iškaba taip pat laikoma tokios informacijos pateikimo vieta ant reklamos davėjo buveinės arba prekybos ar paslaugų teikimo vietos pastato sienos, langų ar durų. Be nurodytos informacijos, iškaboje gali būti pateikiami: prekių ženklas,<text:s/></text:span><text:span text:style-name="T149">logotipas,<text:s/></text:span><text:span text:style-name="T150">emblema,<text:s/></text:span><text:span text:style-name="T151">darbo laikas, reklamos davėjo vardas, pavardė;</text:span><text:s/></text:p>
      <text:p text:style-name="P152">Punkto pakeitimai:</text:p>
      <text:p text:style-name="P153"><text:span text:style-name="T154">Nr.<text:s/></text:span><text:a xlink:href="https://www.e-tar.lt/portal/legalAct.html?documentId=764b74b0d91411e89a31865acf012092" office:target-frame-name="_top" xlink:show="replace"><text:span text:style-name="T155">T2-228</text:span></text:a><text:span text:style-name="T156">, 2018-10-25, paskelbta TAR 2018-10-29, i. k. 2018-17040</text:span></text:p>
      <text:p text:style-name="Normal"/>
      <text:p text:style-name="P157"><text:span text:style-name="T158">9.2</text:span><text:span text:style-name="T159">.<text:s/></text:span><text:span text:style-name="T160">reklaminis įrenginys – speciali išorinės reklamos pateikimo priemonė (stendas, skydas, stulpas, vitrina ir pan.);<text:s/></text:span></text:p>
      <text:p text:style-name="P161"><text:span text:style-name="T162">9.3</text:span><text:span text:style-name="T163">. komercinė nuoroda – išorinės reklamos įrenginys, turintis tiesioginį ryšį su reklamuojamojo objekto vieta, nurodantis kryptį ar atst</text:span><text:span text:style-name="T164">umą iki jo. Jeigu yra daugiau kaip vienas išorinės reklamos davėjas, norintis reklamuotis toje zonoje, įrengiama kolektyvinė komercinė nuoroda;<text:s/></text:span></text:p>
      <text:p text:style-name="P165"><text:span text:style-name="T166">9.4</text:span><text:span text:style-name="T167">. trumpalaikė išorinė reklama – išorinė reklama, kurios skleidimo trukmė yra ne daugiau kaip vienas mėnu</text:span><text:span text:style-name="T168">o;<text:s/></text:span></text:p>
      <text:p text:style-name="P169"><text:span text:style-name="T170">9.5</text:span><text:span text:style-name="T171">. kultūrinė, socialinė ir šviečiamoji reklama – bet kokia forma ir bet kokiomis priemonėmis už užmokestį ar kitokį atlygį arba nemokamai viešai skleidžiama informacija, kuria siekiama propaguoti kultūrinę, socialinę ir (ar) šviečiamąją veiklą ir</text:span><text:span text:style-name="T172"><text:s/>politiką arba tokios veiklos ir politikos iniciatyvas;</text:span></text:p>
      <text:p text:style-name="P173"><text:span text:style-name="T174">9.6</text:span><text:span text:style-name="T175">. vizualinė informacija – skleidžiama arba nukreipianti informacija apie visuomeninius, turistinius ar kitos paskirties objektus, jų buvimo vietą (reprezentacinė miesto įranga, gatvių krypčių,<text:s/></text:span><text:span text:style-name="T176">gyvenamųjų kvartalų ir teritorijų nuorodų sistema, numeracija ant pastatų ir pan.).</text:span></text:p>
      <text:p text:style-name="P177"><text:span text:style-name="T178">9</text:span><text:span text:style-name="T179">1</text:span><text:span text:style-name="T180">. Išorine reklama taip pat laikoma:</text:span></text:p>
      <text:p text:style-name="P181"><text:span text:style-name="T182">9</text:span><text:span text:style-name="T183">1</text:span><text:span text:style-name="T184">.1</text:span><text:span text:style-name="T185">. reklama, kurios pateikimo priemonės yra patalpose (vitrinose, langų ir (arba) durų vidinėse pusėse), tačiau ji yra<text:s/></text:span><text:span text:style-name="T186">matoma iš lauko pusės;</text:span></text:p>
      <text:p text:style-name="P187"><text:span text:style-name="T188">9</text:span><text:span text:style-name="T189">1</text:span><text:span text:style-name="T190">.2</text:span><text:span text:style-name="T191">. iškaboje pateikiama informacija.</text:span><text:s/></text:p>
      <text:p text:style-name="P192">Papildyta punktu:</text:p>
      <text:p text:style-name="P193"><text:span text:style-name="T194">Nr.<text:s/></text:span><text:a xlink:href="https://www.e-tar.lt/portal/legalAct.html?documentId=764b74b0d91411e89a31865acf012092" office:target-frame-name="_top" xlink:show="replace"><text:span text:style-name="T195">T2-228</text:span></text:a><text:span text:style-name="T196">, 2018-10-25, paskelbta TAR 2018-10-29, i. k. 2018-17040</text:span></text:p>
      <text:p text:style-name="Normal"/>
      <text:p text:style-name="P197"><text:span text:style-name="T198">10</text:span><text:span text:style-name="T199">. Išorinės reklamos projektas (toliau – projektas) – parengtų dokumentų visuma, kurią sudaro aiškinamasis raštas, reklaminio įrenginio vietos schema topografiniame plane, kai reklaminis įrenginys įrengiamas ant žemės, išorinės reklamos įrengimo vietą a</text:span><text:span text:style-name="T200">pibūdinantys<text:s/></text:span><text:soft-page-break/><text:span text:style-name="T201">duomenys (situacijos schema, viso objekto, ant kurio planuojama įrengti reklamą, esamos padėties spalvota nuotrauka ar projektas (kai objektas nepastatytas ar neįrengtas), išorinės reklamos spalvinis bei grafinis vaizdas, reklaminio įrenginio<text:s/></text:span><text:span text:style-name="T202">projektas, laikiklių bei tvirtinimo mazgų brėžiniai, jei reklama tvirtinama laikikliais, skirta išorinei reklamai įrengti.</text:span></text:p>
      <text:p text:style-name="P203"><text:span text:style-name="T204">11</text:span><text:span text:style-name="T205">. Leidimas išorinei reklamai įrengti (toliau – leidimas) – Klaipėdos miesto savivaldybės administracijos išduotas leidimas, kur</text:span><text:span text:style-name="T206">iame nurodoma leidimą išduodanti institucija, leidimo numeris, leidimo turėtojo (juridinio asmens) pavadinimas, teisinė forma, kodas, buveinė, leidimo turėtojo (fizinio asmens) vardas, pavardė, išorinės reklamos įrengimo adresas, vieta, išorinės reklamos p</text:span><text:span text:style-name="T207">lotas, projekto numeris ir data, leidimo galiojimo terminas, leidimo išdavimo data, leidimą pasirašiusio asmens pareigos, parašas, vardas, pavardė. Popierinės formos leidimas tvirtinamas leidimą išdavusios institucijos antspaudu.<text:s/></text:span></text:p>
      <text:p text:style-name="P208"><text:span text:style-name="T209">12</text:span><text:span text:style-name="T210">. Reklamos plotas –</text:span><text:span text:style-name="T211"><text:s/>plotas ar erdvė išorinės reklamos turiniui skleisti.</text:span></text:p>
      <text:p text:style-name="P212"><text:span text:style-name="T213">13</text:span><text:span text:style-name="T214">. Reklamos įrenginių reglamentavimo zonos ir maksimalūs leidžiami plotai, patvirtinti Klaipėdos miesto savivaldybės tarybos 2005 m. liepos 28 d. sprendimu Nr. T2-267:</text:span></text:p>
      <text:p text:style-name="P215"><text:span text:style-name="T216">13.1</text:span><text:span text:style-name="T217">. SN1 – senamiesčio zon</text:span><text:span text:style-name="T218">a 1, leidžiama įrengti tik unikalius, specialiai projektuotus mažus reklaminius įrenginius;</text:span></text:p>
      <text:p text:style-name="P219"><text:span text:style-name="T220">13.2</text:span><text:span text:style-name="T221">. SN2 – senamiesčio zona 2, leidžiama įrengti mažus ir vidutinius reklaminius įrenginius;</text:span></text:p>
      <text:p text:style-name="P222"><text:span text:style-name="T223">13.3</text:span><text:span text:style-name="T224">. RT1 – reprezentacinė trasa 1, leidžiama įrengti mažus, v</text:span><text:span text:style-name="T225">idutinius, didelius ir labai didelius reklaminius įrenginius;</text:span></text:p>
      <text:p text:style-name="P226"><text:span text:style-name="T227">13.4</text:span><text:span text:style-name="T228">. RT2 – reprezentacinė zona 2, leidžiama įrengti mažus ir vidutinius reklaminius įrenginius;</text:span></text:p>
      <text:p text:style-name="P229"><text:span text:style-name="T230">13.5</text:span><text:span text:style-name="T231">. RT3 – reprezentacinė zona 3, neleidžiama jokia reklama;</text:span></text:p>
      <text:p text:style-name="P232"><text:span text:style-name="T233">13.6</text:span><text:span text:style-name="T234">. RK1, RK2 – rekrea</text:span><text:span text:style-name="T235">cinės zonos 1, 2, draudžiama įrengti komercinės reklamos stendus;</text:span></text:p>
      <text:p text:style-name="P236">Punkto pakeitimai:</text:p>
      <text:p text:style-name="P237"><text:span text:style-name="T238">Nr.<text:s/></text:span><text:a xlink:href="https://www.e-tar.lt/portal/legalAct.html?documentId=36004d00dee311e58a92afc65dd68e97" office:target-frame-name="_top" xlink:show="replace"><text:span text:style-name="T239">T2-39</text:span></text:a><text:span text:style-name="T240">, 2016-02-25, paskelbta TAR 2016-02-29, i. k. 2016-03998</text:span></text:p>
      <text:p text:style-name="Normal"/>
      <text:p text:style-name="P241"><text:span text:style-name="T242">13.7</text:span><text:span text:style-name="T243">. VK – verslo komercinė zona, leidžiama įrengti mažus, vidutinius, didelius ir labai didelius bei rekomenduojami dinaminiai įrenginiai;</text:span></text:p>
      <text:p text:style-name="P244"><text:span text:style-name="T245">13.8</text:span><text:span text:style-name="T246">. PR1, PR2 – pramonės zonos 1, 2, leidžiama įrengti mažus, vidutinius, didelius ir labai didelius reklaminius<text:s/></text:span><text:span text:style-name="T247">įrenginius;</text:span></text:p>
      <text:p text:style-name="P248"><text:span text:style-name="T249">13.9</text:span><text:span text:style-name="T250">. GM – mažaaukštė gyvenamoji zona, leidžiama įrengti mažus reklaminius įrenginius;</text:span></text:p>
      <text:p text:style-name="P251"><text:span text:style-name="T252">13.10</text:span><text:span text:style-name="T253">. GD – daugiaaukštė gyvenamoji zona, leidžiama įrengti mažus ir vidutinius reklaminius įrenginius;</text:span></text:p>
      <text:p text:style-name="P254"><text:span text:style-name="T255">13.11</text:span><text:span text:style-name="T256">. MG1 – magistralinių miesto gatvių<text:s/></text:span><text:span text:style-name="T257">zona 1, leidžiama įrengti mažus, vidutinius ir didelius reklaminius įrenginius;</text:span></text:p>
      <text:p text:style-name="P258"><text:span text:style-name="T259">13.12</text:span><text:span text:style-name="T260">. MG2 – magistralinių miesto gatvių zona 2, leidžiama įrengti mažus, vidutinius, didelius ir labai didelius reklaminius įrenginius;</text:span></text:p>
      <text:p text:style-name="P261"><text:span text:style-name="T262">13.13</text:span><text:span text:style-name="T263">. maži reklaminiai įrengin</text:span><text:span text:style-name="T264">iai – iki 2,5 kv. m reklaminio ploto;</text:span></text:p>
      <text:p text:style-name="P265"><text:span text:style-name="T266">13.14</text:span><text:span text:style-name="T267">. vidutiniai reklaminiai įrenginiai – nuo 2,5 kv. m iki 10 kv. m reklaminio ploto;</text:span></text:p>
      <text:p text:style-name="P268"><text:span text:style-name="T269">13.15</text:span><text:span text:style-name="T270">. dideli reklaminiai įrenginiai – nuo 10 kv. m iki 24 kv. m reklaminio ploto;</text:span></text:p>
      <text:p text:style-name="P271"><text:span text:style-name="T272">13.16</text:span><text:span text:style-name="T273">. labai dideli reklaminiai įrenginiai – daugiau kaip 24 kv. m reklaminio ploto.<text:s/></text:span></text:p>
      <text:p text:style-name="P274"><text:span text:style-name="T275">14</text:span><text:span text:style-name="T276">. Kitos Nuostatuose vartojamos sąvokos suprantamos taip, kaip jos apibrėžtos Lietuvos Respublikos reklamos įstatyme ir kituose teisės aktuose.</text:span><text:s/></text:p>
      <text:p text:style-name="P277">Punkto pakeitimai:</text:p>
      <text:p text:style-name="P278"><text:span text:style-name="T279">Nr.<text:s/></text:span><text:a xlink:href="https://www.e-tar.lt/portal/legalAct.html?documentId=764b74b0d91411e89a31865acf012092" office:target-frame-name="_top" xlink:show="replace"><text:span text:style-name="T280">T2-228</text:span></text:a><text:span text:style-name="T281">, 2018-10-25, paskelbta TAR 2018-10-29, i. k. 2018-17040</text:span></text:p>
      <text:p text:style-name="Normal"/>
      <text:p text:style-name="P282"><text:span text:style-name="T283">III</text:span><text:span text:style-name="T284">.<text:s/></text:span><text:span text:style-name="T285">RINKLIAVOS MOKĖJIMO TVARKA</text:span></text:p>
      <text:p text:style-name="P286"/>
      <text:p text:style-name="P287"><text:span text:style-name="T288">15</text:span><text:span text:style-name="T289">. Nustatyto dydžio vietinė rinkliava mokama už<text:s/></text:span><text:span text:style-name="T290">leidimo įrengti ir eksploatuoti išorinę reklamą savivaldybės teritorijoje išdavimą.</text:span></text:p>
      <text:p text:style-name="P291"><text:span text:style-name="T292">16</text:span><text:span text:style-name="T293">. Išorinės reklamos veiklos subjektas privalo turėti Klaipėdos miesto savivaldybės administracijos išduotą leidimą, išskyrus atvejus, nurodytus Lietuvos Respublikos r</text:span><text:span text:style-name="T294">eklamos įstatymo 12 straipsnio 2 dalyje.</text:span><text:s/></text:p>
      <text:p text:style-name="P295">Punkto pakeitimai:</text:p>
      <text:p text:style-name="P296"><text:span text:style-name="T297">Nr.<text:s/></text:span><text:a xlink:href="https://www.e-tar.lt/portal/legalAct.html?documentId=764b74b0d91411e89a31865acf012092" office:target-frame-name="_top" xlink:show="replace"><text:span text:style-name="T298">T2-228</text:span></text:a><text:span text:style-name="T299">, 2018-10-25, paskelbta TAR 2018-10-29, i. k. 2018-17040</text:span></text:p>
      <text:p text:style-name="Normal"/>
      <text:p text:style-name="P300"><text:span text:style-name="T301">17</text:span><text:span text:style-name="T302">. Išorinė reklama, kuri</text:span><text:span text:style-name="T303">ai reikalingas leidimas, ant Klaipėdos miesto savivaldybei priklausančių ar patikėjimo teise valdomų objektų ar teritorijų apmokestinama už plotą, nurodytą projekte.</text:span><text:s/></text:p>
      <text:p text:style-name="P304">Punkto pakeitimai:</text:p>
      <text:p text:style-name="P305"><text:span text:style-name="T306">Nr.<text:s/></text:span><text:a xlink:href="https://www.e-tar.lt/portal/legalAct.html?documentId=764b74b0d91411e89a31865acf012092" office:target-frame-name="_top" xlink:show="replace"><text:span text:style-name="T307">T2-228</text:span></text:a><text:span text:style-name="T308">, 2018-10-25, paskelbta TAR 2018-10-29, i. k. 2018-17040</text:span></text:p>
      <text:p text:style-name="Normal"/>
      <text:p text:style-name="P309"><text:span text:style-name="T310">18.</text:span><text:span text:style-name="T311"><text:s/>Neteko galios nuo 2018-10-30</text:span></text:p>
      <text:p text:style-name="P312">Punkto naikinimas:</text:p>
      <text:p text:style-name="P313"><text:span text:style-name="T314">Nr.<text:s/></text:span><text:a xlink:href="https://www.e-tar.lt/portal/legalAct.html?documentId=764b74b0d91411e89a31865acf012092" office:target-frame-name="_top" xlink:show="replace"><text:span text:style-name="T315">T2-2</text:span><text:span text:style-name="T316">28</text:span></text:a><text:span text:style-name="T317">, 2018-10-25, paskelbta TAR 2018-10-29, i. k. 2018-17040</text:span></text:p>
      <text:p text:style-name="Normal"/>
      <text:p text:style-name="P318"><text:span text:style-name="T319">19</text:span><text:span text:style-name="T320">. Už leidimą išorinei reklamai,<text:s/></text:span><text:span text:style-name="T321">kuriai reikalingas leidimas,</text:span><text:span text:style-name="T322"><text:s/>ant ne Klaipėdos miesto savivaldybei priklausančių ar patikėjimo teise valdomų objektų ar teritorijų mokama vienkartinė įmoka reklamos suderinimo laikotarpiu, bet ne ilgiau kaip<text:s/></text:span><text:span text:style-name="T323">10 metų.</text:span><text:s/></text:p>
      <text:p text:style-name="P324">Punkto pakeitimai:</text:p>
      <text:p text:style-name="P325"><text:span text:style-name="T326">Nr.<text:s/></text:span><text:a xlink:href="https://www.e-tar.lt/portal/legalAct.html?documentId=31ef0990b8d911e3ad2eed5a4e1b7108" office:target-frame-name="_top" xlink:show="replace"><text:span text:style-name="T327">T2-61</text:span></text:a><text:span text:style-name="T328">, 2014-03-27, paskelbta TAR 2014-03-31, i. k. 2014-03666</text:span></text:p>
      <text:p text:style-name="P329"><text:span text:style-name="T330">Nr.<text:s/></text:span><text:a xlink:href="https://www.e-tar.lt/portal/legalAct.html?documentId=764b74b0d91411e89a31865acf012092" office:target-frame-name="_top" xlink:show="replace"><text:span text:style-name="T331">T2-228</text:span></text:a><text:span text:style-name="T332">, 2018-10-25, paskelbta TAR 2018-10-29, i. k. 2018-17040</text:span></text:p>
      <text:p text:style-name="Normal"/>
      <text:p text:style-name="P333"><text:span text:style-name="T334">19</text:span><text:span text:style-name="T335">1</text:span><text:span text:style-name="T336">. Vietinės rinkliava už leidimo įrengti išorinę reklamą išdavimą turi būti sumokėta iki leidimo išdavimo. Delspinigiai neskaičiuojami.<text:s/></text:span></text:p>
      <text:p text:style-name="P337">Papildyta punktu:</text:p>
      <text:p text:style-name="P338"><text:span text:style-name="T339">Nr.<text:s/></text:span><text:a xlink:href="https://www.e-tar.lt/portal/legalAct.html?documentId=764b74b0d91411e89a31865acf012092" office:target-frame-name="_top" xlink:show="replace"><text:span text:style-name="T340">T2-228</text:span></text:a><text:span text:style-name="T341">, 2018-10-25, paskelbta TAR 2018-10-29, i. k. 2018-17040</text:span></text:p>
      <text:soft-page-break/>
      <text:p text:style-name="P342">Punkto pakeitimai:</text:p>
      <text:p text:style-name="P343"><text:span text:style-name="T344">Nr.<text:s/></text:span><text:a xlink:href="https://www.e-tar.lt/portal/legalAct.html?documentId=8f638bc0ff2511ea88f28eae672e5b40" office:target-frame-name="_top" xlink:show="replace"><text:span text:style-name="T345">T2-207</text:span></text:a><text:span text:style-name="T346">, 2020-09-24, paskelbta TAR 2020-09-25, i. k. 2020-19984</text:span></text:p>
      <text:p text:style-name="Normal"/>
      <text:p text:style-name="P347"><text:span text:style-name="T348">20</text:span><text:span text:style-name="T349">. Vietinė rinkliava renkama tik nacionaline valiuta.</text:span></text:p>
      <text:p text:style-name="P350"><text:span text:style-name="T351">21</text:span><text:span text:style-name="T352">. Vietinės rinkliavos dydis nustatomas eurais be centų, kai vietinės rinkliavos dydis yra lygus arba viršija 10 eurų. Kai vi</text:span><text:span text:style-name="T353">etinės rinkliavos dydis neviršija 10 eurų, jis nustatomas eurais su centais, išreiškiant vieno skaitmens po kablelio tikslumu.</text:span><text:s/></text:p>
      <text:p text:style-name="P354">Punkto pakeitimai:</text:p>
      <text:p text:style-name="P355"><text:span text:style-name="T356">Nr.<text:s/></text:span><text:a xlink:href="https://www.e-tar.lt/portal/legalAct.html?documentId=18e677b060e211e4bf45e0caf7d247ff" office:target-frame-name="_top" xlink:show="replace"><text:span text:style-name="T357">T2-277</text:span></text:a><text:span text:style-name="T358">,</text:span><text:span text:style-name="T359"><text:s/>2014-10-23, paskelbta TAR 2014-10-31, i. k. 2014-15265</text:span></text:p>
      <text:p text:style-name="Normal"/>
      <text:p text:style-name="P360"><text:span text:style-name="T361">IV</text:span><text:span text:style-name="T362">.<text:s/></text:span><text:span text:style-name="T363">VIETINĖS RINKLIAVOS DYDŽIAI IR LENGVATOS</text:span></text:p>
      <text:p text:style-name="P364"/>
      <text:p text:style-name="P365"><text:span text:style-name="T366">22</text:span><text:span text:style-name="T367">. Vietinės rinkliavos dydžius Klaipėdos miesto savivaldybės teritorijoje nustato, keičia, suteikia mokėjimo lengvatas Klaipėdos miesto<text:s/></text:span><text:span text:style-name="T368">savivaldybės taryba.</text:span></text:p>
      <text:p text:style-name="P369"><text:span text:style-name="T370">23</text:span><text:span text:style-name="T371">. Už leidimo įrengti išorinę reklamą Klaipėdos miesto savivaldybės teritorijoje išdavimą nustatomi tokie rinkliavos dydžiai:</text:span></text:p>
      <text:p text:style-name="P372"><text:span text:style-name="T373">23.1</text:span><text:span text:style-name="T374">. ant savivaldybei priklausančių ar patikėjimo teise valdomų objektų ar teritorijų:</text:span></text:p>
      <text:p text:style-name="P375"><text:span text:style-name="T376">23.1.1</text:span><text:span text:style-name="T377">. rekl</text:span><text:span text:style-name="T378">amos įrenginių reglamentavimo zonose PR1, PR2, MG, GD, GM – 104 Eur metams už 1 kv. m išorinės reklamos ploto;</text:span></text:p>
      <text:p text:style-name="P379"><text:span text:style-name="T380">23.1.2</text:span><text:span text:style-name="T381">. reklamos įrenginių reglamentavimo zonoje VK – 115 Eur metams už 1 kv. m išorinės reklamos ploto;</text:span></text:p>
      <text:p text:style-name="P382"><text:span text:style-name="T383">23.1.3</text:span><text:span text:style-name="T384">. reklamos įrenginių regla</text:span><text:span text:style-name="T385">mentavimo zonose SN1, SN2, RK1, RK2 – 139 Eur metams už 1 kv. m išorinės reklamos ploto;</text:span><text:s/></text:p>
      <text:p text:style-name="P386">Punkto pakeitimai:</text:p>
      <text:p text:style-name="P387"><text:span text:style-name="T388">Nr.<text:s/></text:span><text:a xlink:href="https://www.e-tar.lt/portal/legalAct.html?documentId=36004d00dee311e58a92afc65dd68e97" office:target-frame-name="_top" xlink:show="replace"><text:span text:style-name="T389">T2-39</text:span></text:a><text:span text:style-name="T390">, 2016-02-25, paskelbta TAR 2016-02-29,<text:s/></text:span><text:span text:style-name="T391">i. k. 2016-03998</text:span></text:p>
      <text:p text:style-name="Normal"/>
      <text:p text:style-name="P392"><text:span text:style-name="T393">23.1.4</text:span><text:span text:style-name="T394">. reklamos įrenginių reglamentavimo zonose RT1, RT2 – 156 Eur metams už 1 kv. m išorinės reklamos ploto;</text:span></text:p>
      <text:p text:style-name="P395"><text:span text:style-name="T396">23.1.5</text:span><text:span text:style-name="T397">. dinaminiams reklaminiams įrenginiams – 167 Eur metams už 1 kv. m išorinės reklamos ploto;</text:span></text:p>
      <text:p text:style-name="P398"><text:span text:style-name="T399">23.1.6</text:span><text:span text:style-name="T400">. kintamo v</text:span><text:span text:style-name="T401">aizdo ekranams – 174 Eur metams už 1 kv. m išorinės reklamos ploto;</text:span></text:p>
      <text:p text:style-name="P402"><text:span text:style-name="T403">23.1.7</text:span><text:span text:style-name="T404">. už sumontuotų ant specialių išorinei reklamai skirtų transporto priemonių – 1057 Eur metams už 1 transporto priemonę;</text:span><text:s/></text:p>
      <text:p text:style-name="P405">Punkto pakeitimai:</text:p>
      <text:p text:style-name="P406"><text:span text:style-name="T407">Nr.<text:s/></text:span><text:a xlink:href="https://www.e-tar.lt/portal/legalAct.html?documentId=764b74b0d91411e89a31865acf012092" office:target-frame-name="_top" xlink:show="replace"><text:span text:style-name="T408">T2-228</text:span></text:a><text:span text:style-name="T409">, 2018-10-25, paskelbta TAR 2018-10-29, i. k. 2018-17040</text:span></text:p>
      <text:p text:style-name="Normal"/>
      <text:p text:style-name="P410"><text:span text:style-name="T411">23.1.8</text:span><text:span text:style-name="T412">. už leidimą trumpalaikei reklamai – 0,6 Eur dienai už 1 kv. m išorinės <text:s/>reklamos plot</text:span><text:span text:style-name="T413">o.</text:span></text:p>
      <text:p text:style-name="P414"><text:span text:style-name="T415">23.1.9.</text:span><text:span text:style-name="T416"><text:s/>Neteko galios nuo 2018-10-30</text:span></text:p>
      <text:p text:style-name="P417">Punkto naikinimas:</text:p>
      <text:p text:style-name="P418"><text:span text:style-name="T419">Nr.<text:s/></text:span><text:a xlink:href="https://www.e-tar.lt/portal/legalAct.html?documentId=764b74b0d91411e89a31865acf012092" office:target-frame-name="_top" xlink:show="replace"><text:span text:style-name="T420">T2-228</text:span></text:a><text:span text:style-name="T421">, 2018-10-25, paskelbta TAR 2018-10-29, i. k. 2018-17040</text:span></text:p>
      <text:p text:style-name="Normal"/>
      <text:p text:style-name="P422"><text:span text:style-name="T423">23.2</text:span><text:span text:style-name="T424">. už leidimą įrengt</text:span><text:span text:style-name="T425">i išorinę reklamą<text:s/></text:span><text:span text:style-name="T426">ant ne Klaipėdos miesto savivaldybei priklausančių ar patikėjimo teise valdomų objektų ar teritorijų –<text:s/></text:span><text:span text:style-name="T427">29 Eur visam laikotarpiui, kuriam suderinta reklama, bet ne ilgiau kaip 10 metų;</text:span><text:s/></text:p>
      <text:p text:style-name="P428">Punkto pakeitimai:</text:p>
      <text:p text:style-name="P429"><text:span text:style-name="T430">Nr.<text:s/></text:span><text:a xlink:href="https://www.e-tar.lt/portal/legalAct.html?documentId=764b74b0d91411e89a31865acf012092" office:target-frame-name="_top" xlink:show="replace"><text:span text:style-name="T431">T2-228</text:span></text:a><text:span text:style-name="T432">, 2018-10-25, paskelbta TAR 2018-10-29, i. k. 2018-17040</text:span></text:p>
      <text:p text:style-name="Normal"/>
      <text:p text:style-name="P433"><text:span text:style-name="T434">23.3</text:span><text:span text:style-name="T435">.</text:span><text:span text:style-name="T436"><text:s/></text:span><text:span text:style-name="T437">už leidimo įrengti išorinę reklamą Jūros šventės<text:s/></text:span><text:span text:style-name="T438">ir miesto jubiliejinių bei istorinių sukakčių paminėjimo švenčių</text:span><text:span text:style-name="T439"><text:s/>metu renginių teritorijoje (visos šventės metu)</text:span><text:span text:style-name="T440">:</text:span></text:p>
      <text:p text:style-name="P441"><text:span text:style-name="T442">23.3.1</text:span><text:span text:style-name="T443">.</text:span><text:span text:style-name="T444"><text:s/>iki 3 kv. m reklamos ploto – 177 Eur už visą reklaminį plotą;</text:span></text:p>
      <text:p text:style-name="P445"><text:span text:style-name="T446">23.3.2</text:span><text:span text:style-name="T447">.</text:span><text:span text:style-name="T448"><text:s/>už daugiau kaip 3 kv. m reklamos ploto – 290 Eur už visą reklaminį plotą.<text:s/></text:span></text:p>
      <text:p text:style-name="P449">Punkto pakeitimai:</text:p>
      <text:p text:style-name="P450"><text:span text:style-name="T451">Nr.<text:s/></text:span><text:a xlink:href="https://www.e-tar.lt/portal/legalAct.html?documentId=18e677b060e211e4bf45e0caf7d247ff" office:target-frame-name="_top" xlink:show="replace"><text:span text:style-name="T452">T2-277</text:span></text:a><text:span text:style-name="T453">, 2014-10-23, paskelbta TAR 2014-10-31, i. k. 2014-15265</text:span></text:p>
      <text:p text:style-name="Normal"/>
      <text:p text:style-name="P454"><text:span text:style-name="T455">24</text:span><text:span text:style-name="T456">.</text:span><text:span text:style-name="T457"><text:s/>Vienos dienos vietinės rinkliavos dydis apskaičiuojamas metų vietinės rinkliavos dydį dalijant iš einamųjų metų dienų skaičiaus. Ši nuostata netaikoma 23.2, 23.3.1 ir 23.3.2 papunkčiuose nustatytai rinkliavai</text:span><text:span text:style-name="T458">.</text:span><text:s/></text:p>
      <text:p text:style-name="P459">Punkto pakeitimai:</text:p>
      <text:p text:style-name="P460"><text:span text:style-name="T461">Nr.<text:s/></text:span><text:a xlink:href="https://www.e-tar.lt/portal/legalAct.html?documentId=31ef0990b8d911e3ad2eed5a4e1b7108" office:target-frame-name="_top" xlink:show="replace"><text:span text:style-name="T462">T2-61</text:span></text:a><text:span text:style-name="T463">, 2014-03-27, paskelbta TAR 2014-03-31, i. k. 2014-03666</text:span></text:p>
      <text:p text:style-name="P464"><text:span text:style-name="T465">Nr.<text:s/></text:span><text:a xlink:href="https://www.e-tar.lt/portal/legalAct.html?documentId=764b74b0d91411e89a31865acf012092" office:target-frame-name="_top" xlink:show="replace"><text:span text:style-name="T466">T2-228</text:span></text:a><text:span text:style-name="T467">, 2018-10</text:span><text:span text:style-name="T468">-25, paskelbta TAR 2018-10-29, i. k. 2018-17040</text:span></text:p>
      <text:p text:style-name="Normal"/>
      <text:p text:style-name="P469"><text:span text:style-name="T470">25</text:span><text:span text:style-name="T471">. Už leidimo įrengti išorinę reklamą išdavimą vietinė rinkliava netaikoma:<text:s/></text:span></text:p>
      <text:p text:style-name="P472"><text:span text:style-name="T473">25.1</text:span><text:span text:style-name="T474">. savivaldybės organizuojamų renginių išorinei reklamai;</text:span></text:p>
      <text:p text:style-name="P475"><text:span text:style-name="T476">25.2</text:span><text:span text:style-name="T477">. pranešimams, kvietimams, šventinei informacijai, poligrafiniams plakatams ir pan. savivaldybės nustatytose ir tik specialiai tam tikslui įrengtose vietose;<text:s/></text:span></text:p>
      <text:p text:style-name="P478"><text:span text:style-name="T479">25.3</text:span><text:span text:style-name="T480">. kultūrinei, socialinei ir šviečiamajai informacijai (ne daugiau kaip 90 dienų per metus</text:span><text:span text:style-name="T481"><text:s/>vienam reklamos įrenginiui);</text:span></text:p>
      <text:p text:style-name="P482"><text:span text:style-name="T483">25.4</text:span><text:span text:style-name="T484">. vizualinei informacijai;</text:span></text:p>
      <text:p text:style-name="P485"><text:span text:style-name="T486">25.5</text:span><text:span text:style-name="T487">. reklamai ant prekybos ir paslaugų teikimo įrangos prekiaujantiems ar teikiantiems paslaugas tik Jūros šventės ir miesto jubiliejinių bei istorinių sukakčių paminėjimo švenčių metu r</text:span><text:span text:style-name="T488">enginių teritorijoje pagal patvirtintą prekybos ir paslaugų bei reklamos vietų ir patrauklumo zonų išdėstymo schemą;</text:span></text:p>
      <text:p text:style-name="P489"><text:span text:style-name="T490">25.6</text:span><text:span text:style-name="T491">. valstybės ir savivaldybės biudžetinių ir viešųjų įstaigų</text:span><text:span text:style-name="T492">, bendrojo ugdymo mokyklų ir ikimokyklinio ugdymo įstaigų, asociacijų ir<text:s/></text:span><text:span text:style-name="T493">politinių partijų įrengtai išorinei<text:s/></text:span><text:span text:style-name="T494">reklamai – iškabai ant (prie) pastato, pateikiančiai informaciją apie įstaigą, asociaciją ar partiją;</text:span><text:s/></text:p>
      <text:p text:style-name="P495">Punkto pakeitimai:</text:p>
      <text:p text:style-name="P496"><text:span text:style-name="T497">Nr.<text:s/></text:span><text:a xlink:href="https://www.e-tar.lt/portal/legalAct.html?documentId=c80041108f1211e38a66b69ac9e82689" office:target-frame-name="_top" xlink:show="replace"><text:span text:style-name="T498">T2-6</text:span></text:a><text:span text:style-name="T499">, 2014-01-30, paskelbta TAR 2014-02-06, i. k. 2014-01197</text:span></text:p>
      <text:p text:style-name="P500"><text:span text:style-name="T501">Nr.<text:s/></text:span><text:a xlink:href="https://www.e-tar.lt/portal/legalAct.html?documentId=764b74b0d91411e89a31865acf012092" office:target-frame-name="_top" xlink:show="replace"><text:span text:style-name="T502">T2-228</text:span></text:a><text:span text:style-name="T503">, 2018-10-25, paskelbta TAR 2018-10-29, i. k. 2018-17040</text:span></text:p>
      <text:p text:style-name="Normal"/>
      <text:p text:style-name="P504"><text:span text:style-name="T505">25.7</text:span><text:span text:style-name="T506">. reklamai ant ke</text:span><text:span text:style-name="T507">leivių laukimo paviljonų ir viešųjų tualetų.</text:span></text:p>
      <text:p text:style-name="P508">Papildyta punktu:</text:p>
      <text:p text:style-name="P509"><text:span text:style-name="T510">Nr.<text:s/></text:span><text:a xlink:href="https://www.e-tar.lt/portal/legalAct.html?documentId=c80041108f1211e38a66b69ac9e82689" office:target-frame-name="_top" xlink:show="replace"><text:span text:style-name="T511">T2-6</text:span></text:a><text:span text:style-name="T512">, 2014-01-30, paskelbta TAR 2014-02-06, i. k. 2014-01197</text:span></text:p>
      <text:p text:style-name="Normal"/>
      <text:p text:style-name="P513"><text:span text:style-name="T514">26</text:span><text:span text:style-name="T515">. Atskiriems<text:s/></text:span><text:span text:style-name="T516">rinkliavos mokėtojams rinkliavos lengvatos gali būti nustatomos Klaipėdos miesto savivaldybės tarybos sprendimu.</text:span></text:p>
      <text:p text:style-name="P517"/>
      <text:p text:style-name="P518"><text:span text:style-name="T519">V</text:span><text:span text:style-name="T520">.<text:s/></text:span><text:span text:style-name="T521">VIETINĖS RINKLIAVOS GRĄŽINIMO TVARKA IR ATVEJAI</text:span></text:p>
      <text:p text:style-name="P522"/>
      <text:p text:style-name="P523"><text:span text:style-name="T524">27</text:span><text:span text:style-name="T525">. Vietinė rinkliava grąžinama Lietuvos Respublikos rinkliavų įstatyme nustatytais atvejais. Nustatytais atvejais<text:s/></text:span><text:span text:style-name="T526">išorinės reklamos veiklos subjektas</text:span><text:span text:style-name="T527"><text:s/>Klaipėdos miesto savivaldybės administracijai pateikia prašymą, nurodydamas banko sąskaitą, į kurią turi bū</text:span><text:span text:style-name="T528">ti grąžinta sumokėta vietinė rinkliava. I</text:span><text:span text:style-name="T529">šorinės reklamos veiklos subjektas</text:span><text:span text:style-name="T530"><text:s/>gali teikti prašymą įskaityti sumokėtą vietinę rinkliavą kitai paslaugai (leidimui) gauti.</text:span></text:p>
      <text:p text:style-name="P531"><text:span text:style-name="T532">28</text:span><text:span text:style-name="T533">.<text:s/></text:span><text:span text:style-name="T534">Jeigu leidimas panaikinamas už įstatymų ar kitų teisės aktų, reglamentuojančių iš</text:span><text:span text:style-name="T535">orinės reklamos įrengimą ir eksploatavimą, pažeidimus, sumokėta vietinė rinkliava negrąžinama.</text:span></text:p>
      <text:p text:style-name="P536"><text:span text:style-name="T537">29</text:span><text:span text:style-name="T538">. Jeigu reklaminis įrenginys, esant būtinumui, nukeliamas Klaipėdos miesto savivaldybės iniciatyva, išorinės reklamos veiklos subjekto prašymu grąžinama ne</text:span><text:span text:style-name="T539">išnaudota vietinės rinkliavos dalis arba, esant išorinės reklamos veiklos subjekto sutikimui, reklamos įrenginiui suteikiama kita vieta.</text:span><text:s/></text:p>
      <text:p text:style-name="P540">Skyriaus pakeitimai:</text:p>
      <text:p text:style-name="P541"><text:span text:style-name="T542">Nr.<text:s/></text:span><text:a xlink:href="https://www.e-tar.lt/portal/legalAct.html?documentId=8f638bc0ff2511ea88f28eae672e5b40" office:target-frame-name="_top" xlink:show="replace"><text:span text:style-name="T543">T2-207</text:span></text:a><text:span text:style-name="T544">, 2020-09-24, paskelbta TAR 2020-09-25, i. k. 2020-19984</text:span></text:p>
      <text:p text:style-name="Normal"/>
      <text:p text:style-name="P545"><text:span text:style-name="T546">VI</text:span><text:span text:style-name="T547">.<text:s/></text:span><text:span text:style-name="T548">BAIGIAMOSIOS NUOSTATOS</text:span></text:p>
      <text:p text:style-name="P549"/>
      <text:p text:style-name="P550"><text:span text:style-name="T551">30</text:span><text:span text:style-name="T552">. Išorinės reklamos veiklos subjektas atsako už nustatytos rinkliavos įmokų mokėjimą ir leidime nustatytų reikalavimų vykdymą.</text:span></text:p>
      <text:p text:style-name="P553"><text:span text:style-name="T554">31</text:span><text:span text:style-name="T555">. Išorinės reklamos veiklos subjektas atsako už projekte nustatytų sprendinių tikslų įgyvendinimą.<text:s/></text:span></text:p>
      <text:p text:style-name="P556"><text:span text:style-name="T557">32</text:span><text:span text:style-name="T558">. Vietinės rinkliavos rinkimą kontroliuoja Klaipėdos miesto savivaldybės kontrolieri</text:span><text:span text:style-name="T559">us (Savivaldybės kontrolės ir audito tarnyba)</text:span><text:span text:style-name="T560">.</text:span><text:s/></text:p>
      <text:p text:style-name="P561">Punkto pakeitimai:</text:p>
      <text:p text:style-name="P562"><text:span text:style-name="T563">Nr.<text:s/></text:span><text:a xlink:href="https://www.e-tar.lt/portal/legalAct.html?documentId=764b74b0d91411e89a31865acf012092" office:target-frame-name="_top" xlink:show="replace"><text:span text:style-name="T564">T2-228</text:span></text:a><text:span text:style-name="T565">, 2018-10-25, paskelbta TAR 2018-10-29, i. k. 2018-17040</text:span></text:p>
      <text:p text:style-name="Normal"/>
      <text:p text:style-name="P566"><text:span text:style-name="T567">33</text:span><text:span text:style-name="T568">. Ginčai tarp reklaminės veiklos subjektų ir Klaipėdos miesto savivaldybės sprendži</text:span><text:span text:style-name="T569">ami įstatymų nustatyta tvarka.<text:s/></text:span></text:p>
      <text:p text:style-name="P570"><text:span text:style-name="T571">34</text:span><text:span text:style-name="T572">. Už šių Nuostatų įgyvendinimą atsako Klaipėdos miesto savivaldybės administracija:</text:span></text:p>
      <text:p text:style-name="P573"><text:span text:style-name="T574">34.1</text:span><text:span text:style-name="T575">. Licencijų, leidimų ir vartotojų teisių apsaugos skyrius atsako, kad leidimai išorinei reklamai būtų išduodami, vadovaujantis š</text:span><text:span text:style-name="T576">iais Nuostatais ir kitais teisės aktais, reglamentuojančiais leidimų išorinei reklamai išdavimą;</text:span></text:p>
      <text:p text:style-name="P577"><text:span text:style-name="T578">34.2</text:span><text:span text:style-name="T579">. Viešosios tvarkos skyrius, vadovaudamasis Lietuvos Respublikos reklamos įstatymu ir kitais įstatymais, pagal kompetenciją atlieka Lietuvos Respubliko</text:span><text:span text:style-name="T580">s reklamos įstatyme nustatytų reikalavimų įgyvendinimo priežiūrą, turi teisę tikrinti, ar reklaminės veiklos subjektai laikosi teisės aktuose nustatytų išorinės reklamos įrengimo draudimų ir reikalavimų.</text:span></text:p>
      <text:p text:style-name="P581"><text:span text:style-name="T582">35</text:span><text:span text:style-name="T583">.<text:s/></text:span><text:span text:style-name="T584">Pagal šių Nuostatų 23.1.1–23.1.8,</text:span><text:span text:style-name="T585"><text:s/></text:span><text:span text:style-name="T586">23.2 pap</text:span><text:span text:style-name="T587">unkčius surinktos lėšos naudojamos<text:s/></text:span><text:span text:style-name="T588">rinkliavos rinkimo, leidimų išdavimo organizavimo, vietų išdėstymo bei paskirstymo</text:span><text:span text:style-name="T589"><text:s/>ir kontrolės išlaidoms padengti.</text:span><text:s/></text:p>
      <text:p text:style-name="P590">Punkto pakeitimai:</text:p>
      <text:p text:style-name="P591"><text:span text:style-name="T592">Nr.<text:s/></text:span><text:a xlink:href="https://www.e-tar.lt/portal/legalAct.html?documentId=764b74b0d91411e89a31865acf012092" office:target-frame-name="_top" xlink:show="replace"><text:span text:style-name="T593">T2-228</text:span></text:a><text:span text:style-name="T594">, 2018-10-25, paskelbta TAR 2018-10-29, i. k. 2018-17040</text:span></text:p>
      <text:p text:style-name="Normal"/>
      <text:p text:style-name="P595"><text:span text:style-name="T596">36</text:span><text:span text:style-name="T597">. Pagal šių Nuostatų 23.3.1, 23.3.2 papunkčius surinktos lėšos naudojamos renginių bei šve</text:span><text:span text:style-name="T598">nčių rengimo ir aptarnavimo, rinkliavos rinkimo ir leidimų išdavimo organizavimo, prekybos ir paslaugų bei reklamos vietų ir paklausumo zonų išdėstymo schemų rengimo, vietų paskirstymo bei kontrolės išlaidoms padengti.<text:s/></text:span></text:p>
      <text:p text:style-name="P599"><text:span text:style-name="T600">37.</text:span><text:span text:style-name="T601"><text:s/>Neteko galios nuo 2018-10-30</text:span></text:p>
      <text:p text:style-name="P602">Punkto naikinimas:</text:p>
      <text:p text:style-name="P603"><text:span text:style-name="T604">Nr.<text:s/></text:span><text:a xlink:href="https://www.e-tar.lt/portal/legalAct.html?documentId=764b74b0d91411e89a31865acf012092" office:target-frame-name="_top" xlink:show="replace"><text:span text:style-name="T605">T2-228</text:span></text:a><text:span text:style-name="T606">, 2018-10-25, paskelbta TAR 2018-10-29, i. k. 2018-17040</text:span></text:p>
      <text:p text:style-name="Normal"/>
      <text:p text:style-name="P607"/>
      <text:p text:style-name="P608"/>
      <text:p text:style-name="P609"><text:span text:style-name="T610">Pakeitimai:</text:span></text:p>
      <text:p text:style-name="P611"/>
      <text:p text:style-name="P612"><text:span text:style-name="T613">1.</text:span></text:p>
      <text:p text:style-name="P614"><text:span text:style-name="T615">Klaipėdos miesto savivaldybės taryba, Sprendimas</text:span></text:p>
      <text:p text:style-name="P616"><text:span text:style-name="T617">Nr.<text:s/></text:span><text:a xlink:href="https://www.e-tar.lt/portal/legalAct.html?documentId=c80041108f1211e38a66b69ac9e82689" office:target-frame-name="_top" xlink:show="replace"><text:span text:style-name="T618">T2-6</text:span></text:a><text:span text:style-name="T619">, 2014-01-30, paskelbta TAR 2014-02-06, i. k. 2014-01197</text:span></text:p>
      <text:p text:style-name="P620"><text:span text:style-name="T621">Dėl Klaipėdos miesto savivaldybės tarybos 2013 m. lapkričio 28 d. sprendimo Nr. T2-300 „Dėl<text:s/></text:span><text:span text:style-name="T622">vietinės rinkliavos už leidimo įrengti išorinę reklamą Klaipėdos miesto savivaldybės teritorijoje išdavimą nuostatų patvirtinimo“ pakeitimo</text:span></text:p>
      <text:p text:style-name="P623"/>
      <text:p text:style-name="P624"><text:span text:style-name="T625">2.</text:span></text:p>
      <text:p text:style-name="P626"><text:span text:style-name="T627">Klaipėdos miesto savivaldybės taryba, Sprendimas</text:span></text:p>
      <text:p text:style-name="P628"><text:span text:style-name="T629">Nr.<text:s/></text:span><text:a xlink:href="https://www.e-tar.lt/portal/legalAct.html?documentId=31ef0990b8d911e3ad2eed5a4e1b7108" office:target-frame-name="_top" xlink:show="replace"><text:span text:style-name="T630">T2-61</text:span></text:a><text:span text:style-name="T631">, 2014-03-27, paskelbta TAR 2014-03-31, i. k. 2014-03666</text:span></text:p>
      <text:p text:style-name="P632"><text:span text:style-name="T633">Dėl Klaipėdos miesto savivaldybės tarybos 2013 m. lapkričio 28 d. sprendimo Nr. T2-300 „Dėl Vietinės rinkliavos už leidimo įrengti išorinę reklamą Klaipėdo</text:span><text:span text:style-name="T634">s miesto savivaldybės teritorijoje išdavimą nuostatų patvirtinimo“ pakeitimo</text:span></text:p>
      <text:p text:style-name="P635"/>
      <text:p text:style-name="P636"><text:span text:style-name="T637">3.</text:span></text:p>
      <text:p text:style-name="P638"><text:span text:style-name="T639">Klaipėdos miesto savivaldybės taryba, Sprendimas</text:span></text:p>
      <text:p text:style-name="P640"><text:span text:style-name="T641">Nr.<text:s/></text:span><text:a xlink:href="https://www.e-tar.lt/portal/legalAct.html?documentId=18e677b060e211e4bf45e0caf7d247ff" office:target-frame-name="_top" xlink:show="replace"><text:span text:style-name="T642">T2-277</text:span></text:a><text:span text:style-name="T643">, 2014-10-23, pask</text:span><text:span text:style-name="T644">elbta TAR 2014-10-31, i. k. 2014-15265</text:span></text:p>
      <text:p text:style-name="P645"><text:span text:style-name="T646">Dėl Klaipėdos miesto savivaldybės tarybos 2013 m. lapkričio 28 d. sprendimo Nr. T2-300 „Dėl Vietinės rinkliavos už leidimo įrengti išorinę reklamą Klaipėdos miesto savivaldybės teritorijoje išdavimą nuostatų patvirtin</text:span><text:span text:style-name="T647">imo“ pakeitimo</text:span></text:p>
      <text:p text:style-name="P648"/>
      <text:p text:style-name="P649"><text:span text:style-name="T650">4.</text:span></text:p>
      <text:p text:style-name="P651"><text:span text:style-name="T652">Klaipėdos miesto savivaldybės taryba, Sprendimas</text:span></text:p>
      <text:p text:style-name="P653"><text:span text:style-name="T654">Nr.<text:s/></text:span><text:a xlink:href="https://www.e-tar.lt/portal/legalAct.html?documentId=36004d00dee311e58a92afc65dd68e97" office:target-frame-name="_top" xlink:show="replace"><text:span text:style-name="T655">T2-39</text:span></text:a><text:span text:style-name="T656">, 2016-02-25, paskelbta TAR 2016-02-29, i. k. 2016-03998</text:span></text:p>
      <text:p text:style-name="P657"><text:span text:style-name="T658">Dėl Klaipėdos miesto sav</text:span><text:span text:style-name="T659">ivaldybės tarybos 2013 m. lapkričio 28 d. sprendimo Nr. T2-300 „Dėl Vietinės rinkliavos už leidimo įrengti išorinę reklamą Klaipėdos miesto savivaldybės teritorijoje išdavimą nuostatų patvirtinimo“ pakeitimo</text:span></text:p>
      <text:p text:style-name="P660"/>
      <text:p text:style-name="P661"><text:span text:style-name="T662">5.</text:span></text:p>
      <text:p text:style-name="P663"><text:span text:style-name="T664">Klaipėdos miesto savivaldybės taryba,<text:s/></text:span><text:span text:style-name="T665">Sprendimas</text:span></text:p>
      <text:p text:style-name="P666"><text:span text:style-name="T667">Nr.<text:s/></text:span><text:a xlink:href="https://www.e-tar.lt/portal/legalAct.html?documentId=764b74b0d91411e89a31865acf012092" office:target-frame-name="_top" xlink:show="replace"><text:span text:style-name="T668">T2-228</text:span></text:a><text:span text:style-name="T669">, 2018-10-25, paskelbta TAR 2018-10-29, i. k. 2018-17040</text:span></text:p>
      <text:p text:style-name="P670"><text:span text:style-name="T671">Dėl Klaipėdos miesto savivaldybės tarybos 2013 m. lapkričio 28 d. sprendimo Nr.<text:s/></text:span><text:span text:style-name="T672">T2-300 „Dėl Vietinės rinkliavos už leidimo įrengti išorinę reklamą Klaipėdos miesto savivaldybės teritorijoje išdavimą nuostatų patvirtinimo“ pakeitimo</text:span></text:p>
      <text:p text:style-name="P673"/>
      <text:p text:style-name="P674"><text:span text:style-name="T675">6.</text:span></text:p>
      <text:p text:style-name="P676"><text:span text:style-name="T677">Klaipėdos miesto savivaldybės taryba, Sprendimas</text:span></text:p>
      <text:p text:style-name="P678"><text:span text:style-name="T679">Nr.<text:s/></text:span><text:a xlink:href="https://www.e-tar.lt/portal/legalAct.html?documentId=8f638bc0ff2511ea88f28eae672e5b40" office:target-frame-name="_top" xlink:show="replace"><text:span text:style-name="T680">T2-207</text:span></text:a><text:span text:style-name="T681">, 2020-09-24, paskelbta TAR 2020-09-25, i. k. 2020-19984</text:span></text:p>
      <text:p text:style-name="P682"><text:span text:style-name="T683">Dėl Klaipėdos miesto savivaldybės tarybos 2013 m. lapkričio 28 d. sprendimo Nr. T2-300 „Dėl Vietinės rinkliavos už leidimo įrengti išorinę rek</text:span><text:span text:style-name="T684">lamą Klaipėdos miesto savivaldybės teritorijoje išdavimą nuostatų pa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80"><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10-26T17:25:00Z</meta:creation-date>
    <dc:date>2022-10-26T17:25:00Z</dc:date>
    <meta:template xlink:href="Normal.dotm" xlink:type="simple"/>
    <meta:editing-cycles>2</meta:editing-cycles>
    <meta:editing-duration>PT0S</meta:editing-duration>
    <meta:document-statistic meta:page-count="9" meta:paragraph-count="223" meta:word-count="3166" meta:character-count="25742" meta:row-count="911" meta:non-whitespace-character-count="22799"/>
  </office:meta>
</office:document-meta>
</file>