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keep-together="always" fo:widows="0" fo:orphans="0" fo:text-align="center"/>
    </style:style>
    <style:style style:name="T9"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right="0.0138in"/>
      <style:text-properties fo:color="#000000" style:font-size-complex="12pt"/>
    </style:style>
    <style:style style:name="P16" style:parent-style-name="Normal" style:family="paragraph">
      <style:paragraph-properties fo:widows="0" fo:orphans="0" fo:text-align="center" fo:margin-right="0.0138in"/>
      <style:text-properties fo:color="#000000" style:font-size-complex="12pt"/>
    </style:style>
    <style:style style:name="P17" style:parent-style-name="Normal" style:family="paragraph">
      <style:paragraph-properties fo:widows="0" fo:orphans="0" fo:text-align="center" fo:margin-right="0.0138in"/>
      <style:text-properties fo:color="#000000" style:font-size-complex="12pt"/>
    </style:style>
    <style:style style:name="P18" style:parent-style-name="Normal" style:family="paragraph">
      <style:paragraph-properties fo:widows="0" fo:orphans="0" fo:text-align="center" fo:margin-right="0.0138in"/>
      <style:text-properties fo:color="#000000" style:font-size-complex="12pt"/>
    </style:style>
    <style:style style:name="P19" style:parent-style-name="Normal" style:family="paragraph">
      <style:paragraph-properties fo:widows="0" fo:orphans="0" fo:text-align="justify" fo:margin-right="0.0138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2"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3"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4"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1" style:family="paragraph">
      <style:paragraph-properties fo:widows="0" fo:orphans="0" fo:break-before="page" fo:margin-left="4.375in" style:page-number="1">
        <style:tab-stops/>
      </style:paragraph-properties>
      <style:text-properties style:font-size-complex="12pt"/>
    </style:style>
    <style:style style:name="P62" style:parent-style-name="Normal" style:family="paragraph">
      <style:paragraph-properties fo:widows="0" fo:orphans="0" fo:text-indent="4.375in"/>
      <style:text-properties style:font-size-complex="12pt"/>
    </style:style>
    <style:style style:name="P63" style:parent-style-name="Normal" style:family="paragraph">
      <style:paragraph-properties fo:widows="0" fo:orphans="0" fo:text-indent="4.375in"/>
      <style:text-properties style:font-size-complex="12pt"/>
    </style:style>
    <style:style style:name="P64" style:parent-style-name="Normal" style:family="paragraph">
      <style:paragraph-properties fo:widows="0" fo:orphans="0" fo:text-indent="4.375in"/>
      <style:text-properties style:font-size-complex="12pt"/>
    </style:style>
    <style:style style:name="P65" style:parent-style-name="Normal" style:family="paragraph">
      <style:paragraph-properties fo:widows="0" fo:orphans="0" fo:margin-left="4.375in">
        <style:tab-stops/>
      </style:paragraph-properties>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fo:text-indent="0.5in"/>
      <style:text-properties style:font-size-complex="12pt" style:language-asian="ar" style:country-asian="SA"/>
    </style:style>
    <style:style style:name="P7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16in">
        <style:tab-stops>
          <style:tab-stop style:type="left" style:position="0.2958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style:tab-stops>
          <style:tab-stop style:type="left" style:position="0.9166in"/>
        </style:tab-stops>
      </style:paragraph-properties>
    </style:style>
    <style:style style:name="P119" style:parent-style-name="Normal" style:family="paragraph">
      <style:paragraph-properties fo:widows="0" fo:orphans="0" fo:text-align="center">
        <style:tab-stops>
          <style:tab-stop style:type="left" style:position="0.9166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fo:text-indent="-0.4173in">
        <style:tab-stops>
          <style:tab-stop style:type="left" style:position="0.9166in"/>
        </style:tab-stops>
      </style:paragraph-properties>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89" style:parent-style-name="DefaultParagraphFont" style:family="text">
      <style:text-properties fo:font-weight="bold" style:font-weight-asian="bold" style:font-weight-complex="bold" style:font-style-complex="italic" style:font-size-complex="12pt"/>
    </style:style>
    <style:style style:name="T190" style:parent-style-name="DefaultParagraphFont" style:family="text">
      <style:text-properties fo:font-weight="bold" style:font-weight-asian="bold" style:font-weight-complex="bold" style:font-style-complex="italic" style:font-size-complex="12pt"/>
    </style:style>
    <style:style style:name="T191" style:parent-style-name="DefaultParagraphFont" style:family="text">
      <style:text-properties fo:font-weight="bold" style:font-weight-asian="bold" style:font-weight-complex="bold" style:font-style-complex="italic" style:font-size-complex="12pt"/>
    </style:style>
    <style:style style:name="P192" style:parent-style-name="Normal" style:family="paragraph">
      <style:paragraph-properties fo:widows="0" fo:orphans="0" fo:text-align="justify" fo:text-indent="0.5in"/>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fo:text-indent="0.5in"/>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ab-stops>
          <style:tab-stop style:type="left" style:position="1.6812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center" fo:text-indent="0.4923in">
        <style:tab-stops>
          <style:tab-stop style:type="left" style:position="1.6812in"/>
        </style:tab-stops>
      </style:paragraph-properties>
      <style:text-properties fo:font-weight="bold" style:font-weight-asian="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ab-stops>
          <style:tab-stop style:type="left" style:position="1.6812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justify" fo:text-indent="0.5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tab-stops>
          <style:tab-stop style:type="left" style:position="1.6812in"/>
        </style:tab-stops>
      </style:paragraph-properties>
    </style:style>
    <style:style style:name="P515" style:parent-style-name="Normal" style:family="paragraph">
      <style:paragraph-properties fo:widows="0" fo:orphans="0" fo:text-align="center">
        <style:tab-stops>
          <style:tab-stop style:type="left" style:position="1.6812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center">
        <style:tab-stops>
          <style:tab-stop style:type="left" style:position="0in"/>
        </style:tab-stops>
      </style:paragraph-properties>
      <style:text-properties fo:hyphenate="false"/>
    </style:style>
    <style:style style:name="P60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widows="0" fo:orphans="0" fo:text-align="justify" fo:text-indent="0.5in">
        <style:tab-stops>
          <style:tab-stop style:type="left" style:position="1.6812in"/>
        </style:tab-stops>
      </style:paragraph-properties>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P626" style:parent-style-name="Normal" style:family="paragraph">
      <style:paragraph-properties fo:widows="0" fo:orphans="0" fo:text-align="justify" fo:text-indent="0.4916in">
        <style:tab-stops>
          <style:tab-stop style:type="left" style:position="0.2958in"/>
        </style:tab-stops>
      </style:paragraph-properties>
      <style:text-properties style:font-size-complex="12pt" style:language-asian="ar" style:country-asian="SA" fo:hyphenate="false"/>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widows="0" fo:orphans="0" fo:text-align="justify" fo:text-indent="0.5in"/>
      <style:text-properties fo:hyphenate="false"/>
    </style:style>
    <style:style style:name="P64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649" style:parent-style-name="DefaultParagraphFont" style:family="text">
      <style:text-properties fo:font-weight="bold" style:font-weight-asian="bold"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P652" style:parent-style-name="Normal" style:family="paragraph">
      <style:paragraph-properties fo:widows="0" fo:orphans="0" fo:text-align="center" fo:text-indent="0.4916in">
        <style:tab-stops>
          <style:tab-stop style:type="left" style:position="0.2958in"/>
        </style:tab-stops>
      </style:paragraph-properties>
      <style:text-properties fo:font-weight="bold" style:font-weight-asian="bold" style:font-size-complex="12pt" style:language-asian="ar" style:country-asian="SA" fo:hyphenate="false"/>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ab-stops>
          <style:tab-stop style:type="left" style:position="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ab-stops>
          <style:tab-stop style:type="left" style:position="0.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tab-stops>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tab-stops>
          <style:tab-stop style:type="left" style:position="0.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ab-stops>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tab-stops>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ab-stops>
          <style:tab-stop style:type="left" style:position="0.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ab-stops>
          <style:tab-stop style:type="left" style:position="0.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tab-stops>
          <style:tab-stop style:type="left" style:position="0.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ab-stops>
          <style:tab-stop style:type="left" style:position="0.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tab-stops>
          <style:tab-stop style:type="left" style:position="0.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tab-stops>
          <style:tab-stop style:type="left" style:position="0.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tab-stops>
          <style:tab-stop style:type="left" style:position="0.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tab-stops>
          <style:tab-stop style:type="left" style:position="0.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left" style:position="0.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style>
    <style:style style:name="P78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widows="0" fo:orphans="0" fo:text-align="justify" fo:text-indent="0.5in"/>
      <style:text-properties style:font-size-complex="12pt"/>
    </style:style>
    <style:style style:name="P794" style:parent-style-name="Normal" style:family="paragraph">
      <style:paragraph-properties fo:widows="0" fo:orphans="0" fo:text-align="justify" fo:text-indent="0.5in">
        <style:tab-stops>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ab-stops>
          <style:tab-stop style:type="left" style:position="0.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0.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ab-stops>
          <style:tab-stop style:type="left" style:position="0.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1.1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1.12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1.1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ab-stops>
          <style:tab-stop style:type="left" style:position="1.1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tab-stops>
          <style:tab-stop style:type="left" style:position="1.1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tab-stops>
          <style:tab-stop style:type="left" style:position="0.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ab-stops>
          <style:tab-stop style:type="left" style:position="0.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tab-stops>
          <style:tab-stop style:type="left" style:position="1.1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tab-stops>
          <style:tab-stop style:type="left" style:position="0.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FF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widows="0" fo:orphans="0" fo:text-align="justify" fo:text-indent="0.5in"/>
      <style:text-properties style:font-size-complex="12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text-transform="uppercase"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2-29 iki 2021-12-27</text:span></text:p>
      <text:p text:style-name="P4"/>
      <text:p text:style-name="P5"><text:span text:style-name="T6">Sprendimas paskelbtas: TAR 2011-11-24, i. k. 2011-01819</text:span></text:p>
      <text:p text:style-name="P7"/>
      <text:p text:style-name="P8"><text:span text:style-name="T9"><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h text:style-name="P12" text:outline-level="2">SPRENDIMAS</text:h>
      <text:p text:style-name="P13">DĖL KLAIPĖDOS MIESTO<text:s/>SAVIVALDYBĖS KOMUNALINIŲ ATLIEKŲ TVARKYMO TAISYKLIŲ PATVIRTINIMO</text:p>
      <text:p text:style-name="P14"/>
      <text:p text:style-name="P15">2011 m. lapkričio 24 d. Nr. T2-370</text:p>
      <text:p text:style-name="P16">Klaipėd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 86- 4525) 16 straipsnio 2 dalies 36 punktu, 18 straipsnio 1 dalimi, Lietuvos Respublikos atliekų tvarkymo įstatymo (Žin., 1998, Nr.<text:s/></text:span><text:a xlink:href="https://www.e-tar.lt/portal/lt/legalAct/TAR.8D38517814F1" office:target-frame-name="_blank" xlink:show="new"><text:span text:style-name="T33">61-1726</text:span></text:a><text:span text:style-name="T34">; 2002, Nr.<text:s/></text:span><text:a xlink:href="https://www.e-tar.lt/portal/lt/legalAct/TAR.4D5E88FF9E5A" office:target-frame-name="_blank" xlink:show="new"><text:span text:style-name="T35">72-3016</text:span></text:a><text:span text:style-name="T36">) 31 straipsnio 1 dalimi, Klaipėdos miesto savivaldybės taryba n u s p r e n d ž i a:</text:span></text:p>
      <text:p text:style-name="P37"><text:span text:style-name="T38">1</text:span><text:span text:style-name="T39">. Patvirtinti Klaipėdos miesto savivaldybės komunalinių atliekų tvarkymo taisykles (pridedama).</text:span></text:p>
      <text:p text:style-name="P40"><text:span text:style-name="T41">2</text:span><text:span text:style-name="T42">. Nustatyti, kad šiuo sprendimu patvirtintų Klaipėdos miesto savivaldybės komunalinių atliekų tvarkymo taisyklių 45 punktas įsigalioja nuo 2013 m. sausio<text:s/></text:span><text:span text:style-name="T43">1 d.</text:span></text:p>
      <text:p text:style-name="P44"><text:span text:style-name="T45">3</text:span><text:span text:style-name="T46">. Pripažinti netekusiu galios Klaipėdos miesto savivaldybės tarybos 2007 m. kovo 29 d. sprendimą Nr. T2-81 „Dėl Klaipėdos miesto savivaldybės komunalinių atliekų tvarkymo taisyklių patvirtinimo“.</text:span></text:p>
      <text:p text:style-name="P47"><text:span text:style-name="T48">4</text:span><text:span text:style-name="T49">. Skelbti šį sprendimą vietinėje spaudoje ir<text:s/></text:span><text:span text:style-name="T50">Klaipėdos miesto savivaldybės interneto tinklalapyje.</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Vytautas Grubliauskas</text:span></text:p>
      <text:soft-page-break/>
      <text:p text:style-name="P60">PATVIRTINTA</text:p>
      <text:p text:style-name="P62">Klaipėdos miesto savivaldybės<text:s/></text:p>
      <text:p text:style-name="P63">tarybos 2011 m. lapkričio 24 d.<text:s/></text:p>
      <text:p text:style-name="P64">sprendimu Nr. T2-370</text:p>
      <text:p text:style-name="P65">(Klaipėdos miesto savivaldybės tarybos 2013 m. gruodžio 18 d. sprendimo <text:s/>Nr. T2-334 redakcija)</text:p>
      <text:p text:style-name="P66"/>
      <text:p text:style-name="P67"><text:span text:style-name="T68">KLAIPĖDOS MIESTO SAVIVALDYBĖS KOMUNALINIŲ ATLIEKŲ TVARKYMO TAISYKLĖS</text:span></text:p>
      <text:h text:style-name="P69" text:outline-level="2"/>
      <text:p text:style-name="P70"><text:span text:style-name="T71">I</text:span><text:span text:style-name="T72">.<text:s/></text:span><text:span text:style-name="T73">BENDROSIOS NUOSTATOS</text:span></text:p>
      <text:p text:style-name="P74"/>
      <text:p text:style-name="P75"><text:span text:style-name="T76">1</text:span><text:span text:style-name="T77">. Klaipėdos miesto savivaldybės komunalinių<text:s/></text:span><text:span text:style-name="T78">atliekų tvarkymo taisyklės (toliau – šios Taisyklės) parengtos vadovaujantis Lietuvos Respublikos aplinkos apsaugos įstatymu, Lietuvos Respublikos atliekų tvarkymo įstatymu, Valstybiniu atliekų tvarkymo planu, Lietuvos Respublikos aplinkos ministro patvirt</text:span><text:span text:style-name="T79">intomis Atliekų tvarkymo taisyklėmis, Lietuvos Respublikos aplinkos ministro patvirtintais Minimaliais komunalinių atliekų tvarkymo paslaugų kokybės reikalavimais ir kitais teisės aktais.</text:span><text:s/></text:p>
      <text:p text:style-name="P80">Punkto pakeitimai:</text:p>
      <text:p text:style-name="P81"><text:span text:style-name="T82">Nr.<text:s/></text:span><text:a xlink:href="https://www.e-tar.lt/portal/legalAct.html?documentId=5e0b4550b38511e98451fa7b5933515d" office:target-frame-name="_top" xlink:show="replace"><text:span text:style-name="T83">T2-220</text:span></text:a><text:span text:style-name="T84">, 2019-07-25, paskelbta TAR 2019-07-31, i. k. 2019-12608</text:span></text:p>
      <text:p text:style-name="Normal"/>
      <text:p text:style-name="P85"><text:span text:style-name="T86">2</text:span><text:span text:style-name="T87">.</text:span><text:span text:style-name="T88"><text:s/>Šios Taisyklės reglamentuoja komunalinių atliekų surinkimo, rūšiavimo, tvarkymo ir apskai</text:span><text:span text:style-name="T89">tos tvarką, nustato Klaipėdos miesto savivaldybės administracijos (toliau – Savivaldybės administracija),<text:s/></text:span><text:span text:style-name="T90">komunalinių atliekų tvarkymo sistemos administratoriaus</text:span><text:span text:style-name="T91"><text:s/>funkcijas bei atsakomybę, įgyvendinant komunalinių atliekų tvarkymo sistemą, bei atliekų turėt</text:span><text:span text:style-name="T92">ojų, atliekų surinkėjų teises ir pareigas ir yra skirtos užtikrinti Klaipėdos miesto savivaldybės (toliau –<text:s/></text:span><text:soft-page-break/><text:span text:style-name="T93">savivaldybė) bei Klaipėdos regiono atliekų tvarkymo planų įgyvendinimą nustatančias komunalinių atliekų tvarkymo sąlygas.<text:s/></text:span></text:p>
      <text:p text:style-name="P94"><text:span text:style-name="T95">3</text:span><text:span text:style-name="T96">.<text:s/></text:span><text:span text:style-name="T97">Šios Taisyklės yra</text:span><text:span text:style-name="T98"><text:s/>privalomos visiems<text:s/></text:span><text:span text:style-name="T99">savivaldybės teritorijoje esantiems ir (ar) veikiantiems fiziniams ir juridiniams asmenims,<text:s/></text:span><text:span text:style-name="T100">išskyrus įmones, turinčias Lietuvos Respublikos a</text:span><text:span text:style-name="T101">plinkos ministerijos nustatyta tvarka išduotus taršos integruotos prevencijos ir kontrolės leid</text:span><text:span text:style-name="T102">imus ar taršos leidimus, kuriuose nustatyti atliekų tvarkymo reikalavimai negali būti įvykdyti savivaldybės organizuojamoje komunalinių atliekų tvarkymo sistemoje. Šių Taisyklių reikalavimai, nustatyti juridiniams asmenims, taikomi ir jų filialams, atstovy</text:span><text:span text:style-name="T103">bėms bei bet kokio tipo atskirai esantiems struktūriniams ar ūkiniams padaliniams, esantiems savivaldybės teritorijoje.</text:span></text:p>
      <text:p text:style-name="P104">Punkto pakeitimai:</text:p>
      <text:p text:style-name="P105"><text:span text:style-name="T106">Nr.<text:s/></text:span><text:a xlink:href="https://www.e-tar.lt/portal/legalAct.html?documentId=53d635c011e111e6acc9d34f3feceabc" office:target-frame-name="_top" xlink:show="replace"><text:span text:style-name="T107">T2-121</text:span></text:a><text:span text:style-name="T108">, 2016-04</text:span><text:span text:style-name="T109">-28, paskelbta TAR 2016-05-04, i. k. 2016-11209</text:span></text:p>
      <text:p text:style-name="Normal"/>
      <text:p text:style-name="P110"><text:span text:style-name="T111">4</text:span><text:span text:style-name="T112">. Šių Taisyklių paskirtis – savivaldybės teritorijoje plėtoti komunalinių atliekų tvarkymo sistemą, kuri užtikrintų, kad komunalinių atliekų tvarkymo paslauga būtų visuotinė, geros kokybės, prieinama (į</text:span><text:span text:style-name="T113">perkama) ir atitiktų aplinkosaugos, techninius-ekonominius ir visuomenės sveikatos saugos reikalavimus.</text:span></text:p>
      <text:p text:style-name="P114"><text:span text:style-name="T115">5</text:span><text:span text:style-name="T116">. Šios Taisyklės netaikomos gamybos ir kitos ūkinės veiklos atliekoms, netinkamoms eksploatuoti transporto priemonėms, farmacinėms atliekoms, medic</text:span><text:span text:style-name="T117">ininėms atliekoms, gyvūninės kilmės atliekoms, pakartotinio naudojimo pakuotėms, srutoms, nuotekoms ir kitoms atliekoms, kurių tvarkymo nereglamentuoja Lietuvos Respublikos atliekų tvarkymo įstatymas.<text:s/></text:span></text:p>
      <text:p text:style-name="P118"/>
      <text:p text:style-name="P119"><text:span text:style-name="T120">II</text:span><text:span text:style-name="T121">.<text:s/></text:span><text:span text:style-name="T122">PAGRINDINĖS SĄVOKOS</text:span></text:p>
      <text:p text:style-name="P123"/>
      <text:p text:style-name="P124"><text:span text:style-name="T125">6</text:span><text:span text:style-name="T126">.</text:span><text:span text:style-name="T127"><text:s/>Atliekų surinkėjas<text:s/></text:span><text:span text:style-name="T128">– įmonė, įstaiga ar organizacija, kuri <text:s/>Lietuvos Respublikos teisės aktų nustatyta tvarka yra įregistravusi atliekų surinkimo ir vežimo veiklą bei yra sudariusi sutartį su komunalinių atliekų tvarkymo sistemos administratoriumi.</text:span><text:span text:style-name="T129"><text:s/></text:span></text:p>
      <text:p text:style-name="P130"><text:span text:style-name="T131">7</text:span><text:span text:style-name="T132">.</text:span><text:span text:style-name="T133"><text:s/>Buityje susidarančios pavojingos atliekos</text:span><text:span text:style-name="T134"><text:s/>–<text:s/></text:span><text:span text:style-name="T135">namų ūkiuose ir ūkio subjektų buityje susidarančios atliekos, kurios pasižymi viena ar keliomis pavojingomis savybėmis: baterijos, akumuliatoriai, pasenę vaistai, buitinės chemijos produktų, dažų, lakų, skiedikl</text:span><text:span text:style-name="T136">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37"><text:span text:style-name="T138">8</text:span><text:span text:style-name="T139">.</text:span><text:span text:style-name="T140"><text:s/>Didžiosios atliekos</text:span><text:span text:style-name="T141"><text:s/>– stambūs buities apyvokos daiktai:<text:s/></text:span><text:span text:style-name="T142">baldai, langai, durys, dviračiai ir kitos namų ūkyje susidarančios didelių matmenų atliekos, kurios dėl savo dydžio negali būti metamos į mišrių komunalinių atliekų surinkimo konteinerius.</text:span><text:span text:style-name="T143"><text:s/></text:span><text:span text:style-name="T144">Didžiosi</text:span><text:span text:style-name="T145">oms atliekoms nepriskiriamos statybos ir griovimo atliekos, buityje susidarančios pavojingos, elektros ir elektroninės įrangos atliekos, naudotos padangos.</text:span></text:p>
      <text:p text:style-name="P146"><text:span text:style-name="T147">9</text:span><text:span text:style-name="T148">.</text:span><text:span text:style-name="T149"><text:s/>Individualus konteineris<text:s/></text:span><text:span text:style-name="T150">– atliekų surinkimo konteineris, kuriuo šiose Taisyklėse nustatytais</text:span><text:span text:style-name="T151"><text:s/>atvejais naudojasi vieno individualaus namo (ar jame esančio buto), vieno kotedžo gyventojai, vieno sodo sklypo naudotojai arba vienas juridinis asmuo (išskyrus bendrijas ir administratorius).</text:span></text:p>
      <text:p text:style-name="P152"><text:span text:style-name="T153">10</text:span><text:span text:style-name="T154">.</text:span><text:span text:style-name="T155"><text:s/>Kolektyvinis konteineris</text:span><text:span text:style-name="T156"><text:s/>– atliekų surinkimo konteiner</text:span><text:span text:style-name="T157">is, esantis konteinerių aikštelėje ar konteinerių stovėjimo vietoje, kuriuo naudojasi daugiau negu vienas komunalinių atliekų turėtojas.</text:span><text:span text:style-name="T158"><text:s/></text:span></text:p>
      <text:p text:style-name="P159"><text:span text:style-name="T160">11</text:span><text:span text:style-name="T161">.<text:s/></text:span><text:span text:style-name="T162">Komunalinių atliekų tvarkymo sistemos administratorius</text:span><text:span text:style-name="T163"><text:s/></text:span><text:span text:style-name="T164">(toliau – administratorius)</text:span><text:span text:style-name="T165"><text:s/>–<text:s/></text:span><text:span text:style-name="T166">Klaipėdos komunalinių atl</text:span><text:span text:style-name="T167">iekų tvarkymo regiono savivaldybių įsteigtas juridinis asmuo, Klaipėdos miesto savivaldybės pavedimu Klaipėdos miesto savivaldybės teritorijoje atliekantis komunalinių atliekų tvarkymo sistemos organizavimo funkcijas ir teikiantis atliekų tvarkymo paslauga</text:span><text:span text:style-name="T168">s.</text:span></text:p>
      <text:p text:style-name="P169"><text:span text:style-name="T170">12</text:span><text:span text:style-name="T171">.</text:span><text:span text:style-name="T172"><text:s/>Mišrios komunalinės atliekos</text:span><text:span text:style-name="T173"><text:s/>– atliekų turėtojų neišrūšiuotos arba po pirminio rūšiavimo likusios komunalinės atliekos.<text:s/></text:span></text:p>
      <text:p text:style-name="P174"><text:span text:style-name="T175">13</text:span><text:span text:style-name="T176">.</text:span><text:span text:style-name="T177"><text:s/>Statybos ir griovimo atliekos<text:s/></text:span><text:span text:style-name="T178">–</text:span><text:span text:style-name="T179"><text:s/></text:span><text:span text:style-name="T180">atliekos, susidarančios statant, rekonstruojant, remontuojant ar griaunant statinius</text:span><text:span text:style-name="T181">, taip pat statybos gaminių brokas.</text:span><text:span text:style-name="T182"><text:s/></text:span></text:p>
      <text:p text:style-name="P183"><text:span text:style-name="T184">14</text:span><text:span text:style-name="T185">. Kitos šiose Taisyklėse vartojamos sąvokos suprantamos taip, kaip jos apibrėžtos Lietuvos Respublikos aplinkos apsaugos įstatyme, Lietuvos Respublikos atliekų tvarkymo įstatyme ir kituose atliekų tvarkymą reglame</text:span><text:span text:style-name="T186">ntuojančiuose teisės aktuose.</text:span></text:p>
      <text:p text:style-name="P187"/>
      <text:p text:style-name="P188"><text:span text:style-name="T189">III</text:span><text:span text:style-name="T190">.<text:s/></text:span><text:span text:style-name="T191">KOMUNALINIŲ ATLIEKŲ TVARKYMO SISTEMOS ORGANIZAVIMAS IR FINANSAVIMAS</text:span></text:p>
      <text:p text:style-name="P192"/>
      <text:p text:style-name="P193"><text:span text:style-name="T194">15</text:span><text:span text:style-name="T195">. Savivaldybės organizuojama komunalinių atliekų tvarkymo sistema apima visą savivaldybės administruojamą teritoriją.</text:span></text:p>
      <text:p text:style-name="P196"><text:span text:style-name="T197">16</text:span><text:span text:style-name="T198">. Savivaldybės teritorijoje surinktos mišrios komunalinės atliekos vežamos į atliekų mechaninio apdorojimo įrenginį, didžiosios atliekos vežamos į Klaipėdos regioninį nepavojingų atliekų sąvartyną (toliau – regioninis sąvartynas) arba didelių gabaritų atli</text:span><text:span text:style-name="T199">ekų apdorojimo aikštelę toliau tvarkyti. Po atliekų apdorojimo likusios netinkamos perdirbti ir turinčios energinę vertę nepavojingos komunalinės atliekos yra perduodamos energijai gauti. <text:s/>D</text:span><text:span text:style-name="T200">egimo proceso metu susidarę nepavojingi pelenai</text:span><text:span text:style-name="T201"><text:s/>vežami į šlako apd</text:span><text:span text:style-name="T202">orojimo aikštelę arba regioninį sąvartyną. Regioniniame sąvartyne šalinamos netinkamos perdirbti ir (ar) naudoti atliekos. Atliekų, priimamų į regioninį sąvartyną, atliekų mechaninio apdorojimo įrenginį ir didelių gabaritų atliekų apdorojimo aikštelę, priė</text:span><text:span text:style-name="T203">mimo tvarką tvirtina administratorius.</text:span><text:s/></text:p>
      <text:p text:style-name="P204">Punkto pakeitimai:</text:p>
      <text:p text:style-name="P205"><text:span text:style-name="T206">Nr.<text:s/></text:span><text:a xlink:href="https://www.e-tar.lt/portal/legalAct.html?documentId=5e0b4550b38511e98451fa7b5933515d" office:target-frame-name="_top" xlink:show="replace"><text:span text:style-name="T207">T2-220</text:span></text:a><text:span text:style-name="T208">, 2019-07-25, paskelbta TAR 2019-07-31, i. k. 2019-12608</text:span></text:p>
      <text:p text:style-name="P209"><text:span text:style-name="T210">Nr.<text:s/></text:span><text:a xlink:href="https://www.e-tar.lt/portal/legalAct.html?documentId=5284917048f111eb8d9fe110e148c770" office:target-frame-name="_top" xlink:show="replace"><text:span text:style-name="T211">T2-303</text:span></text:a><text:span text:style-name="T212">, 2020-12-23, paskelbta TAR 2020-12-28, i. k. 2020-28706</text:span></text:p>
      <text:p text:style-name="Normal"/>
      <text:p text:style-name="P213"><text:span text:style-name="T214">17</text:span><text:span text:style-name="T215">.<text:s/></text:span><text:span text:style-name="T216">Žaliosios atliekos tvarkomos Glaudėnų žaliųjų atliekų kompostavimo aikštelėje.<text:s/></text:span><text:span text:style-name="T217"><text:s/>Atliekų, priimamų į žaliųjų atliekų kompostavimo aikštelę, priėmimo tvarką, atsižvelgdamas į Savivaldybės<text:s/></text:span><text:soft-page-break/><text:span text:style-name="T218">administracijos reikalavimus, tvirtina<text:s/></text:span><text:span text:style-name="T219">administratorius.</text:span><text:span text:style-name="T220"><text:s/></text:span></text:p>
      <text:p text:style-name="P221"><text:span text:style-name="T222">18</text:span><text:span text:style-name="T223">. Savivaldybės teritorijoje veikia 3 didelių gabaritų atliekų surinkimo aikštelės šia</text:span><text:span text:style-name="T224">is adresais:<text:s/></text:span><text:span text:style-name="T225">Tilžės g. 66A, Plieno g. 13, Šiaurės pr. 30, Klaipėda. Atliekų, priimamų į didelių gabaritų atliekų surinkimo aikšteles, priėmimo tvarką, atsižvelgdamas į Savivaldybės administracijos reikalavimus, tvirtina<text:s/></text:span><text:span text:style-name="T226">administratorius.</text:span><text:span text:style-name="T227"><text:s/></text:span></text:p>
      <text:p text:style-name="P228"><text:span text:style-name="T229">19</text:span><text:span text:style-name="T230">. Savivaldy</text:span><text:span text:style-name="T231">bės teritorijoje surinktos antrinės žaliavos, tekstilės atliekos, gaminių ir pakuočių bei buityje susidarančios pavojingos atliekos perduodamos šias atliekas perdirbančioms įmonėms, atitinkančioms Lietuvos Respublikos teisės aktų reikalavimus.</text:span><text:s/></text:p>
      <text:p text:style-name="P232">Punkto pakeitimai:</text:p>
      <text:p text:style-name="P233"><text:span text:style-name="T234">Nr.<text:s/></text:span><text:a xlink:href="https://www.e-tar.lt/portal/legalAct.html?documentId=5e0b4550b38511e98451fa7b5933515d" office:target-frame-name="_top" xlink:show="replace"><text:span text:style-name="T235">T2-220</text:span></text:a><text:span text:style-name="T236">, 2019-07-25, paskelbta TAR 2019-07-31, i. k. 2019-12608</text:span></text:p>
      <text:p text:style-name="Normal"/>
      <text:p text:style-name="P237"><text:span text:style-name="T238">20</text:span><text:span text:style-name="T239">. Siekiant pagerinti gaminių ir (ar) pakuočių atliekų atskyrimą iš bendro komunalinių atliekų srauto, savivaldybės teritorijoje įstatymų nustatyta tvarka gali būti diegiamos komunalinių atliekų tvarkymo sistemą papildančios atliekų surinkimo sistemos (toli</text:span><text:span text:style-name="T240">au – Papildanti atliekų surinkimo sistema). Savivaldybės gyventojai ir įmonės nemokamai arba gaudami papildomas pajamas perduoda gaminių ir (ar) pakuočių atliekas Papildančios atliekų surinkimo sistemos operatoriui. Apie šių atliekų surinkimo būdus ir viet</text:span><text:span text:style-name="T241">as Papildančios atliekų surinkimo sistemos diegėjas informuoja gyventojus Papildančios atliekų surinkimo sistemos diegimo sąlygose nustatyta tvarka.<text:s/></text:span></text:p>
      <text:p text:style-name="P242"><text:span text:style-name="T243">21</text:span><text:span text:style-name="T244">. Komunalinių atliekų tvarkymo sistema organizuojama, eksploatuojama ir plėtojama taip, kad būtų įgy</text:span><text:span text:style-name="T245">vendintas principas „teršėjas moka“.<text:s/></text:span></text:p>
      <text:p text:style-name="P246"><text:span text:style-name="T247">22</text:span><text:span text:style-name="T248">. Komunalinių atliekų tvarkymo sistema finansuojama vietinės rinkliavos už komunalinių atliekų surinkimą iš atliekų turėtojų ir atliekų tvarkymą (toliau – Vietinė rinkliava) lėšomis. Vietinės rinkliavos apskaičia</text:span><text:span text:style-name="T249">vimą, rinkimą, Vietinės rinkliavos mokėtojų registro sudarymą reglamentuoja savivaldybės tarybos patvirtinti Klaipėdos miesto savivaldybės vietinės rinkliavos už komunalinių atliekų surinkimą ir tvarkymą nuostatai (toliau – Nuostatai).<text:s/></text:span></text:p>
      <text:p text:style-name="P250"><text:span text:style-name="T251">23</text:span><text:span text:style-name="T252">. Vietinės ri</text:span><text:span text:style-name="T253">nkliavos dydis nustatomas Nuostatuose ir turi būti toks, kad surenkamomis lėšomis būtų padengtos visos su komunalinių atliekų tvarkymu susijusios sąnaudos.<text:s/></text:span></text:p>
      <text:p text:style-name="P254"><text:span text:style-name="T255">24</text:span><text:span text:style-name="T256">. Atliekų turėtojai į savivaldybės biudžetą moka nustatyto dydžio metinę Vietinę rinkliavą, į</text:span><text:span text:style-name="T257"><text:s/>kurią įskaičiuotas mišrių komunalinių atliekų, antrinių žaliavų (išskyrus pakuočių), didžiųjų, biologiškai skaidžių, buityje susidarančių pavojingų atliekų surinkimas ir tvarkymas, regioninio sąvartyno eksploatavimas, uždarymas ir vėlesnė jo priežiūra,<text:s/></text:span><text:span text:style-name="T258">at</text:span><text:span text:style-name="T259">liekų mechaninio apdorojimo</text:span><text:span text:style-name="T260"><text:s/>įrenginio eksploatavimas,<text:s/></text:span><text:span text:style-name="T261">didelių gabaritų atliekų surinkimo aikštelių</text:span><text:span text:style-name="T262">, didelių gabaritų atliekų ir šlako apdorojimo</text:span><text:span text:style-name="T263"><text:s/></text:span><text:span text:style-name="T264">aikštelių bei žaliųjų atliekų kompostavimo aikštelės eksploatavimas,</text:span><text:span text:style-name="T265"><text:s/>netinkančių eksploatuoti sąvartynų uždarym</text:span><text:span text:style-name="T266">as bei priežiūra po uždarymo, Vietinės rinkliavos rinkimo organizavimas ir vykdymas. Pakuočių atliekų surinkimo ir jų tolesni tvarkymo kaštai,<text:s/></text:span><text:span text:style-name="T267">kuriuos kompensuoja gamintojai ir importuotojai,</text:span><text:span text:style-name="T268"><text:s/>nėra įtraukiami į Vietinę rinkliavą.</text:span><text:s/></text:p>
      <text:p text:style-name="P269">Punkto pakeitimai:</text:p>
      <text:p text:style-name="P270"><text:span text:style-name="T271">Nr.<text:s/></text:span><text:a xlink:href="https://www.e-tar.lt/portal/legalAct.html?documentId=53d635c011e111e6acc9d34f3feceabc" office:target-frame-name="_top" xlink:show="replace"><text:span text:style-name="T272">T2-121</text:span></text:a><text:span text:style-name="T273">, 2016-04-28, paskelbta TAR 2016-05-04, i. k. 2016-11209</text:span></text:p>
      <text:p text:style-name="P274"><text:span text:style-name="T275">Nr.<text:s/></text:span><text:a xlink:href="https://www.e-tar.lt/portal/legalAct.html?documentId=5e0b4550b38511e98451fa7b5933515d" office:target-frame-name="_top" xlink:show="replace"><text:span text:style-name="T276">T2-220</text:span></text:a><text:span text:style-name="T277">, 2019-07-25, paskelbta TAR 2019-07-31, i. k. 2019-12608</text:span></text:p>
      <text:p text:style-name="P278"><text:span text:style-name="T279">Nr.<text:s/></text:span><text:a xlink:href="https://www.e-tar.lt/portal/legalAct.html?documentId=5284917048f111eb8d9fe110e148c770" office:target-frame-name="_top" xlink:show="replace"><text:span text:style-name="T280">T2-303</text:span></text:a><text:span text:style-name="T281">, 2020-12-23, paskelbta TAR 2020-12-28, i. k. 2020-28706</text:span></text:p>
      <text:p text:style-name="Normal"/>
      <text:p text:style-name="P282"><text:span text:style-name="T283">IV</text:span><text:span text:style-name="T284">.<text:s/></text:span><text:span text:style-name="T285">SAVIVALDYBĖS<text:s/></text:span><text:span text:style-name="T286">ADMINISTRACIJOS FUNKCIJOS</text:span></text:p>
      <text:p text:style-name="P287"/>
      <text:p text:style-name="P288"><text:span text:style-name="T289">25</text:span><text:span text:style-name="T290">. Savivaldybės administracija, organizuodama ir administruodama komunalinių atliekų tvarkymo sistemą:</text:span></text:p>
      <text:p text:style-name="P291"><text:span text:style-name="T292">25.1</text:span><text:span text:style-name="T293">. apmoka<text:s/></text:span><text:span text:style-name="T294">administratoriui<text:s/></text:span><text:span text:style-name="T295">už savivaldybės teritorijoje surinktas ir sutvarkytas komunalines atliekas pagal faktiška</text:span><text:span text:style-name="T296">i surinktą ir sutvarkytą komunalinių atliekų kiekį;</text:span></text:p>
      <text:p text:style-name="P297"><text:span text:style-name="T298">25.2</text:span><text:span text:style-name="T299">. vykdo<text:s/></text:span><text:span text:style-name="T300">administratoriaus<text:s/></text:span><text:span text:style-name="T301">veiklos kontrolę pagal parengtą ir Savivaldybės administracijos direktoriaus patvirtintą tvarkos aprašą;<text:s/></text:span></text:p>
      <text:p text:style-name="P302"><text:span text:style-name="T303">25.3</text:span><text:span text:style-name="T304">. rengia savivaldybės atliekų tvarkymo planą, kartu su<text:s/></text:span><text:span text:style-name="T305">administratoriumi</text:span><text:span text:style-name="T306"><text:s/>jį įgyvendina ir atlieka šio plano monitoringą;</text:span></text:p>
      <text:p text:style-name="P307"><text:span text:style-name="T308">25.4</text:span><text:span text:style-name="T309">. rengia taisykles, nuostatus, Komunalinių atliekų deklaravimo tvarkos aprašą (toliau – Deklaravimo tvarkos aprašas) ir kitus norminius teisės aktus, reglamentuojančius atliekų tvark</text:span><text:span text:style-name="T310">ymą savivaldybėje, bei jų pakeitimus;<text:s/></text:span></text:p>
      <text:p text:style-name="P311"><text:span text:style-name="T312">25.5</text:span><text:span text:style-name="T313">. nagrinėja skundus ir prašymus dėl komunalinių atliekų tvarkymo sistemos kokybės, dėl galimo administratoriaus neveikimo ar netinkamo veikimo, dėl kolektyvinių konteinerių stovėjimo vietų pakeitimo;</text:span></text:p>
      <text:p text:style-name="P314"><text:span text:style-name="T315">25.6</text:span><text:span text:style-name="T316">.</text:span><text:span text:style-name="T317"><text:s/>priima sprendimus, kuriais paveda<text:s/></text:span><text:span text:style-name="T318">administratoriui</text:span><text:span text:style-name="T319"><text:s/>taikyti kitą metinę Vietinę rinkliavą, nei yra priskaičiuota pagal Vietinės rinkliavos mokėtojų registro duomenis;</text:span></text:p>
      <text:p text:style-name="P320"><text:span text:style-name="T321">25.7</text:span><text:span text:style-name="T322">. nustato ir (ar) keičia kolektyvinių konteinerių (mišrių, žaliųjų, tekstilės ir<text:s/></text:span><text:span text:style-name="T323">antrinių žaliavų) stovėjimo vietas bei kolektyvinių konteinerių kiekį;</text:span><text:s/></text:p>
      <text:p text:style-name="P324">Punkto pakeitimai:</text:p>
      <text:p text:style-name="P325"><text:span text:style-name="T326">Nr.<text:s/></text:span><text:a xlink:href="https://www.e-tar.lt/portal/legalAct.html?documentId=5e0b4550b38511e98451fa7b5933515d" office:target-frame-name="_top" xlink:show="replace"><text:span text:style-name="T327">T2-220</text:span></text:a><text:span text:style-name="T328">, 2019-07-25, paskelbta TAR 2019-07-31, i. k. 2019-12608</text:span></text:p>
      <text:p text:style-name="Normal"/>
      <text:p text:style-name="P329"><text:span text:style-name="T330">25.8</text:span><text:span text:style-name="T331">. derina Papildančios atliekų surinkimo sistemos diegimo sąlygas Lietuvos Respublikos aplinkos ministro patvirtintų Savivaldybės organizuojamą komunalinių atliekų tvarkymo sistemą papildančių atliekų surinkimo sistemų diegimo sąlygų derinimo su sa</text:span><text:span text:style-name="T332">vivaldybėmis taisyklių nustatyta tvarka, derina papildančios atliekų surinkimo sistemos diegimo sutarties projektus;</text:span></text:p>
      <text:p text:style-name="P333"><text:span text:style-name="T334">25.9</text:span><text:span text:style-name="T335">. kartu su administratoriumi vykdo visuomenės švietimą atliekų tvarkymo klausimais;</text:span></text:p>
      <text:p text:style-name="P336"><text:span text:style-name="T337">25.10</text:span><text:span text:style-name="T338">. kaupia ir analizuoja informaciją<text:s/></text:span><text:span text:style-name="T339">apie surinktų ir sutvarkytų komunalinių atliekų kiekį;</text:span></text:p>
      <text:p text:style-name="P340"><text:span text:style-name="T341">25.11</text:span><text:span text:style-name="T342">. derina atliekų surinkėjų pateiktus konteinerių plovimo ir dezinfekavimo grafikus;</text:span></text:p>
      <text:p text:style-name="P343"><text:span text:style-name="T344">25.12</text:span><text:span text:style-name="T345">. vykdo šių Taisyklių laikymosi kontrolę.</text:span></text:p>
      <text:p text:style-name="P346"><text:span text:style-name="T347">26</text:span><text:span text:style-name="T348">. Savivaldybės administracija ir administratorius</text:span><text:span text:style-name="T349"><text:s/>turi teisę gauti apibendrintus komunalinių atliekų surinkimo ir tvarkymo apskaitos duomenis iš savivaldybės teritorijoje veikiančių atliekas surenkančių, vežančių ar apdorojančių įmonių.</text:span></text:p>
      <text:p text:style-name="P350">Punkto pakeitimai:</text:p>
      <text:p text:style-name="P351"><text:span text:style-name="T352">Nr.<text:s/></text:span><text:a xlink:href="https://www.e-tar.lt/portal/legalAct.html?documentId=53d635c011e111e6acc9d34f3feceabc" office:target-frame-name="_top" xlink:show="replace"><text:span text:style-name="T353">T2-121</text:span></text:a><text:span text:style-name="T354">, 2016-04-28, paskelbta TAR 2016-05-04, i. k. 2016-11209</text:span></text:p>
      <text:p text:style-name="Normal"/>
      <text:p text:style-name="P355"><text:span text:style-name="T356">V</text:span><text:span text:style-name="T357">.<text:s/></text:span><text:span text:style-name="T358">ADMINISTRATORIAUS FUNKCIJOS</text:span></text:p>
      <text:p text:style-name="P359"/>
      <text:p text:style-name="P360"><text:span text:style-name="T361">27</text:span><text:span text:style-name="T362">. Administratorius organizuoja savivaldybės teritorijoje susidarančių komunalinių atliekų, įskaitant antrinių žaliavų, tekstilės, naudotų padangų, surinkimą ir tvarkymą šių Taisyklių nustatyta tvarka, eksploatuoja regioninį sąvartyną ir<text:s/></text:span><text:span text:style-name="T363">atliekų mechaninio<text:s/></text:span><text:span text:style-name="T364">apdorojimo</text:span><text:span text:style-name="T365"><text:s/></text:span><text:span text:style-name="T366">įrenginį, įrengia ir eksploatuoja didelių gabaritų atliekų surinkimo aikšteles, didelių gabaritų atliekų ir šlako apdorojimo aikšteles, žaliųjų atliekų kompostavimo aikštelę, <text:s/>su gamintojais ir importuotojais, jų įsteigtomis organizacijomis suda</text:span><text:span text:style-name="T367">ro bendradarbiavimo, organizavimo, papildančių atliekų surinkimo sistemų diegimo sutartis, saugo ir dalija Savivaldybės administracijos įsigytas atliekų surinkimo ir (ar) tvarkymo priemones atliekų turėtojams pagal administratoriaus patvirtintą tvarką bei<text:s/></text:span><text:span text:style-name="T368">atlieka kitas funkcijas, nurodytas koncesijos ar kitoje su savivaldybe pasirašytoje sutartyje.</text:span><text:s/></text:p>
      <text:p text:style-name="P369">Punkto pakeitimai:</text:p>
      <text:p text:style-name="P370"><text:span text:style-name="T371">Nr.<text:s/></text:span><text:a xlink:href="https://www.e-tar.lt/portal/legalAct.html?documentId=5e0b4550b38511e98451fa7b5933515d" office:target-frame-name="_top" xlink:show="replace"><text:span text:style-name="T372">T2-220</text:span></text:a><text:span text:style-name="T373">, 2019-07-25, paskelbta TAR 2019-</text:span><text:span text:style-name="T374">07-31, i. k. 2019-12608</text:span></text:p>
      <text:p text:style-name="P375"><text:span text:style-name="T376">Nr.<text:s/></text:span><text:a xlink:href="https://www.e-tar.lt/portal/legalAct.html?documentId=5284917048f111eb8d9fe110e148c770" office:target-frame-name="_top" xlink:show="replace"><text:span text:style-name="T377">T2-303</text:span></text:a><text:span text:style-name="T378">, 2020-12-23, paskelbta TAR 2020-12-28, i. k. 2020-28706</text:span></text:p>
      <text:p text:style-name="Normal"/>
      <text:p text:style-name="P379"><text:span text:style-name="T380">28</text:span><text:span text:style-name="T381">. Administratorius privalo vykdyti tas pareigas, kurios yra numatytos koncesijos ar kitoje pasirašytoje su savivaldybe sutartyje, bei laiku ir tinkamai atlikti funkcijas, numatytas šiose Taisyklėse, Nuostatuose, Deklaravimo tvarkos apraše ir kituose saviva</text:span><text:span text:style-name="T382">ldybės administraciniuose aktuose, reglamentuojančiuose komunalinių atliekų tvarkymą. <text:s/></text:span></text:p>
      <text:p text:style-name="P383"><text:span text:style-name="T384">28</text:span><text:span text:style-name="T385">1</text:span><text:span text:style-name="T386">. Administratorius ir atliekų surinkėjas nagrinėja atliekų turėtojų prašymus ir skundus dėl komunalinių atliekų tvarkymo paslaugų kokybės jų nustatyta tvarka, ku</text:span><text:span text:style-name="T387">ri skelbiama interneto svetainėse.</text:span></text:p>
      <text:p text:style-name="P388"><text:span text:style-name="T389">Administratorius Savivaldybės administracijai suteikia galimybę skundų nagrinėjimo eigą stebėti prisijungus elektroniniu būdu prie administratoriaus klientų aptarnavimo sistemos.</text:span><text:s/></text:p>
      <text:p text:style-name="P390">Papildyta punktu:</text:p>
      <text:soft-page-break/>
      <text:p text:style-name="P391"><text:span text:style-name="T392">Nr.<text:s/></text:span><text:a xlink:href="https://www.e-tar.lt/portal/legalAct.html?documentId=5e0b4550b38511e98451fa7b5933515d" office:target-frame-name="_top" xlink:show="replace"><text:span text:style-name="T393">T2-220</text:span></text:a><text:span text:style-name="T394">, 2019-07-25, paskelbta TAR 2019-07-31, i. k. 2019-12608</text:span></text:p>
      <text:p text:style-name="Normal"/>
      <text:p text:style-name="P395"><text:span text:style-name="T396">VI</text:span><text:span text:style-name="T397">.<text:s/></text:span><text:span text:style-name="T398">MIŠRIŲ KOMUNALINIŲ ATLIEKŲ IR ANTRINIŲ ŽALIAVŲ SURINKIMAS</text:span></text:p>
      <text:p text:style-name="P399"/>
      <text:p text:style-name="P400"><text:span text:style-name="T401">29</text:span><text:span text:style-name="T402">. Savivaldybės teritorijoje mišrios ko</text:span><text:span text:style-name="T403">munalinės atliekos surenkamos antžeminiais ir požeminiais ar pusiau požeminiais konteineriais. <text:s/></text:span></text:p>
      <text:p text:style-name="P404"><text:span text:style-name="T405">30</text:span><text:span text:style-name="T406">. Savivaldybės teritorijoje antrinės žaliavos surenkamos specialiais popieriui ir kartonui, stiklui, plastikui ir metalui, tekstilei skirtais antžeminiai</text:span><text:span text:style-name="T407">s varpo arba kitos formos konteineriais ir požeminiais ar pusiau požeminiais konteineriais. Antrinės žaliavos iš atliekų turėtojų gali būti surenkamos naudojant ir kitas surinkimo priemones.<text:s/></text:span></text:p>
      <text:p text:style-name="P408"><text:span text:style-name="T409">31</text:span><text:span text:style-name="T410">. Individualiais mišrių komunalinių atliekų ir antrinių ža</text:span><text:span text:style-name="T411">liavų surinkimo konteineriais naudojasi įmonės, įstaigos, organizacijos, individualiame gyvenamajame name gyvenantys asmenys bei kiti atliekų turėtojai, turintys galimybę kaupti komunalines atliekas atskirai. Administratorius nustato individualių konteiner</text:span><text:span text:style-name="T412">ių išdavimo tvarką, kurią suderina su Savivaldybės administracija. Atliekų turėtojai individualius mišrių komunalinių atliekų ir (ar) antrinių žaliavų surinkimo konteinerius šių atliekų išvežimo dieną ne vėliau nei 7.00 val. turi išridenti į suderintas su<text:s/></text:span><text:span text:style-name="T413">atliekų surinkėju vietas, prie kurių šiukšliavežis gali laisvai privažiuoti. Tie atliekų turėtojai, kurie neturi galimybės išsiridenti konteinerių dėl didelio atstumo nuo atliekų susidarymo vietos iki konteinerio ištuštinimo vietos, naudojasi kolektyviniai</text:span><text:span text:style-name="T414">s konteineriais kartu su kitais atliekų turėtojais.</text:span><text:s/></text:p>
      <text:p text:style-name="P415">Punkto pakeitimai:</text:p>
      <text:p text:style-name="P416"><text:span text:style-name="T417">Nr.<text:s/></text:span><text:a xlink:href="https://www.e-tar.lt/portal/legalAct.html?documentId=53d635c011e111e6acc9d34f3feceabc" office:target-frame-name="_top" xlink:show="replace"><text:span text:style-name="T418">T2-121</text:span></text:a><text:span text:style-name="T419">, 2016-04-28, paskelbta TAR 2016-05-04, i. k. 2016-11209</text:span></text:p>
      <text:p text:style-name="P420"><text:span text:style-name="T421">Nr.<text:s/></text:span><text:a xlink:href="https://www.e-tar.lt/portal/legalAct.html?documentId=5e0b4550b38511e98451fa7b5933515d" office:target-frame-name="_top" xlink:show="replace"><text:span text:style-name="T422">T2-220</text:span></text:a><text:span text:style-name="T423">, 2019-07-25, paskelbta TAR 2019-07-31, i. k. 2019-12608</text:span></text:p>
      <text:p text:style-name="Normal"/>
      <text:p text:style-name="P424"><text:span text:style-name="T425">32</text:span><text:span text:style-name="T426">. Kolektyviniais mišrių komunalinių atliekų surinkimo konteineriais naudojasi daugiabučių gyvenamųjų na</text:span><text:span text:style-name="T427">mų gyventojai, garažų bendrijų nariai bei kiti atliekų turėtojai, <text:s/>neturintys galimybės<text:s/></text:span><text:soft-page-break/><text:span text:style-name="T428">kaupti komunalinių atliekų atskirai.</text:span></text:p>
      <text:p text:style-name="P429"><text:span text:style-name="T430">33</text:span><text:span text:style-name="T431">. Konteineriai turi stovėti atliekų turėtojo teritorijoje. Jei atliekų turėtojas neturi privačios nuosavybės ar kita teise valdomo žemės sklypo, konteineriai gali stovėti Savivaldybės administracijos nustatytoje konteinerių stovėjimo vietoje ar aikštelėje.</text:span><text:span text:style-name="T432"><text:s/>Konteineriai gali stovėti visuomeninės paskirties statinių, įrengtų pagal STR<text:s/></text:span><text:span text:style-name="T433">2.02.02:2004 „Visuomeninės paskirties statiniai“ reikalavimus</text:span><text:span text:style-name="T434">, patalpose ir gyvenamųjų pastatų, įrengtų pagal STR. 2.02.01:2004 „Gyvenamieji pastatai“ reikalavimus, patalpose.</text:span></text:p>
      <text:p text:style-name="P435"><text:span text:style-name="T436">34</text:span><text:span text:style-name="T437">. Mišrių komunalinių atliekų ir antrinių žaliavų surinkimo kolektyvinių konteinerių išdėstymas ir jų priskyrimas atliekų turėtojams nustatomas Mišrių komunalinių atliekų ir antrinių žaliavų surinkimo konteinerių stovėjimo vietų ir aikštelių išdėstymo<text:s/></text:span><text:span text:style-name="T438">schemoje.</text:span><text:s/></text:p>
      <text:p text:style-name="P439">Punkto pakeitimai:</text:p>
      <text:p text:style-name="P440"><text:span text:style-name="T441">Nr.<text:s/></text:span><text:a xlink:href="https://www.e-tar.lt/portal/legalAct.html?documentId=5e0b4550b38511e98451fa7b5933515d" office:target-frame-name="_top" xlink:show="replace"><text:span text:style-name="T442">T2-220</text:span></text:a><text:span text:style-name="T443">, 2019-07-25, paskelbta TAR 2019-07-31, i. k. 2019-12608</text:span></text:p>
      <text:p text:style-name="Normal"/>
      <text:p text:style-name="P444"><text:span text:style-name="T445">35</text:span><text:span text:style-name="T446">. Komunalinių atliekų surinkimo kolektyvinių konteinerių stovėjimo vietos nustatomos ir aikštelės įrengiamos tokiu principu: ne arčiau kaip 10 m nuo pastato langų ir durų bei ne tolimesniu nei 300 m atstumu iki atliekų turėtojo. Šio principo galima nesilai</text:span><text:span text:style-name="T447">kyti senamiesčio teritorijoje tarp Danės upės, Jono kalnelio, Turgaus aikštės ir Pilies gatvės, Žardupės ir Arimų gatvėse, Laistų sodybos gyvenamajame rajone.</text:span><text:s/></text:p>
      <text:p text:style-name="P448">Punkto pakeitimai:</text:p>
      <text:p text:style-name="P449"><text:span text:style-name="T450">Nr.<text:s/></text:span><text:a xlink:href="https://www.e-tar.lt/portal/legalAct.html?documentId=53d635c011e111e6acc9d34f3feceabc" office:target-frame-name="_top" xlink:show="replace"><text:span text:style-name="T451">T2-121</text:span></text:a><text:span text:style-name="T452">, 2016-04-28, paskelbta TAR 2016-05-04, i. k. 2016-11209</text:span></text:p>
      <text:p text:style-name="P453"><text:span text:style-name="T454">Nr.<text:s/></text:span><text:a xlink:href="https://www.e-tar.lt/portal/legalAct.html?documentId=5e0b4550b38511e98451fa7b5933515d" office:target-frame-name="_top" xlink:show="replace"><text:span text:style-name="T455">T2-220</text:span></text:a><text:span text:style-name="T456">, 2019-07-25, paskelbta TAR 2019-07-31, i. k. 2019-12608</text:span></text:p>
      <text:p text:style-name="Normal"/>
      <text:p text:style-name="P457"><text:span text:style-name="T458">36</text:span><text:span text:style-name="T459">. Sodininkų ir garažų bendrijų teritorijose mišrių komunalinių atliekų surinkimo kolektyvinių konteinerių stovėjimo vietos ar aikštelės parenkamos pagal susitarimą su bendrijos atstovais prie pagrindinio įvažiavimo ar išvažiavimo iš teritorijos ar teri</text:span><text:span text:style-name="T460">torijos viduje taip, kad būtų patogu privažiuoti šiukšliavežiui. Žardupės, Arimų ir rekonstruojamose ar remontuojamose</text:span><text:span text:style-name="T461"><text:s/></text:span><text:span text:style-name="T462">gatvėse esantiems atliekų turėtojams mišrių komunalinių atliekų surinkimo konteineriai tuo laikotarpiu, kai komunalinių atliekų surinkima</text:span><text:span text:style-name="T463">s ir išvežimas nėra įmanomas dėl šiukšliavežio privažiavimo, statomi asfaltuoto kelio pabaigoje.</text:span><text:s/></text:p>
      <text:p text:style-name="P464">Punkto pakeitimai:</text:p>
      <text:p text:style-name="P465"><text:span text:style-name="T466">Nr.<text:s/></text:span><text:a xlink:href="https://www.e-tar.lt/portal/legalAct.html?documentId=5e0b4550b38511e98451fa7b5933515d" office:target-frame-name="_top" xlink:show="replace"><text:span text:style-name="T467">T2-220</text:span></text:a><text:span text:style-name="T468">, 2019-07-25, paskelbta TAR 201</text:span><text:span text:style-name="T469">9-07-31, i. k. 2019-12608</text:span></text:p>
      <text:p text:style-name="Normal"/>
      <text:p text:style-name="P470"><text:span text:style-name="T471">37</text:span><text:span text:style-name="T472">. Antrinių žaliavų surinkimo konteineriai gali būti statomi kartu su mišrių komunalinių atliekų surinkimo konteineriais arba atskirai gyventojams ir atliekų surinkėjams patogiose vietose. Vieną antrinių žaliavų surinkimo ko</text:span><text:span text:style-name="T473">nteinerių komplektą sudaro trys konteineriai, skirti antrinėms žaliavoms rinkti: stiklui (žalios spalvos su užrašu „stiklas“), popieriui, kartonui ir kombinuotai pakuotei (mėlynos spalvos su užrašu „popierius“), plastiko ir metalo (geltonos spalvos su užra</text:span><text:span text:style-name="T474">šu „plastikas, metalas“). Viename antrinių žaliavų surinkimo konteinerių komplekte gali stovėti ir tekstilės atliekų surinkimo konteineris. Požeminiai ar pusiau požeminiai antrinių žaliavų surinkimo konteineriai gali būti tos pačios spalvos su jų paskirtį<text:s/></text:span><text:span text:style-name="T475">nurodančia informacija.<text:s/></text:span></text:p>
      <text:p text:style-name="P476"><text:span text:style-name="T477">38</text:span><text:span text:style-name="T478">. Mišrios komunalinės atliekos ir antrinės žaliavos iš atliekų turėtojų renkamos pagal atliekų surinkėjo parengtus ir su administratoriumi suderintus atliekų surinkimo ir išvežimo grafikus. Atliekų surinkimo ir išvežimo grafikai nuolat skelbiami atliekų su</text:span><text:span text:style-name="T479">rinkėjų ir administratoriaus interneto tinklalapiuose.<text:s/></text:span></text:p>
      <text:p text:style-name="P480"><text:span text:style-name="T481">39</text:span><text:span text:style-name="T482">. Antrinės žaliavos gali būti surenkamos individualiais konteineriais arba kitomis antrinių žaliavų surinkimo priemonėmis.<text:s/></text:span></text:p>
      <text:p text:style-name="P483"/>
      <text:p text:style-name="P484"><text:span text:style-name="T485">VII</text:span><text:span text:style-name="T486">.<text:s/></text:span><text:span text:style-name="T487">DIDŽIŲJŲ ATLIEKŲ, NAUDOTŲ PADANGŲ SURINKIMAS</text:span></text:p>
      <text:p text:style-name="P488"/>
      <text:p text:style-name="P489"><text:span text:style-name="T490">40</text:span><text:span text:style-name="T491">. Didž</text:span><text:span text:style-name="T492">iosios atliekos yra surenkamos apvažiuojant atliekų turėtojus pagal iš anksto atliekų surinkėjo viešai paskelbtą grafiką 2 kartus per metus. Atliekų surinkėjas ir administratorius reguliariai informuoja atliekų turėtojus apie datą, laiką ir vietą, kai bus<text:s/></text:span><text:span text:style-name="T493">surenkamos didžiosios atliekos. Šios atliekos iš Klaipėdos miesto gyventojų yra priimamos ir didelių gabaritų atliekų surinkimo aikštelėse administratoriaus nustatyta tvarka.</text:span></text:p>
      <text:p text:style-name="P494"><text:span text:style-name="T495">Atliekų turėtojui kreipusis (žodžiu, raštu) į administratorių dėl didžiųjų atliek</text:span><text:span text:style-name="T496">ų surinkimo papildomos paslaugos, atliekų surinkėjas suteikia tokią paslaugą už papildomą mokestį per 10 darbo dienų nuo kreipimosi dienos, apie tai iš anksto informavęs besikreipiantį atliekų turėtoją. Atliekų surinkėjai papildomą mokestį skaičiuoja ir im</text:span><text:span text:style-name="T497">a iš atliekų turėtojų tik už atliekų surinkėjo papildomą (ne pagal grafiką) iškvietimą ir atvykimą iki atliekų turėtojo. Laikino naudojimo konteineris negali stovėti ilgiau nei tris kalendorines dienas. Už šio konteinerio stovėjimo trukmę atsako atliekų su</text:span><text:span text:style-name="T498">rinkėjas. Konteineriai turi būti naudojami tik pagal paskirtį. Už konteinerio naudojimą ne pagal paskirtį atsako konteinerį užsakęs asmuo.</text:span><text:s/></text:p>
      <text:p text:style-name="P499">Punkto pakeitimai:</text:p>
      <text:p text:style-name="P500"><text:span text:style-name="T501">Nr.<text:s/></text:span><text:a xlink:href="https://www.e-tar.lt/portal/legalAct.html?documentId=5e0b4550b38511e98451fa7b5933515d" office:target-frame-name="_top" xlink:show="replace"><text:span text:style-name="T502">T2-220</text:span></text:a><text:span text:style-name="T503">, 2019-07-25, paskelbta TAR 2019-07-31, i. k. 2019-12608</text:span></text:p>
      <text:p text:style-name="Normal"/>
      <text:p text:style-name="P504"><text:span text:style-name="T505">41</text:span><text:span text:style-name="T506">. Naudotos padangos iš Klaipėdos miesto gyventojų yra priimamos didelių gabaritų atliekų surinkimo aikštelėse administratoriaus nustatyta tvarka.<text:s/></text:span></text:p>
      <text:p text:style-name="P507"><text:span text:style-name="T508">Atliekų turėtojui (juridiniam asmeniui) kreipusis (žodžiu, raštu) į administratorių dėl naudotų padangų surinkimo ir tvarkymo paslaugos, atliekų surinkėjas atliekų turėtojui pagal tarpusavio susitarimą suteikia tokią paslaugą už papildomą mokestį per 10 da</text:span><text:span text:style-name="T509">rbo dienų, apie tai iš anksto informavęs besikreipiantį atliekų turėtoją. Tokiu atveju naudotos padangos tvarkomos teisės aktų nustatyta tvarka atliekų surinkėjo iniciatyva.<text:s/></text:span></text:p>
      <text:p text:style-name="P510"><text:span text:style-name="T511">42</text:span><text:span text:style-name="T512">. Didžiąsias atliekas, naudotas padangas draudžiama mesti į mišrių komunali</text:span><text:span text:style-name="T513">nių atliekų, antrinių žaliavų ar į kitus šioms atliekoms neskirtus konteinerius arba palikti šalia jų.<text:s/></text:span></text:p>
      <text:p text:style-name="P514"/>
      <text:p text:style-name="P515"><text:span text:style-name="T516">VIII</text:span><text:span text:style-name="T517">.<text:s/></text:span><text:span text:style-name="T518">BIOLOGIŠKAI SKAIDŽIŲ ATLIEKŲ SURINKIMAS</text:span></text:p>
      <text:p text:style-name="P519"/>
      <text:p text:style-name="P520"><text:span text:style-name="T521">43</text:span><text:span text:style-name="T522">. Žaliosios atliekos yra surenkamos apvažiuojant atliekų turėtojus ir (ar) konteineriais pag</text:span><text:span text:style-name="T523">al iš anksto atliekų surinkėjo viešai paskelbtą grafiką ne rečiau kaip vieną kartą per savaitę. Žaliąsias atliekas atliekų turėtojai tiesiogiai perduoda atliekų surinkėjui šių atliekų surinkimo dieną arba ne anksčiau nei vieną dieną prieš šių atliekų surin</text:span><text:span text:style-name="T524">kimą tvarkingai padeda prie mišrių komunalinių atliekų surinkimo konteinerių. Atliekų turėtojai po medžių, krūmų kirtimo ir (ar) genėjimo susidariusias žaliąsias atliekas turi susmulkinti ne ilgesnėmis nei 1 m dalimis. Atliekų turėtojai sugriebtus medžių i</text:span><text:span text:style-name="T525">r krūmų lapus turi sudėti į maišus. Rekomenduojama naudoti žalios spalvos maišus. Atliekų turėtojai, kurie naudojasi žaliųjų atliekų konteineriais, meta atliekas į juos nesupakuotas.</text:span><text:s/></text:p>
      <text:p text:style-name="P526">Punkto pakeitimai:</text:p>
      <text:p text:style-name="P527"><text:span text:style-name="T528">Nr.<text:s/></text:span><text:a xlink:href="https://www.e-tar.lt/portal/legalAct.html?documentId=5e0b4550b38511e98451fa7b5933515d" office:target-frame-name="_top" xlink:show="replace"><text:span text:style-name="T529">T2-220</text:span></text:a><text:span text:style-name="T530">, 2019-07-25, paskelbta TAR 2019-07-31, i. k. 2019-12608</text:span></text:p>
      <text:p text:style-name="P531"><text:span text:style-name="T532">Nr.<text:s/></text:span><text:a xlink:href="https://www.e-tar.lt/portal/legalAct.html?documentId=5284917048f111eb8d9fe110e148c770" office:target-frame-name="_top" xlink:show="replace"><text:span text:style-name="T533">T2-303</text:span></text:a><text:span text:style-name="T534">, 2020-12-23, paskelbta TAR<text:s/></text:span><text:span text:style-name="T535">2020-12-28, i. k. 2020-28706</text:span></text:p>
      <text:p text:style-name="Normal"/>
      <text:p text:style-name="P536"><text:span text:style-name="T537">43</text:span><text:span text:style-name="T538">1</text:span><text:span text:style-name="T539">. Žaliosios atliekos iš atliekų turėtojų surenkamos vadovaujantis šiais principais:</text:span></text:p>
      <text:p text:style-name="P540"><text:span text:style-name="T541">43</text:span><text:span text:style-name="T542">1</text:span><text:span text:style-name="T543">.1</text:span><text:span text:style-name="T544">. Iš atliekų turėtojų, kurie naudojasi individualiais žaliųjų atliekų konteineriais, žaliosios atliekos surenkamos tik žaliosiom</text:span><text:span text:style-name="T545">s atliekoms skirtais konteineriais;</text:span></text:p>
      <text:p text:style-name="P546"><text:span text:style-name="T547">43</text:span><text:span text:style-name="T548">1</text:span><text:span text:style-name="T549">.2</text:span><text:span text:style-name="T550">. Iš atliekų turėtojų, kuriems priskirta naudotis kolektyviniais žaliųjų atliekų konteineriais, žaliosios atliekos surenkamos tik žaliosioms atliekoms skirtais konteineriais;</text:span></text:p>
      <text:p text:style-name="P551"><text:span text:style-name="T552">43</text:span><text:span text:style-name="T553">1</text:span><text:span text:style-name="T554">.3</text:span><text:span text:style-name="T555">. Iš atliekų turėtojų, kuri</text:span><text:span text:style-name="T556">ems nėra priskirta naudotis kolektyviniais žaliųjų atliekų konteineriais žaliosios atliekos surenkamos maišuose.</text:span><text:s/></text:p>
      <text:p text:style-name="P557">Papildyta punktu:</text:p>
      <text:p text:style-name="P558"><text:span text:style-name="T559">Nr.<text:s/></text:span><text:a xlink:href="https://www.e-tar.lt/portal/legalAct.html?documentId=5e0b4550b38511e98451fa7b5933515d" office:target-frame-name="_top" xlink:show="replace"><text:span text:style-name="T560">T2-220</text:span></text:a><text:span text:style-name="T561">, 2019-07-25,<text:s/></text:span><text:span text:style-name="T562">paskelbta TAR 2019-07-31, i. k. 2019-12608</text:span></text:p>
      <text:p text:style-name="Normal"/>
      <text:p text:style-name="P563"><text:span text:style-name="T564">43</text:span><text:span text:style-name="T565">2</text:span><text:span text:style-name="T566">. Individualūs žaliųjų atliekų konteineriai išduodami administratoriaus nustatyta tvarka, suderinta su Savivaldybės administracija.</text:span><text:s/></text:p>
      <text:p text:style-name="P567">Papildyta punktu:</text:p>
      <text:p text:style-name="P568"><text:span text:style-name="T569">Nr.<text:s/></text:span><text:a xlink:href="https://www.e-tar.lt/portal/legalAct.html?documentId=5e0b4550b38511e98451fa7b5933515d" office:target-frame-name="_top" xlink:show="replace"><text:span text:style-name="T570">T2-220</text:span></text:a><text:span text:style-name="T571">, 2019-07-25, paskelbta TAR 2019-07-31, i. k. 2019-12608</text:span></text:p>
      <text:p text:style-name="Normal"/>
      <text:p text:style-name="P572"><text:span text:style-name="T573">44</text:span><text:span text:style-name="T574">. Susikaupus didesniam žaliųjų atliekų kiekiui (po želdinių genėjimo, kirtimo, lapų grėbimo, šienavimo), atliekų turėtojas turi paprašyti<text:s/></text:span><text:span text:style-name="T575">administratoriaus laikinai pastatyti specialų konteinerį šioms atliekoms surinkti su užrašu „žaliosios atliekos“. Atliekų surinkėjas suteikia tokią paslaugą per 5 darbo dienas nuo kreipimosi dienos, apie tai iš anksto informavęs besikreipiantį atliekų turė</text:span><text:span text:style-name="T576">toją. Laikino naudojimo konteineris negali stovėti ilgiau nei tris kalendorines dienas. Už šio konteinerio stovėjimo trukmę atsako atliekų surinkėjas. Konteineriai turi būti naudojami tik pagal paskirtį. Už konteinerio naudojimą ne pagal paskirtį atsako ko</text:span><text:span text:style-name="T577">nteinerį užsakęs asmuo.</text:span><text:s/></text:p>
      <text:p text:style-name="P578">Punkto pakeitimai:</text:p>
      <text:p text:style-name="P579"><text:span text:style-name="T580">Nr.<text:s/></text:span><text:a xlink:href="https://www.e-tar.lt/portal/legalAct.html?documentId=5284917048f111eb8d9fe110e148c770" office:target-frame-name="_top" xlink:show="replace"><text:span text:style-name="T581">T2-303</text:span></text:a><text:span text:style-name="T582">, 2020-12-23, paskelbta TAR 2020-12-28, i. k. 2020-28706</text:span></text:p>
      <text:p text:style-name="Normal"/>
      <text:p text:style-name="P583"><text:span text:style-name="T584">45</text:span><text:span text:style-name="T585">. Atliekų turėtojai yra skatinami kompostuoti žaliąsias atliekas savo teritorijose, o susikaupus didesniam šių atliekų kiekiui − patiems nuvežti ir jas priduoti į Glaudėnų žaliųjų atliekų kompostavimo aikštelę.<text:s/></text:span></text:p>
      <text:p text:style-name="P586"><text:span text:style-name="T587">46</text:span><text:span text:style-name="T588">. Žaliąsias atliekas mesti tik į tam s</text:span><text:span text:style-name="T589">kirtus konteinerius.</text:span><text:s/></text:p>
      <text:p text:style-name="P590">Punkto pakeitimai:</text:p>
      <text:p text:style-name="P591"><text:span text:style-name="T592">Nr.<text:s/></text:span><text:a xlink:href="https://www.e-tar.lt/portal/legalAct.html?documentId=5e0b4550b38511e98451fa7b5933515d" office:target-frame-name="_top" xlink:show="replace"><text:span text:style-name="T593">T2-220</text:span></text:a><text:span text:style-name="T594">, 2019-07-25, paskelbta TAR 2019-07-31, i. k. 2019-12608</text:span></text:p>
      <text:p text:style-name="Normal"/>
      <text:p text:style-name="P595"><text:span text:style-name="T596">47</text:span><text:span text:style-name="T597">. Įmonės, kurių ūkinėje veikloje susidaro m</text:span><text:span text:style-name="T598">aisto ir virtuvės atliekos (viešbučiai, moteliai, restoranai, kitos viešojo maitinimo įstaigos (švietimo įstaigos ir kt.), susidariusias ir išrūšiuotas biologines (maisto ir virtuvės) atliekas turi perdirbti (pvz., kompostuojant įrenginiuose), kitaip panau</text:span><text:span text:style-name="T599">doti (pvz., energijai gauti) visuomenės sveikatai ir aplinkai saugiu būdu patys arba perduoti jas sutartiniais pagrindais atliekų apdorojimo įmonei. Šioms įmonėms maisto ir virtuvės atliekas draudžiama dėti į mišrių komunalinių atliekų ar į kitus šioms atl</text:span><text:span text:style-name="T600">iekoms neskirtus konteinerius. Atskirai surinktos maisto ir virtuvės atliekos gali būti laikinai laikomos tik nerūdijančiose, vandens nesugeriančiose ir nepraleidžiančiose, atliekų ir klimato poveikiui atspariose talpyklose, kurios užtikrintų apsaugą nuo v</text:span><text:span text:style-name="T601">ėjo, graužikų, paukščių, vabzdžių ir pan. Iš tokių talpyklų neturi tekėti skysčiai ir sklisti kvapai.</text:span></text:p>
      <text:p text:style-name="P602"/>
      <text:p text:style-name="P603"><text:span text:style-name="T604">IX</text:span><text:span text:style-name="T605">.<text:s/></text:span><text:span text:style-name="T606">BUITYJE SUSIDARANČIŲ PAVOJINGŲ BEI ELEKTROS IR ELEKTRONINĖS ĮRANGOS ATLIEKŲ SURINKIMAS</text:span></text:p>
      <text:p text:style-name="P607"/>
      <text:p text:style-name="P608"><text:span text:style-name="T609">48</text:span><text:span text:style-name="T610">. Buityje susidarančios pavojingos bei elektros i</text:span><text:span text:style-name="T611">r elektroninės įrangos atliekos yra surenkamos apvažiuojant atliekų turėtojus specialiai pažymėtu automobiliu pagal iš anksto atliekų surinkėjo viešai paskelbtą grafiką du kartus per metus. Šios atliekos iš Klaipėdos miesto gyventojų administratoriaus nust</text:span><text:span text:style-name="T612">atyta tvarka yra priimamos ir didelių gabaritų atliekų surinkimo aikštelėse.<text:s/></text:span></text:p>
      <text:p text:style-name="P613"><text:span text:style-name="T614">49</text:span><text:span text:style-name="T615">. Atliekų turėtojai buityje susidarančias elektros ir elektroninės įrangos atliekas gali nemokamai pristatyti į elektros ir elektroninės įrangos gamintojų ir importuotojų į</text:span><text:span text:style-name="T616">rengtas tokių atliekų priėmimo vietas, elektros ir elektroninės įrangos platinimo vietas arba perduoti tokias atliekas turinčiam teisę tvarkyti atliekų tvarkytojui. <text:s/></text:span></text:p>
      <text:p text:style-name="P617"><text:span text:style-name="T618">50</text:span><text:span text:style-name="T619">. Buityje susidarančias pavojingas bei elektros ir elektroninės įrangos atliekas dr</text:span><text:span text:style-name="T620">audžiama mesti į konteinerius ar palikti šalia jų.</text:span></text:p>
      <text:p text:style-name="P621"/>
      <text:p text:style-name="P622"><text:span text:style-name="T623">X</text:span><text:span text:style-name="T624">.<text:s/></text:span><text:span text:style-name="T625">STATYBOS IR GRIOVIMO ATLIEKŲ SURINKIMAS IR TVARKYMAS</text:span></text:p>
      <text:p text:style-name="P626"/>
      <text:p text:style-name="P627"><text:span text:style-name="T628">51</text:span><text:span text:style-name="T629">. Šios Taisyklės reglamentuoja statybos ir griovimo atliekų, susidarančių atliekant smulkius patalpų statybos (griovimo) ar remonto darbus, kuriems vykdyti teisės aktų nustatyta tvarka nėra privalomas statybos leidimas ar rašytinis pritarimas statinio proj</text:span><text:span text:style-name="T630">ektui.<text:s/></text:span></text:p>
      <text:p text:style-name="P631"><text:span text:style-name="T632">52</text:span><text:span text:style-name="T633">. Statybos ir griovimo atliekos iš Klaipėdos miesto gyventojų yra priimamos didelių gabaritų atliekų surinkimo aikštelėse administratoriaus nustatyta tvarka.<text:s/></text:span></text:p>
      <text:p text:style-name="P634"><text:span text:style-name="T635">53</text:span><text:span text:style-name="T636">. Kiti atliekų turėtojai bei atliekų turėtojai, kurie per kalendorinius metus</text:span><text:span text:style-name="T637"><text:s/>sukaupė didesnį statybos ir griovimo atliekų kiekį, nei yra leidžiama pristatyti į didelių gabaritų atliekų surinkimo aikšteles, statybos ir griovimo atliekas perduoda šias atliekas apdorojančiai įmonei patys arba per atliekų vežėją. Tokiu atveju statybos</text:span><text:span text:style-name="T638"><text:s/>ir griovimo atliekos surenkamos ir (ar) apdorojamos sutartiniais pagrindais už papildomą mokestį. Atliekų turėtojai, perdavę šias atliekas apdorojančiai įmonei, privalo turėti atliekų perdavimą patvirtinantį dokumentą (pvz.: sąskaitą faktūrą, atliekų perd</text:span><text:span text:style-name="T639">avimo–priėmimo aktą). Atliekų turėtojai šiuos dokumentus turi saugoti ne trumpiau nei 3 metus.<text:s/></text:span></text:p>
      <text:p text:style-name="P640"><text:span text:style-name="T641">54</text:span><text:span text:style-name="T642">. Atliekų turėtojai, dėdami statybos ir griovimo atliekas į jiems skirtus konteinerius, privalo užtikrinti, kad pastato aplinka nebūtų veikiama triukšmo i</text:span><text:span text:style-name="T643">r dulkių.<text:s/></text:span></text:p>
      <text:p text:style-name="P644"><text:span text:style-name="T645">55</text:span><text:span text:style-name="T646">. Statybos ir griovimo atliekas draudžiama mesti į mišrių komunalinių atliekų, antrinių žaliavų ar į kitus šioms atliekoms neskirtus konteinerius arba palikti šalia jų.<text:s/></text:span></text:p>
      <text:p text:style-name="P647"/>
      <text:p text:style-name="P648"><text:span text:style-name="T649">XI</text:span><text:span text:style-name="T650">.<text:s/></text:span><text:span text:style-name="T651">ATLIEKŲ TURĖTOJŲ TEISĖS IR PAREIGOS</text:span></text:p>
      <text:p text:style-name="P652"/>
      <text:p text:style-name="P653"><text:span text:style-name="T654">56</text:span><text:span text:style-name="T655">. Atliekų turėt</text:span><text:span text:style-name="T656">ojai turi teisę:<text:s/></text:span></text:p>
      <text:p text:style-name="P657"><text:span text:style-name="T658">56.1</text:span><text:span text:style-name="T659">. deklaruoti komunalines atliekas Deklaravimo tvarkos apraše nustatyta tvarka;</text:span></text:p>
      <text:p text:style-name="P660"><text:span text:style-name="T661">56.2</text:span><text:span text:style-name="T662">. kreiptis į administratorių su prašymu dėl kitos metinės Vietinės rinkliavos taikymo Kitos metinės vietinės rinkliavos taikymo tvarkos apraše nu</text:span><text:span text:style-name="T663">statyta tvarka; dėl naujo ar papildomo (</text:span><text:span text:style-name="T664">‑ų) <text:s/>konteinerio (-ių) pastatymo ar nuėmimo;<text:s/></text:span></text:p>
      <text:p text:style-name="P665"><text:span text:style-name="T666">56.3</text:span><text:span text:style-name="T667">. kreiptis į Savivaldybės administraciją dėl administratoriaus neveikimo ar netinkamo veikimo, dėl konteinerių stovėjimo vietos ar kiekio pakeitimo;<text:s/></text:span></text:p>
      <text:p text:style-name="P668"><text:span text:style-name="T669">56.4</text:span><text:span text:style-name="T670">. kr</text:span><text:span text:style-name="T671">eiptis į administratorių dėl papildomos didžiųjų atliekų surinkimo ir (ar) naudotų padangų surinkimo ir tvarkymo paslaugos už papildomą mokestį suteikimo.<text:s/></text:span></text:p>
      <text:p text:style-name="P672"><text:span text:style-name="T673">57</text:span><text:span text:style-name="T674">. Atliekų turėtojai privalo:<text:s/></text:span></text:p>
      <text:p text:style-name="P675"><text:span text:style-name="T676">57.1</text:span><text:span text:style-name="T677">. naudotis savivaldybės organizuojama komunalinių atliek</text:span><text:span text:style-name="T678">ų tvarkymo sistema;<text:s/></text:span></text:p>
      <text:p text:style-name="P679"><text:span text:style-name="T680">57.2</text:span><text:span text:style-name="T681">. laiku mokėti savivaldybės tarybos patvirtintą nustatyto dydžio metinę Vietinę rinkliavą, laikytis kitų Nuostatų reikalavimų;<text:s/></text:span></text:p>
      <text:p text:style-name="P682"><text:span text:style-name="T683">57.3</text:span><text:span text:style-name="T684">. naudotis konteineriais ir juos naudoti tik pagal paskirtį;<text:s/></text:span></text:p>
      <text:p text:style-name="P685"><text:span text:style-name="T686">57.4</text:span><text:span text:style-name="T687">. rūšiuoti susidaranč</text:span><text:span text:style-name="T688">ias komunalines atliekas jų susidarymo vietoje, t. y. atskirti popierių ir kartoną, stiklą, plastiką, metalą, didžiąsias, žaliąsias, buityje susidarančias pavojingas bei elektros ir elektroninės įrangos, statybos ir griovimo atliekas, naudotas padangas ir<text:s/></text:span><text:span text:style-name="T689">nemaišyti jų su kitomis atliekomis ar medžiagomis. Surūšiuotos ir į antrinių žaliavų surinkimo konteinerius metamos antrinės žaliavos turi būti be priemaišų (pvz., maisto, skysčio, kitų medžiagų likučių);</text:span></text:p>
      <text:p text:style-name="P690"><text:span text:style-name="T691">57.5</text:span><text:span text:style-name="T692">. didžiąsias, žaliąsias atliekas, naudotas padangas, buityje susidarančias pavojingas atliekas atvežti į aikšteles ir (ar) perduoti atliekų surinkėjui šių Taisyklių VII, VIII, IX skyriuose nustatyta tvarka;<text:s/></text:span></text:p>
      <text:p text:style-name="P693"><text:span text:style-name="T694">57.6</text:span><text:span text:style-name="T695">. uždaryti konteinerių dangčius po komun</text:span><text:span text:style-name="T696">alinių atliekų išmetimo į konteinerius;<text:s/></text:span></text:p>
      <text:p text:style-name="P697"><text:span text:style-name="T698">57.7</text:span><text:span text:style-name="T699">. prieš išmetant mišrias komunalines atliekas į konteinerį, jas tvarkingai sudėti į plastikinius (polietileninius) maišelius ir juos užrišti. Rekomenduojama naudoti savaime suyrančius maišelius;</text:span></text:p>
      <text:p text:style-name="P700"><text:span text:style-name="T701">57.8</text:span><text:span text:style-name="T702">.<text:s/></text:span><text:span text:style-name="T703">užtikrinti, kad atliekų surinkėjas netrukdomai galėtų privažiuoti prie atliekų konteinerių. Atliekų turėtojai, naudojantys individualius konteinerius ar kolektyvinius konteinerius, esančius patalpose ar uždarose teritorijose, konteinerių ištuštinimo dieną<text:s/></text:span><text:span text:style-name="T704">ne vėliau kaip 7.00 val. konteinerius turi išridenti į suderintas su atliekų surinkėju vietas, prie kurių gali laisvai privažiuoti šiukšliavežis. Vykstant kelio remontui, individualius atliekų konteinerius atliekų turėtojai turi išridenti į artimiausią šiu</text:span><text:span text:style-name="T705">kšliavežiui privažiuojamą vietą.</text:span></text:p>
      <text:p text:style-name="P706">Punkto pakeitimai:</text:p>
      <text:p text:style-name="P707"><text:span text:style-name="T708">Nr.<text:s/></text:span><text:a xlink:href="https://www.e-tar.lt/portal/legalAct.html?documentId=53d635c011e111e6acc9d34f3feceabc" office:target-frame-name="_top" xlink:show="replace"><text:span text:style-name="T709">T2-121</text:span></text:a><text:span text:style-name="T710">, 2016-04-28, paskelbta TAR 2016-05-04, i. k. 2016-11209</text:span></text:p>
      <text:p text:style-name="Normal"/>
      <text:p text:style-name="P711"><text:span text:style-name="T712">58</text:span><text:span text:style-name="T713">. Atliekų turėtojai, deklaruoj</text:span><text:span text:style-name="T714">antys komunalinių atliekų kiekį, privalo laikytis Deklaravimo tvarkos aprašo reikalavimų. Atliekų turėtojai, deklaruojantys komunalines atliekas, atsako už Komunalinių atliekų deklaracijoje pateiktos informacijos teisingumą.</text:span></text:p>
      <text:p text:style-name="P715"><text:span text:style-name="T716">59</text:span><text:span text:style-name="T717">. Atliekų turėtojų, dekla</text:span><text:span text:style-name="T718">ruojančių komunalinių atliekų kiekį, naudojami konteineriai negali būti perpildyti, t. y. konteinerių dangčiai turi būti laisvai uždaromi. Jei deklaruojamų atliekų surinkimo konteinerio (-ių) talpa neatitinka susidarančių mišrių komunalinių atliekų kiekio,</text:span><text:span text:style-name="T719"><text:s/>šie atliekų turėtojai privalo kreiptis į administratorių dėl mišrių komunalinių atliekų surinkimo konteinerio (-ių) pakeitimo, papildomo (-ų) konteinerio (-ių) pastatymo ar konteinerių kiekio sumažinimo.</text:span></text:p>
      <text:p text:style-name="P720"><text:span text:style-name="T721">60</text:span><text:span text:style-name="T722">. Už aplinkos prie konteinerių aikštelės ar s</text:span><text:span text:style-name="T723">tovėjimo vietos nuolatinę priežiūrą bei švarą ir tvarką, taip pat už neteisėtai padėtų atliekų sutvarkymą atsako atliekų turėtojai (naudojamo nekilnojamojo turto objekto savininkas arba nekilnojamojo turto objekto savininko atstovas pagal įstatymą, arba ne</text:span><text:span text:style-name="T724">kilnojamojo turto objekto savininko įgaliotas asmuo, arba daugiabučio namo savininkų bendrija, individualių gyvenamųjų namų savininkų bendrija, garažų savininkų bendrija, sodininkų bendrija ar kita bendrija, arba bendrojo naudojimo objektų administratorius</text:span><text:span text:style-name="T725">, arba asmenys, sudarę jungtinės veiklos sutartis bendrosios dalinės nuosavybės teisei įgyvendinti)</text:span><text:span text:style-name="T726"><text:s/></text:span><text:span text:style-name="T727">ir (ar) teritorijų valymo paslaugų teikėjai. Atliekų turėtojų kolektyvinių konteinerių aikštelės ar stovėjimo vietos ir jų priskyrimas atliekų turėtojams yr</text:span><text:span text:style-name="T728">a nurodomos Mišrių komunalinių atliekų ir antrinių žaliavų surinkimo konteinerių stovėjimo vietų ir aikštelių išdėstymo schemoje.</text:span><text:s/></text:p>
      <text:p text:style-name="P729">Punkto pakeitimai:</text:p>
      <text:p text:style-name="P730"><text:span text:style-name="T731">Nr.<text:s/></text:span><text:a xlink:href="https://www.e-tar.lt/portal/legalAct.html?documentId=53d635c011e111e6acc9d34f3feceabc" office:target-frame-name="_top" xlink:show="replace"><text:span text:style-name="T732">T2-1</text:span><text:span text:style-name="T733">21</text:span></text:a><text:span text:style-name="T734">, 2016-04-28, paskelbta TAR 2016-05-04, i. k. 2016-11209</text:span></text:p>
      <text:p text:style-name="P735"><text:span text:style-name="T736">Nr.<text:s/></text:span><text:a xlink:href="https://www.e-tar.lt/portal/legalAct.html?documentId=5e0b4550b38511e98451fa7b5933515d" office:target-frame-name="_top" xlink:show="replace"><text:span text:style-name="T737">T2-220</text:span></text:a><text:span text:style-name="T738">, 2019-07-25, paskelbta TAR 2019-07-31, i. k. 2019-12608</text:span></text:p>
      <text:p text:style-name="Normal"/>
      <text:p text:style-name="P739"><text:span text:style-name="T740">61</text:span><text:span text:style-name="T741">. Atliekų turėtojai ir (a</text:span><text:span text:style-name="T742">r) teritorijų valymo paslaugų teikėjai žiemos metu privalo užtikrinti, kad konteinerių aikštelėse ir (ar) konteinerių stovėjimo vietose būtų valomas sniegas ir ledas.<text:s/></text:span></text:p>
      <text:p text:style-name="P743"><text:span text:style-name="T744">62</text:span><text:span text:style-name="T745">. Daugiabučių namų savininkų bendrijos ir bendrojo naudojimo objektų administratoriai privalo užtikrinti, kad mišrių komunalinių atliekų surinkimo konteineriai, esantys daugiabučių namų patalpose, būtų išridenami iš patalpų pagal atliekų surinkėjo pateiktu</text:span><text:span text:style-name="T746">s mišrių komunalinių atliekų surinkimo ir išvežimo valandinius grafikus į atliekų surinkėjų nurodytas vietas, prie kurių gali laivai privažiuoti šiukšliavežiai, ir kontroliuoti, kad ištuštinti konteineriai nestovėtų lauke.<text:s/></text:span></text:p>
      <text:p text:style-name="P747"><text:span text:style-name="T748">63</text:span><text:span text:style-name="T749">. Atliekų turėtojams draud</text:span><text:span text:style-name="T750">žiama:</text:span></text:p>
      <text:p text:style-name="P751"><text:span text:style-name="T752">63.1</text:span><text:span text:style-name="T753">. maišyti komunalines atliekas su gamybinės<text:s/></text:span><text:span text:style-name="T754">ir kitos ūkinės veiklos<text:s/></text:span><text:span text:style-name="T755">atliekomis;</text:span></text:p>
      <text:p text:style-name="P756"><text:span text:style-name="T757">63.2</text:span><text:span text:style-name="T758">. savavališkai pakeisti konteinerio stovėjimo vietą;</text:span></text:p>
      <text:p text:style-name="P759"><text:span text:style-name="T760">63.3</text:span><text:span text:style-name="T761">. užstatyti autotransporto priemonėmis komunalinių atliekų konteinerių aikštelių ar stovėjimo<text:s/></text:span><text:span text:style-name="T762">vietų aptarnavimo zonas;</text:span></text:p>
      <text:p text:style-name="P763"><text:span text:style-name="T764">63.4</text:span><text:span text:style-name="T765">. presuoti ar grūsti atliekas į konteinerius;</text:span></text:p>
      <text:p text:style-name="P766"><text:span text:style-name="T767">63.5</text:span><text:span text:style-name="T768">. išmesti komunalines atliekas gatvėse, aikštėse, skveruose, parkuose ir kitur bei palikti mišrias komunalines, buityje susidarančias pavojingas bei elektros ir elektron</text:span><text:span text:style-name="T769">ines įrangos atliekas, statybos ir griovimo atliekas, didžiąsias atliekas, naudotas padangas, antrines žaliavas šalia konteinerių;<text:s/></text:span></text:p>
      <text:p text:style-name="P770"><text:span text:style-name="T771">63.6</text:span><text:span text:style-name="T772">. mesti į konteinerius žemės gruntą, degančias ar karštas atliekas, farmacines, medicinines atliekas bei kitas nekom</text:span><text:span text:style-name="T773">unalines atliekas, buityje susidarančias pavojingas bei elektros ir elektroninės įrangos atliekas; pilti į konteinerius chemines medžiagas, srutas, nuotekas bei skystas atliekas; mesti į tam neskirtus konteinerius naudotas padangas, didžiąsias, statybos ir</text:span><text:span text:style-name="T774"><text:s/>griovimo bei žaliąsias atliekas;<text:s/></text:span></text:p>
      <text:p text:style-name="P775"><text:span text:style-name="T776">63.7</text:span><text:span text:style-name="T777">. rašinėti, piešti, klijuoti lipdukus ar kitaip terlioti, gadinti konteinerius;</text:span></text:p>
      <text:p text:style-name="P778"><text:span text:style-name="T779">63.8</text:span><text:span text:style-name="T780">. raustis konteineriuose, imti iš jų atliekas ir (ar) antrines žaliavas;</text:span></text:p>
      <text:p text:style-name="P781"><text:span text:style-name="T782">63.9</text:span><text:span text:style-name="T783">. deginti atliekas, išskyrus atvejus, kai jo</text:span><text:span text:style-name="T784">s deginamos specialiai tam skirtuose įrenginiuose, vadovaujantis Lietuvos Respublikos aplinkos oro apsaugos įstatymo nuostatomis.</text:span></text:p>
      <text:p text:style-name="P785"><text:span text:style-name="T786">64</text:span><text:span text:style-name="T787">. Atliekų turėtojas, sugadinęs ar sunaikinęs atliekų surinkimo įrangą, atsako įstatymų nustatyta tvarka.</text:span></text:p>
      <text:p text:style-name="P788"/>
      <text:p text:style-name="P789"><text:span text:style-name="T790">XII</text:span><text:span text:style-name="T791">.<text:s/></text:span><text:span text:style-name="T792">ATLIEKŲ SURINKĖJŲ TEISĖS IR PAREIGOS<text:s/></text:span></text:p>
      <text:p text:style-name="P793"/>
      <text:p text:style-name="P794"><text:span text:style-name="T795">65</text:span><text:span text:style-name="T796">. Atliekų surinkėjai vykdo savivaldybės bei administratoriaus reikalavimus ir užduotis, skirtas komunalinių atliekų tvarkymo sistemai įgyvendinti.</text:span></text:p>
      <text:p text:style-name="P797"><text:span text:style-name="T798">66</text:span><text:span text:style-name="T799">. Komunalinės atliekos renkamos į LST EN 840-1-6 ir<text:s/></text:span><text:span text:style-name="T800">Euro N</text:span><text:span text:style-name="T801">orm</text:span><text:span text:style-name="T802"><text:s/>DIN EN standartų, techniškai tvarkingus konteinerius. Atliekoms rinkti negali būti naudojami sulaužyti, sulankstyti, surūdiję, apdegę, neužsidarantys ir kitaip techniškai netvarkingi konteineriai. Ant kiekvieno konteinerio turi būti nurodyta konteineri</text:span><text:span text:style-name="T803">ų naudojimo paskirtis ir atliekų surinkėjo rekvizitai.</text:span></text:p>
      <text:p text:style-name="P804"><text:span text:style-name="T805">67</text:span><text:span text:style-name="T806">. Atliekų surinkėjams draudžiama:</text:span></text:p>
      <text:p text:style-name="P807"><text:span text:style-name="T808">67.1</text:span><text:span text:style-name="T809">. maišyti atskirai surinktas komunalines atliekas su kitomis atliekų rūšimis bei antrinėmis žaliavomis;</text:span></text:p>
      <text:p text:style-name="P810"><text:span text:style-name="T811">67.2</text:span><text:span text:style-name="T812">. maišyti atskirai išrūšiuotas antrines žaliavas;<text:s/></text:span></text:p>
      <text:p text:style-name="P813"><text:span text:style-name="T814">67.3</text:span><text:span text:style-name="T815">. savavališkai pakeisti konteinerio stovėjimo vietą.</text:span></text:p>
      <text:p text:style-name="P816"><text:span text:style-name="T817">68</text:span><text:span text:style-name="T818">. Atliekų surinkėjai privalo:<text:s/></text:span></text:p>
      <text:p text:style-name="P819"><text:span text:style-name="T820">68.1</text:span><text:span text:style-name="T821">. nemokamai ir ne vėliau kaip per 5 darbo dienas pateikti atliekų turėtojams visą reikiamą komunali</text:span><text:span text:style-name="T822">nių atliekų ir antrinių žaliavų surinkimo konteinerių bei kitų atliekų surinkimo priemonių kiekį ir įvairovę, sudaryti galimybę atliekų turėtojams rūšiuoti komunalines atliekas ir antrines žaliavas;</text:span><text:s/></text:p>
      <text:p text:style-name="P823">Punkto pakeitimai:</text:p>
      <text:p text:style-name="P824"><text:span text:style-name="T825">Nr.<text:s/></text:span><text:a xlink:href="https://www.e-tar.lt/portal/legalAct.html?documentId=5e0b4550b38511e98451fa7b5933515d" office:target-frame-name="_top" xlink:show="replace"><text:span text:style-name="T826">T2-220</text:span></text:a><text:span text:style-name="T827">, 2019-07-25, paskelbta TAR 2019-07-31, i. k. 2019-12608</text:span></text:p>
      <text:p text:style-name="Normal"/>
      <text:p text:style-name="P828"><text:span text:style-name="T829">68.2</text:span><text:span text:style-name="T830">. vykdyti rūšiuojamąjį atliekų surinkimą ir susidarymo vietoje išrūšiuotas atliekas surinkti atskirai;<text:s/></text:span></text:p>
      <text:p text:style-name="P831"><text:span text:style-name="T832">68.3</text:span><text:span text:style-name="T833">. konte</text:span><text:span text:style-name="T834">inerius tuštinti pagal atliekų surinkėjo sudarytą ir su administratoriumi suderintą grafiką tokiu dažnumu:<text:s/></text:span></text:p>
      <text:p text:style-name="P835"><text:span text:style-name="T836">68.3.1</text:span><text:span text:style-name="T837">. kolektyvinius mišrių komunalinių atliekų surinkimo konteinerius, stovinčius senamiesčio teritorijoje (tarp Danės upės, Jono kalnelio, Turg</text:span><text:span text:style-name="T838">aus aikštės ir Pilies gatvės) – ne rečiau kaip vieną kartą per dieną; kolektyvinius mišrių komunalinių atliekų surinkimo konteinerius, esančius sodininkų, garažų bendrijų teritorijose – ne rečiau kaip vieną kartą per savaitę; kitus kolektyvinius mišrių kom</text:span><text:span text:style-name="T839">unalinių atliekų surinkimo konteinerius – ne rečiau kaip tris kartus per savaitę;<text:s/></text:span></text:p>
      <text:p text:style-name="P840"><text:span text:style-name="T841">68.3.2</text:span><text:span text:style-name="T842">. individualius mišrių komunalinių atliekų surinkimo konteinerius, kuriuos naudoja juridiniai asmenys – ne rečiau kaip kas dvi savaites;<text:s/></text:span></text:p>
      <text:p text:style-name="P843"><text:span text:style-name="T844">68.3.3</text:span><text:span text:style-name="T845">. individualius</text:span><text:span text:style-name="T846"><text:s/>mišrių komunalinių atliekų surinkimo konteinerius, kuriuos naudoja fiziniai asmenys, laikotarpiu nuo gegužės 1 dienos iki rugsėjo 30 dienos – vieną kartą per savaitę, kitu laikotarpiu – kas dvi savaites;<text:s/></text:span></text:p>
      <text:p text:style-name="P847"><text:span text:style-name="T848">68.3.4</text:span><text:span text:style-name="T849">. požeminius ar pusiau požeminius mišrių komunalinių atliekų surinkimo konteinerius – ne rečiau kaip vieną kartą per savaitę;<text:s/></text:span></text:p>
      <text:p text:style-name="P850"><text:span text:style-name="T851">68.3.5</text:span><text:span text:style-name="T852">. antrinių žaliavų surinkimo konteinerius – ne rečiau kaip kas dvi savaites;</text:span></text:p>
      <text:p text:style-name="P853"><text:span text:style-name="T854">68.3.6</text:span><text:span text:style-name="T855">. žaliųjų atliekų surinkimo kont</text:span><text:span text:style-name="T856">einerius – ne rečiau kaip vieną kartą per savaitę;</text:span></text:p>
      <text:p text:style-name="P857">Papildyta papunkčiu:</text:p>
      <text:p text:style-name="P858"><text:span text:style-name="T859">Nr.<text:s/></text:span><text:a xlink:href="https://www.e-tar.lt/portal/legalAct.html?documentId=5284917048f111eb8d9fe110e148c770" office:target-frame-name="_top" xlink:show="replace"><text:span text:style-name="T860">T2-303</text:span></text:a><text:span text:style-name="T861">, 2020-12-23, paskelbta TAR 2020-12-28, i. k. 2020-28706</text:span></text:p>
      <text:p text:style-name="Normal"/>
      <text:p text:style-name="P862"><text:span text:style-name="T863">68.3</text:span><text:span text:style-name="T864">1</text:span><text:span text:style-name="T865">.<text:s/></text:span><text:span text:style-name="T866">nepriklausomai nuo išvežimo grafiko pagal Savivaldybės administracijos ar administratoriaus nurodymą ar pagal atliekų turėtojo pranešimą ištuštinti užpildytus mišrių komunalinių atliekų ir antrinių žaliavų surinkimo konteinerius per 24 val.</text:span>;</text:p>
      <text:p text:style-name="P867">Papildyta papunkčiu:</text:p>
      <text:p text:style-name="P868"><text:span text:style-name="T869">Nr.<text:s/></text:span><text:a xlink:href="https://www.e-tar.lt/portal/legalAct.html?documentId=5e0b4550b38511e98451fa7b5933515d" office:target-frame-name="_top" xlink:show="replace"><text:span text:style-name="T870">T2-220</text:span></text:a><text:span text:style-name="T871">, 2019-07-25, paskelbta TAR 2019-07-31, i. k. 2019-12608</text:span></text:p>
      <text:p text:style-name="Normal"/>
      <text:p text:style-name="P872"><text:span text:style-name="T873">68.4</text:span><text:span text:style-name="T874">. plauti ir dezinfekuoti konteinerius pagal atliekų surinkėjo sudarytą ir s</text:span><text:span text:style-name="T875">u Savivaldybės administracija suderintą grafiką, tvarką ir sąlygas pagal šias nuostatas:</text:span><text:s text:c="2"/></text:p>
      <text:p text:style-name="P876">Punkto pakeitimai:</text:p>
      <text:p text:style-name="P877"><text:span text:style-name="T878">Nr.<text:s/></text:span><text:a xlink:href="https://www.e-tar.lt/portal/legalAct.html?documentId=ada1eda07f1611eab005936df725feed" office:target-frame-name="_top" xlink:show="replace"><text:span text:style-name="T879">T2-57</text:span></text:a><text:span text:style-name="T880">, 2020-04-09, paskelbta TAR 2020-04-15,</text:span><text:span text:style-name="T881"><text:s/>i. k. 2020-07926</text:span></text:p>
      <text:p text:style-name="P882"><text:span text:style-name="T883">Nr.<text:s/></text:span><text:a xlink:href="https://www.e-tar.lt/portal/legalAct.html?documentId=5284917048f111eb8d9fe110e148c770" office:target-frame-name="_top" xlink:show="replace"><text:span text:style-name="T884">T2-303</text:span></text:a><text:span text:style-name="T885">, 2020-12-23, paskelbta TAR 2020-12-28, i. k. 2020-28706</text:span></text:p>
      <text:p text:style-name="P886"><text:span text:style-name="T887">68.4.1</text:span><text:span text:style-name="T888">. mišrių komunalinių atliekų surinkimo konteinerius plauti ne reč</text:span><text:span text:style-name="T889">iau kaip vieną kartą per ketvirtį,<text:s/></text:span><text:span text:style-name="T890">bet ne dažniau kaip 12 kartų per metus</text:span><text:span text:style-name="T891">, dezinfekuoti<text:s/></text:span><text:span text:style-name="T892">kolektyvinius konteinerius</text:span><text:span text:style-name="T893">  ne rečiau kaip du kartus per mėnesį,<text:s/></text:span><text:span text:style-name="T894">bet ne dažniau kaip 1 kartą per savaitę,</text:span><text:span text:style-name="T895"><text:s/>o<text:s/></text:span><text:span text:style-name="T896">esant ekstremaliajai situacijai<text:s/></text:span><text:span text:style-name="T897">– Savivaldybės ekstremalių s</text:span><text:span text:style-name="T898">ituacijų komisijos sprendimu nustatyta tvarka ir sąlygomis;</text:span><text:s/></text:p>
      <text:p text:style-name="P899">Punkto pakeitimai:</text:p>
      <text:p text:style-name="P900"><text:span text:style-name="T901">Nr.<text:s/></text:span><text:a xlink:href="https://www.e-tar.lt/portal/legalAct.html?documentId=ada1eda07f1611eab005936df725feed" office:target-frame-name="_top" xlink:show="replace"><text:span text:style-name="T902">T2-57</text:span></text:a><text:span text:style-name="T903">, 2020-04-09, paskelbta TAR 2020-04-15, i. k. 2020-07926</text:span></text:p>
      <text:p text:style-name="P904"><text:span text:style-name="T905">Nr.<text:s/></text:span><text:a xlink:href="https://www.e-tar.lt/portal/legalAct.html?documentId=5284917048f111eb8d9fe110e148c770" office:target-frame-name="_top" xlink:show="replace"><text:span text:style-name="T906">T2-303</text:span></text:a><text:span text:style-name="T907">, 2020-12-23, paskelbta TAR 2020-12-28, i. k. 2020-28706</text:span></text:p>
      <text:p text:style-name="Normal"/>
      <text:p text:style-name="P908"><text:span text:style-name="T909">68.4.2</text:span><text:span text:style-name="T910">. antrinių žaliavų surinkimo kolektyvinių konteinerių išorę plauti ne rečiau kaip vien</text:span><text:span text:style-name="T911">ą kartą per metus, bet ne dažniau kaip kartą per ketvirtį, o<text:s/></text:span><text:span text:style-name="T912">esant ekstremaliajai situacijai<text:s/></text:span><text:span text:style-name="T913">– Savivaldybės ekstremalių situacijų komisijos sprendimu nustatyta tvarka ir sąlygomis.</text:span><text:s/></text:p>
      <text:p text:style-name="P914">Punkto pakeitimai:</text:p>
      <text:p text:style-name="P915"><text:span text:style-name="T916">Nr.<text:s/></text:span><text:a xlink:href="https://www.e-tar.lt/portal/legalAct.html?documentId=ada1eda07f1611eab005936df725feed" office:target-frame-name="_top" xlink:show="replace"><text:span text:style-name="T917">T2-57</text:span></text:a><text:span text:style-name="T918">, 2020-04-09, paskelbta TAR 2020-04-15, i. k. 2020-07926</text:span></text:p>
      <text:p text:style-name="P919"><text:span text:style-name="T920">Nr.<text:s/></text:span><text:a xlink:href="https://www.e-tar.lt/portal/legalAct.html?documentId=5284917048f111eb8d9fe110e148c770" office:target-frame-name="_top" xlink:show="replace"><text:span text:style-name="T921">T2-303</text:span></text:a><text:span text:style-name="T922">, 2020-12-23, paskelbta TAR 2020-12-28,</text:span><text:span text:style-name="T923"><text:s/>i. k. 2020-28706</text:span></text:p>
      <text:p text:style-name="Normal"/>
      <text:p text:style-name="P924"><text:span text:style-name="T925">68.5</text:span><text:span text:style-name="T926">. konteinerių ištuštinimo metu užtikrinti tvarką ir švarą 3 m atstumu aplink konteinerių aikštelę ar konteinerių stovėjimo vietą, t. y. surinkti, sušluoti tuo metu esančias smulkias (į šiukšliavežį telpančias) komunalines atliekas, įskaitant  tuštinimo met</text:span><text:span text:style-name="T927">u iš konteinerio iškritusias atliekas ir už 3 metrų ribos.<text:s/></text:span></text:p>
      <text:p text:style-name="P928">Punkto pakeitimai:</text:p>
      <text:p text:style-name="P929"><text:span text:style-name="T930">Nr.<text:s/></text:span><text:a xlink:href="https://www.e-tar.lt/portal/legalAct.html?documentId=53d635c011e111e6acc9d34f3feceabc" office:target-frame-name="_top" xlink:show="replace"><text:span text:style-name="T931">T2-121</text:span></text:a><text:span text:style-name="T932">, 2016-04-28, paskelbta TAR 2016-05-04, i. k. 2016-11209</text:span></text:p>
      <text:p text:style-name="P933"><text:span text:style-name="T934">Nr.<text:s/></text:span><text:a xlink:href="https://www.e-tar.lt/portal/legalAct.html?documentId=5284917048f111eb8d9fe110e148c770" office:target-frame-name="_top" xlink:show="replace"><text:span text:style-name="T935">T2-303</text:span></text:a><text:span text:style-name="T936">, 2020-12-23, paskelbta TAR 2020-12-28, i. k. 2020-28706</text:span></text:p>
      <text:p text:style-name="Normal"/>
      <text:p text:style-name="P937"><text:span text:style-name="T938">68.6</text:span><text:span text:style-name="T939">. didžiąsias, žaliąsias, buityje susidarančias pavojingas bei elektros ir elektroninės įrangos</text:span><text:span text:style-name="T940"><text:s/>atliekas rinkti apvažiuojant atliekų turėtojus pagal su administratoriumi suderintą grafiką tokiu dažnumu:</text:span><text:s/></text:p>
      <text:p text:style-name="P941">Punkto pakeitimai:</text:p>
      <text:p text:style-name="P942"><text:span text:style-name="T943">Nr.<text:s/></text:span><text:a xlink:href="https://www.e-tar.lt/portal/legalAct.html?documentId=5284917048f111eb8d9fe110e148c770" office:target-frame-name="_top" xlink:show="replace"><text:span text:style-name="T944">T2-303</text:span></text:a><text:span text:style-name="T945">, 2020-12-23, paskel</text:span><text:span text:style-name="T946">bta TAR 2020-12-28, i. k. 2020-28706</text:span></text:p>
      <text:p text:style-name="P947"><text:span text:style-name="T948">68.6.1.</text:span><text:span text:style-name="T949"><text:s/>Neteko galios nuo 2020-12-29</text:span></text:p>
      <text:p text:style-name="P950">Punkto naikinimas:</text:p>
      <text:p text:style-name="P951"><text:span text:style-name="T952">Nr.<text:s/></text:span><text:a xlink:href="https://www.e-tar.lt/portal/legalAct.html?documentId=5284917048f111eb8d9fe110e148c770" office:target-frame-name="_top" xlink:show="replace"><text:span text:style-name="T953">T2-303</text:span></text:a><text:span text:style-name="T954">, 2020-12-23, paskelbta TAR 2020-12-28, i. k.<text:s/></text:span><text:span text:style-name="T955">2020-28706</text:span></text:p>
      <text:p text:style-name="P956">Punkto pakeitimai:</text:p>
      <text:p text:style-name="P957"><text:span text:style-name="T958">Nr.<text:s/></text:span><text:a xlink:href="https://www.e-tar.lt/portal/legalAct.html?documentId=5e0b4550b38511e98451fa7b5933515d" office:target-frame-name="_top" xlink:show="replace"><text:span text:style-name="T959">T2-220</text:span></text:a><text:span text:style-name="T960">, 2019-07-25, paskelbta TAR 2019-07-31, i. k. 2019-12608</text:span></text:p>
      <text:p text:style-name="Normal"/>
      <text:p text:style-name="P961"><text:span text:style-name="T962">68.6.2</text:span><text:span text:style-name="T963">. didžiąsias atliekas – 2 kartus per metus;</text:span><text:s/></text:p>
      <text:p text:style-name="P964">Punkto pakeitimai:</text:p>
      <text:p text:style-name="P965"><text:span text:style-name="T966">Nr.<text:s/></text:span><text:a xlink:href="https://www.e-tar.lt/portal/legalAct.html?documentId=5e0b4550b38511e98451fa7b5933515d" office:target-frame-name="_top" xlink:show="replace"><text:span text:style-name="T967">T2-220</text:span></text:a><text:span text:style-name="T968">, 2019-07-25, paskelbta TAR 2019-07-31, i. k. 2019-12608</text:span></text:p>
      <text:p text:style-name="Normal"/>
      <text:p text:style-name="P969"><text:span text:style-name="T970">68.6.3</text:span><text:span text:style-name="T971">. žaliąsias atliekas, nepriklausomai nuo jų dydžio, – ne rečiau ka</text:span><text:span text:style-name="T972">ip vieną kartą per savaitę;</text:span><text:s/></text:p>
      <text:p text:style-name="P973">Punkto pakeitimai:</text:p>
      <text:p text:style-name="P974"><text:span text:style-name="T975">Nr.<text:s/></text:span><text:a xlink:href="https://www.e-tar.lt/portal/legalAct.html?documentId=53d635c011e111e6acc9d34f3feceabc" office:target-frame-name="_top" xlink:show="replace"><text:span text:style-name="T976">T2-121</text:span></text:a><text:span text:style-name="T977">, 2016-04-28, paskelbta TAR 2016-05-04, i. k. 2016-11209</text:span></text:p>
      <text:p text:style-name="P978"><text:span text:style-name="T979">Nr.<text:s/></text:span><text:a xlink:href="https://www.e-tar.lt/portal/legalAct.html?documentId=5284917048f111eb8d9fe110e148c770" office:target-frame-name="_top" xlink:show="replace"><text:span text:style-name="T980">T2-303</text:span></text:a><text:span text:style-name="T981">, 2020-12-23, paskelbta TAR 2020-12-28, i. k. 2020-28706</text:span></text:p>
      <text:p text:style-name="Normal"/>
      <text:p text:style-name="P982"><text:span text:style-name="T983">68.6.4</text:span><text:span text:style-name="T984">. buityje susidarančias pavojingas bei elektros ir elektroninės įrangos atliekas – du kartus per metus;</text:span></text:p>
      <text:p text:style-name="P985"><text:span text:style-name="T986">68.7</text:span><text:span text:style-name="T987">.<text:s/></text:span><text:span text:style-name="T988">laikytis atliekų surinkimo ir išvežimo grafikų ir, esant pakartotiniam konteinerių perpildymo faktui, juos keisti ir derinti su administratoriumi;</text:span></text:p>
      <text:p text:style-name="P989"><text:span text:style-name="T990">68.8</text:span><text:span text:style-name="T991">. suteikti atliekų turėtojui didelių gabaritų atliekų surinkimo ir (ar) naudotų padangų surinkimo ir<text:s/></text:span><text:span text:style-name="T992">tvarkymo papildomą (-as) paslaugą (-as) šių Taisyklių VII skyriuje nustatyta tvarka;</text:span></text:p>
      <text:p text:style-name="P993"><text:span text:style-name="T994">68.9</text:span><text:span text:style-name="T995">. asmeniškai informuoti atliekų turėtojus, naudojančius individualius konteinerius, apie mišrių komunalinių atliekų ir (ar) antrinių žaliavų surinkimo ir išvežimo<text:s/></text:span><text:span text:style-name="T996">grafikus. Grafikai gali būti keičiami, tik prieš 14 kalendorinių dienų apie tai įspėjus atliekų turėtojus informaciniais pranešimais ir pateikus informaciją atliekų surinkėjo ir administratoriaus interneto tinklalapiuose;</text:span></text:p>
      <text:p text:style-name="P997"><text:span text:style-name="T998">68.10</text:span><text:span text:style-name="T999">. nuolat skelbti internet</text:span><text:span text:style-name="T1000">o svetainėje atliekų, antrinių žaliavų surinkimo ir išvežimo grafikus, konteinerių dezinfekavimo ir plovimo grafikus;</text:span></text:p>
      <text:p text:style-name="P1001">Punkto pakeitimai:</text:p>
      <text:p text:style-name="P1002"><text:span text:style-name="T1003">Nr.<text:s/></text:span><text:a xlink:href="https://www.e-tar.lt/portal/legalAct.html?documentId=5284917048f111eb8d9fe110e148c770" office:target-frame-name="_top" xlink:show="replace"><text:span text:style-name="T1004">T2-303</text:span></text:a><text:span text:style-name="T1005">, 2020-12-2</text:span><text:span text:style-name="T1006">3, paskelbta TAR 2020-12-28, i. k. 2020-28706</text:span></text:p>
      <text:p text:style-name="Normal"/>
      <text:p text:style-name="P1007"><text:span text:style-name="T1008">68.11</text:span><text:span text:style-name="T1009">. ne rečiau nei kartą per pusmetį reguliariai informuoti atliekų turėtojus, Savivaldybės administraciją ir administratorių apie atliekų, surenkamų apvažiuojant atliekų turėtojus, surinkimo ir išvežimo</text:span><text:span text:style-name="T1010"><text:s/>grafikus. Grafikus atliekų surinkėjai privalo skelbti įvairiomis informavimo priemonėmis ir informaciniais pranešimais, įskaitant ir spaudoje teikiamą informaciją bei teikiant informaciją daugiabučių ir individualių gyvenamųjų namų skelbimų lentose ir inf</text:span><text:span text:style-name="T1011">ormuojant atliekų turėtojus, naudojančius individualius konteinerius, asmeniškai. Buityje susidarančių pavojingų, elektros ir elektroninės įrangos atliekų, didžiųjų atliekų surinkimo ir išvežimo grafikuose turi būti nurodyta šių atliekų surinkimo vieta, da</text:span><text:span text:style-name="T1012">ta ir laikas;</text:span></text:p>
      <text:p text:style-name="P1013"><text:span text:style-name="T1014">68.12</text:span><text:span text:style-name="T1015">. jei daugiabučiuose gyvenamuosiuose pastatuose yra įrengtos komunalinių atliekų surinkimo inžinerinės sistemos, kai komunalinės atliekos surenkamos specialiai įrengtu vamzdžiu ir mišrių komunalinių atliekų surinkimo konteinerius iš<text:s/></text:span><text:span text:style-name="T1016">daugiabučių namų patalpų išridena daugiabučių namų savininkų bendrijų ar bendrojo naudojimo objektų administratorių atstovai, pateikti daugiabučių namų savininkų bendrijoms ar bendrojo naudojimo objektų administratoriams mišrių komunalinių atliekų surinkim</text:span><text:span text:style-name="T1017">o ir išvežimo valandinius grafikus ir šių grafikų laikytis;</text:span></text:p>
      <text:p text:style-name="P1018"><text:span text:style-name="T1019">68.13</text:span><text:span text:style-name="T1020">. pasibaigus pusmečiui, per 15 dienų Savivaldybės administracijai pateikti informaciją apie savivaldybės teritorijoje surinktų ir perduotų apdoroti visų komunalinių atliekų, naudotų padan</text:span><text:span text:style-name="T1021">gų bei antrinių žaliavų kiekį;<text:s/></text:span></text:p>
      <text:p text:style-name="P1022"><text:span text:style-name="T1023">68.14</text:span><text:span text:style-name="T1024">. laikytis Deklaravimo tvarkos apraše nustatytos tvarkos;</text:span></text:p>
      <text:p text:style-name="P1025"><text:span text:style-name="T1026">68.15</text:span><text:span text:style-name="T1027">. tuštindami mišrių komunalinių atliekų ir antrinių žaliavų surinkimo konteinerius laikytis savivaldybės tarybos sprendimu patvirtintų Klaipėdos mie</text:span><text:span text:style-name="T1028">sto triukšmo prevencijos viešose vietose taisyklių;</text:span></text:p>
      <text:p text:style-name="P1029"><text:span text:style-name="T1030">68.16</text:span><text:span text:style-name="T1031">. ištuštinę konteinerius, uždaryti konteinerių dangčius ir konteinerius pastatyti į nustatytą konteinerių stovėjimo vietą ar aikštelę;</text:span></text:p>
      <text:p text:style-name="P1032"><text:span text:style-name="T1033">68.17</text:span><text:span text:style-name="T1034">. prieš įsigydami konteinerius komunalinėms atlieko</text:span><text:span text:style-name="T1035">ms ir antrinėms žaliavoms rinkti, suderinti su Savivaldybės administracija įsigyjamų konteinerių išvaizdą;</text:span></text:p>
      <text:p text:style-name="P1036"><text:span text:style-name="T1037">68.18</text:span><text:span text:style-name="T1038">. konteinerių tuštinimo metu surinkti į konteinerius netilpusias atliekas;<text:s/></text:span></text:p>
      <text:p text:style-name="P1039"><text:span text:style-name="T1040">68.19</text:span><text:span text:style-name="T1041">. surinkti ir išvežti visas apvažiuojant atliekų<text:s/></text:span><text:span text:style-name="T1042">turėtojus nustatyta tvarka renkamas atliekas;</text:span></text:p>
      <text:p text:style-name="P1043"><text:span text:style-name="T1044">68.20</text:span><text:span text:style-name="T1045">.<text:s/></text:span><text:span text:style-name="T1046">netinkamus naudoti konteinerius pakeisti be papildomo mokesčio nedelsdami, bet ne vėliau kaip per 5 darbo dienas, kad būtų užtikrintas nepertraukiamas komunalinių atliekų surinkimo teikimas; jei kont</text:span><text:span text:style-name="T1047">eineris netinkamas naudoti tapo dėl konkretaus atliekų turėtojo kaltės, priemonė keičiama konteinerio panaudos sutartyje nustatyta tvarka;</text:span></text:p>
      <text:p text:style-name="P1048"><text:span text:style-name="T1049">68.21</text:span><text:span text:style-name="T1050">. laikytis kitų šiose Taisyklėse nenurodytų Lietuvos Respublikos aplinkos ministro įsakymu patvirtintų Minim</text:span><text:span text:style-name="T1051">alių komunalinių atliekų tvarkymo paslaugos kokybės reikalavimų.<text:s/></text:span></text:p>
      <text:p text:style-name="P1052"><text:span text:style-name="T1053">68.22</text:span><text:span text:style-name="T1054">. Savivaldybės administracijai ir administratoriui per nurodytą terminą teikti visą prašomą informaciją, susijusią su komunalinių atliekų surinkimu ir tvarkymu Klaipėdos miesto savi</text:span><text:span text:style-name="T1055">valdybės teritorijoje;</text:span></text:p>
      <text:p text:style-name="P1056">Papildyta punktu:</text:p>
      <text:p text:style-name="P1057"><text:span text:style-name="T1058">Nr.<text:s/></text:span><text:a xlink:href="https://www.e-tar.lt/portal/legalAct.html?documentId=53d635c011e111e6acc9d34f3feceabc" office:target-frame-name="_top" xlink:show="replace"><text:span text:style-name="T1059">T2-121</text:span></text:a><text:span text:style-name="T1060">, 2016-04-28, paskelbta TAR 2016-05-04, i. k. 2016-11209</text:span></text:p>
      <text:p text:style-name="Normal"/>
      <text:p text:style-name="P1061"><text:span text:style-name="T1062">69</text:span><text:span text:style-name="T1063">. Atliekų surinkėjai turi teisę<text:s/></text:span><text:span text:style-name="T1064">atsisakyti tuštinti konteinerius šiais atvejais:</text:span></text:p>
      <text:p text:style-name="P1065">69.1.<text:s/><text:span text:style-name="T1066">jei atliekų turėtojai neišridena individualių konteinerių ar patalpose bei uždarose teritorijose esančių kolektyvinių konteinerių jų ištuštinimo dieną į suderintas vietas arba juos išridena pavėluota</text:span><text:span text:style-name="T1067">i;</text:span></text:p>
      <text:p text:style-name="P1068">Punkto pakeitimai:</text:p>
      <text:p text:style-name="P1069"><text:span text:style-name="T1070">Nr.<text:s/></text:span><text:a xlink:href="https://www.e-tar.lt/portal/legalAct.html?documentId=53d635c011e111e6acc9d34f3feceabc" office:target-frame-name="_top" xlink:show="replace"><text:span text:style-name="T1071">T2-121</text:span></text:a><text:span text:style-name="T1072">, 2016-04-28, paskelbta TAR 2016-05-04, i. k. 2016-11209</text:span></text:p>
      <text:p text:style-name="Normal"/>
      <text:p text:style-name="P1073"><text:span text:style-name="T1074">69.2</text:span><text:span text:style-name="T1075">. jei žiemos metu nuo konteinerių stovėjimo vietos ar kontei</text:span><text:span text:style-name="T1076">nerių aikštelės nėra nuvalytas sniegas;</text:span></text:p>
      <text:p text:style-name="P1077"><text:span text:style-name="T1078">69.3</text:span><text:span text:style-name="T1079">. jei konteinerių stovėjimo vietos ar aikštelės užstatytos autotransporto priemonėmis;</text:span></text:p>
      <text:p text:style-name="P1080"><text:span text:style-name="T1081">69.4</text:span><text:span text:style-name="T1082">. jei atliekų surinkimo priemonėse yra daiktai ir (ar) atliekos, kurių buvimas juose neleistinas pagal šias Taisy</text:span><text:span text:style-name="T1083">kles ir (ar) kelia pavojų žmogaus saugumui ir (ar) aplinkai.</text:span></text:p>
      <text:p text:style-name="P1084"><text:span text:style-name="T1085">70</text:span><text:span text:style-name="T1086">. Jei atliekų surinkėjas dėl atliekų turėtojo kaltės negali ištuštinti konteinerio (-ių), atliekų surinkėjas šį faktą užregistruoja ir perduoda institucijoms, vykdančioms Taisyklių<text:s/></text:span><text:span text:style-name="T1087">laikymosi kontrolę bei papildomai informuoja administratorių ir atliekų turėtoją.</text:span><text:s/></text:p>
      <text:p text:style-name="P1088">Punkto pakeitimai:</text:p>
      <text:p text:style-name="P1089"><text:span text:style-name="T1090">Nr.<text:s/></text:span><text:a xlink:href="https://www.e-tar.lt/portal/legalAct.html?documentId=5e0b4550b38511e98451fa7b5933515d" office:target-frame-name="_top" xlink:show="replace"><text:span text:style-name="T1091">T2-220</text:span></text:a><text:span text:style-name="T1092">, 2019-07-25, paskelbta TAR 2019-07-31, i. k.<text:s/></text:span><text:span text:style-name="T1093">2019-12608</text:span></text:p>
      <text:p text:style-name="Normal"/>
      <text:p text:style-name="P1094"><text:span text:style-name="T1095">71</text:span><text:span text:style-name="T1096">. Papildančios atliekų surinkimo sistemos diegėjas, kuris yra pasirašęs sutartį su administratoriumi ir kurio parinktas Papildančios atliekų surinkimo sistemos operatorius superka antrines žaliavas ar pakuotes iš atliekų turėtojų, atsako<text:s/></text:span><text:span text:style-name="T1097">už antrinių žaliavų surinkimo konteinerių, stovinčių dviejų kilometrų spinduliu apie supirkimo punktą, niokojimą (apvertimą, sulaužymą ar kitokį sugadinimą, siekiant paimti antrines žaliavas iš konteinerių). Papildančios atliekų surinkimo sistemos diegėjas</text:span><text:span text:style-name="T1098"><text:s/>privalo per 1 darbo dieną nuo informacijos gavimo dėl antrinių žaliavų surinkimo konteinerio apvertimo sutvarkyti aplinką, pastatyti konteinerį į vietą, o sulaužytą ar kitaip sugadintą konteinerį,</text:span><text:span text:style-name="T1099"><text:s/></text:span><text:span text:style-name="T1100">suderinęs su konteinerio savininku, sutaisyti arba pakeist</text:span><text:span text:style-name="T1101">i nauju ne vėliau kaip per 90 kalendorinių dienų.</text:span></text:p>
      <text:p text:style-name="P1102"/>
      <text:p text:style-name="P1103"><text:span text:style-name="T1104">XIII</text:span><text:span text:style-name="T1105">.<text:s/></text:span><text:span text:style-name="T1106">TAISYKLIŲ ĮGYVENDINIMAS IR KONTROLĖ, ATSAKOMYBĖ UŽ TAISYKLIŲ PAŽEIDIMUS IR BAIGIAMOSIOS NUOSTATOS</text:span></text:p>
      <text:p text:style-name="P1107"/>
      <text:p text:style-name="P1108"><text:span text:style-name="T1109">72</text:span><text:span text:style-name="T1110">. Šių Taisyklių įgyvendinimą kontroliuoja Savivaldybės administracijos direktorius ir jo</text:span><text:span text:style-name="T1111"><text:s/>įgalioti asmenys. Savivaldybės administracijos direktorius Klaipėdos miesto savivaldybės tarybos reglamento nustatyta tvarka už šių Taisyklių įgyvendinimą atsiskaito savivaldybės tarybai.</text:span></text:p>
      <text:p text:style-name="P1112"><text:span text:style-name="T1113">73</text:span><text:span text:style-name="T1114">. Asmenys, pažeidę šių Taisyklių reikalavimus, atsako Lietuvo</text:span><text:span text:style-name="T1115">s Respublikos įstatymų nustatyta tvarka.</text:span><text:s/></text:p>
      <text:p text:style-name="P1116">Punkto pakeitimai:</text:p>
      <text:p text:style-name="P1117"><text:span text:style-name="T1118">Nr.<text:s/></text:span><text:a xlink:href="https://www.e-tar.lt/portal/legalAct.html?documentId=5e0b4550b38511e98451fa7b5933515d" office:target-frame-name="_top" xlink:show="replace"><text:span text:style-name="T1119">T2-220</text:span></text:a><text:span text:style-name="T1120">, 2019-07-25, paskelbta TAR 2019-07-31, i. k. 2019-12608</text:span></text:p>
      <text:p text:style-name="Normal"/>
      <text:p text:style-name="P1121"><text:span text:style-name="T1122">74</text:span><text:span text:style-name="T1123">. Teisę surašyti admini</text:span><text:span text:style-name="T1124">stracinių nusižengimų protokolus už šių Taisyklių pažeidimus turi<text:s/></text:span><text:span text:style-name="T1125">s</text:span><text:span text:style-name="T1126">avivaldybės administracijos bei policijos pareigūnai.</text:span><text:s/></text:p>
      <text:p text:style-name="P1127">Punkto pakeitimai:</text:p>
      <text:p text:style-name="P1128"><text:span text:style-name="T1129">Nr.<text:s/></text:span><text:a xlink:href="https://www.e-tar.lt/portal/legalAct.html?documentId=5e0b4550b38511e98451fa7b5933515d" office:target-frame-name="_top" xlink:show="replace"><text:span text:style-name="T1130">T2-220</text:span></text:a><text:span text:style-name="T1131">,<text:s/></text:span><text:span text:style-name="T1132">2019-07-25, paskelbta TAR 2019-07-31, i. k. 2019-12608</text:span></text:p>
      <text:p text:style-name="Normal"/>
      <text:p text:style-name="P1133"><text:span text:style-name="T1134">75</text:span><text:span text:style-name="T1135">. Administracinė nuobauda neatleidžia fizinio ar juridinio asmens nuo prievolės laikytis šių Taisyklių reikalavimų ir pašalinti esantį pažeidimą.</text:span></text:p>
      <text:p text:style-name="P1136">Priedo pakeitimai:</text:p>
      <text:p text:style-name="P1137"><text:span text:style-name="T1138">Nr.<text:s/></text:span><text:a xlink:href="https://www.e-tar.lt/portal/legalAct.html?documentId=SAV.505985" office:target-frame-name="_top" xlink:show="replace"><text:span text:style-name="T1139">T2-334</text:span></text:a><text:span text:style-name="T1140">, 2013-12-18, paskelbta TAR 2013-12-18, i. k. 2013-03545</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Klaipėdos miesto savivaldybės taryba, Sprendimas</text:span></text:p>
      <text:p text:style-name="P1150"><text:span text:style-name="T1151">Nr.<text:s/></text:span><text:a xlink:href="https://www.e-tar.lt/portal/legalAct.html?documentId=SAV.505985" office:target-frame-name="_top" xlink:show="replace"><text:span text:style-name="T1152">T2-334</text:span></text:a><text:span text:style-name="T1153">, 2013-12-18, paskelbta TAR 2013-12-18, i. k. 2013-03545</text:span></text:p>
      <text:p text:style-name="P1154"><text:span text:style-name="T1155">Dėl Klaipėdos miesto savivaldybės tarybos 2011 m. lapkričio 24 d. sprendimo Nr. T2-370 „Dėl Klaipėdos miesto savivaldybės komunalinių atliekų tvarkymo taisyklių patvirtinimo“ pakeitim</text:span><text:span text:style-name="T1156">o</text:span></text:p>
      <text:p text:style-name="P1157"/>
      <text:p text:style-name="P1158"><text:span text:style-name="T1159">2.</text:span></text:p>
      <text:p text:style-name="P1160"><text:span text:style-name="T1161">Klaipėdos miesto savivaldybės taryba, Sprendimas</text:span></text:p>
      <text:p text:style-name="P1162"><text:span text:style-name="T1163">Nr.<text:s/></text:span><text:a xlink:href="https://www.e-tar.lt/portal/legalAct.html?documentId=53d635c011e111e6acc9d34f3feceabc" office:target-frame-name="_top" xlink:show="replace"><text:span text:style-name="T1164">T2-121</text:span></text:a><text:span text:style-name="T1165">, 2016-04-28, paskelbta TAR 2016-05-04, i. k. 2016-11209</text:span></text:p>
      <text:p text:style-name="P1166"><text:span text:style-name="T1167">Dėl Klaipėdos miesto savivaldybės<text:s/></text:span><text:span text:style-name="T1168">tarybos 2011 m. lapkričio 24 d. sprendimo Nr. T2-370 „Dėl Klaipėdos miesto savivaldybės komunalinių atliekų tvarkymo taisyklių patvirtinimo“ pakeitimo</text:span></text:p>
      <text:p text:style-name="P1169"/>
      <text:p text:style-name="P1170"><text:span text:style-name="T1171">3.</text:span></text:p>
      <text:p text:style-name="P1172"><text:span text:style-name="T1173">Klaipėdos miesto savivaldybės taryba, Sprendimas</text:span></text:p>
      <text:p text:style-name="P1174"><text:span text:style-name="T1175">Nr.<text:s/></text:span><text:a xlink:href="https://www.e-tar.lt/portal/legalAct.html?documentId=5e0b4550b38511e98451fa7b5933515d" office:target-frame-name="_top" xlink:show="replace"><text:span text:style-name="T1176">T2-220</text:span></text:a><text:span text:style-name="T1177">, 2019-07-25, paskelbta TAR 2019-07-31, i. k. 2019-12608</text:span></text:p>
      <text:p text:style-name="P1178"><text:span text:style-name="T1179">Dėl Klaipėdos miesto savivaldybės tarybos 2011 m. lapkričio 24 d. sprendimo Nr. T2-370 „Dėl Klaipėdos miesto savivaldybės komunalinių atliekų t</text:span><text:span text:style-name="T1180">varkymo taisyklių patvirtinimo“ pakeitimo</text:span></text:p>
      <text:p text:style-name="P1181"/>
      <text:p text:style-name="P1182"><text:span text:style-name="T1183">4.</text:span></text:p>
      <text:p text:style-name="P1184"><text:span text:style-name="T1185">Klaipėdos miesto savivaldybės taryba, Sprendimas</text:span></text:p>
      <text:p text:style-name="P1186"><text:span text:style-name="T1187">Nr.<text:s/></text:span><text:a xlink:href="https://www.e-tar.lt/portal/legalAct.html?documentId=ada1eda07f1611eab005936df725feed" office:target-frame-name="_top" xlink:show="replace"><text:span text:style-name="T1188">T2-57</text:span></text:a><text:span text:style-name="T1189">, 2020-04-09, paskelbta TAR 2020-04-15, i. k.<text:s/></text:span><text:span text:style-name="T1190">2020-07926</text:span></text:p>
      <text:p text:style-name="P1191"><text:span text:style-name="T1192">Dėl Klaipėdos miesto savivaldybės tarybos 2011 m. lapkričio 24 d. sprendimo Nr. T2-370 „Dėl Klaipėdos miesto savivaldybės komunalinių atliekų tvarkymo taisyklių patvirtinimo“ pakeitimo</text:span></text:p>
      <text:p text:style-name="P1193"/>
      <text:p text:style-name="P1194"><text:span text:style-name="T1195">5.</text:span></text:p>
      <text:p text:style-name="P1196"><text:span text:style-name="T1197">Klaipėdos miesto savivaldybės taryba, Sprendimas</text:span></text:p>
      <text:p text:style-name="P1198"><text:span text:style-name="T1199">Nr.<text:s/></text:span><text:a xlink:href="https://www.e-tar.lt/portal/legalAct.html?documentId=5284917048f111eb8d9fe110e148c770" office:target-frame-name="_top" xlink:show="replace"><text:span text:style-name="T1200">T2-303</text:span></text:a><text:span text:style-name="T1201">, 2020-12-23, paskelbta TAR 2020-12-28, i. k. 2020-28706</text:span></text:p>
      <text:p text:style-name="P1202"><text:span text:style-name="T1203">Dėl Klaipėdos miesto savivaldybės tarybos 2011 m. lapkričio 24 d. sprendimo Nr. T2-370 „Dėl Klaipė</text:span><text:span text:style-name="T1204">dos miesto savivaldybės komunalinių atliekų tvarkymo taisyklių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0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12</text:page-number></text:p>
        <text:p text:style-name="Header"/>
      </style:header-left>
    </style:master-page>
    <style:master-page style:name="MP1" style:page-layout-name="PL1">
      <style:header>
        <text:p/>
      </style:header>
      <style:header-left>
        <text:p text:style-name="P61"><text:page-number text:fixed="false">1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2-12T11:12:00Z</meta:creation-date>
    <dc:date>2022-02-12T11:12:00Z</dc:date>
    <meta:template xlink:href="Normal.dotm" xlink:type="simple"/>
    <meta:editing-cycles>2</meta:editing-cycles>
    <meta:editing-duration>PT60S</meta:editing-duration>
    <meta:document-statistic meta:page-count="12" meta:paragraph-count="1790" meta:word-count="7569" meta:character-count="55514" meta:row-count="3108" meta:non-whitespace-character-count="49735"/>
  </office:meta>
</office:document-meta>
</file>