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keep-together="always" fo:widows="0" fo:orphans="0" fo:text-align="center"/>
    </style:style>
    <style:style style:name="T9"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right="0.0138in"/>
      <style:text-properties fo:color="#000000" style:font-size-complex="12pt"/>
    </style:style>
    <style:style style:name="P16" style:parent-style-name="Normal" style:family="paragraph">
      <style:paragraph-properties fo:widows="0" fo:orphans="0" fo:text-align="center" fo:margin-right="0.0138in"/>
      <style:text-properties fo:color="#000000" style:font-size-complex="12pt"/>
    </style:style>
    <style:style style:name="P17" style:parent-style-name="Normal" style:family="paragraph">
      <style:paragraph-properties fo:widows="0" fo:orphans="0" fo:text-align="center" fo:margin-right="0.0138in"/>
      <style:text-properties fo:color="#000000" style:font-size-complex="12pt"/>
    </style:style>
    <style:style style:name="P18" style:parent-style-name="Normal" style:family="paragraph">
      <style:paragraph-properties fo:widows="0" fo:orphans="0" fo:text-align="center" fo:margin-right="0.0138in"/>
      <style:text-properties fo:color="#000000" style:font-size-complex="12pt"/>
    </style:style>
    <style:style style:name="P19" style:parent-style-name="Normal" style:family="paragraph">
      <style:paragraph-properties fo:widows="0" fo:orphans="0" fo:text-align="justify" fo:margin-right="0.0138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3"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4"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5"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1" style:family="paragraph">
      <style:paragraph-properties fo:widows="0" fo:orphans="0" fo:break-before="page" fo:margin-left="4.375in" style:page-number="1">
        <style:tab-stops/>
      </style:paragraph-properties>
      <style:text-properties style:font-size-complex="12pt"/>
    </style:style>
    <style:style style:name="P63" style:parent-style-name="Normal" style:family="paragraph">
      <style:paragraph-properties fo:widows="0" fo:orphans="0" fo:text-indent="4.375in"/>
      <style:text-properties style:font-size-complex="12pt"/>
    </style:style>
    <style:style style:name="P64" style:parent-style-name="Normal" style:family="paragraph">
      <style:paragraph-properties fo:widows="0" fo:orphans="0" fo:text-indent="4.375in"/>
      <style:text-properties style:font-size-complex="12pt"/>
    </style:style>
    <style:style style:name="P65" style:parent-style-name="Normal" style:family="paragraph">
      <style:paragraph-properties fo:widows="0" fo:orphans="0" fo:text-indent="4.375in"/>
      <style:text-properties style:font-size-complex="12pt"/>
    </style:style>
    <style:style style:name="P66" style:parent-style-name="Normal" style:family="paragraph">
      <style:paragraph-properties fo:widows="0" fo:orphans="0" fo:margin-left="4.375in">
        <style:tab-stops/>
      </style:paragraph-properties>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text-indent="0.5in"/>
      <style:text-properties style:font-size-complex="12pt" style:language-asian="ar" style:country-asian="SA"/>
    </style:style>
    <style:style style:name="P7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widows="0" fo:orphans="0" fo:text-align="justify" fo:text-indent="0.5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16in">
        <style:tab-stops>
          <style:tab-stop style:type="left" style:position="0.2958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style:tab-stops>
          <style:tab-stop style:type="left" style:position="0.9166in"/>
        </style:tab-stops>
      </style:paragraph-properties>
    </style:style>
    <style:style style:name="P120" style:parent-style-name="Normal" style:family="paragraph">
      <style:paragraph-properties fo:widows="0" fo:orphans="0" fo:text-align="center">
        <style:tab-stops>
          <style:tab-stop style:type="left" style:position="0.9166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center" fo:text-indent="-0.4173in">
        <style:tab-stops>
          <style:tab-stop style:type="left" style:position="0.9166in"/>
        </style:tab-stops>
      </style:paragraph-properties>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P21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2" style:parent-style-name="DefaultParagraphFont" style:family="text">
      <style:text-properties fo:font-weight="bold" style:font-weight-asian="bold" style:font-weight-complex="bold" style:font-style-complex="italic" style:font-size-complex="12pt"/>
    </style:style>
    <style:style style:name="T213" style:parent-style-name="DefaultParagraphFont" style:family="text">
      <style:text-properties fo:font-weight="bold" style:font-weight-asian="bold" style:font-weight-complex="bold" style:font-style-complex="italic" style:font-size-complex="12pt"/>
    </style:style>
    <style:style style:name="T214" style:parent-style-name="DefaultParagraphFont" style:family="text">
      <style:text-properties fo:font-weight="bold" style:font-weight-asian="bold" style:font-weight-complex="bold" style:font-style-complex="italic" style:font-size-complex="12pt"/>
    </style:style>
    <style:style style:name="T215" style:parent-style-name="DefaultParagraphFont" style:family="text">
      <style:text-properties fo:font-weight="bold" style:font-weight-asian="bold" style:font-weight-complex="bold" style:font-style-complex="italic" style:font-size-complex="12pt"/>
    </style:style>
    <style:style style:name="P216" style:parent-style-name="Normal" style:family="paragraph">
      <style:paragraph-properties fo:widows="0" fo:orphans="0" fo:text-align="justify" fo:text-indent="0.5in"/>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fo:text-indent="0.5in"/>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ab-stops>
          <style:tab-stop style:type="left" style:position="1.6812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fo:text-indent="0.4923in">
        <style:tab-stops>
          <style:tab-stop style:type="left" style:position="1.6812in"/>
        </style:tab-stops>
      </style:paragraph-properties>
      <style:text-properties fo:font-weight="bold" style:font-weight-asian="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LiberationSerif" style:font-size-complex="12pt"/>
    </style:style>
    <style:style style:name="T449" style:parent-style-name="DefaultParagraphFont" style:family="text">
      <style:text-properties style:font-name-asian="LiberationSerif"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tab-stops>
          <style:tab-stop style:type="left" style:position="1.6812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in">
        <style:tab-stops>
          <style:tab-stop style:type="left" style:position="1.12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text-position="super 66.6%"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widows="0" fo:orphans="0" fo:text-align="justify" fo:text-indent="0.5in"/>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tab-stops>
          <style:tab-stop style:type="left" style:position="1.6812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center">
        <style:tab-stops>
          <style:tab-stop style:type="left" style:position="0in"/>
        </style:tab-stops>
      </style:paragraph-properties>
      <style:text-properties fo:hyphenate="false"/>
    </style:style>
    <style:style style:name="P95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widows="0" fo:orphans="0" fo:text-align="justify" fo:text-indent="0.5in">
        <style:tab-stops>
          <style:tab-stop style:type="left" style:position="1.6812in"/>
        </style:tab-stops>
      </style:paragraph-properties>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style>
    <style:style style:name="P99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paragraph-properties fo:widows="0" fo:orphans="0" fo:text-align="justify" fo:text-indent="0.4916in">
        <style:tab-stops>
          <style:tab-stop style:type="left" style:position="0.2958in"/>
        </style:tab-stops>
      </style:paragraph-properties>
      <style:text-properties style:font-size-complex="12pt" style:language-asian="ar" style:country-asian="SA" fo:hyphenate="false"/>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ar" style:country-asian="S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widows="0" fo:orphans="0" fo:text-align="justify" fo:text-indent="0.5in"/>
      <style:text-properties fo:hyphenate="false"/>
    </style:style>
    <style:style style:name="P1031"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paragraph-properties fo:widows="0" fo:orphans="0" fo:text-align="center" fo:text-indent="0.4916in">
        <style:tab-stops>
          <style:tab-stop style:type="left" style:position="0.2958in"/>
        </style:tab-stops>
      </style:paragraph-properties>
      <style:text-properties fo:font-weight="bold" style:font-weight-asian="bold" style:font-size-complex="12pt" style:language-asian="ar" style:country-asian="SA" fo:hyphenate="false"/>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ab-stops>
          <style:tab-stop style:type="left" style:position="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tab-stops>
          <style:tab-stop style:type="left" style:position="0.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tab-stops>
          <style:tab-stop style:type="left" style:position="0.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ab-stops>
          <style:tab-stop style:type="left" style:position="0.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ab-stops>
          <style:tab-stop style:type="left" style:position="0.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in">
        <style:tab-stops>
          <style:tab-stop style:type="left" style:position="0.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tab-stops>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in">
        <style:tab-stops>
          <style:tab-stop style:type="left" style:position="0.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tab-stops>
          <style:tab-stop style:type="left" style:position="0.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ab-stops>
          <style:tab-stop style:type="left" style:position="0.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ab-stops>
          <style:tab-stop style:type="left" style:position="0.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in">
        <style:tab-stops>
          <style:tab-stop style:type="left" style:position="0.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left" style:position="0.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ab-stops>
          <style:tab-stop style:type="left" style:position="0.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ab-stops>
          <style:tab-stop style:type="left" style:position="0.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style>
    <style:style style:name="P120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widows="0" fo:orphans="0" fo:text-align="justify" fo:text-indent="0.5in"/>
      <style:text-properties style:font-size-complex="12pt"/>
    </style:style>
    <style:style style:name="P1205" style:parent-style-name="Normal" style:family="paragraph">
      <style:paragraph-properties fo:widows="0" fo:orphans="0" fo:text-align="justify" fo:text-indent="0.5in">
        <style:tab-stops>
          <style:tab-stop style:type="left" style:position="0.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ab-stops>
          <style:tab-stop style:type="left" style:position="0.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0.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ab-stops>
          <style:tab-stop style:type="left" style:position="0.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asian="Lucida Sans Unicode" style:font-size-complex="12pt"/>
    </style:style>
    <style:style style:name="T1328" style:parent-style-name="DefaultParagraphFont" style:family="text">
      <style:text-properties style:font-name-asian="Lucida Sans Unicode" style:text-position="super 66.6%"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Lucida Sans Unicode"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tab-stops>
          <style:tab-stop style:type="left" style:position="0.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tab-stops>
          <style:tab-stop style:type="left" style:position="1.12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fo:letter-spacing="-0.0013in"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013in" style:font-size-complex="12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in">
        <style:tab-stops>
          <style:tab-stop style:type="left" style:position="0.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FF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P154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widows="0" fo:orphans="0" fo:text-align="justify" fo:text-indent="0.5in"/>
      <style:text-properties style:font-size-complex="12p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text-transform="uppercase"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01 iki 2023-01-30</text:span></text:p>
      <text:p text:style-name="P4"/>
      <text:p text:style-name="P5"><text:span text:style-name="T6">Sprendimas paskelbtas: TAR 2011-11-24, i. k. 2011-01819</text:span></text:p>
      <text:p text:style-name="P7"/>
      <text:p text:style-name="P8"><text:span text:style-name="T9"><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h text:style-name="P12" text:outline-level="2">SPRENDIMAS</text:h>
      <text:p text:style-name="P13">DĖL KLAIPĖDOS MIESTO<text:s/>SAVIVALDYBĖS KOMUNALINIŲ ATLIEKŲ TVARKYMO TAISYKLIŲ PATVIRTINIMO</text:p>
      <text:p text:style-name="P14"/>
      <text:p text:style-name="P15">2011 m. lapkričio 24 d. Nr. T2-370</text:p>
      <text:p text:style-name="P16">Klaipėd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 86- 4525) 16 straipsnio 2 dalies 36 punktu, 18 straipsnio 1 dalimi, Lietuvos Respublikos atliekų tvarkymo įstatymo (Žin., 1998, Nr.<text:s/></text:span><text:a xlink:href="https://www.e-tar.lt/portal/lt/legalAct/TAR.8D38517814F1" office:target-frame-name="_blank" xlink:show="new"><text:span text:style-name="T33">61-1726</text:span></text:a><text:span text:style-name="T34">; 2002, Nr.<text:s/></text:span><text:a xlink:href="https://www.e-tar.lt/portal/lt/legalAct/TAR.4D5E88FF9E5A" office:target-frame-name="_blank" xlink:show="new"><text:span text:style-name="T35">72-3016</text:span></text:a><text:span text:style-name="T36">) 31 straipsnio 1 dalimi, Klaipėdos miesto savivaldybės taryba n u s p r e n d ž i a:</text:span></text:p>
      <text:p text:style-name="P37"><text:span text:style-name="T38">1</text:span><text:span text:style-name="T39">. Patvirtinti Klaipėdos miesto savivaldybės komunalinių atliekų tvarkymo taisykles (pridedama).</text:span></text:p>
      <text:p text:style-name="P40"><text:span text:style-name="T41">2</text:span><text:span text:style-name="T42">. Nustatyti, kad šiuo sprendimu patvirtintų Klaipėdos miesto savivaldybės komunalinių atliekų tvarkymo taisyklių 45 punktas įsigalioja nuo 2013 m. sausio<text:s/></text:span><text:span text:style-name="T43">1 d.</text:span></text:p>
      <text:p text:style-name="P44"><text:span text:style-name="T45">3</text:span><text:span text:style-name="T46">. Pripažinti netekusiu galios Klaipėdos miesto savivaldybės tarybos 2007 m. kovo 29 d.<text:s/></text:span><text:soft-page-break/><text:span text:style-name="T47">sprendimą Nr. T2-81 „Dėl Klaipėdos miesto savivaldybės komunalinių atliekų tvarkymo taisyklių patvirtinimo“.</text:span></text:p>
      <text:p text:style-name="P48"><text:span text:style-name="T49">4</text:span><text:span text:style-name="T50">. Skelbti šį sprendimą vietinėje spaudoje ir<text:s/></text:span><text:span text:style-name="T51">Klaipėdos miesto savivaldybės interneto tinklalapyje.</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Vytautas Grubliauskas</text:span></text:p>
      <text:soft-page-break/>
      <text:p text:style-name="P61">PATVIRTINTA</text:p>
      <text:p text:style-name="P63">Klaipėdos miesto savivaldybės<text:s/></text:p>
      <text:p text:style-name="P64">tarybos 2011 m. lapkričio 24 d.<text:s/></text:p>
      <text:p text:style-name="P65">sprendimu Nr. T2-370</text:p>
      <text:p text:style-name="P66">(Klaipėdos miesto savivaldybės tarybos 2013 m. gruodžio 18 d. sprendimo <text:s/>Nr. T2-334 redakcija)</text:p>
      <text:p text:style-name="P67"/>
      <text:p text:style-name="P68"><text:span text:style-name="T69">KLAIPĖDOS MIESTO SAVIVALDYBĖS KOMUNALINIŲ ATLIEKŲ TVARKYMO TAISYKLĖS</text:span></text:p>
      <text:h text:style-name="P70" text:outline-level="2"/>
      <text:p text:style-name="P71"><text:span text:style-name="T72">I</text:span><text:span text:style-name="T73">.<text:s/></text:span><text:span text:style-name="T74">BENDROSIOS NUOSTATOS</text:span></text:p>
      <text:p text:style-name="P75"/>
      <text:p text:style-name="P76"><text:span text:style-name="T77">1</text:span><text:span text:style-name="T78">. Klaipėdos miesto savivaldybės komunalinių<text:s/></text:span><text:span text:style-name="T79">atliekų tvarkymo taisyklės (toliau – šios Taisyklės) parengtos vadovaujantis Lietuvos Respublikos aplinkos apsaugos įstatymu, Lietuvos Respublikos atliekų tvarkymo įstatymu, Valstybiniu atliekų tvarkymo planu, Lietuvos Respublikos aplinkos ministro patvirt</text:span><text:span text:style-name="T80">intomis Atliekų tvarkymo taisyklėmis, Lietuvos Respublikos aplinkos ministro patvirtintais Minimaliais komunalinių atliekų tvarkymo paslaugų kokybės reikalavimais ir kitais teisės aktais.</text:span><text:s/></text:p>
      <text:p text:style-name="P81">Punkto pakeitimai:</text:p>
      <text:p text:style-name="P82"><text:span text:style-name="T83">Nr.<text:s/></text:span><text:a xlink:href="https://www.e-tar.lt/portal/legalAct.html?documentId=5e0b4550b38511e98451fa7b5933515d" office:target-frame-name="_top" xlink:show="replace"><text:span text:style-name="T84">T2-220</text:span></text:a><text:span text:style-name="T85">, 2019-07-25, paskelbta TAR 2019-07-31, i. k. 2019-12608</text:span></text:p>
      <text:p text:style-name="Normal"/>
      <text:p text:style-name="P86"><text:span text:style-name="T87">2</text:span><text:span text:style-name="T88">.</text:span><text:span text:style-name="T89"><text:s/>Šios Taisyklės reglamentuoja komunalinių atliekų surinkimo, rūšiavimo, tvarkymo ir apskai</text:span><text:span text:style-name="T90">tos tvarką, nustato Klaipėdos miesto savivaldybės administracijos (toliau – Savivaldybės administracija),<text:s/></text:span><text:span text:style-name="T91">komunalinių atliekų tvarkymo sistemos administratoriaus</text:span><text:span text:style-name="T92"><text:s/>funkcijas bei atsakomybę, įgyvendinant komunalinių atliekų tvarkymo sistemą, bei atliekų turėt</text:span><text:span text:style-name="T93">ojų, atliekų surinkėjų teises ir pareigas ir yra skirtos užtikrinti Klaipėdos miesto savivaldybės (toliau –<text:s/></text:span><text:soft-page-break/><text:span text:style-name="T94">savivaldybė) bei Klaipėdos regiono atliekų tvarkymo planų įgyvendinimą nustatančias komunalinių atliekų tvarkymo sąlygas.<text:s/></text:span></text:p>
      <text:p text:style-name="P95"><text:span text:style-name="T96">3</text:span><text:span text:style-name="T97">.<text:s/></text:span><text:span text:style-name="T98">Šios Taisyklės yra</text:span><text:span text:style-name="T99"><text:s/>privalomos visiems<text:s/></text:span><text:span text:style-name="T100">savivaldybės teritorijoje esantiems ir (ar) veikiantiems fiziniams ir juridiniams asmenims,<text:s/></text:span><text:span text:style-name="T101">išskyrus įmones, turinčias Lietuvos Respublikos a</text:span><text:span text:style-name="T102">plinkos ministerijos nustatyta tvarka išduotus taršos integruotos prevencijos ir kontrolės leid</text:span><text:span text:style-name="T103">imus ar taršos leidimus, kuriuose nustatyti atliekų tvarkymo reikalavimai negali būti įvykdyti savivaldybės organizuojamoje komunalinių atliekų tvarkymo sistemoje. Šių Taisyklių reikalavimai, nustatyti juridiniams asmenims, taikomi ir jų filialams, atstovy</text:span><text:span text:style-name="T104">bėms bei bet kokio tipo atskirai esantiems struktūriniams ar ūkiniams padaliniams, esantiems savivaldybės teritorijoje.</text:span></text:p>
      <text:p text:style-name="P105">Punkto pakeitimai:</text:p>
      <text:p text:style-name="P106"><text:span text:style-name="T107">Nr.<text:s/></text:span><text:a xlink:href="https://www.e-tar.lt/portal/legalAct.html?documentId=53d635c011e111e6acc9d34f3feceabc" office:target-frame-name="_top" xlink:show="replace"><text:span text:style-name="T108">T2-121</text:span></text:a><text:span text:style-name="T109">, 2016-04</text:span><text:span text:style-name="T110">-28, paskelbta TAR 2016-05-04, i. k. 2016-11209</text:span></text:p>
      <text:p text:style-name="Normal"/>
      <text:p text:style-name="P111"><text:span text:style-name="T112">4</text:span><text:span text:style-name="T113">. Šių Taisyklių paskirtis – savivaldybės teritorijoje plėtoti komunalinių atliekų tvarkymo sistemą, kuri užtikrintų, kad komunalinių atliekų tvarkymo paslauga būtų visuotinė, geros kokybės, prieinama (į</text:span><text:span text:style-name="T114">perkama) ir atitiktų aplinkosaugos, techninius-ekonominius ir visuomenės sveikatos saugos reikalavimus.</text:span></text:p>
      <text:p text:style-name="P115"><text:span text:style-name="T116">5</text:span><text:span text:style-name="T117">. Šios Taisyklės netaikomos gamybos ir kitos ūkinės veiklos atliekoms, netinkamoms eksploatuoti transporto priemonėms, farmacinėms atliekoms, medic</text:span><text:span text:style-name="T118">ininėms atliekoms, gyvūninės kilmės atliekoms, pakartotinio naudojimo pakuotėms, srutoms, nuotekoms ir kitoms atliekoms, kurių tvarkymo nereglamentuoja Lietuvos Respublikos atliekų tvarkymo įstatymas.<text:s/></text:span></text:p>
      <text:p text:style-name="P119"/>
      <text:p text:style-name="P120"><text:span text:style-name="T121">II</text:span><text:span text:style-name="T122">.<text:s/></text:span><text:span text:style-name="T123">PAGRINDINĖS SĄVOKOS</text:span></text:p>
      <text:p text:style-name="P124"/>
      <text:p text:style-name="P125"><text:span text:style-name="T126">6</text:span><text:span text:style-name="T127">.</text:span><text:span text:style-name="T128"><text:s/>Atliekų surinkėjas<text:s/></text:span><text:span text:style-name="T129">– įmonė, įstaiga ar organizacija, kuri <text:s/>Lietuvos Respublikos teisės aktų nustatyta tvarka yra įregistravusi atliekų surinkimo ir vežimo veiklą bei yra sudariusi sutartį<text:s/></text:span><text:soft-page-break/><text:span text:style-name="T130">su komunalinių atliekų tvarkymo sistemos administratoriumi.</text:span><text:span text:style-name="T131"><text:s/></text:span></text:p>
      <text:p text:style-name="P132"><text:span text:style-name="T133">7</text:span><text:span text:style-name="T134">.</text:span><text:span text:style-name="T135"><text:s/>Buityje susidarančios pavojingos atliekos</text:span><text:span text:style-name="T136"><text:s/>–<text:s/></text:span><text:span text:style-name="T137">namų ūkiuose ir ūkio subjektų buityje susidarančios atliekos, kurios pasižymi viena ar keliomis pavojingomis savybėmis: baterijos, akumuliatoriai, pasenę vaistai, buitinės chemijos produktų, dažų, lakų, skiedikl</text:span><text:span text:style-name="T138">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39"><text:span text:style-name="T140">8</text:span><text:span text:style-name="T141">.</text:span><text:span text:style-name="T142"><text:s/>Didžiosios atliekos</text:span><text:span text:style-name="T143"><text:s/>– stambūs buities apyvokos daiktai:<text:s/></text:span><text:span text:style-name="T144">baldai, langai, durys, dviračiai ir kitos namų ūkyje susidarančios didelių matmenų atliekos, kurios dėl savo dydžio negali būti metamos į mišrių komunalinių atliekų surinkimo konteinerius.</text:span><text:span text:style-name="T145"><text:s/></text:span><text:span text:style-name="T146">Didžiosi</text:span><text:span text:style-name="T147">oms atliekoms nepriskiriamos statybos ir griovimo atliekos, buityje susidarančios pavojingos, elektros ir elektroninės įrangos atliekos, naudotos padangos.</text:span></text:p>
      <text:p text:style-name="P148"><text:span text:style-name="T149">9</text:span><text:span text:style-name="T150">.</text:span><text:span text:style-name="T151"><text:s/>Individualus konteineris<text:s/></text:span><text:span text:style-name="T152">– atliekų surinkimo konteineris, kuriuo šiose Taisyklėse nustatytais</text:span><text:span text:style-name="T153"><text:s/>atvejais naudojasi vieno individualaus namo (ar jame esančio buto), vieno kotedžo gyventojai, vieno sodo sklypo naudotojai arba vienas juridinis asmuo (išskyrus bendrijas ir administratorius).</text:span></text:p>
      <text:p text:style-name="P154"><text:span text:style-name="T155">10</text:span><text:span text:style-name="T156">.</text:span><text:span text:style-name="T157"><text:s/>Kolektyvinis konteineris</text:span><text:span text:style-name="T158"><text:s/>– atliekų surinkimo konteiner</text:span><text:span text:style-name="T159">is, esantis konteinerių aikštelėje ar konteinerių stovėjimo vietoje, kuriuo naudojasi daugiau negu vienas komunalinių atliekų turėtojas.</text:span><text:span text:style-name="T160"><text:s/></text:span></text:p>
      <text:p text:style-name="P161"><text:span text:style-name="T162">11</text:span><text:span text:style-name="T163">.<text:s/></text:span><text:span text:style-name="T164">Komunalinių atliekų tvarkymo sistemos administratorius</text:span><text:span text:style-name="T165"><text:s/></text:span><text:span text:style-name="T166">(toliau – administratorius)</text:span><text:span text:style-name="T167"><text:s/>–<text:s/></text:span><text:span text:style-name="T168">Klaipėdos komunalinių atl</text:span><text:span text:style-name="T169">iekų tvarkymo regiono savivaldybių įsteigtas juridinis asmuo, Klaipėdos miesto savivaldybės pavedimu Klaipėdos miesto savivaldybės teritorijoje atliekantis komunalinių atliekų tvarkymo sistemos organizavimo funkcijas ir teikiantis atliekų tvarkymo paslauga</text:span><text:span text:style-name="T170">s.</text:span></text:p>
      <text:p text:style-name="P171"><text:span text:style-name="T172">12</text:span><text:span text:style-name="T173">.<text:s/></text:span><text:span text:style-name="T174">Mišriosios komunalinės atliekos</text:span><text:span text:style-name="T175"> – buityje susidarančios įvairios, sumaišytos atliekos, likusios po pirminio atliekų rūšiavimo, neatskirtos pagal rūšį ir pobūdį atliekų susidarymo vietoje,<text:s/></text:span><text:soft-page-break/><text:span text:style-name="T176">įskaitant atliekas, surinktas iš kitų šaltinių, kai šios<text:s/></text:span><text:span text:style-name="T177">atliekos savo pobūdžiu ar sudėtimi yra panašios į buitines atliekas.</text:span><text:s/></text:p>
      <text:p text:style-name="P178">Punkto pakeitimai:</text:p>
      <text:p text:style-name="P179"><text:span text:style-name="T180">Nr.<text:s/></text:span><text:a xlink:href="https://www.e-tar.lt/portal/legalAct.html?documentId=7304b70063fc11eca9ac839120d251c4" office:target-frame-name="_top" xlink:show="replace"><text:span text:style-name="T181">T2-303</text:span></text:a><text:span text:style-name="T182">, 2021-12-22, paskelbta TAR 2021-12-27, i. k. 2021-26982</text:span></text:p>
      <text:p text:style-name="Normal"/>
      <text:p text:style-name="P183"><text:span text:style-name="T184">12</text:span><text:span text:style-name="T185">1</text:span><text:span text:style-name="T186">.</text:span><text:span text:style-name="T187"><text:s/></text:span><text:span text:style-name="T188">Medienos atliekos<text:s/></text:span><text:span text:style-name="T189">– buityje susidarančios atliekos, kurių<text:s/></text:span><text:span text:style-name="T190">pagrindinė arba vyraujanti medžiaga yra<text:s/></text:span><text:span text:style-name="T191">mediena.</text:span><text:s/></text:p>
      <text:p text:style-name="P192">Papildyta punktu:</text:p>
      <text:p text:style-name="P193"><text:span text:style-name="T194">Nr.<text:s/></text:span><text:a xlink:href="https://www.e-tar.lt/portal/legalAct.html?documentId=7304b70063fc11eca9ac839120d251c4" office:target-frame-name="_top" xlink:show="replace"><text:span text:style-name="T195">T2-303</text:span></text:a><text:span text:style-name="T196">, 2021-12-22,<text:s/></text:span><text:span text:style-name="T197">paskelbta TAR 2021-12-27, i. k. 2021-26982</text:span></text:p>
      <text:p text:style-name="Normal"/>
      <text:p text:style-name="P198"><text:span text:style-name="T199">13</text:span><text:span text:style-name="T200">.</text:span><text:span text:style-name="T201"><text:s/>Statybos ir griovimo atliekos<text:s/></text:span><text:span text:style-name="T202">–</text:span><text:span text:style-name="T203"><text:s/></text:span><text:span text:style-name="T204">atliekos, susidarančios statant, rekonstruojant, remontuojant ar griaunant statinius, taip pat statybos gaminių brokas.</text:span><text:span text:style-name="T205"><text:s/></text:span></text:p>
      <text:p text:style-name="P206"><text:span text:style-name="T207">14</text:span><text:span text:style-name="T208">. Kitos šiose Taisyklėse vartojamos sąvokos s</text:span><text:span text:style-name="T209">uprantamos taip, kaip jos apibrėžtos Lietuvos Respublikos aplinkos apsaugos įstatyme, Lietuvos Respublikos atliekų tvarkymo įstatyme ir kituose atliekų tvarkymą reglamentuojančiuose teisės aktuose.</text:span></text:p>
      <text:p text:style-name="P210"/>
      <text:p text:style-name="P211"><text:span text:style-name="T212">III</text:span><text:span text:style-name="T213">.<text:s/></text:span><text:span text:style-name="T214">KOMUNALINIŲ ATLIEKŲ TVARKYMO SISTEMOS<text:s/></text:span><text:span text:style-name="T215">ORGANIZAVIMAS IR FINANSAVIMAS</text:span></text:p>
      <text:p text:style-name="P216"/>
      <text:p text:style-name="P217"><text:span text:style-name="T218">15</text:span><text:span text:style-name="T219">. Savivaldybės organizuojama komunalinių atliekų tvarkymo sistema apima visą savivaldybės administruojamą teritoriją.</text:span></text:p>
      <text:p text:style-name="P220"><text:span text:style-name="T221">16</text:span><text:span text:style-name="T222">. Savivaldybės teritorijoje surinktos mišrios komunalinės atliekos vežamos į atliekų mechaninio</text:span><text:span text:style-name="T223"><text:s/>apdorojimo įrenginį, didžiosios ir medienos atliekos vežamos į didelių gabaritų atliekų apdorojimo aikštelę arba Klaipėdos regioninį nepavojingų atliekų sąvartyną (toliau – regioninis sąvartynas) toliau tvarkyti. Po atliekų apdorojimo likusios netinkamos<text:s/></text:span><text:span text:style-name="T224">perdirbti ir turinčios energinę vertę nepavojingos komunalinės atliekos yra perduodamos energijai gauti. D</text:span><text:span text:style-name="T225">egimo proceso metu susidarę nepavojingi pelenai</text:span><text:span text:style-name="T226"><text:s/>vežami į šlako apdorojimo aikštelę arba<text:s/></text:span><text:soft-page-break/><text:span text:style-name="T227">regioninį sąvartyną. Regioniniame sąvartyne šalinamos netinkam</text:span><text:span text:style-name="T228">os perdirbti ir (ar) naudoti atliekos. Atliekų, priimamų į regioninį sąvartyną, atliekų mechaninio apdorojimo įrenginį ir didelių gabaritų atliekų apdorojimo aikštelę, priėmimo tvarką tvirtina administratorius.<text:s/></text:span></text:p>
      <text:p text:style-name="P229">Punkto pakeitimai:</text:p>
      <text:p text:style-name="P230"><text:span text:style-name="T231">Nr.<text:s/></text:span><text:a xlink:href="https://www.e-tar.lt/portal/legalAct.html?documentId=5e0b4550b38511e98451fa7b5933515d" office:target-frame-name="_top" xlink:show="replace"><text:span text:style-name="T232">T2-220</text:span></text:a><text:span text:style-name="T233">, 2019-07-25, paskelbta TAR 2019-07-31, i. k. 2019-12608</text:span></text:p>
      <text:p text:style-name="P234"><text:span text:style-name="T235">Nr.<text:s/></text:span><text:a xlink:href="https://www.e-tar.lt/portal/legalAct.html?documentId=5284917048f111eb8d9fe110e148c770" office:target-frame-name="_top" xlink:show="replace"><text:span text:style-name="T236">T2-303</text:span></text:a><text:span text:style-name="T237">, 2020-1</text:span><text:span text:style-name="T238">2-23, paskelbta TAR 2020-12-28, i. k. 2020-28706</text:span></text:p>
      <text:p text:style-name="P239"><text:span text:style-name="T240">Nr.<text:s/></text:span><text:a xlink:href="https://www.e-tar.lt/portal/legalAct.html?documentId=7304b70063fc11eca9ac839120d251c4" office:target-frame-name="_top" xlink:show="replace"><text:span text:style-name="T241">T2-303</text:span></text:a><text:span text:style-name="T242">, 2021-12-22, paskelbta TAR 2021-12-27, i. k. 2021-26982</text:span></text:p>
      <text:p text:style-name="Normal"/>
      <text:p text:style-name="P243"><text:span text:style-name="T244">17</text:span><text:span text:style-name="T245">.<text:s/></text:span><text:span text:style-name="T246">Žaliosios atliekos tvarkomos Glau</text:span><text:span text:style-name="T247">dėnų žaliųjų atliekų kompostavimo aikštelėje.<text:s/></text:span><text:span text:style-name="T248"><text:s/>Atliekų, priimamų į žaliųjų atliekų kompostavimo aikštelę, priėmimo tvarką, atsižvelgdamas į Savivaldybės administracijos reikalavimus, tvirtina<text:s/></text:span><text:span text:style-name="T249">administratorius.</text:span><text:span text:style-name="T250"><text:s/></text:span></text:p>
      <text:p text:style-name="P251"><text:span text:style-name="T252">18</text:span><text:span text:style-name="T253">. Savivaldybės teritorijoje veikia 3 di</text:span><text:span text:style-name="T254">delių gabaritų atliekų surinkimo aikštelės šiais adresais:<text:s/></text:span><text:span text:style-name="T255">Tilžės g. 66A, Plieno g. 13, Šiaurės pr. 30, Klaipėda,<text:s/></text:span><text:span text:style-name="T256">ir<text:s/></text:span><text:span text:style-name="T257">atliekų, tinkamų pakartotinai naudoti, priėmimo vieta (-os), kurios (-ių) adresas (-ai) skelbiamas (-i) administratoriaus interneto svetain</text:span><text:span text:style-name="T258">ėje</text:span><text:span text:style-name="T259">.<text:s/></text:span><text:span text:style-name="T260">Atliekų turėtojai gali naudotis ir didelių gabaritų atliekų apdorojimo aikštele, esančia adresu:<text:s/></text:span><text:span text:style-name="T261">Uosių g. 7, Dumpių k., Klaipėdos r.</text:span><text:span text:style-name="T262"><text:s/></text:span><text:span text:style-name="T263">Atliekų, priimamų į didelių gabaritų atliekų surinkimo aikšteles ir didelių gabaritų atliekų apdorojimo aikštelę, priė</text:span><text:span text:style-name="T264">mimo tvarką, atsižvelgdamas į Savivaldybės administracijos reikalavimus, tvirtina<text:s/></text:span><text:span text:style-name="T265">administratorius.</text:span><text:s/></text:p>
      <text:p text:style-name="P266">Punkto pakeitimai:</text:p>
      <text:p text:style-name="P267"><text:span text:style-name="T268">Nr.<text:s/></text:span><text:a xlink:href="https://www.e-tar.lt/portal/legalAct.html?documentId=7304b70063fc11eca9ac839120d251c4" office:target-frame-name="_top" xlink:show="replace"><text:span text:style-name="T269">T2-303</text:span></text:a><text:span text:style-name="T270">, 2021-12-22, paskelbta TAR<text:s/></text:span><text:span text:style-name="T271">2021-12-27, i. k. 2021-26982</text:span></text:p>
      <text:p text:style-name="P272"><text:span text:style-name="T273">Nr.<text:s/></text:span><text:a xlink:href="https://www.e-tar.lt/portal/legalAct.html?documentId=e679c0a085bf11ed8df094f359a60216" office:target-frame-name="_top" xlink:show="replace"><text:span text:style-name="T274">T2-292</text:span></text:a><text:span text:style-name="T275">, 2022-12-22, paskelbta TAR 2022-12-27, i. k. 2022-26926</text:span></text:p>
      <text:p text:style-name="Normal"/>
      <text:p text:style-name="P276"><text:span text:style-name="T277">19</text:span><text:span text:style-name="T278">. Savivaldybės teritorijoje surinktos antrinės žaliavos</text:span><text:span text:style-name="T279">, tekstilės atliekos, gaminių ir pakuočių bei buityje susidarančios pavojingos atliekos perduodamos šias atliekas perdirbančioms įmonėms, atitinkančioms Lietuvos Respublikos teisės aktų reikalavimus.</text:span><text:s/></text:p>
      <text:p text:style-name="P280">Punkto pakeitimai:</text:p>
      <text:p text:style-name="P281"><text:span text:style-name="T282">Nr.<text:s/></text:span><text:a xlink:href="https://www.e-tar.lt/portal/legalAct.html?documentId=5e0b4550b38511e98451fa7b5933515d" office:target-frame-name="_top" xlink:show="replace"><text:span text:style-name="T283">T2-220</text:span></text:a><text:span text:style-name="T284">, 2019-07-25, paskelbta TAR 2019-07-31, i. k. 2019-12608</text:span></text:p>
      <text:p text:style-name="Normal"/>
      <text:p text:style-name="P285"><text:span text:style-name="T286">20</text:span><text:span text:style-name="T287">. Siekiant pagerinti gaminių ir (ar) pakuočių atliekų atskyrimą iš bendro komunalinių atliekų srauto, savivaldybės terit</text:span><text:span text:style-name="T288">orijoje įstatymų nustatyta tvarka gali būti diegiamos komunalinių atliekų tvarkymo sistemą papildančios atliekų surinkimo sistemos (toliau – Papildanti atliekų surinkimo sistema). Savivaldybės gyventojai ir įmonės nemokamai arba gaudami papildomas pajamas<text:s/></text:span><text:span text:style-name="T289">perduoda gaminių ir (ar) pakuočių atliekas Papildančios atliekų surinkimo sistemos operatoriui. Apie šių atliekų surinkimo būdus ir vietas Papildančios atliekų surinkimo sistemos diegėjas informuoja gyventojus Papildančios atliekų surinkimo sistemos diegim</text:span><text:span text:style-name="T290">o sąlygose nustatyta tvarka.<text:s/></text:span></text:p>
      <text:p text:style-name="P291"><text:span text:style-name="T292">21</text:span><text:span text:style-name="T293">. Komunalinių atliekų tvarkymo sistema organizuojama, eksploatuojama ir plėtojama taip, kad būtų įgyvendintas principas „teršėjas moka“.<text:s/></text:span></text:p>
      <text:p text:style-name="P294"><text:span text:style-name="T295">22</text:span><text:span text:style-name="T296">. Komunalinių atliekų tvarkymo sistema finansuojama vietinės rinkliavos už k</text:span><text:span text:style-name="T297">omunalinių atliekų surinkimą iš atliekų turėtojų ir atliekų tvarkymą (toliau – Vietinė rinkliava) lėšomis. Vietinės rinkliavos apskaičiavimą, rinkimą, Vietinės rinkliavos mokėtojų registro sudarymą reglamentuoja savivaldybės tarybos patvirtinti Klaipėdos m</text:span><text:span text:style-name="T298">iesto savivaldybės vietinės rinkliavos už komunalinių atliekų surinkimą ir tvarkymą nuostatai (toliau – Nuostatai).<text:s/></text:span></text:p>
      <text:p text:style-name="P299"><text:span text:style-name="T300">23</text:span><text:span text:style-name="T301">. Vietinės rinkliavos dydis nustatomas Nuostatuose ir turi būti toks, kad surenkamomis lėšomis būtų padengtos visos su komunalinių at</text:span><text:span text:style-name="T302">liekų tvarkymu susijusios sąnaudos.<text:s/></text:span></text:p>
      <text:p text:style-name="P303"><text:span text:style-name="T304">24</text:span><text:span text:style-name="T305">. Atliekų turėtojai į savivaldybės biudžetą moka nustatyto dydžio metinę Vietinę rinkliavą, į kurią įskaičiuotas mišrių komunalinių atliekų, antrinių žaliavų (išskyrus pakuočių), didžiųjų ir medienos, biologiškai<text:s/></text:span><text:span text:style-name="T306">skaidžių, buityje susidarančių pavojingų atliekų surinkimas ir tvarkymas, atliekų konteinerių įsigijimas, priežiūra ir remontas, konteinerių aikštelių įrengimas ir priežiūra, regioninio sąvartyno eksploatavimas, uždarymas ir vėlesnė jo priežiūra,<text:s/></text:span><text:span text:style-name="T307">atliekų m</text:span><text:span text:style-name="T308">echaninio apdorojimo</text:span><text:span text:style-name="T309"><text:s/>įrenginio eksploatavimas,<text:s/></text:span><text:span text:style-name="T310">didelių gabaritų atliekų surinkimo aikštelių</text:span><text:span text:style-name="T311">, didelių gabaritų atliekų ir šlako apdorojimo</text:span><text:span text:style-name="T312"><text:s/></text:span><text:span text:style-name="T313">aikštelių bei žaliųjų atliekų kompostavimo aikštelės eksploatavimas,</text:span><text:span text:style-name="T314"><text:s/></text:span><text:span text:style-name="T315">atliekų, tinkamų paruošti pakartotinai naudoti, p</text:span><text:span text:style-name="T316">riėmimo vietos (-ų)<text:s/></text:span><text:soft-page-break/><text:span text:style-name="T317">eksploatavimas,<text:s/></text:span><text:span text:style-name="T318">netinkančių eksploatuoti sąvartynų uždarymas bei priežiūra po uždarymo, Vietinės rinkliavos rinkimo organizavimas ir vykdymas. Pakuočių atliekų surinkimo ir jų tolesni tvarkymo kaštai,<text:s/></text:span><text:span text:style-name="T319">kuriuos kompensuoja gamintojai ir<text:s/></text:span><text:span text:style-name="T320">importuotojai,</text:span><text:span text:style-name="T321"><text:s/>nėra įtraukiami į Vietinę rinkliavą.</text:span><text:s/></text:p>
      <text:p text:style-name="P322">Punkto pakeitimai:</text:p>
      <text:p text:style-name="P323"><text:span text:style-name="T324">Nr.<text:s/></text:span><text:a xlink:href="https://www.e-tar.lt/portal/legalAct.html?documentId=53d635c011e111e6acc9d34f3feceabc" office:target-frame-name="_top" xlink:show="replace"><text:span text:style-name="T325">T2-121</text:span></text:a><text:span text:style-name="T326">, 2016-04-28, paskelbta TAR 2016-05-04, i. k. 2016-11209</text:span></text:p>
      <text:p text:style-name="P327"><text:span text:style-name="T328">Nr.<text:s/></text:span><text:a xlink:href="https://www.e-tar.lt/portal/legalAct.html?documentId=5e0b4550b38511e98451fa7b5933515d" office:target-frame-name="_top" xlink:show="replace"><text:span text:style-name="T329">T2-220</text:span></text:a><text:span text:style-name="T330">, 2019-07-25, paskelbta TAR 2019-07-31, i. k. 2019-12608</text:span></text:p>
      <text:p text:style-name="P331"><text:span text:style-name="T332">Nr.<text:s/></text:span><text:a xlink:href="https://www.e-tar.lt/portal/legalAct.html?documentId=5284917048f111eb8d9fe110e148c770" office:target-frame-name="_top" xlink:show="replace"><text:span text:style-name="T333">T2-303</text:span></text:a><text:span text:style-name="T334">, 2020-12-23, paskelbta TAR 2020-12-28, i. k. 2020-28706</text:span></text:p>
      <text:p text:style-name="P335"><text:span text:style-name="T336">Nr.<text:s/></text:span><text:a xlink:href="https://www.e-tar.lt/portal/legalAct.html?documentId=7304b70063fc11eca9ac839120d251c4" office:target-frame-name="_top" xlink:show="replace"><text:span text:style-name="T337">T2-303</text:span></text:a><text:span text:style-name="T338">, 2021-12-22, paskelbta TAR 2021-12-27, i. k. 2021-26982</text:span></text:p>
      <text:p text:style-name="P339"><text:span text:style-name="T340">Nr.<text:s/></text:span><text:a xlink:href="https://www.e-tar.lt/portal/legalAct.html?documentId=e679c0a085bf11ed8df094f359a60216" office:target-frame-name="_top" xlink:show="replace"><text:span text:style-name="T341">T2-292</text:span></text:a><text:span text:style-name="T342">, 2022-12-22, paskelbta TAR 2022-12-27, i. k. 2022-26926</text:span></text:p>
      <text:p text:style-name="Normal"/>
      <text:p text:style-name="P343"><text:span text:style-name="T344">IV</text:span><text:span text:style-name="T345">.<text:s/></text:span><text:span text:style-name="T346">SAVIVALDYBĖS ADMINISTRACIJOS FUNKCIJOS</text:span></text:p>
      <text:p text:style-name="P347"/>
      <text:p text:style-name="P348"><text:span text:style-name="T349">25</text:span><text:span text:style-name="T350">. Savivaldybės administracija, organizuodama ir administr</text:span><text:span text:style-name="T351">uodama komunalinių atliekų tvarkymo sistemą:</text:span></text:p>
      <text:p text:style-name="P352"><text:span text:style-name="T353">25.1</text:span><text:span text:style-name="T354">. apmoka<text:s/></text:span><text:span text:style-name="T355">administratoriui<text:s/></text:span><text:span text:style-name="T356">už savivaldybės teritorijoje surinktas ir sutvarkytas komunalines atliekas pagal faktiškai surinktą ir sutvarkytą komunalinių atliekų kiekį;</text:span></text:p>
      <text:p text:style-name="P357"><text:span text:style-name="T358">25.2</text:span><text:span text:style-name="T359">. vykdo<text:s/></text:span><text:span text:style-name="T360">administratoriaus<text:s/></text:span><text:span text:style-name="T361">veik</text:span><text:span text:style-name="T362">los kontrolę pagal parengtą ir Savivaldybės administracijos direktoriaus patvirtintą tvarkos aprašą;<text:s/></text:span></text:p>
      <text:p text:style-name="P363"><text:span text:style-name="T364">25.3</text:span><text:span text:style-name="T365">. rengia savivaldybės atliekų tvarkymo planą, kartu su<text:s/></text:span><text:span text:style-name="T366">administratoriumi</text:span><text:span text:style-name="T367"><text:s/>jį įgyvendina ir atlieka šio plano monitoringą;</text:span></text:p>
      <text:p text:style-name="P368"><text:span text:style-name="T369">25.4</text:span><text:span text:style-name="T370">. rengia taisykles, nuostatus, Komunalinių atliekų deklaravimo tvarkos aprašą (toliau – Deklaravimo tvarkos aprašas) ir kitus norminius teisės aktus, reglamentuojančius atliekų tvarkymą savivaldybėje, bei jų pakeitimus;<text:s/></text:span></text:p>
      <text:p text:style-name="P371"><text:span text:style-name="T372">25.5</text:span><text:span text:style-name="T373">. nagrinėja skundus ir praš</text:span><text:span text:style-name="T374">ymus dėl komunalinių atliekų tvarkymo sistemos kokybės, dėl galimo administratoriaus neveikimo ar netinkamo veikimo, dėl kolektyvinių konteinerių stovėjimo vietų pakeitimo;</text:span></text:p>
      <text:p text:style-name="P375"><text:span text:style-name="T376">25.6</text:span><text:span text:style-name="T377">. priima sprendimus, kuriais paveda<text:s/></text:span><text:span text:style-name="T378">administratoriui</text:span><text:span text:style-name="T379"><text:s/>taikyti kitą metinę Vi</text:span><text:span text:style-name="T380">etinę rinkliavą, nei yra priskaičiuota pagal Vietinės rinkliavos mokėtojų registro duomenis;</text:span></text:p>
      <text:p text:style-name="P381"><text:span text:style-name="T382">25.7</text:span><text:span text:style-name="T383">. nustato ir (ar) keičia kolektyvinių konteinerių aikštelių ir (ar) konteinerių stovėjimo vietas, kolektyvinių konteinerių kiekį, priskiria konteinerių aik</text:span><text:span text:style-name="T384">šteles ir (ar) konteinerių stovėjimo vietas atliekų turėtojams (</text:span><text:span text:style-name="T385">nekilnojamojo turto objekto savininkui (-ams), nekilnojamojo turto objekto savininko atstovui (-ams) pagal įstatymą, nekilnojamojo turto objekto savininko įgaliotam asmeniui (-ims),<text:s/></text:span><text:span text:style-name="T386">daugiabuči</text:span><text:span text:style-name="T387">o namo<text:s/></text:span><text:span text:style-name="T388">butų ir kitų patalpų savininkų bendrijai<text:s/></text:span><text:span text:style-name="T389">(-oms), individualių gyvenamųjų namų savininkų bendrijai (-oms), garažų savininkų bendrijai (-oms), sodininkų bendrijai (-oms) ar kitai bendrijai (-oms) arba bendrojo naudojimo objektų administratoriui (-iams</text:span><text:span text:style-name="T390">), arba asmeniui (</text:span><text:span text:style-name="T391">‑ims), sudariusiam (-iems) jungtinės veiklos sutartis bendrosios dalinės nuosavybės teisei įgyvendinti); <text:s/></text:span></text:p>
      <text:p text:style-name="P392">Punkto pakeitimai:</text:p>
      <text:p text:style-name="P393"><text:span text:style-name="T394">Nr.<text:s/></text:span><text:a xlink:href="https://www.e-tar.lt/portal/legalAct.html?documentId=5e0b4550b38511e98451fa7b5933515d" office:target-frame-name="_top" xlink:show="replace"><text:span text:style-name="T395">T2-220</text:span></text:a><text:span text:style-name="T396">, 20</text:span><text:span text:style-name="T397">19-07-25, paskelbta TAR 2019-07-31, i. k. 2019-12608</text:span></text:p>
      <text:p text:style-name="P398"><text:span text:style-name="T399">Nr.<text:s/></text:span><text:a xlink:href="https://www.e-tar.lt/portal/legalAct.html?documentId=7304b70063fc11eca9ac839120d251c4" office:target-frame-name="_top" xlink:show="replace"><text:span text:style-name="T400">T2-303</text:span></text:a><text:span text:style-name="T401">, 2021-12-22, paskelbta TAR 2021-12-27, i. k. 2021-26982</text:span></text:p>
      <text:p text:style-name="Normal"/>
      <text:p text:style-name="P402"><text:span text:style-name="T403">25.8</text:span><text:span text:style-name="T404">. derina Papildančios atliekų</text:span><text:span text:style-name="T405"><text:s/>surinkimo sistemos diegimo sąlygas Lietuvos Respublikos aplinkos ministro patvirtintų Savivaldybės organizuojamą komunalinių atliekų tvarkymo sistemą papildančių atliekų surinkimo sistemų diegimo sąlygų derinimo su savivaldybėmis taisyklių nustatyta tvark</text:span><text:span text:style-name="T406">a, derina papildančios atliekų surinkimo sistemos diegimo sutarties projektus;</text:span></text:p>
      <text:p text:style-name="P407"><text:span text:style-name="T408">25.9</text:span><text:span text:style-name="T409">. kartu su administratoriumi vykdo visuomenės švietimą atliekų tvarkymo klausimais;</text:span></text:p>
      <text:p text:style-name="P410"><text:span text:style-name="T411">25.10</text:span><text:span text:style-name="T412">. kaupia ir analizuoja informaciją apie surinktų ir sutvarkytų komunalinių<text:s/></text:span><text:span text:style-name="T413">atliekų kiekį;</text:span></text:p>
      <text:p text:style-name="P414"><text:span text:style-name="T415">25.11</text:span><text:span text:style-name="T416">. derina atliekų surinkėjų pateiktus konteinerių plovimo ir dezinfekavimo grafikus;</text:span></text:p>
      <text:p text:style-name="P417"><text:span text:style-name="T418">25.12</text:span><text:span text:style-name="T419">. vykdo šių Taisyklių laikymosi kontrolę.</text:span></text:p>
      <text:p text:style-name="P420"><text:span text:style-name="T421">26</text:span><text:span text:style-name="T422">. Savivaldybės administracija ir administratorius turi teisę gauti apibendrintus<text:s/></text:span><text:span text:style-name="T423">komunalinių atliekų surinkimo ir tvarkymo apskaitos duomenis iš savivaldybės teritorijoje veikiančių atliekas surenkančių, vežančių ar apdorojančių įmonių.</text:span></text:p>
      <text:p text:style-name="P424">Punkto pakeitimai:</text:p>
      <text:soft-page-break/>
      <text:p text:style-name="P425"><text:span text:style-name="T426">Nr.<text:s/></text:span><text:a xlink:href="https://www.e-tar.lt/portal/legalAct.html?documentId=53d635c011e111e6acc9d34f3feceabc" office:target-frame-name="_top" xlink:show="replace"><text:span text:style-name="T427">T2-121</text:span></text:a><text:span text:style-name="T428">, 2016-04-28, paskelbta TAR 2016-05-04, i. k. 2016-11209</text:span></text:p>
      <text:p text:style-name="Normal"/>
      <text:p text:style-name="P429"><text:span text:style-name="T430">V</text:span><text:span text:style-name="T431">.<text:s/></text:span><text:span text:style-name="T432">ADMINISTRATORIAUS FUNKCIJOS</text:span></text:p>
      <text:p text:style-name="P433"/>
      <text:p text:style-name="P434"><text:span text:style-name="T435">27</text:span><text:span text:style-name="T436">.<text:s/></text:span><text:span text:style-name="T437">Administratorius organizuoja savivaldybės teritorijoje susidarančių komunalinių atliekų, įskaitant antrinių žaliavų, tarp jų<text:s/></text:span><text:span text:style-name="T438">pakuočių atliekų, didžiųjų, medienos, biologinių, tekstilės, buityje susidarančių pavojingų bei elektros ir elektroninės įrangos, statybos ir griovimo atliekų bei</text:span><text:span text:style-name="T439"> </text:span><text:span text:style-name="T440">naudotų padangų, surinkimą ir tvarkymą šių Taisyklių nustatyta tvarka, eksploatuoja regioninį</text:span><text:span text:style-name="T441"><text:s/>sąvartyną ir atliekų mechaninio apdorojimo</text:span><text:span text:style-name="T442"> </text:span><text:span text:style-name="T443">įrenginį, įrengia ir eksploatuoja didelių gabaritų atliekų surinkimo aikšteles, didelių gabaritų atliekų ir šlako apdorojimo aikšteles, žaliųjų atliekų kompostavimo aikštelę,<text:s/></text:span><text:span text:style-name="T444">ruošia, remontuoja ar atnaujina daikt</text:span><text:span text:style-name="T445">us ar atliekas naudoti pakartotinai, įrengia ir eksploatuoja<text:s/></text:span><text:span text:style-name="T446">atliekų, tinkamų paruošti pakartotinai naudoti, priėmimo vietą (-as)</text:span><text:span text:style-name="T447">, organizuoja komunalinių atliekų surinkimo aikštelių ir konteinerių įrengimą, perka atliekų konteinerius, vykdo<text:s/></text:span><text:span text:style-name="T448">informacinių s</text:span><text:span text:style-name="T449">tendų prie konteinerių aikštelių priežiūrą ir remontą,</text:span><text:span text:style-name="T450"><text:s/>su gamintojais ir importuotojais, jų įsteigtomis organizacijomis sudaro bendradarbiavimo, organizavimo, papildančių atliekų surinkimo sistemų diegimo sutartis, saugo ir dalija Savivaldybės administraci</text:span><text:span text:style-name="T451">jos įsigytas atliekų surinkimo ir (ar) tvarkymo priemones atliekų turėtojams pagal administratoriaus patvirtintą tvarką bei atlieka kitas funkcijas, nurodytas koncesijos ar kitoje su savivaldybe pasirašytoje sutartyje.</text:span><text:s/></text:p>
      <text:p text:style-name="P452">Punkto pakeitimai:</text:p>
      <text:p text:style-name="P453"><text:span text:style-name="T454">Nr.<text:s/></text:span><text:a xlink:href="https://www.e-tar.lt/portal/legalAct.html?documentId=5e0b4550b38511e98451fa7b5933515d" office:target-frame-name="_top" xlink:show="replace"><text:span text:style-name="T455">T2-220</text:span></text:a><text:span text:style-name="T456">, 2019-07-25, paskelbta TAR 2019-07-31, i. k. 2019-12608</text:span></text:p>
      <text:p text:style-name="P457"><text:span text:style-name="T458">Nr.<text:s/></text:span><text:a xlink:href="https://www.e-tar.lt/portal/legalAct.html?documentId=5284917048f111eb8d9fe110e148c770" office:target-frame-name="_top" xlink:show="replace"><text:span text:style-name="T459">T2-303</text:span></text:a><text:span text:style-name="T460">, 2020-12-23, paskelbta TAR 2020-12-28, i. k. 2020-28706</text:span></text:p>
      <text:p text:style-name="P461"><text:span text:style-name="T462">Nr.<text:s/></text:span><text:a xlink:href="https://www.e-tar.lt/portal/legalAct.html?documentId=7304b70063fc11eca9ac839120d251c4" office:target-frame-name="_top" xlink:show="replace"><text:span text:style-name="T463">T2-303</text:span></text:a><text:span text:style-name="T464">, 2021-12-22, paskelbta TAR 2021-12-27, i. k. 2021-26982</text:span></text:p>
      <text:p text:style-name="P465"><text:span text:style-name="T466">Nr.<text:s/></text:span><text:a xlink:href="https://www.e-tar.lt/portal/legalAct.html?documentId=e679c0a085bf11ed8df094f359a60216" office:target-frame-name="_top" xlink:show="replace"><text:span text:style-name="T467">T2-292</text:span></text:a><text:span text:style-name="T468">, 2022-12-22, paskelbta TAR 2022-12-27, i. k. 2022-26926</text:span></text:p>
      <text:p text:style-name="Normal"/>
      <text:p text:style-name="P469"><text:span text:style-name="T470">28</text:span><text:span text:style-name="T471">. Administratorius privalo vykdyti tas pareigas, kurios yra numatytos koncesijos ar kitoje</text:span><text:span text:style-name="T472"><text:s/>pasirašytoje su savivaldybe sutartyje, bei laiku ir tinkamai atlikti funkcijas, numatytas šiose<text:s/></text:span><text:soft-page-break/><text:span text:style-name="T473">Taisyklėse, Nuostatuose, Deklaravimo tvarkos apraše ir kituose savivaldybės administraciniuose aktuose, reglamentuojančiuose komunalinių atliekų tvarkymą. <text:s/></text:span></text:p>
      <text:p text:style-name="P474"><text:span text:style-name="T475">28</text:span><text:span text:style-name="T476">1</text:span><text:span text:style-name="T477">. Administratorius ir atliekų surinkėjas nagrinėja atliekų turėtojų prašymus ir skundus dėl komunalinių atliekų tvarkymo paslaugų kokybės jų nustatyta tvarka, kuri skelbiama interneto svetainėse.</text:span></text:p>
      <text:p text:style-name="P478"><text:span text:style-name="T479">Administratorius Savivaldybės administracijai suteikia<text:s/></text:span><text:span text:style-name="T480">galimybę skundų nagrinėjimo eigą stebėti prisijungus elektroniniu būdu prie administratoriaus klientų aptarnavimo sistemos.</text:span><text:s/></text:p>
      <text:p text:style-name="P481">Papildyta punktu:</text:p>
      <text:p text:style-name="P482"><text:span text:style-name="T483">Nr.<text:s/></text:span><text:a xlink:href="https://www.e-tar.lt/portal/legalAct.html?documentId=5e0b4550b38511e98451fa7b5933515d" office:target-frame-name="_top" xlink:show="replace"><text:span text:style-name="T484">T2-220</text:span></text:a><text:span text:style-name="T485">, 201</text:span><text:span text:style-name="T486">9-07-25, paskelbta TAR 2019-07-31, i. k. 2019-12608</text:span></text:p>
      <text:p text:style-name="Normal"/>
      <text:p text:style-name="P487"><text:span text:style-name="T488">28</text:span><text:span text:style-name="T489">2</text:span><text:span text:style-name="T490">.<text:s/></text:span><text:span text:style-name="T491">Administratorius atsakingas už savivaldybės teritorijoje įrengtų pusiau požeminių, požeminių ir stacionarių antžeminių komunalinių atliekų surinkimo konteinerių ir jų sudedamųjų dalių, neatlygintinai iš fizinių ir juridinių asmenų perimtų savo nuosavybėn,<text:s/></text:span><text:span text:style-name="T492">priežiūrą ir remontą.<text:s/></text:span></text:p>
      <text:p text:style-name="P493">Papildyta punktu:</text:p>
      <text:p text:style-name="P494"><text:span text:style-name="T495">Nr.<text:s/></text:span><text:a xlink:href="https://www.e-tar.lt/portal/legalAct.html?documentId=7304b70063fc11eca9ac839120d251c4" office:target-frame-name="_top" xlink:show="replace"><text:span text:style-name="T496">T2-303</text:span></text:a><text:span text:style-name="T497">, 2021-12-22, paskelbta TAR 2021-12-27, i. k. 2021-26982</text:span></text:p>
      <text:p text:style-name="Normal"/>
      <text:p text:style-name="P498"><text:span text:style-name="T499">VI</text:span><text:span text:style-name="T500">.<text:s/></text:span><text:span text:style-name="T501">MIŠRIŲ KOMUNALINIŲ ATLIEKŲ IR ANTRINIŲ<text:s/></text:span><text:span text:style-name="T502">ŽALIAVŲ SURINKIMAS</text:span></text:p>
      <text:p text:style-name="P503"/>
      <text:p text:style-name="P504"><text:span text:style-name="T505">29</text:span><text:span text:style-name="T506">. Savivaldybės teritorijoje mišrios komunalinės atliekos surenkamos antžeminiais ir požeminiais ar pusiau požeminiais konteineriais.<text:s/></text:span><text:span text:style-name="T507">Komunalinių atliekų konteinerių savininkas (valdytojas), jei jie nėra atliekų turėtojo<text:s/></text:span><text:span text:style-name="T508">nuosavybė, yra administratorius.</text:span><text:span text:style-name="T509"><text:s/></text:span><text:span text:style-name="T510"><text:s/></text:span></text:p>
      <text:p text:style-name="P511">Punkto pakeitimai:</text:p>
      <text:p text:style-name="P512"><text:span text:style-name="T513">Nr.<text:s/></text:span><text:a xlink:href="https://www.e-tar.lt/portal/legalAct.html?documentId=7304b70063fc11eca9ac839120d251c4" office:target-frame-name="_top" xlink:show="replace"><text:span text:style-name="T514">T2-303</text:span></text:a><text:span text:style-name="T515">, 2021-12-22, paskelbta TAR 2021-12-27, i. k. 2021-26982</text:span></text:p>
      <text:p text:style-name="Normal"/>
      <text:p text:style-name="P516"><text:span text:style-name="T517">30</text:span><text:span text:style-name="T518">. Savivaldybės teritorijoje an</text:span><text:span text:style-name="T519">trinės žaliavos surenkamos specialiais popieriui ir kartonui, stiklui, plastikui ir metalui, tekstilei skirtais antžeminiais varpo arba kitos formos konteineriais ir požeminiais ar pusiau požeminiais konteineriais. Antrinės žaliavos iš atliekų turėtojų gal</text:span><text:span text:style-name="T520">i būti<text:s/></text:span><text:soft-page-break/><text:span text:style-name="T521">surenkamos naudojant ir kitas surinkimo priemones.<text:s/></text:span></text:p>
      <text:p text:style-name="P522"><text:span text:style-name="T523">31</text:span><text:span text:style-name="T524">. Individualiais mišrių komunalinių atliekų ir antrinių žaliavų surinkimo konteineriais naudojasi įmonės, įstaigos, organizacijos, individualiame gyvenamajame name gyvenantys asmenys bei kiti</text:span><text:span text:style-name="T525"><text:s/>atliekų turėtojai, turintys galimybę kaupti komunalines atliekas atskirai. Administratorius nustato individualių konteinerių išdavimo tvarką, kurią suderina su Savivaldybės administracija. Atliekų turėtojai individualius mišrių komunalinių atliekų ir (ar)</text:span><text:span text:style-name="T526"><text:s/>antrinių žaliavų surinkimo konteinerius šių atliekų išvežimo dieną ne vėliau nei 7.00 val. turi išridenti į suderintas su atliekų surinkėju vietas, prie kurių šiukšliavežis gali laisvai privažiuoti. Tie atliekų turėtojai, kurie neturi galimybės išsirident</text:span><text:span text:style-name="T527">i konteinerių dėl didelio atstumo nuo atliekų susidarymo vietos iki konteinerio ištuštinimo vietos, naudojasi kolektyviniais konteineriais kartu su kitais atliekų turėtojais.</text:span><text:s/></text:p>
      <text:p text:style-name="P528">Punkto pakeitimai:</text:p>
      <text:p text:style-name="P529"><text:span text:style-name="T530">Nr.<text:s/></text:span><text:a xlink:href="https://www.e-tar.lt/portal/legalAct.html?documentId=53d635c011e111e6acc9d34f3feceabc" office:target-frame-name="_top" xlink:show="replace"><text:span text:style-name="T531">T2-121</text:span></text:a><text:span text:style-name="T532">, 2016-04-28, paskelbta TAR 2016-05-04, i. k. 2016-11209</text:span></text:p>
      <text:p text:style-name="P533"><text:span text:style-name="T534">Nr.<text:s/></text:span><text:a xlink:href="https://www.e-tar.lt/portal/legalAct.html?documentId=5e0b4550b38511e98451fa7b5933515d" office:target-frame-name="_top" xlink:show="replace"><text:span text:style-name="T535">T2-220</text:span></text:a><text:span text:style-name="T536">, 2019-07-25, paskelbta TAR 2019-07-31, i. k</text:span><text:span text:style-name="T537">. 2019-12608</text:span></text:p>
      <text:p text:style-name="Normal"/>
      <text:p text:style-name="P538"><text:span text:style-name="T539">32</text:span><text:span text:style-name="T540">. Kolektyviniais mišrių komunalinių atliekų surinkimo konteineriais naudojasi daugiabučių gyvenamųjų namų gyventojai, garažų bendrijų nariai bei kiti atliekų turėtojai, <text:s/>neturintys galimybės kaupti komunalinių atliekų atskirai.</text:span></text:p>
      <text:p text:style-name="P541"><text:span text:style-name="T542">33</text:span><text:span text:style-name="T543">.<text:s/></text:span><text:span text:style-name="T544">Konteineriai turi stovėti atliekų turėtojo teritorijoje. Jei atliekų turėtojas neturi privačios nuosavybės ar kita teise valdomo žemės sklypo, konteineriai gali stovėti Savivaldybės administracijos nustatytoje konteinerių stovėjimo vietoje ar aikštelėje. K</text:span><text:span text:style-name="T545">onteineriai gali stovėti visuomeninės paskirties statinių, įrengtų pagal STR<text:s/></text:span><text:span text:style-name="T546">2.02.02:2004 „Visuomeninės paskirties statiniai“ reikalavimus</text:span><text:span text:style-name="T547">, patalpose ir gyvenamųjų pastatų, įrengtų pagal STR. 2.02.01:2004 „Gyvenamieji pastatai“ reikalavimus, patalpose.</text:span></text:p>
      <text:p text:style-name="P548"><text:span text:style-name="T549">3</text:span><text:span text:style-name="T550">3</text:span><text:span text:style-name="T551">1</text:span><text:span text:style-name="T552"><text:s/>Daugiabučiam gyvenamajam namui ar namų grupei įrengus konteinerių aikštelę ir praėjus 2 mėnesiams po konteinerių aikštelės priskyrimo atliekų turėtojui (-ams), šiuose namuose esančios šachtinės komunalinių atliekų surinkimo sistemos (</text:span><text:span text:style-name="T553">komunalinių atlie</text:span><text:span text:style-name="T554">kų surinkimo inžinerinės sistemos, kai komunalinės atliekos surenkamos specialiai įrengtu vamzdžiu)<text:s/></text:span><text:span text:style-name="T555">nebeaptarnaujamos, antžeminiai konteineriai, laikomi patalpose, po šio termino išimami ir išvežami.<text:s/></text:span></text:p>
      <text:p text:style-name="P556">Papildyta punktu:</text:p>
      <text:p text:style-name="P557"><text:span text:style-name="T558">Nr.<text:s/></text:span><text:a xlink:href="https://www.e-tar.lt/portal/legalAct.html?documentId=7304b70063fc11eca9ac839120d251c4" office:target-frame-name="_top" xlink:show="replace"><text:span text:style-name="T559">T2-303</text:span></text:a><text:span text:style-name="T560">, 2021-12-22, paskelbta TAR 2021-12-27, i. k. 2021-26982</text:span></text:p>
      <text:p text:style-name="Normal"/>
      <text:p text:style-name="P561"><text:span text:style-name="T562">33</text:span><text:span text:style-name="T563">2</text:span><text:span text:style-name="T564">. R</text:span><text:span text:style-name="T565">engiant detaliuosius planus, techninius projektus, kurių sprendiniai numato atlikti<text:s/></text:span><text:span text:style-name="T566">gyvenamosios  ir negyvenamosios paskirčių, išskyrus pagalbinio ūkio ir kitos paskirties (fermų, ūkio, šiltnamių, sodų) pastatų statybos ar rekonstravimo  darbus, privaloma projektuoti ir įrengti mišrių komunalinių atliekų, maisto atliekų bei antrinių žalia</text:span><text:span text:style-name="T567">vų surinkimo konteinerių aikšteles</text:span><text:span text:style-name="T568"><text:s/>(maisto atliekų konteineriai nėra privalomi negyvenamosios paskirties pastatams).</text:span><text:span text:style-name="T569"><text:s/></text:span><text:span text:style-name="T570">Projektuojant ir įrengiant konteinerių aikšteles, pirmenybė teikiama pusiau požeminio ar požeminio tipo konteinerių aikštelėms. Konkrečių k</text:span><text:span text:style-name="T571">onteinerių poreikis ir galimybė juos aptarnauti privalo būti derinama su administratoriumi. Projektuojant ir įrengiant atliekų konteinerių aikšteles, vadovautis Savivaldybės administracijos patvirtintu Klaipėdos miesto mažosios architektūros, aplinkotvarko</text:span><text:span text:style-name="T572">s įrangos išdėstymo bei aplinkos estetinio formavimo, miestiškojo kraštovaizdžio tvarkymo specialiuoju planu bei<text:s/></text:span><text:span text:style-name="T573">Savivaldybės administracijos patvirtintais reikalavimais įrengiamiems konteineriams</text:span>;</text:p>
      <text:p text:style-name="P574">Papildyta punktu:</text:p>
      <text:p text:style-name="P575"><text:span text:style-name="T576">Nr.<text:s/></text:span><text:a xlink:href="https://www.e-tar.lt/portal/legalAct.html?documentId=7304b70063fc11eca9ac839120d251c4" office:target-frame-name="_top" xlink:show="replace"><text:span text:style-name="T577">T2-303</text:span></text:a><text:span text:style-name="T578">, 2021-12-22, paskelbta TAR 2021-12-27, i. k. 2021-26982</text:span></text:p>
      <text:p text:style-name="P579">Punkto pakeitimai:</text:p>
      <text:p text:style-name="P580"><text:span text:style-name="T581">Nr.<text:s/></text:span><text:a xlink:href="https://www.e-tar.lt/portal/legalAct.html?documentId=e679c0a085bf11ed8df094f359a60216" office:target-frame-name="_top" xlink:show="replace"><text:span text:style-name="T582">T2-292</text:span></text:a><text:span text:style-name="T583">, 20</text:span><text:span text:style-name="T584">22-12-22, paskelbta TAR 2022-12-27, i. k. 2022-26926</text:span></text:p>
      <text:p text:style-name="Normal"/>
      <text:p text:style-name="P585"><text:span text:style-name="T586">34</text:span><text:span text:style-name="T587">. Mišrių komunalinių atliekų ir antrinių žaliavų surinkimo kolektyvinių konteinerių išdėstymas ir jų priskyrimas atliekų turėtojams nustatomas Mišrių komunalinių atliekų ir antrinių žaliavų surink</text:span><text:span text:style-name="T588">imo konteinerių stovėjimo vietų ir aikštelių išdėstymo schemoje.</text:span><text:s/></text:p>
      <text:p text:style-name="P589">Punkto pakeitimai:</text:p>
      <text:p text:style-name="P590"><text:span text:style-name="T591">Nr.<text:s/></text:span><text:a xlink:href="https://www.e-tar.lt/portal/legalAct.html?documentId=5e0b4550b38511e98451fa7b5933515d" office:target-frame-name="_top" xlink:show="replace"><text:span text:style-name="T592">T2-220</text:span></text:a><text:span text:style-name="T593">, 2019-07-25, paskelbta TAR 2019-07-31, i. k. 2019-12608</text:span></text:p>
      <text:p text:style-name="Normal"/>
      <text:p text:style-name="P594"><text:span text:style-name="T595">35</text:span><text:span text:style-name="T596">. Komunalinių atliekų surinkimo kolektyvinių konteinerių stovėjimo vietos nustatomos ir aikštelės įrengiamos tokiu principu: ne arčiau kaip 10 m nuo pastato langų ir durų bei ne tolimesniu nei 300 m atstumu iki atliekų turėtojo. Šio principo galima nesila</text:span><text:span text:style-name="T597">ikyti senamiesčio teritorijoje tarp Danės upės, Jono kalnelio, Turgaus aikštės ir Pilies gatvės, Žardupės ir Arimų gatvėse, Laistų sodybos gyvenamajame rajone.</text:span><text:s/></text:p>
      <text:p text:style-name="P598">Punkto pakeitimai:</text:p>
      <text:p text:style-name="P599"><text:span text:style-name="T600">Nr.<text:s/></text:span><text:a xlink:href="https://www.e-tar.lt/portal/legalAct.html?documentId=53d635c011e111e6acc9d34f3feceabc" office:target-frame-name="_top" xlink:show="replace"><text:span text:style-name="T601">T2-121</text:span></text:a><text:span text:style-name="T602">, 2016-04-28, paskelbta TAR 2016-05-04, i. k. 2016-11209</text:span></text:p>
      <text:p text:style-name="P603"><text:span text:style-name="T604">Nr.<text:s/></text:span><text:a xlink:href="https://www.e-tar.lt/portal/legalAct.html?documentId=5e0b4550b38511e98451fa7b5933515d" office:target-frame-name="_top" xlink:show="replace"><text:span text:style-name="T605">T2-220</text:span></text:a><text:span text:style-name="T606">, 2019-07-25, paskelbta TAR 2019-07-31, i. k. 2019-12608</text:span></text:p>
      <text:p text:style-name="Normal"/>
      <text:p text:style-name="P607"><text:span text:style-name="T608">36</text:span><text:span text:style-name="T609">. Sodininkų ir garažų bendrijų teritorijose mišrių komunalinių atliekų surinkimo kolektyvinių konteinerių stovėjimo vietos ar aikštelės parenkamos pagal susitarimą su bendrijos atstovais prie pagrindinio įvažiavimo ar išvažiavimo iš teritorijos ar ter</text:span><text:span text:style-name="T610">itorijos viduje taip, kad būtų patogu privažiuoti šiukšliavežiui. Žardupės, Arimų ir rekonstruojamose ar remontuojamose</text:span><text:span text:style-name="T611"><text:s/></text:span><text:span text:style-name="T612">gatvėse esantiems atliekų turėtojams mišrių komunalinių atliekų surinkimo konteineriai tuo laikotarpiu, kai komunalinių atliekų surinkim</text:span><text:span text:style-name="T613">as ir išvežimas nėra įmanomas dėl šiukšliavežio privažiavimo, statomi asfaltuoto kelio pabaigoje.</text:span><text:s/></text:p>
      <text:p text:style-name="P614">Punkto pakeitimai:</text:p>
      <text:p text:style-name="P615"><text:span text:style-name="T616">Nr.<text:s/></text:span><text:a xlink:href="https://www.e-tar.lt/portal/legalAct.html?documentId=5e0b4550b38511e98451fa7b5933515d" office:target-frame-name="_top" xlink:show="replace"><text:span text:style-name="T617">T2-220</text:span></text:a><text:span text:style-name="T618">, 2019-07-25, paskelbta TAR 20</text:span><text:span text:style-name="T619">19-07-31, i. k. 2019-12608</text:span></text:p>
      <text:p text:style-name="Normal"/>
      <text:p text:style-name="P620"><text:span text:style-name="T621">37</text:span><text:span text:style-name="T622">.<text:s/></text:span><text:span text:style-name="T623">P</text:span><text:span text:style-name="T624">akuočių atliekų ir a</text:span><text:span text:style-name="T625">ntrinių žaliavų surinkimo konteineriai statomi kartu su mišrių komunalinių atliekų surinkimo konteineriais arba atskirai gyventojams ir atliekų surinkėjams patogiose vietose. Vieną p</text:span><text:span text:style-name="T626">akuočių atliekų i</text:span><text:span text:style-name="T627">r<text:s/></text:span><text:span text:style-name="T628">antrinių žaliavų surinkimo konteinerių komplektą sudaro:</text:span></text:p>
      <text:p text:style-name="P629"><text:span text:style-name="T630">37.1</text:span><text:span text:style-name="T631">. trys rūšiavimo konteineriai, skirti pakuočių atliekoms ir antrinėms žaliavoms rinkti:</text:span></text:p>
      <text:p text:style-name="P632"><text:span text:style-name="T633">37.1.1</text:span><text:span text:style-name="T634">. vienas konteineris<text:s/></text:span><text:span text:style-name="T635">stiklinių pakuočių atliekoms ir stiklo antrinėms žaliavoms rinkti<text:s/></text:span><text:span text:style-name="T636">(žalios<text:s/></text:span><text:span text:style-name="T637">spalvos<text:s/></text:span><text:span text:style-name="T638">ar šia spalva paženklintas<text:s/></text:span><text:span text:style-name="T639">su užrašu „stiklas“);<text:s/></text:span></text:p>
      <text:p text:style-name="P640"><text:span text:style-name="T641">37.1.2</text:span><text:span text:style-name="T642">. vienas konteineris<text:s/></text:span><text:span text:style-name="T643">popierinių, kartoninių pakuočių atliekoms ir popieriaus, kartono antrinėms žaliavoms rinkti<text:s/></text:span><text:span text:style-name="T644">(mėlynos spalvos<text:s/></text:span><text:span text:style-name="T645">ar šia spalva paženklintas<text:s/></text:span><text:span text:style-name="T646">su užrašu „popierius“);<text:s/></text:span></text:p>
      <text:p text:style-name="P647"><text:span text:style-name="T648">37.1</text:span><text:span text:style-name="T649">.3</text:span><text:span text:style-name="T650">. vienas konteineris<text:s/></text:span><text:span text:style-name="T651">plastikinių, metalinių, kombinuotųjų pakuočių atliekoms ir plastiko, metalo antrinėms žaliavoms rinkti<text:s/></text:span><text:span text:style-name="T652">(geltonos spalvos<text:s/></text:span><text:span text:style-name="T653">ar šia spalva paženklintas<text:s/></text:span><text:span text:style-name="T654">su užrašu „plastikas, metalas“); arba</text:span></text:p>
      <text:p text:style-name="P655"><text:span text:style-name="T656">37.2</text:span><text:span text:style-name="T657">. du rūšiavimo konteineriai, skirti pakuočių atliekoms ir antrinėms žaliavoms rinkti:<text:s/></text:span></text:p>
      <text:p text:style-name="P658"><text:span text:style-name="T659">37.2.1</text:span><text:span text:style-name="T660"><text:s/>vienas konteineris<text:s/></text:span><text:span text:style-name="T661">stiklinių pakuočių atliekoms ir stiklo antrinėms žaliavoms rinkti<text:s/></text:span><text:span text:style-name="T662">(žalios spalvos<text:s/></text:span><text:span text:style-name="T663">ar šia spalva paženklintas<text:s/></text:span><text:span text:style-name="T664">su užrašu „stiklas“);<text:s/></text:span></text:p>
      <text:p text:style-name="P665"><text:span text:style-name="T666">37.2.1</text:span><text:span text:style-name="T667">. vienas konteineris<text:s/></text:span><text:span text:style-name="T668">plastikinių, metalinių, popierinių, kartoninių, kombinuotųjų ir kitų rūšių pakuočių atliekoms ir plastiko, metalo, popieriaus, kartono antrinėms žaliavoms rinkti (</text:span><text:span text:style-name="T669">mėlynos<text:s/></text:span><text:span text:style-name="T670">ar geltonos<text:s/></text:span><text:span text:style-name="T671">spalvos ar</text:span><text:span text:style-name="T672"><text:s/>viena iš šių spalvų paženklintas<text:s/></text:span><text:span text:style-name="T673">su užra</text:span><text:span text:style-name="T674">šu „popierius, plastikas, metalas“).</text:span><text:s/></text:p>
      <text:p text:style-name="P675">Punkto pakeitimai:</text:p>
      <text:p text:style-name="P676"><text:span text:style-name="T677">Nr.<text:s/></text:span><text:a xlink:href="https://www.e-tar.lt/portal/legalAct.html?documentId=e679c0a085bf11ed8df094f359a60216" office:target-frame-name="_top" xlink:show="replace"><text:span text:style-name="T678">T2-292</text:span></text:a><text:span text:style-name="T679">, 2022-12-22, paskelbta TAR 2022-12-27, i. k. 2022-26926</text:span></text:p>
      <text:p text:style-name="Normal"/>
      <text:p text:style-name="P680"><text:span text:style-name="T681">38</text:span><text:span text:style-name="T682">. Mišrios komunalinės a</text:span><text:span text:style-name="T683">tliekos ir antrinės žaliavos iš atliekų turėtojų renkamos pagal atliekų surinkėjo parengtus ir su administratoriumi suderintus atliekų surinkimo ir išvežimo grafikus. Atliekų surinkimo ir išvežimo grafikai nuolat skelbiami atliekų surinkėjų ir administrato</text:span><text:span text:style-name="T684">riaus interneto tinklalapiuose.<text:s/></text:span></text:p>
      <text:p text:style-name="P685"><text:span text:style-name="T686">39</text:span><text:span text:style-name="T687">.<text:s/></text:span><text:span text:style-name="T688">Pakuočių atliekos ir a</text:span><text:span text:style-name="T689">ntrinės žaliavos surenkamos<text:s/></text:span><text:span text:style-name="T690">kolektyviniais ir<text:s/></text:span><text:span text:style-name="T691">individualiais konteineriais arba kitomis antrinių žaliavų surinkimo priemonėmis.</text:span><text:span text:style-name="T692"><text:s/></text:span></text:p>
      <text:p text:style-name="P693"><text:span text:style-name="T694">Individualių gyvenamųjų namų rajonuose ir pavienių gyvenamųjų na</text:span><text:span text:style-name="T695">mų, iki kurių gali privažiuoti atliekas surenkanti transporto priemonė, teritorijose kiekvieno vienbučio ar dvibučio gyvenamojo namo gyventojams pastatomas vienas 37.2 papunktyje nurodytas individualaus naudojimo rūšiavimo konteinerių komplektas.<text:s/></text:span><text:span text:style-name="T696">Jei vienb</text:span><text:span text:style-name="T697">učio ar dvibučio gyvenamojo namo gyventojams<text:s/></text:span><text:span text:style-name="T698">nėra techninių galimybių pastatyti ir (ar) laikyti<text:s/></text:span><text:span text:style-name="T699">pakuočių atliekų ir antrinių žaliavų surinkimo konteinerių komplekto,<text:s/></text:span><text:span text:style-name="T700">administratoriaus sprendimu gali būti skiriamos kitos priemonės pakuočių atliekoms ir antr</text:span><text:span text:style-name="T701">inėms žaliavoms rinkti ir rūšiuoti tol, kol atsiras techninės galimybės pastatyti ir laikyti tokius rūšiavimo konteinerius, arba šie atliekų turėtojai gali naudotis kolektyviniais rūšiavimo</text:span><text:span text:style-name="T702"><text:s/>konteineriais.<text:s/></text:span></text:p>
      <text:p text:style-name="P703"><text:span text:style-name="T704">Visiems kitiems atliekų turėtojams<text:s/></text:span><text:span text:style-name="T705"> įrengiamas ar<text:s/></text:span><text:span text:style-name="T706">pastatomas 37.1 arba 37.2 papunkčiuose nurodytas rūšiavimo konteinerių komplektas. Pirmenybė teikiama<text:s/></text:span><text:span text:style-name="T707">37.1 papunktyje nurodytam konteinerių komplektui.</text:span><text:s/></text:p>
      <text:p text:style-name="P708">Punkto pakeitimai:</text:p>
      <text:p text:style-name="P709"><text:span text:style-name="T710">Nr.<text:s/></text:span><text:a xlink:href="https://www.e-tar.lt/portal/legalAct.html?documentId=e679c0a085bf11ed8df094f359a60216" office:target-frame-name="_top" xlink:show="replace"><text:span text:style-name="T711">T2-292</text:span></text:a><text:span text:style-name="T712">, 2022-12-22, paskelbta TAR 2022-12-27, i. k. 2022-26926</text:span></text:p>
      <text:p text:style-name="Normal"/>
      <text:p text:style-name="P713"><text:span text:style-name="T714">39</text:span><text:span text:style-name="T715">1</text:span><text:span text:style-name="T716">.</text:span><text:span text:style-name="T717"><text:s/></text:span><text:span text:style-name="T718">Iki tol, kol<text:s/></text:span><text:span text:style-name="T719">vienbučio ar dvibučio gyvenamojo namo gyventojai bus aprūpinti<text:s/></text:span><text:span text:style-name="T720">individuala</text:span><text:span text:style-name="T721">us naudojimo rūšiavimo konteinerių komplektais, pakuočių atliekos ir antrinės žaliavos iš šių atliekų turėtojų yra surenkamos vienu konteineriu.</text:span></text:p>
      <text:p text:style-name="P722">Papildyta punktu:</text:p>
      <text:p text:style-name="P723"><text:span text:style-name="T724">Nr.<text:s/></text:span><text:a xlink:href="https://www.e-tar.lt/portal/legalAct.html?documentId=e679c0a085bf11ed8df094f359a60216" office:target-frame-name="_top" xlink:show="replace"><text:span text:style-name="T725">T2-292</text:span></text:a><text:span text:style-name="T726">, 2022-12-22, paskelbta TAR 2022-12-27, i. k. 2022-26926</text:span></text:p>
      <text:p text:style-name="Normal"/>
      <text:p text:style-name="P727"><text:span text:style-name="T728">39</text:span><text:span text:style-name="T729">2</text:span><text:span text:style-name="T730">.<text:s/></text:span><text:span text:style-name="T731">Pakuočių atliekų ir antrinių žaliavų rūšiavimo tvarką, suderintą su Savivaldybės administraciją, nustato ir tvirtina administratorius, atsižvelgdamas į Aplinkos ministerijos<text:s/></text:span><text:span text:style-name="T732">interneto svetainėje skelbiamas atliekų rūšiavimo rekomendacijas. Pakuočių atliekų ir antrinių žaliavų rūšiavimo tvarka skelbiama administratoriaus ir savivaldybės interneto svetainėse.</text:span><text:s/></text:p>
      <text:p text:style-name="P733">Papildyta punktu:</text:p>
      <text:p text:style-name="P734"><text:span text:style-name="T735">Nr.<text:s/></text:span><text:a xlink:href="https://www.e-tar.lt/portal/legalAct.html?documentId=e679c0a085bf11ed8df094f359a60216" office:target-frame-name="_top" xlink:show="replace"><text:span text:style-name="T736">T2-292</text:span></text:a><text:span text:style-name="T737">, 2022-12-22, paskelbta TAR 2022-12-27, i. k. 2022-26926</text:span></text:p>
      <text:p text:style-name="Normal"/>
      <text:p text:style-name="P738"><text:span text:style-name="T739">VII</text:span><text:span text:style-name="T740">.<text:s/></text:span><text:span text:style-name="T741">DIDŽIŲJŲ ATLIEKŲ, NAUDOTŲ PADANGŲ SURINKIMAS</text:span></text:p>
      <text:p text:style-name="P742"/>
      <text:p text:style-name="P743"><text:span text:style-name="T744">40</text:span><text:span text:style-name="T745">. Didžiosios ir medienos atliekos yra surenkamos tokia tvarka:<text:s/></text:span></text:p>
      <text:p text:style-name="P746"><text:span text:style-name="T747">40.1</text:span><text:span text:style-name="T748">.<text:s/></text:span><text:span text:style-name="T749">apvažiuojant atliekų turėtojus pagal iš anksto atliekų surinkėjo viešai paskelbtą grafiką 2 (du) kartus per metus. Atliekų surinkėjas ir administratorius reguliariai informuoja atliekų turėtojus apie šių atliekų surinkimo datą, laiką, vietą ir kaip šios at</text:span><text:span text:style-name="T750">liekos yra surenkamos;</text:span></text:p>
      <text:p text:style-name="P751"><text:span text:style-name="T752">40.2</text:span><text:span text:style-name="T753">. iš Klaipėdos miesto gyventojų ir atliekų turėtojus atstovaujančių daugiabučio namo<text:s/></text:span><text:span text:style-name="T754">butų ir kitų patalpų<text:s/></text:span><text:span text:style-name="T755">savininkų bendrijų, bendrojo naudojimo objektų administratorių, asmenų, sudariusių jungtinės veiklos sutartis bendrosio</text:span><text:span text:style-name="T756">s dalinės nuosavybės teisei įgyvendinti, yra priimamos didelių gabaritų atliekų surinkimo aikštelėse ir (ar) didelių gabaritų atliekų apdorojimo aikštelėje administratoriaus nustatyta tvarka</text:span><text:span text:style-name="T757">, atsižvelgiant į Savivaldybės administracijos reikalavimus</text:span><text:span text:style-name="T758">;</text:span></text:p>
      <text:p text:style-name="P759"><text:span text:style-name="T760">40.</text:span><text:span text:style-name="T761">3</text:span><text:span text:style-name="T762">. daugiabučio namo<text:s/></text:span><text:span text:style-name="T763">butų ir kitų patalpų<text:s/></text:span><text:span text:style-name="T764">savininkų bendrija, bendrojo naudojimo objektų administratorius, asmenys, sudarę jungtinės veiklos sutartis bendrosios dalinės nuosavybės teisei įgyvendinti, gali vieną kartą per kalendorinius metus vienam daugiab</text:span><text:span text:style-name="T765">učiui namui nemokamai užsisakyti laikino naudojimo didžiųjų ir medienos atliekų surinkimo konteinerį ar šių atliekų vežimo ir tvarkymo paslaugą. Atliekų turėtojus atstovaujantis asmuo dėl konteinerio užsakymo ar šių atliekų vežimo ir tvarkymo paslaugos kre</text:span><text:span text:style-name="T766">ipiasi į administratorių. Atliekų surinkėjas suteikia tokią paslaugą per 5 darbo dienas nuo administratoriaus kreipimosi dienos, apie tai iš anksto informavęs besikreipiantį atliekų turėtoją atstovaujantį asmenį;</text:span></text:p>
      <text:p text:style-name="P767"><text:span text:style-name="T768">40.4</text:span><text:span text:style-name="T769">. atliekų turėtojui kreipusis (žodž</text:span><text:span text:style-name="T770">iu, raštu) į administratorių dėl didžiųjų ir medienos atliekų surinkimo papildomos paslaugos (šių atliekų surinkimo ir išvežimo ne pagal grafiką ar jei šios atliekos pagal 40.3 papunkčio nuostatas jau kartą per kalendoriniais metus nemokamai buvo išvežtos<text:s/></text:span><text:span text:style-name="T771">tvarkyti), atliekų surinkėjas suteikia tokią paslaugą už papildomą mokestį per 10 darbo dienų nuo administratoriaus kreipimosi dienos, apie tai iš anksto informavęs besikreipiantį atliekų turėtoją. Atliekų surinkėjai papildomą mokestį skaičiuoja ir ima iš<text:s/></text:span><text:span text:style-name="T772">atliekų turėtojų tik už atliekų surinkėjo papildomą iškvietimą ir atvykimą iki atliekų turėtojo.</text:span><text:s/></text:p>
      <text:p text:style-name="P773">Punkto pakeitimai:</text:p>
      <text:p text:style-name="P774"><text:span text:style-name="T775">Nr.<text:s/></text:span><text:a xlink:href="https://www.e-tar.lt/portal/legalAct.html?documentId=5e0b4550b38511e98451fa7b5933515d" office:target-frame-name="_top" xlink:show="replace"><text:span text:style-name="T776">T2-220</text:span></text:a><text:span text:style-name="T777">, 2019-07-25, paskelbta TAR 2</text:span><text:span text:style-name="T778">019-07-31, i. k. 2019-12608</text:span></text:p>
      <text:p text:style-name="P779"><text:span text:style-name="T780">Nr.<text:s/></text:span><text:a xlink:href="https://www.e-tar.lt/portal/legalAct.html?documentId=7304b70063fc11eca9ac839120d251c4" office:target-frame-name="_top" xlink:show="replace"><text:span text:style-name="T781">T2-303</text:span></text:a><text:span text:style-name="T782">, 2021-12-22, paskelbta TAR 2021-12-27, i. k. 2021-26982</text:span></text:p>
      <text:p text:style-name="Normal"/>
      <text:p text:style-name="P783"><text:span text:style-name="T784">40</text:span><text:span text:style-name="T785">1</text:span><text:span text:style-name="T786">. Laikino naudojimo konteineris negali stovėti ilgiau n</text:span><text:span text:style-name="T787">ei tris kalendorines dienas. Už šio konteinerio stovėjimo trukmę atsako atliekų surinkėjas. Konteineriai turi būti naudojami tik pagal paskirtį. Už konteinerio naudojimą ne pagal paskirtį atsako konteinerį užsakęs asmuo.<text:s/></text:span></text:p>
      <text:p text:style-name="P788">Papildyta punktu:</text:p>
      <text:p text:style-name="P789"><text:span text:style-name="T790">Nr.<text:s/></text:span><text:a xlink:href="https://www.e-tar.lt/portal/legalAct.html?documentId=7304b70063fc11eca9ac839120d251c4" office:target-frame-name="_top" xlink:show="replace"><text:span text:style-name="T791">T2-303</text:span></text:a><text:span text:style-name="T792">, 2021-12-22, paskelbta TAR 2021-12-27, i. k. 2021-26982</text:span></text:p>
      <text:p text:style-name="Normal"/>
      <text:p text:style-name="P793"><text:span text:style-name="T794">41</text:span><text:span text:style-name="T795">. Naudotos padangos iš Klaipėdos miesto gyventojų ir atliekų turėtojus atstovaujančių daugiabučio namo<text:s/></text:span><text:span text:style-name="T796">butų ir kitų patalpų<text:s/></text:span><text:span text:style-name="T797">savininkų bendrijų, bendrojo naudojimo objektų administratorių, asmenų, sudariusių jungtinės veiklos sutartis bendrosios dalinės nuo</text:span><text:span text:style-name="T798">savybės teisei įgyvendinti, yra priimamos didelių gabaritų atliekų surinkimo aikštelėse administratoriaus nustatyta tvarka,<text:s/></text:span><text:span text:style-name="T799">atsižvelgiant į Savivaldybės administracijos reikalavimus</text:span><text:span text:style-name="T800">.<text:s/></text:span></text:p>
      <text:p text:style-name="P801">Atliekų turėtojui (juridiniam asmeniui) kreipusis (žodžiu, raštu) į administratorių dėl naudotų padangų surinkimo ir perdavimo tvarkymui paslaugos suteikimo, atliekų surinkėjas atliekų turėtojui pagal tarpusavio susitarimą suteikia tokią paslaugą už papildomą mokestį per 10 darbo dienų, apie tai iš anksto informavęs besikreipiantį atliekų turėtoją. Tokiu atveju naudotos padangos tvarkomos teisės aktų nustatyta tvarka pagal atliekų surinkėjo komercinius tarifus.<text:s/></text:p>
      <text:p text:style-name="P802">Punkto pakeitimai:</text:p>
      <text:p text:style-name="P803"><text:span text:style-name="T804">Nr.<text:s/></text:span><text:a xlink:href="https://www.e-tar.lt/portal/legalAct.html?documentId=7304b70063fc11eca9ac839120d251c4" office:target-frame-name="_top" xlink:show="replace"><text:span text:style-name="T805">T2-303</text:span></text:a><text:span text:style-name="T806">, 2021-12-22, paskelbta TAR 2021-12-27, i. k. 2021-26982</text:span></text:p>
      <text:p text:style-name="Normal"/>
      <text:p text:style-name="P807"><text:span text:style-name="T808">42</text:span><text:span text:style-name="T809">. Didžiąsias, medienos atliekas, naudotas padangas draudžiama mesti į mišrių komunalinių atliekų, antrinių žaliavų ar į kitus šioms atliekoms neskirtus konteinerius arba palikti šali</text:span><text:span text:style-name="T810">a jų. <text:s/></text:span></text:p>
      <text:p text:style-name="P811">Punkto pakeitimai:</text:p>
      <text:p text:style-name="P812"><text:span text:style-name="T813">Nr.<text:s/></text:span><text:a xlink:href="https://www.e-tar.lt/portal/legalAct.html?documentId=7304b70063fc11eca9ac839120d251c4" office:target-frame-name="_top" xlink:show="replace"><text:span text:style-name="T814">T2-303</text:span></text:a><text:span text:style-name="T815">, 2021-12-22, paskelbta TAR 2021-12-27, i. k. 2021-26982</text:span></text:p>
      <text:p text:style-name="Normal"/>
      <text:p text:style-name="P816"><text:span text:style-name="T817">VIII</text:span><text:span text:style-name="T818">.<text:s/></text:span><text:span text:style-name="T819">BIOLOGIŠKAI SKAIDŽIŲ ATLIEKŲ SURINKIMAS</text:span></text:p>
      <text:p text:style-name="P820"/>
      <text:p text:style-name="P821"><text:span text:style-name="T822">43</text:span><text:span text:style-name="T823">. Žaliosios atliekos yra surenkamos apvažiuojant atliekų turėtojus ir (ar) konteineriais pagal iš anksto atliekų surinkėjo viešai paskelbtą grafiką:<text:s/></text:span><text:span text:style-name="T824">laikotarpiu nuo gruodžio 1 d. iki kovo 31 d. – ne rečiau kaip vieną kartą per mėnesį, kitu laikotarpiu –<text:s/></text:span><text:span text:style-name="T825">ne</text:span><text:span text:style-name="T826"><text:s/>rečiau kaip vieną kartą per savaitę. Atliekų turėtojai po medžių, krūmų kirtimo ir (ar) genėjimo susidariusias žaliąsias atliekas turi susmulkinti ne ilgesnėmis nei 1 m dalimis</text:span><text:span text:style-name="T827"><text:s/>ir sudėti į atliekų surinkėjo suteiktą laikino naudojimo konteinerį ar kitą at</text:span><text:span text:style-name="T828">liekų surinkimo priemonę (-es) (didmaišį (-ius) ir (ar) kt.);</text:span><text:span text:style-name="T829"><text:s/>sugriebtus medžių ir krūmų lapus,<text:s/></text:span><text:span text:style-name="T830">nupjautą žolę ar kitas žaliąsias atliekas<text:s/></text:span><text:span text:style-name="T831">turi sudėti į<text:s/></text:span><text:span text:style-name="T832">savo</text:span><text:span text:style-name="T833"><text:s/>maišus</text:span><text:span text:style-name="T834"><text:s/>arba sudėti į atliekų surinkėjo suteiktą laikino naudojimo konteinerį ar kitą (-as) atliekų<text:s/></text:span><text:span text:style-name="T835">surinkimo priemonę (-es)</text:span><text:span text:style-name="T836">.<text:s/></text:span><text:span text:style-name="T837">Atliekų turėtojams<text:s/></text:span><text:span text:style-name="T838">rekomenduojama naudoti žalios spalvos maišus. Atliekų turėtojai, kurie naudojasi žaliųjų atliekų konteineriais, meta atliekas į juos nesupakuotas</text:span><text:span text:style-name="T839">. Žaliosios atliekos prie konteinerių nėra dedamos, išskyrus surin</text:span><text:span text:style-name="T840">ktos maišais ar kitomis surinkimo priemonėmis.</text:span></text:p>
      <text:p text:style-name="P841">Punkto pakeitimai:</text:p>
      <text:p text:style-name="P842"><text:span text:style-name="T843">Nr.<text:s/></text:span><text:a xlink:href="https://www.e-tar.lt/portal/legalAct.html?documentId=5e0b4550b38511e98451fa7b5933515d" office:target-frame-name="_top" xlink:show="replace"><text:span text:style-name="T844">T2-220</text:span></text:a><text:span text:style-name="T845">, 2019-07-25, paskelbta TAR 2019-07-31, i. k. 2019-12608</text:span></text:p>
      <text:p text:style-name="P846"><text:span text:style-name="T847">Nr.<text:s/></text:span><text:a xlink:href="https://www.e-tar.lt/portal/legalAct.html?documentId=5284917048f111eb8d9fe110e148c770" office:target-frame-name="_top" xlink:show="replace"><text:span text:style-name="T848">T2-303</text:span></text:a><text:span text:style-name="T849">, 2020-12-23, paskelbta TAR 2020-12-28, i. k. 2020-28706</text:span></text:p>
      <text:p text:style-name="P850"><text:span text:style-name="T851">Nr.<text:s/></text:span><text:a xlink:href="https://www.e-tar.lt/portal/legalAct.html?documentId=e679c0a085bf11ed8df094f359a60216" office:target-frame-name="_top" xlink:show="replace"><text:span text:style-name="T852">T2-292</text:span></text:a><text:span text:style-name="T853">, 2022-12-22, paskelbta TAR 2022-12-27, i. k. 2022-26926</text:span></text:p>
      <text:p text:style-name="Normal"/>
      <text:p text:style-name="P854"><text:span text:style-name="T855">43</text:span><text:span text:style-name="T856">1</text:span><text:span text:style-name="T857">. Žaliosios atliekos iš atliekų turėtojų surenkamos vadovaujantis šiais principais:</text:span></text:p>
      <text:p text:style-name="P858"><text:span text:style-name="T859">43</text:span><text:span text:style-name="T860">1</text:span><text:span text:style-name="T861">.1</text:span><text:span text:style-name="T862">. Iš atliekų turėtojų, kurie naudojasi individualiais žaliųjų atliekų konteineriais, žali</text:span><text:span text:style-name="T863">osios atliekos surenkamos tik žaliosioms atliekoms skirtais konteineriais;</text:span></text:p>
      <text:p text:style-name="P864"><text:span text:style-name="T865">43</text:span><text:span text:style-name="T866">1</text:span><text:span text:style-name="T867">.2</text:span><text:span text:style-name="T868">. Iš atliekų turėtojų, kuriems priskirta naudotis kolektyviniais žaliųjų atliekų konteineriais, žaliosios atliekos surenkamos tik žaliosioms atliekoms skirtais konteineriai</text:span><text:span text:style-name="T869">s;</text:span></text:p>
      <text:p text:style-name="P870"><text:span text:style-name="T871">43</text:span><text:span text:style-name="T872">1</text:span><text:span text:style-name="T873">.3</text:span><text:span text:style-name="T874">. Iš atliekų turėtojų, kuriems nėra priskirta naudotis kolektyviniais žaliųjų atliekų konteineriais žaliosios atliekos surenkamos maišuose.</text:span><text:s/></text:p>
      <text:p text:style-name="P875">Papildyta punktu:</text:p>
      <text:p text:style-name="P876"><text:span text:style-name="T877">Nr.<text:s/></text:span><text:a xlink:href="https://www.e-tar.lt/portal/legalAct.html?documentId=5e0b4550b38511e98451fa7b5933515d" office:target-frame-name="_top" xlink:show="replace"><text:span text:style-name="T878">T2-220</text:span></text:a><text:span text:style-name="T879">, 2019-07-25, paskelbta TAR 2019-07-31, i. k. 2019-12608</text:span></text:p>
      <text:p text:style-name="Normal"/>
      <text:p text:style-name="P880"><text:span text:style-name="T881">43</text:span><text:span text:style-name="T882">2</text:span><text:span text:style-name="T883">. Individualūs žaliųjų atliekų konteineriai išduodami administratoriaus nustatyta tvarka, suderinta su Savivaldybės administracija.</text:span><text:s/></text:p>
      <text:p text:style-name="P884">Papildyta punktu:</text:p>
      <text:p text:style-name="P885"><text:span text:style-name="T886">Nr.<text:s/></text:span><text:a xlink:href="https://www.e-tar.lt/portal/legalAct.html?documentId=5e0b4550b38511e98451fa7b5933515d" office:target-frame-name="_top" xlink:show="replace"><text:span text:style-name="T887">T2-220</text:span></text:a><text:span text:style-name="T888">, 2019-07-25, paskelbta TAR 2019-07-31, i. k. 2019-12608</text:span></text:p>
      <text:p text:style-name="Normal"/>
      <text:p text:style-name="P889"><text:span text:style-name="T890">44</text:span><text:span text:style-name="T891">.<text:s/></text:span><text:span text:style-name="T892">Susikaupus didesniam žaliųjų atliekų kiekiui (po želdinių genėjimo, kirtimo, lapų grėbimo,<text:s/></text:span><text:span text:style-name="T893">šienavimo), atliekų turėtojas turi paprašyti administratoriaus laikinai pastatyti specialų konteinerį šioms atliekoms surinkti su užrašu „žaliosios atliekos“ arba laikinai suteikti kitas tokių atliekų surinkimui tinkamas priemones (didmaišį (-ius) ir (ar)<text:s/></text:span><text:span text:style-name="T894">kt.)</text:span><text:span text:style-name="T895">.<text:s/></text:span><text:span text:style-name="T896">Atliekų surinkėjas<text:s/></text:span><text:span text:style-name="T897">privalo nemokamai</text:span><text:span text:style-name="T898"><text:s/>suteikti tokią paslaugą per 5 darbo dienas nuo administratoriaus kreipimosi dienos, apie tai iš anksto informavęs besikreipiantį atliekų turėtoją. Laikino naudojimo konteineris negali stovėti ilgiau nei tris kalen</text:span><text:span text:style-name="T899">dorines dienas, o</text:span><text:span text:style-name="T900"><text:s/>kitos tokių atliekų surinkimo priemonės (didmaišis (-iai) ir (ar) kt.) – ilgiau nei septynias kalendorines dienas.</text:span><text:span text:style-name="T901"><text:s/>Už šio konteinerio ir (ar) suteiktos kitos žaliųjų atliekų surinkimo priemonės stovėjimo trukmę atsako atliekų surinkėjas.<text:s/></text:span><text:span text:style-name="T902">Konteineriai ir (ar) kitos žaliųjų atliekų surinkimo priemonės turi būti naudojamos tik pagal paskirtį. Už konteinerio ir (ar) kitos žaliųjų atliekų surinkimo priemonės naudojimą ne pagal paskirtį atsako jį (ją) užsakęs asmuo</text:span></text:p>
      <text:p text:style-name="P903">Punkto pakeitimai:</text:p>
      <text:p text:style-name="P904"><text:span text:style-name="T905">Nr.<text:s/></text:span><text:a xlink:href="https://www.e-tar.lt/portal/legalAct.html?documentId=5284917048f111eb8d9fe110e148c770" office:target-frame-name="_top" xlink:show="replace"><text:span text:style-name="T906">T2-303</text:span></text:a><text:span text:style-name="T907">, 2020-12-23, paskelbta TAR 2020-12-28, i. k. 2020-28706</text:span></text:p>
      <text:p text:style-name="P908"><text:span text:style-name="T909">Nr.<text:s/></text:span><text:a xlink:href="https://www.e-tar.lt/portal/legalAct.html?documentId=7304b70063fc11eca9ac839120d251c4" office:target-frame-name="_top" xlink:show="replace"><text:span text:style-name="T910">T2-303</text:span></text:a><text:span text:style-name="T911">, 2021-12-22, paskelbta TAR 2021-12-27, i. k. 2021-26982</text:span></text:p>
      <text:p text:style-name="P912"><text:span text:style-name="T913">Nr.<text:s/></text:span><text:a xlink:href="https://www.e-tar.lt/portal/legalAct.html?documentId=e679c0a085bf11ed8df094f359a60216" office:target-frame-name="_top" xlink:show="replace"><text:span text:style-name="T914">T2-292</text:span></text:a><text:span text:style-name="T915">, 2022-12-22, paskelbta TAR 2022-12-27, i. k. 2022-26926</text:span></text:p>
      <text:p text:style-name="Normal"/>
      <text:p text:style-name="P916"><text:span text:style-name="T917">45</text:span><text:span text:style-name="T918">.<text:s/></text:span><text:span text:style-name="T919">Atliekų turėtojai<text:s/></text:span><text:span text:style-name="T920">g</text:span><text:span text:style-name="T921">ali<text:s/></text:span><text:span text:style-name="T922">kompostuoti žaliąsias atliekas savo teritorijose, o susikaupus didesniam šių atliekų kiekiui − patys<text:s/></text:span><text:span text:style-name="T923">jas</text:span><text:span text:style-name="T924"><text:s/>nuvežti ir<text:s/></text:span><text:span text:style-name="T925">atiduoti tvarkyti<text:s/></text:span><text:span text:style-name="T926">į Glaudėnų žaliųjų atliekų kompostavimo aikštelę.</text:span><text:span text:style-name="T927"><text:s/>Nuostata dėl žaliųjų atliekų atidavimo tvarkyti galioja ir atliekų t</text:span><text:span text:style-name="T928">urėtojus atstovaujančioms daugiabučio namo<text:s/></text:span><text:span text:style-name="T929">butų ir kitų patalpų<text:s/></text:span><text:span text:style-name="T930">savininkų bendrijoms, bendrojo naudojimo objektų administratoriams, asmenims, sudariusiems jungtinės veiklos sutartis bendrosios dalinės nuosavybės teisei įgyvendinti</text:span></text:p>
      <text:p text:style-name="P931">Punkto pakeitimai:</text:p>
      <text:p text:style-name="P932"><text:span text:style-name="T933">Nr.<text:s/></text:span><text:a xlink:href="https://www.e-tar.lt/portal/legalAct.html?documentId=e679c0a085bf11ed8df094f359a60216" office:target-frame-name="_top" xlink:show="replace"><text:span text:style-name="T934">T2-292</text:span></text:a><text:span text:style-name="T935">, 2022-12-22, paskelbta TAR 2022-12-27, i. k. 2022-26926</text:span></text:p>
      <text:p text:style-name="Normal"/>
      <text:p text:style-name="P936"><text:span text:style-name="T937">46</text:span><text:span text:style-name="T938">. Žaliąsias atliekas draudžiama mesti į mišrių komunalinių atliekų, antrinių žaliavų ar į<text:s/></text:span><text:span text:style-name="T939">kitus šioms atliekoms neskirtus konteinerius ar surinkimo priemones ir (ar) palaidas palikti šalia jų.</text:span><text:s/></text:p>
      <text:p text:style-name="P940">Punkto pakeitimai:</text:p>
      <text:p text:style-name="P941"><text:span text:style-name="T942">Nr.<text:s/></text:span><text:a xlink:href="https://www.e-tar.lt/portal/legalAct.html?documentId=5e0b4550b38511e98451fa7b5933515d" office:target-frame-name="_top" xlink:show="replace"><text:span text:style-name="T943">T2-220</text:span></text:a><text:span text:style-name="T944">, 2019-07-25, paskelbta<text:s/></text:span><text:span text:style-name="T945">TAR 2019-07-31, i. k. 2019-12608</text:span></text:p>
      <text:p text:style-name="P946"><text:span text:style-name="T947">Nr.<text:s/></text:span><text:a xlink:href="https://www.e-tar.lt/portal/legalAct.html?documentId=e679c0a085bf11ed8df094f359a60216" office:target-frame-name="_top" xlink:show="replace"><text:span text:style-name="T948">T2-292</text:span></text:a><text:span text:style-name="T949">, 2022-12-22, paskelbta TAR 2022-12-27, i. k. 2022-26926</text:span></text:p>
      <text:p text:style-name="Normal"/>
      <text:p text:style-name="P950"><text:span text:style-name="T951">47</text:span><text:span text:style-name="T952">. Įmonės, kurių ūkinėje veikloje susidaro maisto ir</text:span><text:span text:style-name="T953"><text:s/>virtuvės atliekos (viešbučiai, moteliai, restoranai, kitos viešojo maitinimo įstaigos (švietimo įstaigos ir kt.), susidariusias ir išrūšiuotas biologines (maisto ir virtuvės) atliekas turi perdirbti (pvz., kompostuojant įrenginiuose), kitaip panaudoti (pv</text:span><text:span text:style-name="T954">z., energijai gauti) visuomenės sveikatai ir aplinkai saugiu būdu patys arba perduoti jas sutartiniais pagrindais atliekų apdorojimo įmonei. Šioms įmonėms maisto ir virtuvės atliekas draudžiama dėti į mišrių komunalinių atliekų ar į kitus šioms atliekoms n</text:span><text:span text:style-name="T955">eskirtus konteinerius. Atskirai surinktos maisto ir virtuvės atliekos gali būti laikinai laikomos tik nerūdijančiose, vandens nesugeriančiose ir nepraleidžiančiose, atliekų ir klimato poveikiui atspariose talpyklose, kurios užtikrintų apsaugą nuo vėjo, gra</text:span><text:span text:style-name="T956">užikų, paukščių, vabzdžių ir pan. Iš tokių talpyklų neturi tekėti skysčiai ir sklisti kvapai.</text:span></text:p>
      <text:p text:style-name="P957"/>
      <text:p text:style-name="P958"><text:span text:style-name="T959">IX</text:span><text:span text:style-name="T960">.<text:s/></text:span><text:span text:style-name="T961">BUITYJE SUSIDARANČIŲ PAVOJINGŲ BEI ELEKTROS IR ELEKTRONINĖS ĮRANGOS ATLIEKŲ SURINKIMAS</text:span></text:p>
      <text:p text:style-name="P962"/>
      <text:p text:style-name="P963"><text:span text:style-name="T964">48</text:span><text:span text:style-name="T965">. Buityje susidarančios pavojingos bei elektros ir elektr</text:span><text:span text:style-name="T966">oninės įrangos atliekos yra surenkamos tokia tvarka:</text:span></text:p>
      <text:p text:style-name="P967"><text:span text:style-name="T968">48.1</text:span><text:span text:style-name="T969"><text:s/>apvažiuojant atliekų turėtojus specialiai pažymėtu automobiliu pagal iš anksto atliekų surinkėjo viešai paskelbtą grafiką 2 (du) kartus per metus. Atliekų surinkėjas ir administratorius reguliaria</text:span><text:span text:style-name="T970">i informuoja atliekų turėtojus apie šių atliekų surinkimo datą, laiką, vietą ir kaip šios atliekos yra surenkamos;<text:s/></text:span></text:p>
      <text:p text:style-name="P971"><text:span text:style-name="T972">48.2</text:span><text:span text:style-name="T973">. iš Klaipėdos miesto gyventojų ir atliekų turėtojus atstovaujančių daugiabučio namo<text:s/></text:span><text:span text:style-name="T974">butų ir kitų patalpų<text:s/></text:span><text:span text:style-name="T975">savininkų bendrijų, bendro</text:span><text:span text:style-name="T976">jo naudojimo objektų administratorių, asmenų, sudariusių jungtinės veiklos sutartis bendrosios dalinės nuosavybės teisei įgyvendinti, yra priimamos didelių gabaritų atliekų surinkimo aikštelėse administratoriaus nustatyta tvarka</text:span><text:span text:style-name="T977">, atsižvelgiant į Savivaldyb</text:span><text:span text:style-name="T978">ės administracijos reikalavimus.<text:s/></text:span></text:p>
      <text:p text:style-name="P979">Punkto pakeitimai:</text:p>
      <text:p text:style-name="P980"><text:span text:style-name="T981">Nr.<text:s/></text:span><text:a xlink:href="https://www.e-tar.lt/portal/legalAct.html?documentId=7304b70063fc11eca9ac839120d251c4" office:target-frame-name="_top" xlink:show="replace"><text:span text:style-name="T982">T2-303</text:span></text:a><text:span text:style-name="T983">, 2021-12-22, paskelbta TAR 2021-12-27, i. k. 2021-26982</text:span></text:p>
      <text:p text:style-name="Normal"/>
      <text:p text:style-name="P984"><text:span text:style-name="T985">49</text:span><text:span text:style-name="T986">. Atliekų turėtojai buityje susidarančias elektros ir elektroninės įrangos atliekas gali nemokamai pristatyti į elektros ir elektroninės įrangos gamintojų ir importuotojų įrengtas tokių atliekų priėmimo vietas, elektros ir elektroninės įrangos platinimo vi</text:span><text:span text:style-name="T987">etas arba perduoti tokias atliekas turinčiam teisę tvarkyti atliekų tvarkytojui. <text:s/></text:span></text:p>
      <text:p text:style-name="P988"><text:span text:style-name="T989">50</text:span><text:span text:style-name="T990">. Buityje susidarančias pavojingas bei elektros ir elektroninės įrangos atliekas draudžiama mesti į konteinerius ar palikti šalia jų.</text:span></text:p>
      <text:p text:style-name="P991"/>
      <text:p text:style-name="P992"><text:span text:style-name="T993">X</text:span><text:span text:style-name="T994">.<text:s/></text:span><text:span text:style-name="T995">STATYBOS IR GRIOVIMO AT</text:span><text:span text:style-name="T996">LIEKŲ SURINKIMAS IR TVARKYMAS</text:span></text:p>
      <text:p text:style-name="P997"/>
      <text:p text:style-name="P998"><text:span text:style-name="T999">51</text:span><text:span text:style-name="T1000">. Šios Taisyklės reglamentuoja statybos ir griovimo atliekų, susidarančių atliekant<text:s/></text:span><text:span text:style-name="T1001">gyvenamojo būsto (</text:span><text:span text:style-name="T1002">patalpų)<text:s/></text:span><text:span text:style-name="T1003">paprastojo</text:span><text:span text:style-name="T1004"><text:s/>remonto darbus, kuriems vykdyti teisės aktų nustatyta tvarka nėra privalomas<text:s/></text:span><text:span text:style-name="T1005">statybą leidžiantis<text:s/></text:span><text:span text:style-name="T1006">dokumentas</text:span><text:span text:style-name="T1007">.</text:span><text:s/></text:p>
      <text:p text:style-name="P1008">Punkto pakeitimai:</text:p>
      <text:p text:style-name="P1009"><text:span text:style-name="T1010">Nr.<text:s/></text:span><text:a xlink:href="https://www.e-tar.lt/portal/legalAct.html?documentId=7304b70063fc11eca9ac839120d251c4" office:target-frame-name="_top" xlink:show="replace"><text:span text:style-name="T1011">T2-303</text:span></text:a><text:span text:style-name="T1012">, 2021-12-22, paskelbta TAR 2021-12-27, i. k. 2021-26982</text:span></text:p>
      <text:p text:style-name="Normal"/>
      <text:p text:style-name="P1013"><text:span text:style-name="T1014">52</text:span><text:span text:style-name="T1015">. Statybos ir griovimo atliekos iš Klaipėdos miesto<text:s/></text:span><text:span text:style-name="T1016">gyventojų yra priimamos didelių gabaritų atliekų surinkimo aikštelėse administratoriaus nustatyta tvarka.<text:s/></text:span></text:p>
      <text:p text:style-name="P1017"><text:span text:style-name="T1018">53</text:span><text:span text:style-name="T1019">. Kiti atliekų turėtojai bei atliekų turėtojai, kurie per kalendorinius metus sukaupė didesnį statybos ir griovimo atliekų kiekį, nei yra leidž</text:span><text:span text:style-name="T1020">iama pristatyti į didelių gabaritų atliekų surinkimo aikšteles, statybos ir griovimo atliekas perduoda šias atliekas apdorojančiai įmonei patys arba per atliekų vežėją. Tokiu atveju statybos ir griovimo atliekos surenkamos ir (ar) apdorojamos sutartiniais<text:s/></text:span><text:span text:style-name="T1021">pagrindais už papildomą mokestį. Atliekų turėtojai, perdavę šias atliekas apdorojančiai įmonei, privalo turėti atliekų perdavimą patvirtinantį dokumentą (pvz.: sąskaitą faktūrą, atliekų perdavimo–priėmimo aktą). Atliekų turėtojai šiuos dokumentus turi saug</text:span><text:span text:style-name="T1022">oti ne trumpiau nei 3 metus.<text:s/></text:span></text:p>
      <text:p text:style-name="P1023"><text:span text:style-name="T1024">54</text:span><text:span text:style-name="T1025">. Atliekų turėtojai, dėdami statybos ir griovimo atliekas į jiems skirtus konteinerius, privalo užtikrinti, kad pastato aplinka nebūtų veikiama triukšmo ir dulkių.<text:s/></text:span></text:p>
      <text:p text:style-name="P1026"><text:span text:style-name="T1027">55</text:span><text:span text:style-name="T1028">. Statybos ir griovimo atliekas draudžiama mesti<text:s/></text:span><text:span text:style-name="T1029">į mišrių komunalinių atliekų, antrinių žaliavų ar į kitus šioms atliekoms neskirtus konteinerius arba palikti šalia jų.<text:s/></text:span></text:p>
      <text:p text:style-name="P1030"/>
      <text:p text:style-name="P1031"><text:span text:style-name="T1032">XI</text:span><text:span text:style-name="T1033">.<text:s/></text:span><text:span text:style-name="T1034">ATLIEKŲ TURĖTOJŲ TEISĖS IR PAREIGOS</text:span></text:p>
      <text:p text:style-name="P1035"/>
      <text:p text:style-name="P1036"><text:span text:style-name="T1037">56</text:span><text:span text:style-name="T1038">. Atliekų turėtojai turi teisę:<text:s/></text:span></text:p>
      <text:p text:style-name="P1039"><text:span text:style-name="T1040">56.1</text:span><text:span text:style-name="T1041">. deklaruoti komunalines atliekas<text:s/></text:span><text:span text:style-name="T1042">Deklaravimo tvarkos apraše nustatyta tvarka;</text:span></text:p>
      <text:p text:style-name="P1043"><text:span text:style-name="T1044">56.2</text:span><text:span text:style-name="T1045">. kreiptis į administratorių su prašymu dėl kitos metinės Vietinės rinkliavos taikymo Kitos metinės vietinės rinkliavos taikymo tvarkos apraše nustatyta tvarka; dėl naujo ar papildomo (</text:span><text:span text:style-name="T1046">‑ų) <text:s/>konteinerio (</text:span><text:span text:style-name="T1047">-ių) pastatymo ar nuėmimo;<text:s/></text:span></text:p>
      <text:p text:style-name="P1048"><text:span text:style-name="T1049">56.3</text:span><text:span text:style-name="T1050">. kreiptis į Savivaldybės administraciją dėl administratoriaus neveikimo ar netinkamo veikimo, dėl konteinerių stovėjimo vietos ar kiekio pakeitimo;<text:s/></text:span></text:p>
      <text:p text:style-name="P1051"><text:span text:style-name="T1052">56.4</text:span><text:span text:style-name="T1053">. kreiptis į administratorių dėl papildomos didžiųjų ir medien</text:span><text:span text:style-name="T1054">os atliekų surinkimo ir (ar) naudotų padangų surinkimo ir tvarkymo paslaugos už papildomą mokestį suteikimo. <text:s/></text:span></text:p>
      <text:p text:style-name="P1055">Punkto pakeitimai:</text:p>
      <text:p text:style-name="P1056"><text:span text:style-name="T1057">Nr.<text:s/></text:span><text:a xlink:href="https://www.e-tar.lt/portal/legalAct.html?documentId=7304b70063fc11eca9ac839120d251c4" office:target-frame-name="_top" xlink:show="replace"><text:span text:style-name="T1058">T2-303</text:span></text:a><text:span text:style-name="T1059">, 2021-12-22,<text:s/></text:span><text:span text:style-name="T1060">paskelbta TAR 2021-12-27, i. k. 2021-26982</text:span></text:p>
      <text:p text:style-name="Normal"/>
      <text:p text:style-name="P1061"><text:span text:style-name="T1062">57</text:span><text:span text:style-name="T1063">. Atliekų turėtojai privalo:<text:s/></text:span></text:p>
      <text:p text:style-name="P1064"><text:span text:style-name="T1065">57.1</text:span><text:span text:style-name="T1066">. naudotis savivaldybės organizuojama komunalinių atliekų tvarkymo sistema;<text:s/></text:span></text:p>
      <text:p text:style-name="P1067"><text:span text:style-name="T1068">57.2</text:span><text:span text:style-name="T1069">. laiku mokėti savivaldybės tarybos patvirtintą nustatyto dydžio metinę Vietinę rin</text:span><text:span text:style-name="T1070">kliavą, laikytis kitų Nuostatų reikalavimų;<text:s/></text:span></text:p>
      <text:p text:style-name="P1071"><text:span text:style-name="T1072">57.3</text:span><text:span text:style-name="T1073">. naudotis konteineriais ar kitomis suteiktomis atliekų surinkimo priemonėmis ir juos (jas) naudoti tik pagal paskirtį;<text:s/></text:span></text:p>
      <text:p text:style-name="P1074">Punkto pakeitimai:</text:p>
      <text:p text:style-name="P1075"><text:span text:style-name="T1076">Nr.<text:s/></text:span><text:a xlink:href="https://www.e-tar.lt/portal/legalAct.html?documentId=e679c0a085bf11ed8df094f359a60216" office:target-frame-name="_top" xlink:show="replace"><text:span text:style-name="T1077">T2-292</text:span></text:a><text:span text:style-name="T1078">, 2022-12-22, paskelbta TAR 2022-12-27, i. k. 2022-26926</text:span></text:p>
      <text:p text:style-name="Normal"/>
      <text:p text:style-name="P1079"><text:span text:style-name="T1080">57.4</text:span><text:span text:style-name="T1081">. rūšiuoti susidarančias komunalines atliekas jų susidarymo vietoje, t. y. atskirti popierių ir kartoną, stiklą, plastiką, metalą, didžiąsias,<text:s/></text:span><text:span text:style-name="T1082">žaliąsias, buityje susidarančias pavojingas bei elektros ir elektroninės įrangos, statybos ir griovimo atliekas, naudotas padangas ir nemaišyti jų su kitomis atliekomis ar medžiagomis. Surūšiuotos ir į antrinių žaliavų surinkimo konteinerius metamos antrin</text:span><text:span text:style-name="T1083">ės žaliavos turi būti be priemaišų (pvz., maisto, skysčio, kitų medžiagų likučių);</text:span></text:p>
      <text:p text:style-name="P1084"><text:span text:style-name="T1085">57.5</text:span><text:span text:style-name="T1086">. didžiąsias, medienos, žaliąsias atliekas, naudotas padangas, buityje susidarančias pavojingas atliekas atvežti į aikšteles ir (ar) perduoti atliekų surinkėjui šių<text:s/></text:span><text:span text:style-name="T1087">Taisyklių VII, VIII, IX skyriuose nustatyta tvarka;<text:s/></text:span></text:p>
      <text:p text:style-name="P1088">Punkto pakeitimai:</text:p>
      <text:p text:style-name="P1089"><text:span text:style-name="T1090">Nr.<text:s/></text:span><text:a xlink:href="https://www.e-tar.lt/portal/legalAct.html?documentId=7304b70063fc11eca9ac839120d251c4" office:target-frame-name="_top" xlink:show="replace"><text:span text:style-name="T1091">T2-303</text:span></text:a><text:span text:style-name="T1092">, 2021-12-22, paskelbta TAR 2021-12-27, i. k. 2021-26982</text:span></text:p>
      <text:p text:style-name="Normal"/>
      <text:p text:style-name="P1093"><text:span text:style-name="T1094">57.6</text:span><text:span text:style-name="T1095">. uždaryti</text:span><text:span text:style-name="T1096"><text:s/>konteinerių dangčius po komunalinių atliekų išmetimo į konteinerius;<text:s/></text:span></text:p>
      <text:p text:style-name="P1097"><text:span text:style-name="T1098">57.7</text:span><text:span text:style-name="T1099">. prieš išmetant mišrias komunalines atliekas į konteinerį, jas tvarkingai sudėti į plastikinius (polietileninius) maišelius ir juos užrišti. Rekomenduojama naudoti savaime suyr</text:span><text:span text:style-name="T1100">ančius maišelius;</text:span></text:p>
      <text:p text:style-name="P1101"><text:span text:style-name="T1102">57.8</text:span><text:span text:style-name="T1103">. užtikrinti, kad atliekų surinkėjas netrukdomai galėtų privažiuoti prie atliekų konteinerių. Atliekų turėtojai, naudojantys individualius konteinerius ar kolektyvinius konteinerius, esančius patalpose ar uždarose teritorijose, ko</text:span><text:span text:style-name="T1104">nteinerių ištuštinimo dieną ne vėliau kaip 7.00 val. konteinerius turi išridenti į suderintas su atliekų surinkėju vietas, prie kurių gali laisvai privažiuoti šiukšliavežis. Vykstant kelio remontui, individualius atliekų konteinerius atliekų turėtojai turi</text:span><text:span text:style-name="T1105"><text:s/>išridenti į artimiausią šiukšliavežiui privažiuojamą vietą.</text:span></text:p>
      <text:p text:style-name="P1106">Punkto pakeitimai:</text:p>
      <text:p text:style-name="P1107"><text:span text:style-name="T1108">Nr.<text:s/></text:span><text:a xlink:href="https://www.e-tar.lt/portal/legalAct.html?documentId=53d635c011e111e6acc9d34f3feceabc" office:target-frame-name="_top" xlink:show="replace"><text:span text:style-name="T1109">T2-121</text:span></text:a><text:span text:style-name="T1110">, 2016-04-28, paskelbta TAR 2016-05-04, i. k. 2016-11209</text:span></text:p>
      <text:p text:style-name="Normal"/>
      <text:p text:style-name="P1111"><text:span text:style-name="T1112">58</text:span><text:span text:style-name="T1113">.<text:s/></text:span><text:span text:style-name="T1114">Atliekų turėtojai, deklaruojantys komunalinių atliekų kiekį, privalo laikytis Deklaravimo tvarkos aprašo reikalavimų. Atliekų turėtojai, deklaruojantys komunalines atliekas, atsako už Komunalinių atliekų deklaracijoje pateiktos informacijos teisingumą.</text:span></text:p>
      <text:p text:style-name="P1115"><text:span text:style-name="T1116">59</text:span><text:span text:style-name="T1117">. Atliekų turėtojų, deklaruojančių komunalinių atliekų kiekį, naudojami konteineriai negali būti perpildyti, t. y. konteinerių dangčiai turi būti laisvai uždaromi. Jei deklaruojamų atliekų surinkimo konteinerio (-ių) talpa neatitinka susidarančių mišri</text:span><text:span text:style-name="T1118">ų komunalinių atliekų kiekio, šie atliekų turėtojai privalo kreiptis į administratorių dėl mišrių komunalinių atliekų surinkimo konteinerio (-ių) pakeitimo, papildomo (-ų) konteinerio (-ių) pastatymo ar konteinerių kiekio sumažinimo.</text:span></text:p>
      <text:p text:style-name="P1119"><text:span text:style-name="T1120">60</text:span><text:span text:style-name="T1121">.<text:s/></text:span><text:span text:style-name="T1122">Aplinkos prie<text:s/></text:span><text:span text:style-name="T1123">konteinerių aikštelės ir (ar) stovėjimo vietos nuolatinė priežiūra bei švara ir tvarka užtikrinama Savivaldybės tarybos sprendimu patvirtintų Klaipėdos miesto tvarkymo ir švaros taisyklių nustatyta tvarka.</text:span></text:p>
      <text:p text:style-name="P1124"><text:span text:style-name="T1125">Kolektyvinių konteinerių aikštelių ir (ar) stovėji</text:span><text:span text:style-name="T1126">mo vietų priskyrimą atliekų turėtojams nustato Savivaldybės administracijos direktorius<text:s/></text:span><text:span text:style-name="T1127">Mišrių komunalinių atliekų ir antrinių žaliavų surinkimo konteinerių stovėjimo vietų ir aikštelių išdėstymo schemoje</text:span><text:span text:style-name="T1128">.</text:span><text:span text:style-name="T1129"><text:s/></text:span></text:p>
      <text:p text:style-name="P1130">Punkto pakeitimai:</text:p>
      <text:p text:style-name="P1131"><text:span text:style-name="T1132">Nr.<text:s/></text:span><text:a xlink:href="https://www.e-tar.lt/portal/legalAct.html?documentId=53d635c011e111e6acc9d34f3feceabc" office:target-frame-name="_top" xlink:show="replace"><text:span text:style-name="T1133">T2-121</text:span></text:a><text:span text:style-name="T1134">, 2016-04-28, paskelbta TAR 2016-05-04, i. k. 2016-11209</text:span></text:p>
      <text:p text:style-name="P1135"><text:span text:style-name="T1136">Nr.<text:s/></text:span><text:a xlink:href="https://www.e-tar.lt/portal/legalAct.html?documentId=5e0b4550b38511e98451fa7b5933515d" office:target-frame-name="_top" xlink:show="replace"><text:span text:style-name="T1137">T2-220</text:span></text:a><text:span text:style-name="T1138">, 2019-07-25, paskelbta TAR 2019-07-31, i. k. 2019-12608</text:span></text:p>
      <text:p text:style-name="P1139"><text:span text:style-name="T1140">Nr.<text:s/></text:span><text:a xlink:href="https://www.e-tar.lt/portal/legalAct.html?documentId=7304b70063fc11eca9ac839120d251c4" office:target-frame-name="_top" xlink:show="replace"><text:span text:style-name="T1141">T2-303</text:span></text:a><text:span text:style-name="T1142">, 2021-12-22, paskelbta TAR 2021-12-27, i. k. 2021-26982</text:span></text:p>
      <text:p text:style-name="Normal"/>
      <text:p text:style-name="P1143"><text:span text:style-name="T1144">61</text:span><text:span text:style-name="T1145">. Atliekų turėto</text:span><text:span text:style-name="T1146">jai ir (ar) teritorijų valymo paslaugų teikėjai žiemos metu privalo užtikrinti, kad konteinerių aikštelėse ir (ar) konteinerių stovėjimo vietose būtų valomas sniegas ir ledas.<text:s/></text:span></text:p>
      <text:p text:style-name="P1147"><text:span text:style-name="T1148">62</text:span><text:span text:style-name="T1149">. Daugiabučių namų savininkų bendrijos ir bendrojo naudojimo objektų admi</text:span><text:span text:style-name="T1150">nistratoriai privalo užtikrinti, kad mišrių komunalinių atliekų surinkimo konteineriai, esantys daugiabučių namų patalpose, būtų išridenami iš patalpų pagal atliekų surinkėjo pateiktus mišrių komunalinių atliekų surinkimo ir išvežimo valandinius grafikus į</text:span><text:span text:style-name="T1151"><text:s/>atliekų surinkėjų nurodytas vietas, prie kurių gali laivai privažiuoti šiukšliavežiai, ir kontroliuoti, kad ištuštinti konteineriai nestovėtų lauke.<text:s/></text:span></text:p>
      <text:p text:style-name="P1152"><text:span text:style-name="T1153">63</text:span><text:span text:style-name="T1154">. Atliekų turėtojams draudžiama:</text:span></text:p>
      <text:p text:style-name="P1155"><text:span text:style-name="T1156">63.1</text:span><text:span text:style-name="T1157">. maišyti komunalines atliekas su gamybinės<text:s/></text:span><text:span text:style-name="T1158">ir kitos ūkinės<text:s/></text:span><text:span text:style-name="T1159">veiklos<text:s/></text:span><text:span text:style-name="T1160">atliekomis;</text:span></text:p>
      <text:p text:style-name="P1161"><text:span text:style-name="T1162">63.2</text:span><text:span text:style-name="T1163">. savavališkai pakeisti konteinerio stovėjimo vietą;</text:span></text:p>
      <text:p text:style-name="P1164"><text:span text:style-name="T1165">63.3</text:span><text:span text:style-name="T1166">. užstatyti autotransporto priemonėmis komunalinių atliekų konteinerių aikštelių ar stovėjimo vietų aptarnavimo zonas;</text:span></text:p>
      <text:p text:style-name="P1167"><text:span text:style-name="T1168">63.4</text:span><text:span text:style-name="T1169">. presuoti ar grūsti atliekas į konteine</text:span><text:span text:style-name="T1170">rius;</text:span></text:p>
      <text:p text:style-name="P1171"><text:span text:style-name="T1172">63.5</text:span><text:span text:style-name="T1173">. išmesti komunalines atliekas gatvėse, aikštėse, skveruose, parkuose ir kitur bei palikti mišrias komunalines, buityje susidarančias pavojingas bei elektros ir elektronines įrangos atliekas, statybos ir griovimo, tekstilės, didžiąsias ir kit</text:span><text:span text:style-name="T1174">as</text:span><text:span text:style-name="T1175"><text:s/></text:span><text:span text:style-name="T1176">atliekas, naudotas padangas, antrines žaliavas šalia konteinerių;</text:span><text:s/></text:p>
      <text:p text:style-name="P1177">Punkto pakeitimai:</text:p>
      <text:p text:style-name="P1178"><text:span text:style-name="T1179">Nr.<text:s/></text:span><text:a xlink:href="https://www.e-tar.lt/portal/legalAct.html?documentId=7304b70063fc11eca9ac839120d251c4" office:target-frame-name="_top" xlink:show="replace"><text:span text:style-name="T1180">T2-303</text:span></text:a><text:span text:style-name="T1181">, 2021-12-22, paskelbta TAR 2021-12-27, i. k. 2021-26982</text:span></text:p>
      <text:p text:style-name="Normal"/>
      <text:p text:style-name="P1182"><text:span text:style-name="T1183">63.6</text:span><text:span text:style-name="T1184">. mesti į konteinerius žemės gruntą, degančias ar karštas atliekas, farmacines, medicinines atliekas bei kitas nekomunalines atliekas, buityje susidarančias pavojingas bei elektros ir elektroninės įrangos atliekas; pilti į konteinerius chemines medž</text:span><text:span text:style-name="T1185">iagas, srutas, nuotekas bei skystas atliekas; mesti į tam neskirtus konteinerius naudotas padangas, didžiąsias, statybos ir griovimo bei žaliąsias atliekas;<text:s/></text:span></text:p>
      <text:p text:style-name="P1186"><text:span text:style-name="T1187">63.7</text:span><text:span text:style-name="T1188">. rašinėti, piešti, klijuoti lipdukus ar kitaip terlioti, gadinti konteinerius;</text:span></text:p>
      <text:p text:style-name="P1189"><text:span text:style-name="T1190">63.8</text:span><text:span text:style-name="T1191">.<text:s/></text:span><text:span text:style-name="T1192">raustis konteineriuose, imti iš jų atliekas ir (ar) antrines žaliavas;</text:span></text:p>
      <text:p text:style-name="P1193"><text:span text:style-name="T1194">63.9</text:span><text:span text:style-name="T1195">. deginti atliekas, išskyrus atvejus, kai jos deginamos specialiai tam skirtuose įrenginiuose, vadovaujantis Lietuvos Respublikos aplinkos oro apsaugos įstatymo nuostatomis.</text:span></text:p>
      <text:p text:style-name="P1196"><text:span text:style-name="T1197">64</text:span><text:span text:style-name="T1198">. Atliekų turėtojas, sugadinęs ar sunaikinęs atliekų surinkimo įrangą, atsako įstatymų nustatyta tvarka.</text:span></text:p>
      <text:p text:style-name="P1199"/>
      <text:p text:style-name="P1200"><text:span text:style-name="T1201">XII</text:span><text:span text:style-name="T1202">.<text:s/></text:span><text:span text:style-name="T1203">ATLIEKŲ SURINKĖJŲ TEISĖS IR PAREIGOS<text:s/></text:span></text:p>
      <text:p text:style-name="P1204"/>
      <text:p text:style-name="P1205"><text:span text:style-name="T1206">65</text:span><text:span text:style-name="T1207">. Atliekų surinkėjai vykdo savivaldybės bei administratoriaus reikalavimus ir užduotis,<text:s/></text:span><text:span text:style-name="T1208">skirtas komunalinių atliekų tvarkymo sistemai įgyvendinti.</text:span></text:p>
      <text:p text:style-name="P1209"><text:span text:style-name="T1210">66</text:span><text:span text:style-name="T1211">. Komunalinės atliekos renkamos į LST EN 840-1-6 ir<text:s/></text:span><text:span text:style-name="T1212">Euro Norm</text:span><text:span text:style-name="T1213"><text:s/>DIN EN standartų, techniškai tvarkingus konteinerius. Atliekoms rinkti negali būti naudojami sulaužyti, sulankstyti, surūdiję, ap</text:span><text:span text:style-name="T1214">degę, neužsidarantys ir kitaip techniškai netvarkingi konteineriai. Ant kiekvieno konteinerio turi būti nurodyta konteinerių naudojimo paskirtis ir atliekų surinkėjo rekvizitai.</text:span></text:p>
      <text:p text:style-name="P1215"><text:span text:style-name="T1216">67</text:span><text:span text:style-name="T1217">. Atliekų surinkėjams draudžiama:</text:span></text:p>
      <text:p text:style-name="P1218"><text:span text:style-name="T1219">67.1</text:span><text:span text:style-name="T1220">. maišyti atskirai surinktas kom</text:span><text:span text:style-name="T1221">unalines atliekas su kitomis atliekų rūšimis bei antrinėmis žaliavomis;</text:span></text:p>
      <text:p text:style-name="P1222"><text:span text:style-name="T1223">67.2</text:span><text:span text:style-name="T1224">. maišyti atskirai išrūšiuotas antrines žaliavas;<text:s/></text:span></text:p>
      <text:p text:style-name="P1225"><text:span text:style-name="T1226">67.3</text:span><text:span text:style-name="T1227">. savavališkai pakeisti konteinerio stovėjimo vietą.</text:span></text:p>
      <text:p text:style-name="P1228"><text:span text:style-name="T1229">68</text:span><text:span text:style-name="T1230">. Atliekų surinkėjai privalo:<text:s/></text:span></text:p>
      <text:p text:style-name="P1231"><text:span text:style-name="T1232">68.1</text:span><text:span text:style-name="T1233">. nemokamai ir ne<text:s/></text:span><text:span text:style-name="T1234">vėliau kaip per 5 darbo dienas pateikti atliekų turėtojams visą reikiamą komunalinių atliekų ir antrinių žaliavų surinkimo konteinerių bei kitų atliekų surinkimo priemonių kiekį ir įvairovę, sudaryti galimybę atliekų turėtojams rūšiuoti komunalines atlieka</text:span><text:span text:style-name="T1235">s ir antrines žaliavas;</text:span><text:s/></text:p>
      <text:p text:style-name="P1236">Punkto pakeitimai:</text:p>
      <text:p text:style-name="P1237"><text:span text:style-name="T1238">Nr.<text:s/></text:span><text:a xlink:href="https://www.e-tar.lt/portal/legalAct.html?documentId=5e0b4550b38511e98451fa7b5933515d" office:target-frame-name="_top" xlink:show="replace"><text:span text:style-name="T1239">T2-220</text:span></text:a><text:span text:style-name="T1240">, 2019-07-25, paskelbta TAR 2019-07-31, i. k. 2019-12608</text:span></text:p>
      <text:p text:style-name="Normal"/>
      <text:p text:style-name="P1241"><text:span text:style-name="T1242">68.2</text:span><text:span text:style-name="T1243">. vykdyti rūšiuojamąjį atliekų surinki</text:span><text:span text:style-name="T1244">mą ir susidarymo vietoje išrūšiuotas atliekas surinkti atskirai;<text:s/></text:span></text:p>
      <text:p text:style-name="P1245"><text:span text:style-name="T1246">68.3</text:span><text:span text:style-name="T1247">. konteinerius tuštinti pagal atliekų surinkėjo sudarytą ir<text:s/></text:span><text:span text:style-name="T1248">administratoriaus</text:span><text:span text:style-name="T1249"><text:s/></text:span><text:span text:style-name="T1250">patvirtintą aptarnavimo<text:s/></text:span><text:span text:style-name="T1251">grafiką<text:s/></text:span><text:span text:style-name="T1252">ar konteinerių tūrio daviklių, jei tokie įrengti konteineriuose, duomeni</text:span><text:span text:style-name="T1253">s taip, kad konteineriai nebūtų perpildyti (konteinerių dangčiai turi būti laisvai uždaromi),<text:s/></text:span><text:span text:style-name="T1254">tokiu dažnumu:</text:span></text:p>
      <text:p text:style-name="P1255"><text:span text:style-name="T1256">68.3.1</text:span><text:span text:style-name="T1257">. kolektyvinius<text:s/></text:span><text:span text:style-name="T1258">antžeminius<text:s/></text:span><text:span text:style-name="T1259">mišrių komunalinių atliekų surinkimo konteinerius, stovinčius senamiesčio teritorijoje (tarp Danės upės, Jono k</text:span><text:span text:style-name="T1260">alnelio, Turgaus aikštės ir Pilies gatvės) – ne rečiau kaip vieną kartą per dieną;<text:s/></text:span><text:span text:style-name="T1261">kitus<text:s/></text:span><text:span text:style-name="T1262">kolektyvinius<text:s/></text:span><text:span text:style-name="T1263">antžeminius</text:span><text:span text:style-name="T1264"><text:s/>mišrių komunalinių atliekų surinkimo konteinerius – ne rečiau kaip vieną kartą per savaitę;<text:s/></text:span></text:p>
      <text:p text:style-name="P1265"><text:span text:style-name="T1266">68.3.2</text:span><text:span text:style-name="T1267">. individualius mišrių komunalinių atl</text:span><text:span text:style-name="T1268">iekų surinkimo konteinerius, kuriuos naudoja juridiniai asmenys – ne rečiau kaip kas dvi savaites;</text:span></text:p>
      <text:p text:style-name="P1269"><text:span text:style-name="T1270">68.3.3</text:span><text:span text:style-name="T1271">. individualius mišrių komunalinių atliekų surinkimo konteinerius, kuriuos naudoja fiziniai asmenys, laikotarpiu nuo birželio 1 d. iki<text:s/></text:span><text:span text:style-name="T1272">rugpjūčio</text:span><text:span text:style-name="T1273"><text:s/>31</text:span><text:span text:style-name="T1274"><text:s/>d. – vieną kartą per savaitę, kitu laikotarpiu – kas dvi savaites;</text:span></text:p>
      <text:p text:style-name="P1275"><text:span text:style-name="T1276">68.3.4</text:span><text:span text:style-name="T1277">. požeminius ar pusiau požeminius mišrių komunalinių atliekų surinkimo konteinerius – ne rečiau kaip vieną kartą per savaitę;</text:span></text:p>
      <text:p text:style-name="P1278"><text:span text:style-name="T1279">68.3.5</text:span><text:span text:style-name="T1280">. kolektyvinius<text:s/></text:span><text:span text:style-name="T1281">pakuočių atliekų ir<text:s/></text:span><text:span text:style-name="T1282">antrinių žaliavų surinkimo konteinerius (išskyrus<text:s/></text:span><text:span text:style-name="T1283">stiklinių pakuočių atliekoms ir stiklo antrinėms žaliavoms rinkti</text:span><text:span text:style-name="T1284">) – ne rečiau kaip vieną kartą per savaitę; kolektyvinius<text:s/></text:span><text:span text:style-name="T1285">stiklinių pakuočių atliekų ir stiklo antrinių žaliavų<text:s/></text:span><text:span text:style-name="T1286">surinkimo konteinerius – ne r</text:span><text:span text:style-name="T1287">ečiau kaip vieną kartą per mėnesį, individualius<text:s/></text:span><text:span text:style-name="T1288">pakuočių atliekų ir<text:s/></text:span><text:span text:style-name="T1289">antrinių žaliavų surinkimo konteinerius (išskyrus<text:s/></text:span><text:span text:style-name="T1290">stiklinių pakuočių atliekoms ir stiklo antrinėms žaliavoms rinkti)</text:span><text:span text:style-name="T1291"><text:s/>– ne rečiau kaip kas dvi savaites;</text:span><text:span text:style-name="T1292"><text:s/>individualius<text:s/></text:span><text:span text:style-name="T1293">stiklinių pakuočių at</text:span><text:span text:style-name="T1294">liekų ir stiklo antrinių žaliavų<text:s/></text:span><text:span text:style-name="T1295">surinkimo konteinerius – ne rečiau kaip vieną kartą<text:s/></text:span><text:span text:style-name="T1296">per tris mėnesius;</text:span></text:p>
      <text:p text:style-name="P1297"><text:span text:style-name="T1298">68.3.6</text:span><text:span text:style-name="T1299">. žaliųjų atliekų surinkimo konteinerius<text:s/></text:span><text:span text:style-name="T1300">laikotarpiu nuo gruodžio 1 d. iki kovo 31 d. – ne rečiau kaip vieną kartą per mėnesį, kitu laikotarpi</text:span><text:span text:style-name="T1301">u –<text:s/></text:span><text:span text:style-name="T1302">ne rečiau kaip vieną kartą per savaitę;</text:span><text:s/></text:p>
      <text:p text:style-name="P1303">Punkto pakeitimai:</text:p>
      <text:p text:style-name="P1304"><text:span text:style-name="T1305">Nr.<text:s/></text:span><text:a xlink:href="https://www.e-tar.lt/portal/legalAct.html?documentId=e679c0a085bf11ed8df094f359a60216" office:target-frame-name="_top" xlink:show="replace"><text:span text:style-name="T1306">T2-292</text:span></text:a><text:span text:style-name="T1307">, 2022-12-22, paskelbta TAR 2022-12-27, i. k. 2022-26926</text:span></text:p>
      <text:p text:style-name="Normal"/>
      <text:p text:style-name="P1308"><text:span text:style-name="T1309">68.3</text:span><text:span text:style-name="T1310">1</text:span><text:span text:style-name="T1311">. nepriklausomai nuo išvežimo grafiko, pagal Savivaldybės administracijos ar administratoriaus nurodymą ar pagal atliekų turėtojo pranešimą ištuštinti užpildytus mišrių komunalinių atliekų, antrinių žaliavų ir tekstilės atliekų surinkimo konteinerius per 2</text:span><text:span text:style-name="T1312">4 val.;<text:s/></text:span></text:p>
      <text:p text:style-name="P1313">Papildyta papunkčiu:</text:p>
      <text:p text:style-name="P1314"><text:span text:style-name="T1315">Nr.<text:s/></text:span><text:a xlink:href="https://www.e-tar.lt/portal/legalAct.html?documentId=5e0b4550b38511e98451fa7b5933515d" office:target-frame-name="_top" xlink:show="replace"><text:span text:style-name="T1316">T2-220</text:span></text:a><text:span text:style-name="T1317">, 2019-07-25, paskelbta TAR 2019-07-31, i. k. 2019-12608</text:span></text:p>
      <text:p text:style-name="P1318">Papunkčio pakeitimai:</text:p>
      <text:p text:style-name="P1319"><text:span text:style-name="T1320">Nr.<text:s/></text:span><text:a xlink:href="https://www.e-tar.lt/portal/legalAct.html?documentId=7304b70063fc11eca9ac839120d251c4" office:target-frame-name="_top" xlink:show="replace"><text:span text:style-name="T1321">T2-303</text:span></text:a><text:span text:style-name="T1322">, 2021-12-22, paskelbta TAR 2021-12-27, i. k. 2021-26982</text:span></text:p>
      <text:p text:style-name="Normal"/>
      <text:p text:style-name="P1323"><text:span text:style-name="T1324">68.4</text:span><text:span text:style-name="T1325">.<text:s/></text:span><text:span text:style-name="T1326">k</text:span><text:span text:style-name="T1327">ai vidutinė paros temperatūra aukštesnė nei +8</text:span><text:span text:style-name="T1328"> </text:span><text:span text:style-name="T1329">°C</text:span><text:span text:style-name="T1330">,<text:s/></text:span><text:span text:style-name="T1331">plauti ir dezinfekuoti konteineriu</text:span><text:span text:style-name="T1332">s pagal atliekų surinkėjo sudarytą ir su Savivaldybės administracija suderintą grafiką, tvarką ir sąlygas pagal šias nuostatas:</text:span></text:p>
      <text:p text:style-name="P1333"><text:span text:style-name="T1334">68.4.1</text:span><text:span text:style-name="T1335">.<text:s/></text:span><text:span text:style-name="T1336">kolektyvinius<text:s/></text:span><text:span text:style-name="T1337">mišrių komunalinių atliekų surinkimo konteinerius plauti<text:s/></text:span><text:span text:style-name="T1338">ir dezinfekuoti</text:span><text:span text:style-name="T1339"><text:s/>ne rečiau kaip vieną kartą per<text:s/></text:span><text:span text:style-name="T1340">ketvirtį,<text:s/></text:span><text:span text:style-name="T1341">individualius mišrių komunalinių atliekų surinkimo<text:s/></text:span><text:span text:style-name="T1342">konteinerius  plauti ne rečiau kaip<text:s/></text:span><text:span text:style-name="T1343">vieną kartą<text:s/></text:span><text:span text:style-name="T1344">per kalendorinius</text:span><text:span text:style-name="T1345"><text:s/>metus</text:span><text:span text:style-name="T1346">, o esant ekstremaliajai situacijai – Savivaldybės ekstremalių situacijų komisijos sprendimu nustatyta tvarka ir sąlygomis;</text:span></text:p>
      <text:p text:style-name="P1347"><text:span text:style-name="T1348">68.4.2</text:span><text:span text:style-name="T1349">.<text:s/></text:span><text:span text:style-name="T1350">kolektyvinius<text:s/></text:span><text:span text:style-name="T1351">antrinių žaliavų surinkimo konteinerius plauti ne rečiau kaip du kartus per kalendorinius metus, o esant ekstremaliajai situacijai – Savivaldybės ekstremalių situacijų komisijos sprendimu nustatyta tvarka ir sąlygomis;</text:span><text:s/></text:p>
      <text:p text:style-name="P1352">Punkto pakeitimai:</text:p>
      <text:p text:style-name="P1353"><text:span text:style-name="T1354">Nr.<text:s/></text:span><text:a xlink:href="https://www.e-tar.lt/portal/legalAct.html?documentId=e679c0a085bf11ed8df094f359a60216" office:target-frame-name="_top" xlink:show="replace"><text:span text:style-name="T1355">T2-292</text:span></text:a><text:span text:style-name="T1356">, 2022-12-22, paskelbta TAR 2022-12-27, i. k. 2022-26926</text:span></text:p>
      <text:p text:style-name="Normal"/>
      <text:p text:style-name="P1357"><text:span text:style-name="T1358">68.5</text:span><text:span text:style-name="T1359">. konteinerių ištuštinimo metu užtikrinti tvarką ir švarą 3 m atstumu aplink konteinerių aikštelę ar konteinerių stovėjimo vietą, t. y. surinkti, sušluoti tuo metu esančias smulkias (į šiukšliavežį telpančias) komunalines atliekas, įskaitant  tuštinimo met</text:span><text:span text:style-name="T1360">u iš konteinerio iškritusias atliekas ir už 3 metrų ribos.<text:s/></text:span></text:p>
      <text:p text:style-name="P1361">Punkto pakeitimai:</text:p>
      <text:p text:style-name="P1362"><text:span text:style-name="T1363">Nr.<text:s/></text:span><text:a xlink:href="https://www.e-tar.lt/portal/legalAct.html?documentId=53d635c011e111e6acc9d34f3feceabc" office:target-frame-name="_top" xlink:show="replace"><text:span text:style-name="T1364">T2-121</text:span></text:a><text:span text:style-name="T1365">, 2016-04-28, paskelbta TAR 2016-05-04, i. k. 2016-11209</text:span></text:p>
      <text:p text:style-name="P1366"><text:span text:style-name="T1367">Nr.<text:s/></text:span><text:a xlink:href="https://www.e-tar.lt/portal/legalAct.html?documentId=5284917048f111eb8d9fe110e148c770" office:target-frame-name="_top" xlink:show="replace"><text:span text:style-name="T1368">T2-303</text:span></text:a><text:span text:style-name="T1369">, 2020-12-23, paskelbta TAR 2020-12-28, i. k. 2020-28706</text:span></text:p>
      <text:p text:style-name="Normal"/>
      <text:p text:style-name="P1370"><text:span text:style-name="T1371">68.6</text:span><text:span text:style-name="T1372">. didžiąsias ir medienos, žaliąsias, buityje susidarančias pavojingas bei elektros ir elektron</text:span><text:span text:style-name="T1373">inės įrangos atliekas rinkti apvažiuojant atliekų turėtojus pagal su administratoriumi suderintą grafiką tokiu dažnumu:<text:s/></text:span><text:s/></text:p>
      <text:p text:style-name="P1374">Punkto pakeitimai:</text:p>
      <text:p text:style-name="P1375"><text:span text:style-name="T1376">Nr.<text:s/></text:span><text:a xlink:href="https://www.e-tar.lt/portal/legalAct.html?documentId=5284917048f111eb8d9fe110e148c770" office:target-frame-name="_top" xlink:show="replace"><text:span text:style-name="T1377">T2-303</text:span></text:a><text:span text:style-name="T1378">, 2020-</text:span><text:span text:style-name="T1379">12-23, paskelbta TAR 2020-12-28, i. k. 2020-28706</text:span></text:p>
      <text:p text:style-name="P1380"><text:span text:style-name="T1381">Nr.<text:s/></text:span><text:a xlink:href="https://www.e-tar.lt/portal/legalAct.html?documentId=7304b70063fc11eca9ac839120d251c4" office:target-frame-name="_top" xlink:show="replace"><text:span text:style-name="T1382">T2-303</text:span></text:a><text:span text:style-name="T1383">, 2021-12-22, paskelbta TAR 2021-12-27, i. k. 2021-26982</text:span></text:p>
      <text:p text:style-name="P1384"><text:span text:style-name="T1385">68.6.1.</text:span><text:span text:style-name="T1386"><text:s/>Neteko galios nuo 2020-12-29</text:span></text:p>
      <text:p text:style-name="P1387">Punkto naikinimas:</text:p>
      <text:p text:style-name="P1388"><text:span text:style-name="T1389">Nr.<text:s/></text:span><text:a xlink:href="https://www.e-tar.lt/portal/legalAct.html?documentId=5284917048f111eb8d9fe110e148c770" office:target-frame-name="_top" xlink:show="replace"><text:span text:style-name="T1390">T2-303</text:span></text:a><text:span text:style-name="T1391">, 2020-12-23, paskelbta TAR 2020-12-28, i. k. 2020-28706</text:span></text:p>
      <text:p text:style-name="P1392">Punkto pakeitimai:</text:p>
      <text:p text:style-name="P1393"><text:span text:style-name="T1394">Nr.<text:s/></text:span><text:a xlink:href="https://www.e-tar.lt/portal/legalAct.html?documentId=5e0b4550b38511e98451fa7b5933515d" office:target-frame-name="_top" xlink:show="replace"><text:span text:style-name="T1395">T2-220</text:span></text:a><text:span text:style-name="T1396">, 2019-07-25, paskelbta TAR 2019-07-31, i. k. 2019-12608</text:span></text:p>
      <text:p text:style-name="Normal"/>
      <text:p text:style-name="P1397"><text:span text:style-name="T1398">68.6.2</text:span><text:span text:style-name="T1399">. didžiąsias ir medienos atliekas – 2 kartus per metus;<text:s/></text:span></text:p>
      <text:p text:style-name="P1400">Punkto pakeitimai:</text:p>
      <text:p text:style-name="P1401"><text:span text:style-name="T1402">Nr.<text:s/></text:span><text:a xlink:href="https://www.e-tar.lt/portal/legalAct.html?documentId=5e0b4550b38511e98451fa7b5933515d" office:target-frame-name="_top" xlink:show="replace"><text:span text:style-name="T1403">T2-220</text:span></text:a><text:span text:style-name="T1404">, 2019-07-25, paskelbta TAR 2019-07-31, i. k. 2019-12608</text:span></text:p>
      <text:p text:style-name="P1405"><text:span text:style-name="T1406">Nr.<text:s/></text:span><text:a xlink:href="https://www.e-tar.lt/portal/legalAct.html?documentId=7304b70063fc11eca9ac839120d251c4" office:target-frame-name="_top" xlink:show="replace"><text:span text:style-name="T1407">T2-303</text:span></text:a><text:span text:style-name="T1408">, 2021-12-22, paskelbta TAR 2021-12-27, i. k. 2021-26982</text:span></text:p>
      <text:p text:style-name="Normal"/>
      <text:p text:style-name="P1409"><text:span text:style-name="T1410">68.6.3</text:span><text:span text:style-name="T1411">. žaliąsias atliekas –<text:s/></text:span><text:span text:style-name="T1412">laikotarpiu nuo gruodžio 1 d. iki kovo 31 d.<text:s/></text:span><text:span text:style-name="T1413">ne rečiau<text:s/></text:span><text:span text:style-name="T1414">vieną kartą per mėnesį, kitu laikotarpiu<text:s/></text:span><text:span text:style-name="T1415">–<text:s/></text:span><text:span text:style-name="T1416">ne rečiau kaip vieną kartą per savaitę;</text:span><text:s/></text:p>
      <text:p text:style-name="P1417">Punkto pakeitimai:</text:p>
      <text:p text:style-name="P1418"><text:span text:style-name="T1419">Nr.<text:s/></text:span><text:a xlink:href="https://www.e-tar.lt/portal/legalAct.html?documentId=53d635c011e111e6acc9d34f3feceabc" office:target-frame-name="_top" xlink:show="replace"><text:span text:style-name="T1420">T2-121</text:span></text:a><text:span text:style-name="T1421">, 2016-04-28, paskelbta TAR 2016-05-04, i. k. 2016-11209</text:span></text:p>
      <text:p text:style-name="P1422"><text:span text:style-name="T1423">Nr.<text:s/></text:span><text:a xlink:href="https://www.e-tar.lt/portal/legalAct.html?documentId=5284917048f111eb8d9fe110e148c770" office:target-frame-name="_top" xlink:show="replace"><text:span text:style-name="T1424">T2-303</text:span></text:a><text:span text:style-name="T1425">, 2020-12-23, paskelbta TAR 2020-12-28, i. k. 2020-28706</text:span></text:p>
      <text:p text:style-name="P1426"><text:span text:style-name="T1427">Nr.<text:s/></text:span><text:a xlink:href="https://www.e-tar.lt/portal/legalAct.html?documentId=e679c0a085bf11ed8df094f359a60216" office:target-frame-name="_top" xlink:show="replace"><text:span text:style-name="T1428">T2-292</text:span></text:a><text:span text:style-name="T1429">, 2022-12-22, paskelbta TAR 2022-12-27, i. k. 2022-26926</text:span></text:p>
      <text:p text:style-name="Normal"/>
      <text:p text:style-name="P1430"><text:span text:style-name="T1431">68.6.4</text:span><text:span text:style-name="T1432">.<text:s/></text:span><text:span text:style-name="T1433">buityje susidarančias pavojingas bei elektros ir elektroninės įrangos atliekas – du kartus per metus;</text:span></text:p>
      <text:p text:style-name="P1434"><text:span text:style-name="T1435">68.7</text:span><text:span text:style-name="T1436">. laikytis atliekų surinkimo ir išvežimo grafikų ir, esant pakartotiniam konteinerių perpildymo faktui, juos keisti ir derinti su administratori</text:span><text:span text:style-name="T1437">umi;</text:span></text:p>
      <text:p text:style-name="P1438"><text:span text:style-name="T1439">68.8</text:span><text:span text:style-name="T1440">. suteikti atliekų turėtojui didelių gabaritų atliekų surinkimo ir (ar) naudotų padangų surinkimo ir tvarkymo papildomą (-as) paslaugą (-as) šių Taisyklių VII skyriuje nustatyta tvarka;</text:span></text:p>
      <text:p text:style-name="P1441"><text:span text:style-name="T1442">68.9</text:span><text:span text:style-name="T1443">. asmeniškai informuoti atliekų turėtojus,<text:s/></text:span><text:span text:style-name="T1444">naudojančius individualius konteinerius, apie mišrių komunalinių atliekų ir (ar) antrinių žaliavų surinkimo ir išvežimo grafikus. Grafikai gali būti keičiami, tik prieš 14 kalendorinių dienų apie tai įspėjus atliekų turėtojus informaciniais pranešimais ir<text:s/></text:span><text:span text:style-name="T1445">pateikus informaciją atliekų surinkėjo ir administratoriaus interneto tinklalapiuose;</text:span></text:p>
      <text:p text:style-name="P1446"><text:span text:style-name="T1447">68.10</text:span><text:span text:style-name="T1448">. nuolat skelbti interneto svetainėje atliekų, antrinių žaliavų surinkimo ir išvežimo grafikus, konteinerių dezinfekavimo ir plovimo grafikus;</text:span></text:p>
      <text:p text:style-name="P1449">Punkto pakeitimai:</text:p>
      <text:p text:style-name="P1450"><text:span text:style-name="T1451">Nr.<text:s/></text:span><text:a xlink:href="https://www.e-tar.lt/portal/legalAct.html?documentId=5284917048f111eb8d9fe110e148c770" office:target-frame-name="_top" xlink:show="replace"><text:span text:style-name="T1452">T2-303</text:span></text:a><text:span text:style-name="T1453">, 2020-12-23, paskelbta TAR 2020-12-28, i. k. 2020-28706</text:span></text:p>
      <text:p text:style-name="Normal"/>
      <text:p text:style-name="P1454"><text:span text:style-name="T1455">68.11</text:span><text:span text:style-name="T1456">. ne rečiau nei kartą per pusmetį reguliariai informuoti atliekų turėtojus,<text:s/></text:span><text:span text:style-name="T1457">Savivaldybės administraciją ir administratorių apie atliekų, surenkamų apvažiuojant atliekų turėtojus, surinkimo ir išvežimo grafikus. Grafikus atliekų surinkėjai privalo skelbti įvairiomis informavimo priemonėmis ir informaciniais pranešimais, įskaitant i</text:span><text:span text:style-name="T1458">r spaudoje teikiamą informaciją bei teikiant informaciją daugiabučių ir individualių gyvenamųjų namų skelbimų lentose ir informuojant atliekų turėtojus, naudojančius individualius konteinerius, asmeniškai. Buityje susidarančių pavojingų, elektros ir elektr</text:span><text:span text:style-name="T1459">oninės įrangos atliekų, didžiųjų atliekų surinkimo ir išvežimo grafikuose turi būti nurodyta šių atliekų surinkimo vieta, data ir laikas;</text:span></text:p>
      <text:p text:style-name="P1460"><text:span text:style-name="T1461">68.12</text:span><text:span text:style-name="T1462">. jei daugiabučiuose gyvenamuosiuose pastatuose yra įrengtos komunalinių atliekų surinkimo inžinerinės sistem</text:span><text:span text:style-name="T1463">os, kai komunalinės atliekos surenkamos specialiai įrengtu vamzdžiu ir mišrių komunalinių atliekų surinkimo konteinerius iš daugiabučių namų patalpų išridena daugiabučių namų savininkų bendrijų ar bendrojo naudojimo objektų administratorių atstovai, pateik</text:span><text:span text:style-name="T1464">ti daugiabučių namų savininkų bendrijoms ar bendrojo naudojimo objektų administratoriams mišrių komunalinių atliekų surinkimo ir išvežimo valandinius grafikus ir šių grafikų laikytis;</text:span></text:p>
      <text:p text:style-name="P1465"><text:span text:style-name="T1466">68.13</text:span><text:span text:style-name="T1467">. pasibaigus pusmečiui, per 15 dienų Savivaldybės administracij</text:span><text:span text:style-name="T1468">ai pateikti informaciją apie savivaldybės teritorijoje surinktų ir perduotų apdoroti visų komunalinių atliekų, naudotų padangų bei antrinių žaliavų kiekį;<text:s/></text:span></text:p>
      <text:p text:style-name="P1469"><text:span text:style-name="T1470">68.14</text:span><text:span text:style-name="T1471">. laikytis Deklaravimo tvarkos apraše nustatytos tvarkos;</text:span></text:p>
      <text:p text:style-name="P1472"><text:span text:style-name="T1473">68.15</text:span><text:span text:style-name="T1474">. tuštindami mišrių komu</text:span><text:span text:style-name="T1475">nalinių atliekų ir antrinių žaliavų surinkimo konteinerius laikytis savivaldybės tarybos sprendimu patvirtintų Klaipėdos miesto triukšmo prevencijos viešose vietose taisyklių;</text:span></text:p>
      <text:p text:style-name="P1476"><text:span text:style-name="T1477">68.16</text:span><text:span text:style-name="T1478">. ištuštinę konteinerius, uždaryti konteinerių dangčius ir konteinerius</text:span><text:span text:style-name="T1479"><text:s/>pastatyti į nustatytą konteinerių stovėjimo vietą ar aikštelę;</text:span></text:p>
      <text:p text:style-name="P1480"><text:span text:style-name="T1481">68.17</text:span><text:span text:style-name="T1482">. prieš įsigydami konteinerius komunalinėms atliekoms ir antrinėms žaliavoms rinkti, suderinti su Savivaldybės administracija įsigyjamų konteinerių išvaizdą;</text:span></text:p>
      <text:p text:style-name="P1483"><text:span text:style-name="T1484">68.18</text:span><text:span text:style-name="T1485">. konteinerių tu</text:span><text:span text:style-name="T1486">štinimo metu surinkti į konteinerius netilpusias atliekas;<text:s/></text:span></text:p>
      <text:p text:style-name="P1487"><text:span text:style-name="T1488">68.19</text:span><text:span text:style-name="T1489">. surinkti ir išvežti visas apvažiuojant atliekų turėtojus nustatyta tvarka renkamas atliekas;</text:span></text:p>
      <text:p text:style-name="P1490"><text:span text:style-name="T1491">68.20</text:span><text:span text:style-name="T1492">.<text:s/></text:span><text:span text:style-name="T1493">netinkamus naudoti konteinerius pakeisti be papildomo mokesčio nedelsdami, bet ne</text:span><text:span text:style-name="T1494"><text:s/>vėliau kaip per 5 darbo dienas, kad būtų užtikrintas nepertraukiamas komunalinių atliekų surinkimo teikimas; jei konteineris netinkamas naudoti tapo dėl konkretaus atliekų turėtojo kaltės, priemonė keičiama konteinerio panaudos sutartyje nustatyta tvarka;</text:span></text:p>
      <text:p text:style-name="P1495"><text:span text:style-name="T1496">68.21</text:span><text:span text:style-name="T1497">. laikytis kitų šiose Taisyklėse nenurodytų Lietuvos Respublikos aplinkos ministro įsakymu patvirtintų Minimalių komunalinių atliekų tvarkymo paslaugos kokybės reikalavimų.<text:s/></text:span></text:p>
      <text:p text:style-name="P1498"><text:span text:style-name="T1499">68.22</text:span><text:span text:style-name="T1500">. Savivaldybės administracijai ir administratoriui per nurodytą</text:span><text:span text:style-name="T1501"><text:s/>terminą teikti visą prašomą informaciją, susijusią su komunalinių atliekų surinkimu ir tvarkymu Klaipėdos miesto savivaldybės teritorijoje;</text:span></text:p>
      <text:p text:style-name="P1502">Papildyta punktu:</text:p>
      <text:p text:style-name="P1503"><text:span text:style-name="T1504">Nr.<text:s/></text:span><text:a xlink:href="https://www.e-tar.lt/portal/legalAct.html?documentId=53d635c011e111e6acc9d34f3feceabc" office:target-frame-name="_top" xlink:show="replace"><text:span text:style-name="T1505">T2-121</text:span></text:a><text:span text:style-name="T1506">, 2016-04-28, paskelbta TAR 2016-05-04, i. k. 2016-11209</text:span></text:p>
      <text:p text:style-name="Normal"/>
      <text:p text:style-name="P1507"><text:span text:style-name="T1508">69</text:span><text:span text:style-name="T1509">. Atliekų surinkėjai turi teisę atsisakyti tuštinti konteinerius šiais atvejais:</text:span></text:p>
      <text:p text:style-name="P1510">69.1.<text:s/><text:span text:style-name="T1511">jei atliekų turėtojai neišridena individualių konteinerių ar patalpose bei uždarose terito</text:span><text:span text:style-name="T1512">rijose esančių kolektyvinių konteinerių jų ištuštinimo dieną į suderintas vietas arba juos išridena pavėluotai;</text:span></text:p>
      <text:p text:style-name="P1513">Punkto pakeitimai:</text:p>
      <text:p text:style-name="P1514"><text:span text:style-name="T1515">Nr.<text:s/></text:span><text:a xlink:href="https://www.e-tar.lt/portal/legalAct.html?documentId=53d635c011e111e6acc9d34f3feceabc" office:target-frame-name="_top" xlink:show="replace"><text:span text:style-name="T1516">T2-121</text:span></text:a><text:span text:style-name="T1517">, 2016-04-28, pas</text:span><text:span text:style-name="T1518">kelbta TAR 2016-05-04, i. k. 2016-11209</text:span></text:p>
      <text:p text:style-name="Normal"/>
      <text:p text:style-name="P1519"><text:span text:style-name="T1520">69.2</text:span><text:span text:style-name="T1521">. jei žiemos metu nuo konteinerių stovėjimo vietos ar konteinerių aikštelės nėra nuvalytas sniegas;</text:span></text:p>
      <text:p text:style-name="P1522"><text:span text:style-name="T1523">69.3</text:span><text:span text:style-name="T1524">. jei konteinerių stovėjimo vietos ar aikštelės užstatytos autotransporto priemonėmis;</text:span></text:p>
      <text:p text:style-name="P1525"><text:span text:style-name="T1526">69.4</text:span><text:span text:style-name="T1527">. je</text:span><text:span text:style-name="T1528">i atliekų surinkimo priemonėse yra daiktai ir (ar) atliekos, kurių buvimas juose neleistinas pagal šias Taisykles ir (ar) kelia pavojų žmogaus saugumui ir (ar) aplinkai.</text:span></text:p>
      <text:p text:style-name="P1529"><text:span text:style-name="T1530">70</text:span><text:span text:style-name="T1531">. Jei atliekų surinkėjas dėl atliekų turėtojo kaltės negali ištuštinti<text:s/></text:span><text:span text:style-name="T1532">konteinerio (-ių), atliekų surinkėjas šį faktą užregistruoja ir perduoda institucijoms, vykdančioms Taisyklių laikymosi kontrolę bei papildomai informuoja administratorių ir atliekų turėtoją.</text:span><text:s/></text:p>
      <text:p text:style-name="P1533">Punkto pakeitimai:</text:p>
      <text:p text:style-name="P1534"><text:span text:style-name="T1535">Nr.<text:s/></text:span><text:a xlink:href="https://www.e-tar.lt/portal/legalAct.html?documentId=5e0b4550b38511e98451fa7b5933515d" office:target-frame-name="_top" xlink:show="replace"><text:span text:style-name="T1536">T2-220</text:span></text:a><text:span text:style-name="T1537">, 2019-07-25, paskelbta TAR 2019-07-31, i. k. 2019-12608</text:span></text:p>
      <text:p text:style-name="Normal"/>
      <text:p text:style-name="P1538"><text:span text:style-name="T1539">71</text:span><text:span text:style-name="T1540">. Papildančios atliekų surinkimo sistemos diegėjas, kuris yra pasirašęs sutartį su adminis</text:span><text:span text:style-name="T1541">tratoriumi ir kurio parinktas Papildančios atliekų surinkimo sistemos operatorius superka antrines žaliavas ar pakuotes iš atliekų turėtojų, atsako už antrinių žaliavų surinkimo konteinerių, stovinčių dviejų kilometrų spinduliu apie supirkimo punktą, nioko</text:span><text:span text:style-name="T1542">jimą (apvertimą, sulaužymą ar kitokį sugadinimą, siekiant paimti antrines žaliavas iš konteinerių). Papildančios atliekų surinkimo sistemos diegėjas privalo per 1 darbo dieną nuo informacijos gavimo dėl antrinių žaliavų surinkimo konteinerio apvertimo sutv</text:span><text:span text:style-name="T1543">arkyti aplinką, pastatyti konteinerį į vietą, o sulaužytą ar kitaip sugadintą konteinerį,</text:span><text:span text:style-name="T1544"><text:s/></text:span><text:span text:style-name="T1545">suderinęs su konteinerio savininku, sutaisyti arba pakeisti nauju ne vėliau kaip per 90 kalendorinių dienų.</text:span></text:p>
      <text:p text:style-name="P1546"/>
      <text:p text:style-name="P1547"><text:span text:style-name="T1548">XIII</text:span><text:span text:style-name="T1549">.<text:s/></text:span><text:span text:style-name="T1550">TAISYKLIŲ ĮGYVENDINIMAS IR KONTROLĖ, ATSAKOMY</text:span><text:span text:style-name="T1551">BĖ UŽ TAISYKLIŲ PAŽEIDIMUS IR BAIGIAMOSIOS NUOSTATOS</text:span></text:p>
      <text:p text:style-name="P1552"/>
      <text:p text:style-name="P1553"><text:span text:style-name="T1554">72</text:span><text:span text:style-name="T1555">. Šių Taisyklių įgyvendinimą kontroliuoja Savivaldybės administracijos direktorius ir jo įgalioti asmenys. Savivaldybės administracijos direktorius Klaipėdos miesto savivaldybės tarybos reglamento</text:span><text:span text:style-name="T1556"><text:s/>nustatyta tvarka už šių Taisyklių įgyvendinimą atsiskaito savivaldybės tarybai.</text:span></text:p>
      <text:p text:style-name="P1557"><text:span text:style-name="T1558">73</text:span><text:span text:style-name="T1559">. Asmenys, pažeidę šių Taisyklių reikalavimus, atsako Lietuvos Respublikos įstatymų nustatyta tvarka.</text:span><text:s/></text:p>
      <text:p text:style-name="P1560">Punkto pakeitimai:</text:p>
      <text:p text:style-name="P1561"><text:span text:style-name="T1562">Nr.<text:s/></text:span><text:a xlink:href="https://www.e-tar.lt/portal/legalAct.html?documentId=5e0b4550b38511e98451fa7b5933515d" office:target-frame-name="_top" xlink:show="replace"><text:span text:style-name="T1563">T2-220</text:span></text:a><text:span text:style-name="T1564">, 2019-07-25, paskelbta TAR 2019-07-31, i. k. 2019-12608</text:span></text:p>
      <text:p text:style-name="Normal"/>
      <text:p text:style-name="P1565"><text:span text:style-name="T1566">74</text:span><text:span text:style-name="T1567">. Teisę surašyti administracinių nusižengimų protokolus už šių Taisyklių pažeidimus turi<text:s/></text:span><text:span text:style-name="T1568">s</text:span><text:span text:style-name="T1569">avivaldybės administracijos bei policijos</text:span><text:span text:style-name="T1570"><text:s/>pareigūnai.</text:span><text:s/></text:p>
      <text:p text:style-name="P1571">Punkto pakeitimai:</text:p>
      <text:p text:style-name="P1572"><text:span text:style-name="T1573">Nr.<text:s/></text:span><text:a xlink:href="https://www.e-tar.lt/portal/legalAct.html?documentId=5e0b4550b38511e98451fa7b5933515d" office:target-frame-name="_top" xlink:show="replace"><text:span text:style-name="T1574">T2-220</text:span></text:a><text:span text:style-name="T1575">, 2019-07-25, paskelbta TAR 2019-07-31, i. k. 2019-12608</text:span></text:p>
      <text:p text:style-name="Normal"/>
      <text:p text:style-name="P1576"><text:span text:style-name="T1577">75</text:span><text:span text:style-name="T1578">. Administracinė nuobauda neatleidžia fizinio ar<text:s/></text:span><text:span text:style-name="T1579">juridinio asmens nuo prievolės laikytis šių Taisyklių reikalavimų ir pašalinti esantį pažeidimą.</text:span></text:p>
      <text:p text:style-name="P1580">Priedo pakeitimai:</text:p>
      <text:p text:style-name="P1581"><text:span text:style-name="T1582">Nr.<text:s/></text:span><text:a xlink:href="https://www.e-tar.lt/portal/legalAct.html?documentId=SAV.505985" office:target-frame-name="_top" xlink:show="replace"><text:span text:style-name="T1583">T2-334</text:span></text:a><text:span text:style-name="T1584">, 2013-12-18, paskelbta TAR 2013-12-18, i. k. 2013</text:span><text:span text:style-name="T1585">-03545</text:span></text:p>
      <text:p text:style-name="Normal"/>
      <text:p text:style-name="P1586"/>
      <text:p text:style-name="P1587"/>
      <text:p text:style-name="P1588"><text:span text:style-name="T1589">Pakeitimai:</text:span></text:p>
      <text:p text:style-name="P1590"/>
      <text:p text:style-name="P1591"><text:span text:style-name="T1592">1.</text:span></text:p>
      <text:p text:style-name="P1593"><text:span text:style-name="T1594">Klaipėdos miesto savivaldybės taryba, Sprendimas</text:span></text:p>
      <text:p text:style-name="P1595"><text:span text:style-name="T1596">Nr.<text:s/></text:span><text:a xlink:href="https://www.e-tar.lt/portal/legalAct.html?documentId=SAV.505985" office:target-frame-name="_top" xlink:show="replace"><text:span text:style-name="T1597">T2-334</text:span></text:a><text:span text:style-name="T1598">, 2013-12-18, paskelbta TAR 2013-12-18, i. k. 2013-03545</text:span></text:p>
      <text:p text:style-name="P1599"><text:span text:style-name="T1600">Dėl Klaipėdos miesto savivaldybės<text:s/></text:span><text:span text:style-name="T1601">tarybos 2011 m. lapkričio 24 d. sprendimo Nr. T2-370 „Dėl Klaipėdos miesto savivaldybės komunalinių atliekų tvarkymo taisyklių patvirtinimo“ pakeitimo</text:span></text:p>
      <text:p text:style-name="P1602"/>
      <text:p text:style-name="P1603"><text:span text:style-name="T1604">2.</text:span></text:p>
      <text:p text:style-name="P1605"><text:span text:style-name="T1606">Klaipėdos miesto savivaldybės taryba, Sprendimas</text:span></text:p>
      <text:p text:style-name="P1607"><text:span text:style-name="T1608">Nr.<text:s/></text:span><text:a xlink:href="https://www.e-tar.lt/portal/legalAct.html?documentId=53d635c011e111e6acc9d34f3feceabc" office:target-frame-name="_top" xlink:show="replace"><text:span text:style-name="T1609">T2-121</text:span></text:a><text:span text:style-name="T1610">, 2016-04-28, paskelbta TAR 2016-05-04, i. k. 2016-11209</text:span></text:p>
      <text:p text:style-name="P1611"><text:span text:style-name="T1612">Dėl Klaipėdos miesto savivaldybės tarybos 2011 m. lapkričio 24 d. sprendimo Nr. T2-370 „Dėl Klaipėdos miesto savivaldybės komunalinių atliekų t</text:span><text:span text:style-name="T1613">varkymo taisyklių patvirtinimo“ pakeitimo</text:span></text:p>
      <text:p text:style-name="P1614"/>
      <text:p text:style-name="P1615"><text:span text:style-name="T1616">3.</text:span></text:p>
      <text:p text:style-name="P1617"><text:span text:style-name="T1618">Klaipėdos miesto savivaldybės taryba, Sprendimas</text:span></text:p>
      <text:p text:style-name="P1619"><text:span text:style-name="T1620">Nr.<text:s/></text:span><text:a xlink:href="https://www.e-tar.lt/portal/legalAct.html?documentId=5e0b4550b38511e98451fa7b5933515d" office:target-frame-name="_top" xlink:show="replace"><text:span text:style-name="T1621">T2-220</text:span></text:a><text:span text:style-name="T1622">, 2019-07-25, paskelbta TAR 2019-07-31, i. k.<text:s/></text:span><text:span text:style-name="T1623">2019-12608</text:span></text:p>
      <text:p text:style-name="P1624"><text:span text:style-name="T1625">Dėl Klaipėdos miesto savivaldybės tarybos 2011 m. lapkričio 24 d. sprendimo Nr. T2-370 „Dėl Klaipėdos miesto savivaldybės komunalinių atliekų tvarkymo taisyklių patvirtinimo“ pakeitimo</text:span></text:p>
      <text:p text:style-name="P1626"/>
      <text:p text:style-name="P1627"><text:span text:style-name="T1628">4.</text:span></text:p>
      <text:p text:style-name="P1629"><text:span text:style-name="T1630">Klaipėdos miesto savivaldybės taryba, Sprendimas</text:span></text:p>
      <text:p text:style-name="P1631"><text:span text:style-name="T1632">Nr.<text:s/></text:span><text:a xlink:href="https://www.e-tar.lt/portal/legalAct.html?documentId=ada1eda07f1611eab005936df725feed" office:target-frame-name="_top" xlink:show="replace"><text:span text:style-name="T1633">T2-57</text:span></text:a><text:span text:style-name="T1634">, 2020-04-09, paskelbta TAR 2020-04-15, i. k. 2020-07926</text:span></text:p>
      <text:p text:style-name="P1635"><text:span text:style-name="T1636">Dėl Klaipėdos miesto savivaldybės tarybos 2011 m. lapkričio 24 d. sprendimo Nr. T2-370 „Dėl Klaipėd</text:span><text:span text:style-name="T1637">os miesto savivaldybės komunalinių atliekų tvarkymo taisyklių patvirtinimo“ pakeitimo</text:span></text:p>
      <text:p text:style-name="P1638"/>
      <text:p text:style-name="P1639"><text:span text:style-name="T1640">5.</text:span></text:p>
      <text:p text:style-name="P1641"><text:span text:style-name="T1642">Klaipėdos miesto savivaldybės taryba, Sprendimas</text:span></text:p>
      <text:p text:style-name="P1643"><text:span text:style-name="T1644">Nr.<text:s/></text:span><text:a xlink:href="https://www.e-tar.lt/portal/legalAct.html?documentId=5284917048f111eb8d9fe110e148c770" office:target-frame-name="_top" xlink:show="replace"><text:span text:style-name="T1645">T2-303</text:span></text:a><text:span text:style-name="T1646">, 2020-12</text:span><text:span text:style-name="T1647">-23, paskelbta TAR 2020-12-28, i. k. 2020-28706</text:span></text:p>
      <text:p text:style-name="P1648"><text:span text:style-name="T1649">Dėl Klaipėdos miesto savivaldybės tarybos 2011 m. lapkričio 24 d. sprendimo Nr. T2-370 „Dėl Klaipėdos miesto savivaldybės komunalinių atliekų tvarkymo taisyklių patvirtinimo“ pakeitimo</text:span></text:p>
      <text:p text:style-name="P1650"/>
      <text:p text:style-name="P1651"><text:span text:style-name="T1652">6.</text:span></text:p>
      <text:p text:style-name="P1653"><text:span text:style-name="T1654">Klaipėdos miesto sa</text:span><text:span text:style-name="T1655">vivaldybės taryba, Sprendimas</text:span></text:p>
      <text:p text:style-name="P1656"><text:span text:style-name="T1657">Nr.<text:s/></text:span><text:a xlink:href="https://www.e-tar.lt/portal/legalAct.html?documentId=7304b70063fc11eca9ac839120d251c4" office:target-frame-name="_top" xlink:show="replace"><text:span text:style-name="T1658">T2-303</text:span></text:a><text:span text:style-name="T1659">, 2021-12-22, paskelbta TAR 2021-12-27, i. k. 2021-26982</text:span></text:p>
      <text:p text:style-name="P1660"><text:span text:style-name="T1661">Dėl Klaipėdos miesto savivaldybės tarybos 2011 m. lapkričio<text:s/></text:span><text:span text:style-name="T1662">24 d. sprendimo Nr. T2-370 „Dėl Klaipėdos miesto savivaldybės komunalinių atliekų tvarkymo taisyklių patvirtinimo“ pakeitimo</text:span></text:p>
      <text:p text:style-name="P1663"/>
      <text:p text:style-name="P1664"><text:span text:style-name="T1665">7.</text:span></text:p>
      <text:p text:style-name="P1666"><text:span text:style-name="T1667">Klaipėdos miesto savivaldybės taryba, Sprendimas</text:span></text:p>
      <text:p text:style-name="P1668"><text:span text:style-name="T1669">Nr.<text:s/></text:span><text:a xlink:href="https://www.e-tar.lt/portal/legalAct.html?documentId=e679c0a085bf11ed8df094f359a60216" office:target-frame-name="_top" xlink:show="replace"><text:span text:style-name="T1670">T2-292</text:span></text:a><text:span text:style-name="T1671">, 2022-12-22, paskelbta TAR 2022-12-27, i. k. 2022-26926</text:span></text:p>
      <text:p text:style-name="P1672"><text:span text:style-name="T1673">Dėl Klaipėdos miesto savivaldybės tarybos 2011 m. lapkričio 24 d. sprendimo Nr. T2-370 „Dėl Klaipėdos miesto savivaldybės komunalinių atliekų tvarkymo taisyklių patvirti</text:span><text:span text:style-name="T1674">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0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14</text:page-number></text:p>
        <text:p text:style-name="Header"/>
      </style:header-left>
    </style:master-page>
    <style:master-page style:name="MP1" style:page-layout-name="PL1">
      <style:header>
        <text:p/>
      </style:header>
      <style:header-left>
        <text:p text:style-name="P62"><text:page-number text:fixed="false">14</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2-01T20:14:00Z</meta:creation-date>
    <dc:date>2023-02-01T20:14:00Z</dc:date>
    <meta:template xlink:href="Normal.dotm" xlink:type="simple"/>
    <meta:editing-cycles>2</meta:editing-cycles>
    <meta:editing-duration>PT0S</meta:editing-duration>
    <meta:document-statistic meta:page-count="13" meta:paragraph-count="472" meta:word-count="8932" meta:character-count="73671" meta:row-count="1863" meta:non-whitespace-character-count="65211"/>
  </office:meta>
</office:document-meta>
</file>