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0"/>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fo:letter-spacing="0.0138in" fo:font-size="12.5pt" style:font-size-asian="12.5pt" style:font-size-complex="12.5pt" fo:language="en" fo:country="US"/>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fo:margin-right="0.0138in" fo:text-indent="0.5in"/>
      <style:text-properties fo:font-weight="bold" style:font-weight-asian="bold" style:font-weight-complex="bold" fo:color="#000000" style:font-size-complex="12pt"/>
    </style:style>
    <style:style style:name="P14" style:parent-style-name="Normal" style:family="paragraph">
      <style:paragraph-properties fo:widows="0" fo:orphans="0" fo:text-align="center" fo:margin-right="0.0138in"/>
      <style:text-properties fo:color="#000000" style:font-size-complex="12pt"/>
    </style:style>
    <style:style style:name="P15" style:parent-style-name="Normal" style:family="paragraph">
      <style:paragraph-properties fo:widows="0" fo:orphans="0" fo:text-align="center" fo:margin-right="0.0138in"/>
      <style:text-properties fo:color="#000000" style:font-size-complex="12pt"/>
    </style:style>
    <style:style style:name="P16" style:parent-style-name="Normal" style:family="paragraph">
      <style:paragraph-properties fo:widows="0" fo:orphans="0" fo:text-align="center" fo:margin-right="0.0138in"/>
      <style:text-properties fo:color="#000000" style:font-size-complex="12pt"/>
    </style:style>
    <style:style style:name="P17" style:parent-style-name="Normal" style:family="paragraph">
      <style:paragraph-properties fo:widows="0" fo:orphans="0" fo:text-align="center" fo:margin-right="0.0138in"/>
      <style:text-properties fo:color="#000000" style:font-size-complex="12pt"/>
    </style:style>
    <style:style style:name="P18" style:parent-style-name="Normal" style:family="paragraph">
      <style:paragraph-properties fo:widows="0" fo:orphans="0" fo:text-align="justify" fo:margin-right="0.0138in"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1"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2"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3"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break-before="page" fo:margin-left="4.3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widows="0" fo:orphans="0" fo:text-indent="4.375in"/>
      <style:text-properties style:font-size-complex="12pt"/>
    </style:style>
    <style:style style:name="P62" style:parent-style-name="Normal" style:family="paragraph">
      <style:paragraph-properties fo:widows="0" fo:orphans="0" fo:text-indent="4.375in"/>
      <style:text-properties style:font-size-complex="12pt"/>
    </style:style>
    <style:style style:name="P63" style:parent-style-name="Normal" style:family="paragraph">
      <style:paragraph-properties fo:widows="0" fo:orphans="0" fo:text-indent="4.375in"/>
      <style:text-properties style:font-size-complex="12pt"/>
    </style:style>
    <style:style style:name="P64" style:parent-style-name="Normal" style:family="paragraph">
      <style:paragraph-properties fo:widows="0" fo:orphans="0" fo:margin-left="4.375in">
        <style:tab-stops/>
      </style:paragraph-properties>
      <style:text-properties style:font-size-complex="12pt"/>
    </style:style>
    <style:style style:name="P65" style:parent-style-name="Normal" style:family="paragraph">
      <style:paragraph-properties fo:widows="0" fo:orphans="0"/>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fo:text-indent="0.5in"/>
      <style:text-properties style:font-size-complex="12pt" style:language-asian="ar" style:country-asian="SA"/>
    </style:style>
    <style:style style:name="P6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0" style:parent-style-name="DefaultParagraphFont" style:family="text">
      <style:text-properties fo:font-weight="bold" style:font-weight-asian="bold" style:font-weight-complex="bold" style:font-style-complex="italic" style:font-size-complex="12pt"/>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P73" style:parent-style-name="Normal" style:family="paragraph">
      <style:paragraph-properties fo:widows="0" fo:orphans="0" fo:text-align="justify" fo:text-indent="0.5in"/>
      <style:text-properties style:font-size-complex="12pt"/>
    </style:style>
    <style:style style:name="P74"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16in">
        <style:tab-stops>
          <style:tab-stop style:type="left" style:position="0.2958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text-align="justify">
        <style:tab-stops>
          <style:tab-stop style:type="left" style:position="0.9166in"/>
        </style:tab-stops>
      </style:paragraph-properties>
    </style:style>
    <style:style style:name="P111" style:parent-style-name="Normal" style:family="paragraph">
      <style:paragraph-properties fo:widows="0" fo:orphans="0" fo:text-align="center">
        <style:tab-stops>
          <style:tab-stop style:type="left" style:position="0.9166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fo:text-indent="-0.4173in">
        <style:tab-stops>
          <style:tab-stop style:type="left" style:position="0.9166in"/>
        </style:tab-stops>
      </style:paragraph-properties>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P18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84" style:parent-style-name="DefaultParagraphFont" style:family="text">
      <style:text-properties fo:font-weight="bold" style:font-weight-asian="bold" style:font-weight-complex="bold" style:font-style-complex="italic" style:font-size-complex="12pt"/>
    </style:style>
    <style:style style:name="T185" style:parent-style-name="DefaultParagraphFont" style:family="text">
      <style:text-properties fo:font-weight="bold" style:font-weight-asian="bold" style:font-weight-complex="bold" style:font-style-complex="italic" style:font-size-complex="12pt"/>
    </style:style>
    <style:style style:name="T186" style:parent-style-name="DefaultParagraphFont" style:family="text">
      <style:text-properties fo:font-weight="bold" style:font-weight-asian="bold" style:font-weight-complex="bold" style:font-style-complex="italic" style:font-size-complex="12pt"/>
    </style:style>
    <style:style style:name="P187" style:parent-style-name="Normal" style:family="paragraph">
      <style:paragraph-properties fo:widows="0" fo:orphans="0" fo:text-align="justify" fo:text-indent="0.5in"/>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center" fo:text-indent="0.5in"/>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tab-stops>
          <style:tab-stop style:type="left" style:position="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center">
        <style:tab-stops>
          <style:tab-stop style:type="left" style:position="1.6812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center" fo:text-indent="0.4923in">
        <style:tab-stops>
          <style:tab-stop style:type="left" style:position="1.6812in"/>
        </style:tab-stops>
      </style:paragraph-properties>
      <style:text-properties fo:font-weight="bold" style:font-weight-asian="bold" style:font-size-complex="12pt"/>
    </style:style>
    <style:style style:name="P326" style:parent-style-name="Normal" style:family="paragraph">
      <style:paragraph-properties fo:widows="0" fo:orphans="0" fo:text-align="justify" fo:text-indent="0.5in">
        <style:tab-stops>
          <style:tab-stop style:type="left" style:position="0.875in"/>
          <style:tab-stop style:type="left" style:position="1.6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center" fo:text-indent="0.4923in">
        <style:tab-stops>
          <style:tab-stop style:type="left" style:position="1.6812in"/>
        </style:tab-stops>
      </style:paragraph-properties>
    </style:style>
    <style:style style:name="P336" style:parent-style-name="Normal" style:family="paragraph">
      <style:paragraph-properties fo:widows="0" fo:orphans="0" fo:text-align="center">
        <style:tab-stops>
          <style:tab-stop style:type="left" style:position="1.6812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justify" fo:text-indent="0.5in"/>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tab-stops>
          <style:tab-stop style:type="left" style:position="1.6812in"/>
        </style:tab-stops>
      </style:paragraph-properties>
    </style:style>
    <style:style style:name="P435" style:parent-style-name="Normal" style:family="paragraph">
      <style:paragraph-properties fo:widows="0" fo:orphans="0" fo:text-align="center">
        <style:tab-stops>
          <style:tab-stop style:type="left" style:position="1.6812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center">
        <style:tab-stops>
          <style:tab-stop style:type="left" style:position="0in"/>
        </style:tab-stops>
      </style:paragraph-properties>
      <style:text-properties fo:hyphenate="false"/>
    </style:style>
    <style:style style:name="P46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widows="0" fo:orphans="0" fo:text-align="justify" fo:text-indent="0.5in">
        <style:tab-stops>
          <style:tab-stop style:type="left" style:position="1.6812in"/>
        </style:tab-stops>
      </style:paragraph-properties>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style>
    <style:style style:name="P485"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P489" style:parent-style-name="Normal" style:family="paragraph">
      <style:paragraph-properties fo:widows="0" fo:orphans="0" fo:text-align="justify" fo:text-indent="0.4916in">
        <style:tab-stops>
          <style:tab-stop style:type="left" style:position="0.2958in"/>
        </style:tab-stops>
      </style:paragraph-properties>
      <style:text-properties style:font-size-complex="12pt" style:language-asian="ar" style:country-asian="SA" fo:hyphenate="false"/>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widows="0" fo:orphans="0" fo:text-align="justify" fo:text-indent="0.5in"/>
      <style:text-properties fo:hyphenate="false"/>
    </style:style>
    <style:style style:name="P511"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paragraph-properties fo:widows="0" fo:orphans="0" fo:text-align="center" fo:text-indent="0.4916in">
        <style:tab-stops>
          <style:tab-stop style:type="left" style:position="0.2958in"/>
        </style:tab-stops>
      </style:paragraph-properties>
      <style:text-properties fo:font-weight="bold" style:font-weight-asian="bold" style:font-size-complex="12pt" style:language-asian="ar" style:country-asian="SA" fo:hyphenate="false"/>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ab-stops>
          <style:tab-stop style:type="left" style:position="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ab-stops>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tab-stops>
          <style:tab-stop style:type="left" style:position="0.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tab-stops>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tab-stops>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tab-stops>
          <style:tab-stop style:type="left" style:position="0.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in">
        <style:tab-stops>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style:tab-stops>
          <style:tab-stop style:type="left" style:position="0.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4923in">
        <style:tab-stops>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tab-stops>
          <style:tab-stop style:type="left" style:position="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tab-stops>
          <style:tab-stop style:type="left" style:position="0.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ab-stops>
          <style:tab-stop style:type="left" style:position="0.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ab-stops>
          <style:tab-stop style:type="left" style:position="0.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tab-stops>
          <style:tab-stop style:type="left" style:position="0.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in">
        <style:tab-stops>
          <style:tab-stop style:type="left" style:position="0.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tab-stops>
          <style:tab-stop style:type="left" style:position="0.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ab-stops>
          <style:tab-stop style:type="left" style:position="0.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in">
        <style:tab-stops>
          <style:tab-stop style:type="left" style:position="0.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tab-stops>
          <style:tab-stop style:type="left" style:position="0.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in">
        <style:tab-stops>
          <style:tab-stop style:type="left" style:position="0.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ab-stops>
          <style:tab-stop style:type="left" style:position="0.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tab-stops>
          <style:tab-stop style:type="left" style:position="0.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style>
    <style:style style:name="P64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widows="0" fo:orphans="0" fo:text-align="justify" fo:text-indent="0.5in"/>
      <style:text-properties style:font-size-complex="12pt"/>
    </style:style>
    <style:style style:name="P652" style:parent-style-name="Normal" style:family="paragraph">
      <style:paragraph-properties fo:widows="0" fo:orphans="0" fo:text-align="justify" fo:text-indent="0.5in">
        <style:tab-stops>
          <style:tab-stop style:type="left" style:position="0.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tab-stops>
          <style:tab-stop style:type="left" style:position="0.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tab-stops>
          <style:tab-stop style:type="left" style:position="0.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ab-stops>
          <style:tab-stop style:type="left" style:position="0.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ab-stops>
          <style:tab-stop style:type="left" style:position="0.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ab-stops>
          <style:tab-stop style:type="left" style:position="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ab-stops>
          <style:tab-stop style:type="left" style:position="1.1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style:tab-stops>
          <style:tab-stop style:type="left" style:position="1.1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tab-stops>
          <style:tab-stop style:type="left" style:position="1.1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tab-stops>
          <style:tab-stop style:type="left" style:position="1.1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tab-stops>
          <style:tab-stop style:type="left" style:position="0.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Lucida Sans Unicode" style:font-size-complex="12pt"/>
    </style:style>
    <style:style style:name="T711" style:parent-style-name="DefaultParagraphFont" style:family="text">
      <style:text-properties style:font-name-asian="Lucida Sans Unicode" style:text-position="super 66.6%" style:font-size-complex="12pt"/>
    </style:style>
    <style:style style:name="T712" style:parent-style-name="DefaultParagraphFont" style:family="text">
      <style:text-properties style:font-name-asian="Lucida Sans Unicode" style:font-size-complex="12pt"/>
    </style:style>
    <style:style style:name="T713" style:parent-style-name="DefaultParagraphFont" style:family="text">
      <style:text-properties style:font-name-asian="Lucida Sans Unicode"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Lucida Sans Unicode" style:font-size-complex="12pt"/>
    </style:style>
    <style:style style:name="P716" style:parent-style-name="Normal" style:family="paragraph">
      <style:paragraph-properties fo:widows="0" fo:orphans="0" fo:text-align="justify" fo:text-indent="0.5in">
        <style:tab-stops>
          <style:tab-stop style:type="left" style:position="1.125in"/>
        </style:tab-stops>
      </style:paragraph-properties>
    </style:style>
    <style:style style:name="T717" style:parent-style-name="DefaultParagraphFont" style:family="text">
      <style:text-properties style:font-name-asian="Lucida Sans Unicode" style:font-size-complex="12pt"/>
    </style:style>
    <style:style style:name="T718" style:parent-style-name="DefaultParagraphFont" style:family="text">
      <style:text-properties style:font-name-asian="Lucida Sans Unicode"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Lucida Sans Unicode" style:font-size-complex="12pt"/>
    </style:style>
    <style:style style:name="P722" style:parent-style-name="Normal" style:family="paragraph">
      <style:paragraph-properties fo:widows="0" fo:orphans="0" fo:text-align="justify" fo:text-indent="0.5in">
        <style:tab-stops>
          <style:tab-stop style:type="left" style:position="1.125in"/>
        </style:tab-stops>
      </style:paragraph-properties>
    </style:style>
    <style:style style:name="T723" style:parent-style-name="DefaultParagraphFont" style:family="text">
      <style:text-properties style:font-name-asian="Lucida Sans Unicode" style:font-size-complex="12pt"/>
    </style:style>
    <style:style style:name="T724" style:parent-style-name="DefaultParagraphFont" style:family="text">
      <style:text-properties style:font-name-asian="Lucida Sans Unicode" style:font-size-complex="12pt"/>
    </style:style>
    <style:style style:name="P725" style:parent-style-name="Normal" style:family="paragraph">
      <style:paragraph-properties fo:widows="0" fo:orphans="0" fo:text-align="justify" fo:text-indent="0.4923in">
        <style:tab-stops>
          <style:tab-stop style:type="left" style:position="0.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tab-stops>
          <style:tab-stop style:type="left" style:position="0.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font-style-complex="italic" style:font-size-complex="12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tab-stops>
          <style:tab-stop style:type="left" style:position="1.1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in">
        <style:tab-stops>
          <style:tab-stop style:type="left" style:position="0.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FF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P86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widows="0" fo:orphans="0" fo:text-align="justify" fo:text-indent="0.5in"/>
      <style:text-properties style:font-size-complex="12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text-position="super 66.6%"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text-transform="uppercase"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5-05 iki 2019-07-31</text:span></text:p>
      <text:p text:style-name="P3"/>
      <text:p text:style-name="P4"><text:span text:style-name="T5">Sprendimas paskelbtas: TAR 2011-11-24, i. k. 2011-01819</text:span></text:p>
      <text:p text:style-name="P6"/>
      <text:p text:style-name="P7"><text:span text:style-name="T8"><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DĖL KLAIPĖDOS MIESTO<text:s/>SAVIVALDYBĖS KOMUNALINIŲ ATLIEKŲ TVARKYMO TAISYKLIŲ PATVIRTINIMO</text:p>
      <text:p text:style-name="P13"/>
      <text:p text:style-name="P14">2011 m. lapkričio 24 d. Nr. T2-370</text:p>
      <text:p text:style-name="P15">Klaipėd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2009, Nr.<text:s/></text:span><text:a xlink:href="https://www.e-tar.lt/portal/lt/legalAct/TAR.C30DB229877B" office:target-frame-name="_blank" xlink:show="new"><text:span text:style-name="T26">77-3165</text:span></text:a><text:span text:style-name="T27">; 2010, Nr.<text:s/></text:span><text:a xlink:href="https://www.e-tar.lt/portal/lt/legalAct/TAR.2CDF7CF05F4F" office:target-frame-name="_blank" xlink:show="new"><text:span text:style-name="T28">25-1177</text:span></text:a><text:span text:style-name="T29">, Nr.<text:s/></text:span><text:a xlink:href="https://www.e-tar.lt/portal/lt/legalAct/TAR.D2EB5CBFF6C7" office:target-frame-name="_blank" xlink:show="new"><text:span text:style-name="T30">51-2480</text:span></text:a><text:span text:style-name="T31">, Nr. 86- 4525) 16 straipsnio 2 dalies 36 punktu, 18 straipsnio 1 dalimi, Lietuvos Respublikos atliekų tvarkymo įsta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31 straipsnio 1 dalimi, Klaipėdos miesto savivaldybės taryba n u s p r e n d ž i a:</text:span></text:p>
      <text:p text:style-name="P36"><text:span text:style-name="T37">1</text:span><text:span text:style-name="T38">. Patvirtinti Klaipėdos miesto savivaldybės komunalinių atliekų tvarkymo taisykles (pridedama).</text:span></text:p>
      <text:p text:style-name="P39"><text:span text:style-name="T40">2</text:span><text:span text:style-name="T41">. Nustatyti, kad šiuo sprendimu patvirtintų Klaipėdos miesto savivaldybės komunalinių atliekų tvarkymo taisyklių 45 punktas įsigalioja nuo 2013 m. sausio<text:s/></text:span><text:span text:style-name="T42">1 d.</text:span></text:p>
      <text:p text:style-name="P43"><text:span text:style-name="T44">3</text:span><text:span text:style-name="T45">. Pripažinti netekusiu galios Klaipėdos miesto savivaldybės tarybos 2007 m. kovo 29 d. sprendimą Nr. T2-81 „Dėl Klaipėdos miesto savivaldybės komunalinių atliekų tvarkymo taisyklių patvirtinimo“.</text:span></text:p>
      <text:p text:style-name="P46"><text:span text:style-name="T47">4</text:span><text:span text:style-name="T48">. Skelbti šį sprendimą vietinėje spaudoje ir<text:s/></text:span><text:span text:style-name="T49">Klaipėdos miesto savivaldybės interneto tinklalapyje.</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Vytautas Grubliauskas</text:span></text:p>
      <text:soft-page-break/>
      <text:p text:style-name="P59"><text:span text:style-name="T60">PATVIRTINTA</text:span></text:p>
      <text:p text:style-name="P61">Klaipėdos miesto savivaldybės<text:s/></text:p>
      <text:p text:style-name="P62">tarybos 2011 m. lapkričio 24 d.<text:s/></text:p>
      <text:p text:style-name="P63">sprendimu Nr. T2-370</text:p>
      <text:p text:style-name="P64">(Klaipėdos miesto savivaldybės tarybos 2013 m. gruodžio 18 d. sprendimo <text:s/>Nr. T2-334 redakcija)</text:p>
      <text:p text:style-name="P65"/>
      <text:p text:style-name="P66"><text:span text:style-name="T67">KLAIPĖDOS MIESTO SAVIVALDYBĖS KOMUNALINIŲ ATLIEKŲ TVARKY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laipėdos miesto savivaldybės komunalinių atliekų tvarkymo taisyklės (toliau – šios Taisyklės) parengtos vadovaujantis Lietuvos Respublikos aplinkos apsaugos įstatymu, Lietuvos Respublikos atliekų tvarkymo įstatymu, Valstybiniu strateginiu atliekų tvarky</text:span><text:span text:style-name="T77">mo planu, Lietuvos Respublikos aplinkos ministro patvirtintomis Atliekų tvarkymo taisyklėmis, Lietuvos Respublikos aplinkos ministro patvirtintais Minimaliais komunalinių atliekų tvarkymo paslaugų kokybės reikalavimais ir kitais teisės aktais.<text:s/></text:span></text:p>
      <text:p text:style-name="P78"><text:span text:style-name="T79">2</text:span><text:span text:style-name="T80">.</text:span><text:span text:style-name="T81"><text:s/>Šios</text:span><text:span text:style-name="T82"><text:s/>Taisyklės reglamentuoja komunalinių atliekų surinkimo, rūšiavimo, tvarkymo ir apskaitos tvarką, nustato Klaipėdos miesto savivaldybės administracijos (toliau – Savivaldybės administracija),<text:s/></text:span><text:span text:style-name="T83">komunalinių atliekų tvarkymo sistemos administratoriaus</text:span><text:span text:style-name="T84"><text:s/>funkcijas</text:span><text:span text:style-name="T85"><text:s/>bei atsakomybę, įgyvendinant komunalinių atliekų tvarkymo sistemą, bei atliekų turėtojų, atliekų surinkėjų teises ir pareigas ir yra skirtos užtikrinti Klaipėdos miesto savivaldybės (toliau – savivaldybė) bei Klaipėdos regiono atliekų tvarkymo planų įgyve</text:span><text:span text:style-name="T86">ndinimą nustatančias komunalinių atliekų tvarkymo sąlygas.<text:s/></text:span></text:p>
      <text:p text:style-name="P87"><text:span text:style-name="T88">3</text:span><text:span text:style-name="T89">.<text:s/></text:span><text:span text:style-name="T90">Šios Taisyklės yra privalomos visiems<text:s/></text:span><text:span text:style-name="T91">savivaldybės teritorijoje esantiems ir (ar) veikiantiems fiziniams ir juridiniams asmenims,<text:s/></text:span><text:span text:style-name="T92">išskyrus įmones, turinčias Lietuvos Respublikos a</text:span><text:span text:style-name="T93">plinkos<text:s/></text:span><text:span text:style-name="T94">ministerijos nustatyta tvarka išduotus taršos integruotos prevencijos ir kontrolės leidimus ar taršos leidimus, kuriuose nustatyti atliekų tvarkymo reikalavimai negali būti įvykdyti savivaldybės organizuojamoje komunalinių atliekų tvarkymo sistemoje. Šių T</text:span><text:span text:style-name="T95">aisyklių reikalavimai, nustatyti juridiniams asmenims, taikomi ir jų filialams, atstovybėms bei bet kokio tipo atskirai esantiems struktūriniams ar ūkiniams padaliniams, esantiems savivaldybės teritorijoje.</text:span></text:p>
      <text:p text:style-name="P96">Punkto pakeitimai:</text:p>
      <text:p text:style-name="P97"><text:span text:style-name="T98">Nr.<text:s/></text:span><text:a xlink:href="https://www.e-tar.lt/portal/legalAct.html?documentId=53d635c011e111e6acc9d34f3feceabc" office:target-frame-name="_top" xlink:show="replace"><text:span text:style-name="T99">T2-121</text:span></text:a><text:span text:style-name="T100">, 2016-04-28, paskelbta TAR 2016-05-04, i. k. 2016-11209</text:span></text:p>
      <text:p text:style-name="Normal"/>
      <text:p text:style-name="P101"><text:span text:style-name="T102">4</text:span><text:span text:style-name="T103">. Šių Taisyklių paskirtis – savivaldybės teritorijoje plėtoti komunalinių atliekų tvarkymo sistemą, kuri užtikrintų</text:span><text:span text:style-name="T104">, kad komunalinių atliekų tvarkymo paslauga būtų visuotinė, geros kokybės, prieinama (įperkama) ir atitiktų aplinkosaugos, techninius-ekonominius ir visuomenės sveikatos saugos reikalavimus.</text:span></text:p>
      <text:p text:style-name="P105"><text:span text:style-name="T106">5</text:span><text:span text:style-name="T107">. Šios Taisyklės netaikomos gamybos ir kitos ūkinės veiklos<text:s/></text:span><text:span text:style-name="T108">atliekoms, netinkamoms eksploatuoti transporto priemonėms, farmacinėms atliekoms, medicininėms atliekoms, gyvūninės kilmės atliekoms, pakartotinio naudojimo pakuotėms, srutoms, nuotekoms ir kitoms atliekoms, kurių tvarkymo nereglamentuoja Lietuvos Respubli</text:span><text:span text:style-name="T109">kos atliekų tvarkymo įstatymas.<text:s/></text:span></text:p>
      <text:p text:style-name="P110"/>
      <text:p text:style-name="P111"><text:span text:style-name="T112">II</text:span><text:span text:style-name="T113">.<text:s/></text:span><text:span text:style-name="T114">PAGRINDINĖS SĄVOKOS</text:span></text:p>
      <text:p text:style-name="P115"/>
      <text:p text:style-name="P116"><text:span text:style-name="T117">6</text:span><text:span text:style-name="T118">.</text:span><text:span text:style-name="T119"><text:s/>Atliekų surinkėjas<text:s/></text:span><text:span text:style-name="T120">– įmonė, įstaiga ar organizacija, kuri <text:s/>Lietuvos Respublikos teisės aktų nustatyta tvarka yra įregistravusi atliekų surinkimo ir vežimo veiklą bei yra sudariusi suta</text:span><text:span text:style-name="T121">rtį su komunalinių atliekų tvarkymo sistemos administratoriumi.</text:span><text:span text:style-name="T122"><text:s/></text:span></text:p>
      <text:p text:style-name="P123"><text:span text:style-name="T124">7</text:span><text:span text:style-name="T125">.</text:span><text:span text:style-name="T126"><text:s/>Buityje susidarančios pavojingos atliekos</text:span><text:span text:style-name="T127"><text:s/>–<text:s/></text:span><text:span text:style-name="T128">namų ūkiuose ir ūkio subjektų buityje<text:s/></text:span><text:soft-page-break/><text:span text:style-name="T129">susidarančios atliekos, kurios pasižymi viena ar keliomis pavojingomis savybėmis: baterijos, akumuliat</text:span><text:span text:style-name="T130">oriai, pasenę vaistai, buitinės chemijos produktų, dažų, lakų, skiediklių atliekos, cheminėmis medžiagomis užteršta pakuotė, tepalų filtrai, panaudoti tepalai ir kitos naftos produktų atliekos, pavojingų medžiagų turinčios elektros ir elektronikos įrangos,</text:span><text:span text:style-name="T131"><text:s/>dienos šviesos lempos ir kitos atliekos, kuriose yra gyvsidabrio.</text:span></text:p>
      <text:p text:style-name="P132"><text:span text:style-name="T133">8</text:span><text:span text:style-name="T134">.</text:span><text:span text:style-name="T135"><text:s/>Didžiosios atliekos</text:span><text:span text:style-name="T136"><text:s/>– stambūs buities apyvokos daiktai:<text:s/></text:span><text:span text:style-name="T137">baldai, langai, durys, dviračiai ir kitos namų ūkyje susidarančios didelių matmenų atliekos, kurios dėl savo dydžio negali<text:s/></text:span><text:span text:style-name="T138">būti metamos į mišrių komunalinių atliekų surinkimo konteinerius.</text:span><text:span text:style-name="T139"><text:s/></text:span><text:span text:style-name="T140">Didžiosioms atliekoms nepriskiriamos statybos ir griovimo atliekos, buityje susidarančios pavojingos, elektros ir elektroninės įrangos atliekos, naudotos padangos.</text:span></text:p>
      <text:p text:style-name="P141"><text:span text:style-name="T142">9</text:span><text:span text:style-name="T143">.</text:span><text:span text:style-name="T144"><text:s/>Individualus kontei</text:span><text:span text:style-name="T145">neris<text:s/></text:span><text:span text:style-name="T146">– atliekų surinkimo konteineris, kuriuo šiose Taisyklėse nustatytais atvejais naudojasi vieno individualaus namo (ar jame esančio buto), vieno kotedžo gyventojai, vieno sodo sklypo naudotojai arba vienas juridinis asmuo (išskyrus bendrijas ir adminis</text:span><text:span text:style-name="T147">tratorius).</text:span></text:p>
      <text:p text:style-name="P148"><text:span text:style-name="T149">10</text:span><text:span text:style-name="T150">.</text:span><text:span text:style-name="T151"><text:s/>Kolektyvinis konteineris</text:span><text:span text:style-name="T152"><text:s/>– atliekų surinkimo konteineris, esantis konteinerių aikštelėje ar konteinerių stovėjimo vietoje, kuriuo naudojasi daugiau negu vienas komunalinių atliekų turėtojas.</text:span><text:span text:style-name="T153"><text:s/></text:span></text:p>
      <text:p text:style-name="P154"><text:span text:style-name="T155">11</text:span><text:span text:style-name="T156">.<text:s/></text:span><text:span text:style-name="T157">Komunalinių atliekų tvarkymo sistemo</text:span><text:span text:style-name="T158">s administratorius</text:span><text:span text:style-name="T159"><text:s/></text:span><text:span text:style-name="T160">(toliau – administratorius)</text:span><text:span text:style-name="T161"><text:s/>–<text:s/></text:span><text:span text:style-name="T162">Klaipėdos komunalinių atliekų tvarkymo regiono savivaldybių įsteigtas juridinis asmuo, Klaipėdos miesto savivaldybės pavedimu Klaipėdos miesto savivaldybės teritorijoje atliekantis komunalinių atliekų tvarky</text:span><text:span text:style-name="T163">mo sistemos organizavimo funkcijas ir teikiantis atliekų tvarkymo paslaugas.</text:span></text:p>
      <text:p text:style-name="P164"><text:span text:style-name="T165">12</text:span><text:span text:style-name="T166">.</text:span><text:span text:style-name="T167"><text:s/>Mišrios komunalinės atliekos</text:span><text:span text:style-name="T168"><text:s/>– atliekų turėtojų neišrūšiuotos arba po pirminio rūšiavimo likusios komunalinės atliekos.<text:s/></text:span></text:p>
      <text:p text:style-name="P169"><text:span text:style-name="T170">13</text:span><text:span text:style-name="T171">.</text:span><text:span text:style-name="T172"><text:s/>Statybos ir griovimo atliekos<text:s/></text:span><text:span text:style-name="T173">–</text:span><text:span text:style-name="T174"><text:s/></text:span><text:span text:style-name="T175">atliekos,<text:s/></text:span><text:span text:style-name="T176">susidarančios statant, rekonstruojant, remontuojant ar griaunant statinius, taip pat statybos gaminių brokas.</text:span><text:span text:style-name="T177"><text:s/></text:span></text:p>
      <text:p text:style-name="P178"><text:span text:style-name="T179">14</text:span><text:span text:style-name="T180">. Kitos šiose Taisyklėse vartojamos sąvokos suprantamos taip, kaip jos apibrėžtos Lietuvos Respublikos aplinkos apsaugos įstatyme, Lietuvos</text:span><text:span text:style-name="T181"><text:s/>Respublikos atliekų tvarkymo įstatyme ir kituose atliekų tvarkymą reglamentuojančiuose teisės aktuose.</text:span></text:p>
      <text:p text:style-name="P182"/>
      <text:p text:style-name="P183"><text:span text:style-name="T184">III</text:span><text:span text:style-name="T185">.<text:s/></text:span><text:span text:style-name="T186">KOMUNALINIŲ ATLIEKŲ TVARKYMO SISTEMOS ORGANIZAVIMAS IR FINANSAVIMAS</text:span></text:p>
      <text:p text:style-name="P187"/>
      <text:p text:style-name="P188"><text:span text:style-name="T189">15</text:span><text:span text:style-name="T190">. Savivaldybės organizuojama komunalinių atliekų tvarkymo sistema</text:span><text:span text:style-name="T191"><text:s/>apima visą savivaldybės administruojamą teritoriją.</text:span></text:p>
      <text:p text:style-name="P192"><text:span text:style-name="T193">16</text:span><text:span text:style-name="T194">. Savivaldybės teritorijoje surinktos mišrios komunalinės ir didžiosios atliekos vežamos į Klaipėdos regioninį nepavojingų atliekų sąvartyną (toliau – regioninis sąvartynas) toliau tvarkyti. Po atl</text:span><text:span text:style-name="T195">iekų apdorojimo likusios netinkamos perdirbti ir turinčios energetinę vertę nepavojingos komunalinės atliekos yra perduodamos energijai gauti. Regioniniame sąvartyne šalinamos n</text:span><text:span text:style-name="T196">etinkamos perdirbti atliekos ir degimo proceso metu susidarę nepavojingi pelena</text:span><text:span text:style-name="T197">i.</text:span><text:span text:style-name="T198"><text:s/>Atliekų, priimamų į sąvartyną, priėmimo tvarką tvirtina administratorius.</text:span></text:p>
      <text:p text:style-name="P199"><text:span text:style-name="T200">17</text:span><text:span text:style-name="T201">.<text:s/></text:span><text:span text:style-name="T202">Žaliosios atliekos tvarkomos Glaudėnų žaliųjų atliekų kompostavimo aikštelėje.<text:s/></text:span><text:span text:style-name="T203"><text:s/>Atliekų, priimamų į žaliųjų atliekų kompostavimo aikštelę, priėmimo tvarką, atsižvelgdamas į Savivaldybės administracijos reikalavimus, tvirtina<text:s/></text:span><text:span text:style-name="T204">administratorius.</text:span><text:span text:style-name="T205"><text:s/></text:span></text:p>
      <text:p text:style-name="P206"><text:span text:style-name="T207">18</text:span><text:span text:style-name="T208">. Savivaldybės teritorijoje veikia 3 didelių gabaritų atliekų surinkimo aikštelės šia</text:span><text:span text:style-name="T209">is adresais:<text:s/></text:span><text:span text:style-name="T210">Tilžės g. 66A, Plieno g. 13, Šiaurės pr. 30, Klaipėda. Atliekų, priimamų į didelių gabaritų atliekų surinkimo aikšteles, priėmimo tvarką, atsižvelgdamas į Savivaldybės administracijos reikalavimus, tvirtina<text:s/></text:span><text:span text:style-name="T211">administratorius.</text:span><text:span text:style-name="T212"><text:s/></text:span></text:p>
      <text:p text:style-name="P213"><text:span text:style-name="T214">19</text:span><text:span text:style-name="T215">. Savivaldy</text:span><text:span text:style-name="T216">bės teritorijoje surinktos antrinės žaliavos, gaminių ir pakuočių bei buityje susidarančios pavojingos atliekos perduodamos šias atliekas perdirbančioms įmonėms, <text:s/>atitinkančioms Lietuvos Respublikos teisės aktų reikalavimus.<text:s/></text:span></text:p>
      <text:p text:style-name="P217"><text:span text:style-name="T218">20</text:span><text:span text:style-name="T219">. Siekiant pagerinti gam</text:span><text:span text:style-name="T220">inių ir (ar) pakuočių atliekų atskyrimą iš bendro komunalinių<text:s/></text:span><text:soft-page-break/><text:span text:style-name="T221">atliekų srauto, savivaldybės teritorijoje įstatymų nustatyta tvarka gali būti diegiamos komunalinių atliekų tvarkymo sistemą papildančios atliekų surinkimo sistemos (toliau – Papildanti atliekų<text:s/></text:span><text:span text:style-name="T222">surinkimo sistema). Savivaldybės gyventojai ir įmonės nemokamai arba gaudami papildomas pajamas perduoda gaminių ir (ar) pakuočių atliekas Papildančios atliekų surinkimo sistemos operatoriui. Apie šių atliekų surinkimo būdus ir vietas Papildančios atliekų<text:s/></text:span><text:span text:style-name="T223">surinkimo sistemos diegėjas informuoja gyventojus Papildančios atliekų surinkimo sistemos diegimo sąlygose nustatyta tvarka.<text:s/></text:span></text:p>
      <text:p text:style-name="P224"><text:span text:style-name="T225">21</text:span><text:span text:style-name="T226">. Komunalinių atliekų tvarkymo sistema organizuojama, eksploatuojama ir plėtojama taip, kad būtų įgyvendintas principas „ter</text:span><text:span text:style-name="T227">šėjas moka“.<text:s/></text:span></text:p>
      <text:p text:style-name="P228"><text:span text:style-name="T229">22</text:span><text:span text:style-name="T230">. Komunalinių atliekų tvarkymo sistema finansuojama vietinės rinkliavos už komunalinių atliekų surinkimą iš atliekų turėtojų ir atliekų tvarkymą (toliau – Vietinė rinkliava) lėšomis. Vietinės rinkliavos apskaičiavimą, rinkimą, Vietinės<text:s/></text:span><text:span text:style-name="T231">rinkliavos mokėtojų registro sudarymą reglamentuoja savivaldybės tarybos patvirtinti Klaipėdos miesto savivaldybės vietinės rinkliavos už komunalinių atliekų surinkimą ir tvarkymą nuostatai (toliau – Nuostatai).<text:s/></text:span></text:p>
      <text:p text:style-name="P232"><text:span text:style-name="T233">23</text:span><text:span text:style-name="T234">. Vietinės rinkliavos dydis nustatoma</text:span><text:span text:style-name="T235">s Nuostatuose ir turi būti toks, kad surenkamomis lėšomis būtų padengtos visos su komunalinių atliekų tvarkymu susijusios sąnaudos.<text:s/></text:span></text:p>
      <text:p text:style-name="P236"><text:span text:style-name="T237">24</text:span><text:span text:style-name="T238">. Atliekų turėtojai į savivaldybės biudžetą moka nustatyto dydžio metinę Vietinę rinkliavą, į kurią įskaičiuotas mišr</text:span><text:span text:style-name="T239">ių komunalinių atliekų, antrinių žaliavų, didžiųjų, biologiškai skaidžių, buityje susidarančių pavojingų atliekų surinkimas ir tvarkymas, regioninio sąvartyno eksploatavimas, uždarymas ir vėlesnė jo priežiūra,<text:s/></text:span><text:span text:style-name="T240">didelių gabaritų atliekų surinkimo aikštelių i</text:span><text:span text:style-name="T241">r žaliųjų atliekų kompostavimo aikštelės eksploatavimas,</text:span><text:span text:style-name="T242"><text:s/>netinkančių eksploatuoti sąvartynų uždarymas bei priežiūra po uždarymo, Vietinės rinkliavos rinkimo organizavimas ir vykdymas. Pakuočių atliekų surinkimo ir jų tolesni tvarkymo kaštai,<text:s/></text:span><text:span text:style-name="T243">kuriuos kompen</text:span><text:span text:style-name="T244">suoja gamintojai ir importuotojai,</text:span><text:span text:style-name="T245"><text:s/>nėra įtraukiami į Vietinę rinkliavą.</text:span></text:p>
      <text:p text:style-name="P246">Punkto pakeitimai:</text:p>
      <text:p text:style-name="P247"><text:span text:style-name="T248">Nr.<text:s/></text:span><text:a xlink:href="https://www.e-tar.lt/portal/legalAct.html?documentId=53d635c011e111e6acc9d34f3feceabc" office:target-frame-name="_top" xlink:show="replace"><text:span text:style-name="T249">T2-121</text:span></text:a><text:span text:style-name="T250">, 2016-04-28, paskelbta TAR 2016-05-04, i. k. 2016-11209</text:span></text:p>
      <text:p text:style-name="Normal"/>
      <text:p text:style-name="P251"><text:span text:style-name="T252">IV</text:span><text:span text:style-name="T253">.<text:s/></text:span><text:span text:style-name="T254">SAVIVALDYBĖS ADMINISTRACIJOS FUNKCIJOS</text:span></text:p>
      <text:p text:style-name="P255"/>
      <text:p text:style-name="P256"><text:span text:style-name="T257">25</text:span><text:span text:style-name="T258">. Savivaldybės administracija, organizuodama ir administruodama komunalinių atliekų tvarkymo sistemą:</text:span></text:p>
      <text:p text:style-name="P259"><text:span text:style-name="T260">25.1</text:span><text:span text:style-name="T261">. apmoka<text:s/></text:span><text:span text:style-name="T262">administratoriui<text:s/></text:span><text:span text:style-name="T263">už savivaldybės teritorijoje surinktas ir sutvarkytas komunalines</text:span><text:span text:style-name="T264"><text:s/>atliekas pagal faktiškai surinktą ir sutvarkytą komunalinių atliekų kiekį;</text:span></text:p>
      <text:p text:style-name="P265"><text:span text:style-name="T266">25.2</text:span><text:span text:style-name="T267">. vykdo<text:s/></text:span><text:span text:style-name="T268">administratoriaus<text:s/></text:span><text:span text:style-name="T269">veiklos kontrolę pagal parengtą ir Savivaldybės administracijos direktoriaus patvirtintą tvarkos aprašą;<text:s/></text:span></text:p>
      <text:p text:style-name="P270"><text:span text:style-name="T271">25.3</text:span><text:span text:style-name="T272">. rengia savivaldybės atliekų tv</text:span><text:span text:style-name="T273">arkymo planą, kartu su<text:s/></text:span><text:span text:style-name="T274">administratoriumi</text:span><text:span text:style-name="T275"><text:s/>jį įgyvendina ir atlieka šio plano monitoringą;</text:span></text:p>
      <text:p text:style-name="P276"><text:span text:style-name="T277">25.4</text:span><text:span text:style-name="T278">. rengia taisykles, nuostatus, Komunalinių atliekų deklaravimo tvarkos aprašą (toliau – Deklaravimo tvarkos aprašas) ir kitus norminius teisės aktus, reglament</text:span><text:span text:style-name="T279">uojančius atliekų tvarkymą savivaldybėje, bei jų pakeitimus;<text:s/></text:span></text:p>
      <text:p text:style-name="P280"><text:span text:style-name="T281">25.5</text:span><text:span text:style-name="T282">. nagrinėja skundus ir prašymus dėl komunalinių atliekų tvarkymo sistemos kokybės, dėl galimo administratoriaus neveikimo ar netinkamo veikimo, dėl kolektyvinių konteinerių stovėjimo vie</text:span><text:span text:style-name="T283">tų pakeitimo;</text:span></text:p>
      <text:p text:style-name="P284"><text:span text:style-name="T285">25.6</text:span><text:span text:style-name="T286">. priima sprendimus, kuriais paveda<text:s/></text:span><text:span text:style-name="T287">administratoriui</text:span><text:span text:style-name="T288"><text:s/>taikyti kitą metinę Vietinę rinkliavą, nei yra priskaičiuota pagal Vietinės rinkliavos mokėtojų registro duomenis;</text:span></text:p>
      <text:p text:style-name="P289"><text:span text:style-name="T290">25.7</text:span><text:span text:style-name="T291">. nustato ir (ar) keičia kolektyvinių mišrių komunalinių a</text:span><text:span text:style-name="T292">tliekų ir antrinių žaliavų surinkimo konteinerių stovėjimo vietas bei kolektyvinių konteinerių kiekį;</text:span></text:p>
      <text:p text:style-name="P293"><text:span text:style-name="T294">25.8</text:span><text:span text:style-name="T295">. derina Papildančios atliekų surinkimo sistemos diegimo sąlygas Lietuvos Respublikos aplinkos ministro patvirtintų Savivaldybės organizuojamą kom</text:span><text:span text:style-name="T296">unalinių atliekų tvarkymo sistemą papildančių atliekų surinkimo sistemų diegimo sąlygų derinimo su savivaldybėmis taisyklių nustatyta tvarka, derina papildančios atliekų surinkimo sistemos diegimo sutarties projektus;</text:span></text:p>
      <text:p text:style-name="P297"><text:span text:style-name="T298">25.9</text:span><text:span text:style-name="T299">. kartu su administratoriumi v</text:span><text:span text:style-name="T300">ykdo visuomenės švietimą atliekų tvarkymo<text:s/></text:span><text:soft-page-break/><text:span text:style-name="T301">klausimais;</text:span></text:p>
      <text:p text:style-name="P302"><text:span text:style-name="T303">25.10</text:span><text:span text:style-name="T304">. kaupia ir analizuoja informaciją apie surinktų ir sutvarkytų komunalinių atliekų kiekį;</text:span></text:p>
      <text:p text:style-name="P305"><text:span text:style-name="T306">25.11</text:span><text:span text:style-name="T307">. derina atliekų surinkėjų pateiktus konteinerių plovimo ir dezinfekavimo grafikus;</text:span></text:p>
      <text:p text:style-name="P308"><text:span text:style-name="T309">25.12</text:span><text:span text:style-name="T310">.</text:span><text:span text:style-name="T311"><text:s/>vykdo šių Taisyklių laikymosi kontrolę.</text:span></text:p>
      <text:p text:style-name="P312"><text:span text:style-name="T313">26</text:span><text:span text:style-name="T314">. Savivaldybės administracija ir administratorius turi teisę gauti apibendrintus komunalinių atliekų surinkimo ir tvarkymo apskaitos duomenis iš savivaldybės teritorijoje veikiančių atliekas surenkančių, vež</text:span><text:span text:style-name="T315">ančių ar apdorojančių įmonių.</text:span></text:p>
      <text:p text:style-name="P316">Punkto pakeitimai:</text:p>
      <text:p text:style-name="P317"><text:span text:style-name="T318">Nr.<text:s/></text:span><text:a xlink:href="https://www.e-tar.lt/portal/legalAct.html?documentId=53d635c011e111e6acc9d34f3feceabc" office:target-frame-name="_top" xlink:show="replace"><text:span text:style-name="T319">T2-121</text:span></text:a><text:span text:style-name="T320">, 2016-04-28, paskelbta TAR 2016-05-04, i. k. 2016-11209</text:span></text:p>
      <text:p text:style-name="Normal"/>
      <text:p text:style-name="P321"><text:span text:style-name="T322">V</text:span><text:span text:style-name="T323">.<text:s/></text:span><text:span text:style-name="T324">ADMINISTRATORIAUS FUNKCIJOS</text:span></text:p>
      <text:p text:style-name="P325"/>
      <text:p text:style-name="P326"><text:span text:style-name="T327">27</text:span><text:span text:style-name="T328">. Administratorius organizuoja savivaldybės teritorijoje susidarančių komunalinių atliekų, įskaitant antrinių žaliavų, naudotų padangų, surinkimą ir tvarkymą šių Taisyklių nustatyta tvarka, eksploatuoja regioninį sąvartyną, įrengia ir eksploatuoja dide</text:span><text:span text:style-name="T329">lių gabaritų atliekų surinkimo aikšteles, žaliųjų atliekų kompostavimo aikštelę, su gamintojais ir importuotojais, jų įsteigtomis organizacijomis sudaro bendradarbiavimo, organizavimo, papildančių atliekų surinkimo sistemų diegimo sutartis bei atlieka kita</text:span><text:span text:style-name="T330">s funkcijas, nurodytas koncesijos ar kitoje su savivaldybe pasirašytoje sutartyje.<text:s/></text:span></text:p>
      <text:p text:style-name="P331"><text:span text:style-name="T332">28</text:span><text:span text:style-name="T333">. Administratorius privalo vykdyti tas pareigas, kurios yra numatytos koncesijos ar kitoje pasirašytoje su savivaldybe sutartyje, bei laiku ir tinkamai atlikti funkci</text:span><text:span text:style-name="T334">jas, numatytas šiose Taisyklėse, Nuostatuose, Deklaravimo tvarkos apraše ir kituose savivaldybės administraciniuose aktuose, reglamentuojančiuose komunalinių atliekų tvarkymą. <text:s/></text:span></text:p>
      <text:p text:style-name="P335"/>
      <text:p text:style-name="P336"><text:span text:style-name="T337">VI</text:span><text:span text:style-name="T338">.<text:s/></text:span><text:span text:style-name="T339">MIŠRIŲ KOMUNALINIŲ ATLIEKŲ IR ANTRINIŲ ŽALIAVŲ SURINKIMAS</text:span></text:p>
      <text:p text:style-name="P340"/>
      <text:p text:style-name="P341"><text:span text:style-name="T342">29</text:span><text:span text:style-name="T343">.<text:s/></text:span><text:span text:style-name="T344">Savivaldybės teritorijoje mišrios komunalinės atliekos surenkamos antžeminiais ir požeminiais ar pusiau požeminiais konteineriais. <text:s/></text:span></text:p>
      <text:p text:style-name="P345"><text:span text:style-name="T346">30</text:span><text:span text:style-name="T347">. Savivaldybės teritorijoje antrinės žaliavos surenkamos specialiais popieriui ir kartonui, stiklui, plastikui ir met</text:span><text:span text:style-name="T348">alui, tekstilei skirtais antžeminiais varpo arba kitos formos konteineriais ir požeminiais ar pusiau požeminiais konteineriais. Antrinės žaliavos iš atliekų turėtojų gali būti surenkamos naudojant ir kitas surinkimo priemones.<text:s/></text:span></text:p>
      <text:p text:style-name="P349"><text:span text:style-name="T350">31</text:span><text:span text:style-name="T351">. Individualiais mišri</text:span><text:span text:style-name="T352">ų komunalinių atliekų ir antrinių žaliavų surinkimo konteineriais naudojasi įmonės, įstaigos, organizacijos, individualiame gyvenamajame name gyvenantys asmenys bei kiti atliekų turėtojai, turintys galimybę kaupti komunalines atliekas atskirai. Atliekų tur</text:span><text:span text:style-name="T353">ėtojai individualius mišrių komunalinių atliekų ir (ar) antrinių žaliavų surinkimo konteinerius šių atliekų išvežimo dieną ne vėliau nei 7.00 val. turi išridenti į suderintas su atliekų surinkėju vietas, prie kurių šiukšliavežis gali laisvai privažiuoti. T</text:span><text:span text:style-name="T354">ie atliekų turėtojai, kurie neturi galimybės išsiridenti konteinerių dėl didelio atstumo nuo atliekų susidarymo vietos iki konteinerio ištuštinimo vietos, naudojasi kolektyviniais konteineriais kartu su kitais atliekų turėtojais.</text:span></text:p>
      <text:p text:style-name="P355">Punkto pakeitimai:</text:p>
      <text:p text:style-name="P356"><text:span text:style-name="T357">Nr.<text:s/></text:span><text:a xlink:href="https://www.e-tar.lt/portal/legalAct.html?documentId=53d635c011e111e6acc9d34f3feceabc" office:target-frame-name="_top" xlink:show="replace"><text:span text:style-name="T358">T2-121</text:span></text:a><text:span text:style-name="T359">, 2016-04-28, paskelbta TAR 2016-05-04, i. k. 2016-11209</text:span></text:p>
      <text:p text:style-name="Normal"/>
      <text:p text:style-name="P360"><text:span text:style-name="T361">32</text:span><text:span text:style-name="T362">. Kolektyviniais mišrių komunalinių atliekų surinkimo konteineriais naudojasi daugiabučių g</text:span><text:span text:style-name="T363">yvenamųjų namų gyventojai, garažų bendrijų nariai bei kiti atliekų turėtojai, <text:s/>neturintys galimybės kaupti komunalinių atliekų atskirai.</text:span></text:p>
      <text:p text:style-name="P364"><text:span text:style-name="T365">33</text:span><text:span text:style-name="T366">. Konteineriai turi stovėti atliekų turėtojo teritorijoje. Jei atliekų turėtojas neturi privačios nuosavybės ar k</text:span><text:span text:style-name="T367">ita teise valdomo žemės sklypo, konteineriai gali stovėti Savivaldybės administracijos nustatytoje konteinerių stovėjimo vietoje ar aikštelėje. Konteineriai gali stovėti visuomeninės paskirties statinių, įrengtų pagal STR<text:s/></text:span><text:span text:style-name="T368">2.02.02:2004 „Visuomeninės paskirt</text:span><text:span text:style-name="T369">ies statiniai“ reikalavimus</text:span><text:span text:style-name="T370">, patalpose ir gyvenamųjų pastatų, įrengtų pagal STR. 2.02.01:2004<text:s/></text:span><text:soft-page-break/><text:span text:style-name="T371">„Gyvenamieji pastatai“ reikalavimus, patalpose.</text:span></text:p>
      <text:p text:style-name="P372"><text:span text:style-name="T373">34</text:span><text:span text:style-name="T374">. Mišrių komunalinių atliekų ir antrinių žaliavų surinkimo kolektyvinių konteinerių išdėstymas nustatomas<text:s/></text:span><text:span text:style-name="T375">Mišrių komunalinių atliekų ir antrinių žaliavų surinkimo konteinerių stovėjimo vietų ir aikštelių išdėstymo schemoje.</text:span></text:p>
      <text:p text:style-name="P376"><text:span text:style-name="T377">35</text:span><text:span text:style-name="T378">. Komunalinių atliekų surinkimo kolektyvinių konteinerių stovėjimo vietos nustatomos ir aikštelės įrengiamos tokiu principu: ne arči</text:span><text:span text:style-name="T379">au kaip 10 m nuo pastato langų ir durų bei ne tolimesniu nei 300 m atstumu iki atliekų turėtojo. Šio principo galima nesilaikyti senamiesčio teritorijoje tarp Danės upės, Jono kalnelio, Turgaus aikštės ir Pilies gatvės,</text:span><text:span text:style-name="T380"><text:s/></text:span><text:span text:style-name="T381">Žardupės ir Arimų gatvėse, Laistų so</text:span><text:span text:style-name="T382">dybos gyvenamajame rajone bei rengiant pusiau požeminių ar požeminių konteinerių aikšteles.</text:span></text:p>
      <text:p text:style-name="P383">Punkto pakeitimai:</text:p>
      <text:p text:style-name="P384"><text:span text:style-name="T385">Nr.<text:s/></text:span><text:a xlink:href="https://www.e-tar.lt/portal/legalAct.html?documentId=53d635c011e111e6acc9d34f3feceabc" office:target-frame-name="_top" xlink:show="replace"><text:span text:style-name="T386">T2-121</text:span></text:a><text:span text:style-name="T387">, 2016-04-28, paskelbta TAR 2016-05-0</text:span><text:span text:style-name="T388">4, i. k. 2016-11209</text:span></text:p>
      <text:p text:style-name="Normal"/>
      <text:p text:style-name="P389"><text:span text:style-name="T390">36</text:span><text:span text:style-name="T391">. Sodininkų ir garažų bendrijų teritorijose mišrių komunalinių atliekų surinkimo kolektyvinių konteinerių stovėjimo vietos ar aikštelės parenkamos pagal susitarimą su bendrijos atstovais prie pagrindinio įvažiavimo ar išvažiavimo</text:span><text:span text:style-name="T392"><text:s/>iš teritorijos ar teritorijos viduje taip, kad būtų patogu privažiuoti šiukšliavežiui. Žardupės ir Arimų gatvėse esantiems atliekų turėtojams mišrių komunalinių atliekų surinkimo konteineriai tuo laikotarpiu, kai komunalinių atliekų surinkimas ir išvežima</text:span><text:span text:style-name="T393">s nėra įmanomas dėl šiukšliavežio privažiavimo, statomi asfaltuoto kelio pabaigoje.<text:s/></text:span></text:p>
      <text:p text:style-name="P394"><text:span text:style-name="T395">37</text:span><text:span text:style-name="T396">. Antrinių žaliavų surinkimo konteineriai gali būti statomi kartu su mišrių komunalinių atliekų surinkimo konteineriais arba atskirai gyventojams ir atliekų surinkėj</text:span><text:span text:style-name="T397">ams patogiose vietose. Vieną antrinių žaliavų surinkimo konteinerių komplektą sudaro trys konteineriai, skirti antrinėms žaliavoms rinkti: stiklui (žalios spalvos su užrašu „stiklas“), popieriui, kartonui ir kombinuotai pakuotei (mėlynos spalvos su užrašu<text:s/></text:span><text:span text:style-name="T398">„popierius“), plastiko ir metalo (geltonos spalvos su užrašu „plastikas, metalas“). Viename antrinių žaliavų surinkimo konteinerių komplekte gali stovėti ir tekstilės atliekų surinkimo konteineris. Požeminiai ar pusiau požeminiai antrinių žaliavų surinkimo</text:span><text:span text:style-name="T399"><text:s/>konteineriai gali būti tos pačios spalvos su jų paskirtį nurodančia informacija.<text:s/></text:span></text:p>
      <text:p text:style-name="P400"><text:span text:style-name="T401">38</text:span><text:span text:style-name="T402">. Mišrios komunalinės atliekos ir antrinės žaliavos iš atliekų turėtojų renkamos pagal atliekų surinkėjo parengtus ir su administratoriumi suderintus atliekų surinkimo ir išvežimo grafikus. Atliekų surinkimo ir išvežimo grafikai nuolat skelbiami atliekų su</text:span><text:span text:style-name="T403">rinkėjų ir administratoriaus interneto tinklalapiuose.<text:s/></text:span></text:p>
      <text:p text:style-name="P404"><text:span text:style-name="T405">39</text:span><text:span text:style-name="T406">. Antrinės žaliavos gali būti surenkamos individualiais konteineriais arba kitomis antrinių žaliavų surinkimo priemonėmis.<text:s/></text:span></text:p>
      <text:p text:style-name="P407"/>
      <text:p text:style-name="P408"><text:span text:style-name="T409">VII</text:span><text:span text:style-name="T410">.<text:s/></text:span><text:span text:style-name="T411">DIDŽIŲJŲ ATLIEKŲ, NAUDOTŲ PADANGŲ SURINKIMAS</text:span></text:p>
      <text:p text:style-name="P412"/>
      <text:p text:style-name="P413"><text:span text:style-name="T414">40</text:span><text:span text:style-name="T415">. Didž</text:span><text:span text:style-name="T416">iosios atliekos yra surenkamos apvažiuojant atliekų turėtojus pagal iš anksto atliekų surinkėjo viešai paskelbtą grafiką 2014 m. vieną kartą per mėnesį, nuo 2015 m. − du kartus per metus. Atliekų surinkėjas ir administratorius reguliariai informuoja atliek</text:span><text:span text:style-name="T417">ų turėtojus apie datą, laiką ir vietą, kai bus surenkamos didžiosios atliekos. Šios atliekos iš Klaipėdos miesto gyventojų yra priimamos ir didelių gabaritų atliekų surinkimo aikštelėse administratoriaus nustatyta tvarka.</text:span></text:p>
      <text:p text:style-name="P418"><text:span text:style-name="T419">Atliekų turėtojui kreipusis (žodži</text:span><text:span text:style-name="T420">u, raštu) į administratorių dėl didžiųjų atliekų surinkimo papildomos paslaugos, atliekų surinkėjas suteikia tokią paslaugą už papildomą mokestį per 10 darbo dienų nuo kreipimosi dienos, apie tai iš anksto informavęs besikreipiantį atliekų turėtoją. Atliek</text:span><text:span text:style-name="T421">ų surinkėjai papildomą mokestį skaičiuoja ir ima iš atliekų turėtojų tik už atliekų surinkėjo papildomą (ne pagal grafiką) iškvietimą ir atvykimą iki atliekų turėtojo. <text:s/></text:span></text:p>
      <text:p text:style-name="P422"><text:span text:style-name="T423">41</text:span><text:span text:style-name="T424">. Naudotos padangos iš Klaipėdos miesto gyventojų yra priimamos didelių gabaritų</text:span><text:span text:style-name="T425"><text:s/>atliekų surinkimo aikštelėse administratoriaus nustatyta tvarka.<text:s/></text:span></text:p>
      <text:p text:style-name="P426"><text:span text:style-name="T427">Atliekų turėtojui (juridiniam asmeniui) kreipusis (žodžiu, raštu) į administratorių dėl naudotų padangų surinkimo ir tvarkymo paslaugos, atliekų surinkėjas atliekų turėtojui pagal<text:s/></text:span><text:soft-page-break/><text:span text:style-name="T428">tarpusavi</text:span><text:span text:style-name="T429">o susitarimą suteikia tokią paslaugą už papildomą mokestį per 10 darbo dienų, apie tai iš anksto informavęs besikreipiantį atliekų turėtoją. Tokiu atveju naudotos padangos tvarkomos teisės aktų nustatyta tvarka atliekų surinkėjo iniciatyva.<text:s/></text:span></text:p>
      <text:p text:style-name="P430"><text:span text:style-name="T431">42</text:span><text:span text:style-name="T432">. Didžią</text:span><text:span text:style-name="T433">sias atliekas, naudotas padangas draudžiama mesti į mišrių komunalinių atliekų, antrinių žaliavų ar į kitus šioms atliekoms neskirtus konteinerius arba palikti šalia jų.<text:s/></text:span></text:p>
      <text:p text:style-name="P434"/>
      <text:p text:style-name="P435"><text:span text:style-name="T436">VIII</text:span><text:span text:style-name="T437">.<text:s/></text:span><text:span text:style-name="T438">BIOLOGIŠKAI SKAIDŽIŲ ATLIEKŲ SURINKIMAS</text:span></text:p>
      <text:p text:style-name="P439"/>
      <text:p text:style-name="P440"><text:span text:style-name="T441">43</text:span><text:span text:style-name="T442">. Žaliosios atliekos yra<text:s/></text:span><text:span text:style-name="T443">surenkamos apvažiuojant atliekų turėtojus pagal iš anksto atliekų surinkėjo viešai paskelbtą grafiką ne rečiau kaip vieną kartą per savaitę (išskyrus žiemos laikotarpiu – pagal poreikį, bet ne rečiau kaip vieną kartą per mėnesį). Žaliąsias atliekas atliekų</text:span><text:span text:style-name="T444"><text:s/>turėtojai tiesiogiai perduoda atliekų surinkėjui šių atliekų surinkimo dieną arba ne anksčiau nei vieną dieną prieš šių atliekų surinkimą tvarkingai padeda prie mišrių komunalinių atliekų surinkimo konteinerių. Atliekų turėtojai po medžių, krūmų kirtimo i</text:span><text:span text:style-name="T445">r (ar) genėjimo susidariusias žaliąsias atliekas turi susmulkinti ne ilgesnėmis nei 1 m dalimis. Atliekų turėtojai sugriebtus medžių ir krūmų lapus turi sudėti į maišus. Rekomenduojama naudoti žalios spalvos maišus.</text:span></text:p>
      <text:p text:style-name="P446"><text:span text:style-name="T447">44</text:span><text:span text:style-name="T448">. Susikaupus didesniam žaliųjų atl</text:span><text:span text:style-name="T449">iekų kiekiui (po želdinių genėjimo, kirtimo, lapų grėbimo, šienavimo), atliekų turėtojas turi paprašyti administratoriaus laikinai pastatyti specialų konteinerį šioms atliekoms surinkti su užrašu „žaliosios atliekos“. Laikino naudojimo konteineris negali s</text:span><text:span text:style-name="T450">tovėti ilgiau nei tris kalendorines dienas. Už šio konteinerio stovėjimo trukmę atsako atliekų surinkėjas. Konteineriai turi būti naudojami tik pagal paskirtį. Už konteinerio naudojimą ne pagal paskirtį atsako konteinerį užsakęs asmuo.<text:s/></text:span></text:p>
      <text:p text:style-name="P451"><text:span text:style-name="T452">45</text:span><text:span text:style-name="T453">. Atliekų tur</text:span><text:span text:style-name="T454">ėtojai yra skatinami kompostuoti žaliąsias atliekas savo teritorijose, o susikaupus didesniam šių atliekų kiekiui − patiems nuvežti ir jas priduoti į Glaudėnų žaliųjų atliekų kompostavimo aikštelę.<text:s/></text:span></text:p>
      <text:p text:style-name="P455"><text:span text:style-name="T456">46</text:span><text:span text:style-name="T457">. Žaliąsias atliekas draudžiama mesti į mišrių komu</text:span><text:span text:style-name="T458">nalinių atliekų, antrinių žaliavų ar į kitus šioms atliekoms neskirtus konteinerius.<text:s/></text:span></text:p>
      <text:p text:style-name="P459"><text:span text:style-name="T460">47</text:span><text:span text:style-name="T461">. Įmonės, kurių ūkinėje veikloje susidaro maisto ir virtuvės atliekos (viešbučiai, moteliai, restoranai, kitos viešojo maitinimo įstaigos (švietimo įstaigos ir kt.)</text:span><text:span text:style-name="T462">, susidariusias ir išrūšiuotas biologines (maisto ir virtuvės) atliekas turi perdirbti (pvz., kompostuojant įrenginiuose), kitaip panaudoti (pvz., energijai gauti) visuomenės sveikatai ir aplinkai saugiu būdu patys arba perduoti jas sutartiniais pagrindais</text:span><text:span text:style-name="T463"><text:s/>atliekų apdorojimo įmonei. Šioms įmonėms maisto ir virtuvės atliekas draudžiama dėti į mišrių komunalinių atliekų ar į kitus šioms atliekoms neskirtus konteinerius. Atskirai surinktos maisto ir virtuvės atliekos gali būti laikinai laikomos tik nerūdijanči</text:span><text:span text:style-name="T464">os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465"/>
      <text:p text:style-name="P466"><text:span text:style-name="T467">IX</text:span><text:span text:style-name="T468">.<text:s/></text:span><text:span text:style-name="T469">BUITYJE<text:s/></text:span><text:span text:style-name="T470">SUSIDARANČIŲ PAVOJINGŲ BEI ELEKTROS IR ELEKTRONINĖS ĮRANGOS ATLIEKŲ SURINKIMAS</text:span></text:p>
      <text:p text:style-name="P471"/>
      <text:p text:style-name="P472"><text:span text:style-name="T473">48</text:span><text:span text:style-name="T474">. Buityje susidarančios pavojingos bei elektros ir elektroninės įrangos atliekos yra surenkamos apvažiuojant atliekų turėtojus specialiai pažymėtu automobiliu pagal iš anksto atliekų surinkėjo viešai paskelbtą grafiką du kartus per metus. Šios atliekos iš<text:s/></text:span><text:span text:style-name="T475">Klaipėdos miesto gyventojų administratoriaus nustatyta tvarka yra priimamos ir didelių gabaritų atliekų surinkimo aikštelėse.<text:s/></text:span></text:p>
      <text:p text:style-name="P476"><text:span text:style-name="T477">49</text:span><text:span text:style-name="T478">. Atliekų turėtojai buityje susidarančias elektros ir elektroninės įrangos atliekas gali nemokamai pristatyti į elektros ir</text:span><text:span text:style-name="T479"><text:s/>elektroninės įrangos gamintojų ir importuotojų įrengtas tokių atliekų priėmimo vietas, elektros ir elektroninės įrangos platinimo vietas arba perduoti tokias atliekas turinčiam teisę tvarkyti atliekų tvarkytojui. <text:s/></text:span></text:p>
      <text:p text:style-name="P480"><text:span text:style-name="T481">50</text:span><text:span text:style-name="T482">. Buityje susidarančias pavojingas</text:span><text:span text:style-name="T483"><text:s/>bei elektros ir elektroninės įrangos atliekas draudžiama mesti į konteinerius ar palikti šalia jų.</text:span></text:p>
      <text:p text:style-name="P484"/>
      <text:p text:style-name="P485"><text:span text:style-name="T486">X</text:span><text:span text:style-name="T487">.<text:s/></text:span><text:span text:style-name="T488">STATYBOS IR GRIOVIMO ATLIEKŲ SURINKIMAS IR TVARKYMAS</text:span></text:p>
      <text:p text:style-name="P489"/>
      <text:p text:style-name="P490"><text:span text:style-name="T491">51</text:span><text:span text:style-name="T492">. Šios Taisyklės reglamentuoja statybos ir griovimo atliekų, susidarančių atliekant sm</text:span><text:span text:style-name="T493">ulkius patalpų statybos (griovimo) ar remonto darbus, kuriems vykdyti teisės aktų nustatyta tvarka nėra privalomas statybos leidimas ar rašytinis pritarimas statinio projektui.<text:s/></text:span></text:p>
      <text:p text:style-name="P494"><text:span text:style-name="T495">52</text:span><text:span text:style-name="T496">. Statybos ir griovimo atliekos iš Klaipėdos miesto gyventojų yra priima</text:span><text:span text:style-name="T497">mos didelių gabaritų atliekų surinkimo aikštelėse administratoriaus nustatyta tvarka.<text:s/></text:span></text:p>
      <text:p text:style-name="P498"><text:span text:style-name="T499">53</text:span><text:span text:style-name="T500">. Kiti atliekų turėtojai bei atliekų turėtojai, kurie per kalendorinius metus sukaupė didesnį statybos ir griovimo atliekų kiekį, nei yra leidžiama pristatyti į di</text:span><text:span text:style-name="T501">delių gabaritų atliekų surinkimo aikšteles, statybos ir griovimo atliekas perduoda šias atliekas apdorojančiai įmonei patys arba per atliekų vežėją. Tokiu atveju statybos ir griovimo atliekos surenkamos ir (ar) apdorojamos sutartiniais pagrindais už papild</text:span><text:span text:style-name="T502">omą mokestį. Atliekų turėtojai, perdavę šias atliekas apdorojančiai įmonei, privalo turėti atliekų perdavimą patvirtinantį dokumentą (pvz.: sąskaitą faktūrą, atliekų perdavimo–priėmimo aktą). Atliekų turėtojai šiuos dokumentus turi saugoti ne trumpiau nei<text:s/></text:span><text:span text:style-name="T503">3 metus.<text:s/></text:span></text:p>
      <text:p text:style-name="P504"><text:span text:style-name="T505">54</text:span><text:span text:style-name="T506">. Atliekų turėtojai, dėdami statybos ir griovimo atliekas į jiems skirtus konteinerius, privalo užtikrinti, kad pastato aplinka nebūtų veikiama triukšmo ir dulkių.<text:s/></text:span></text:p>
      <text:p text:style-name="P507"><text:span text:style-name="T508">55</text:span><text:span text:style-name="T509">. Statybos ir griovimo atliekas draudžiama mesti į mišrių komunalinių atliekų, antrinių žaliavų ar į kitus šioms atliekoms neskirtus konteinerius arba palikti šalia jų.<text:s/></text:span></text:p>
      <text:p text:style-name="P510"/>
      <text:p text:style-name="P511"><text:span text:style-name="T512">XI</text:span><text:span text:style-name="T513">.<text:s/></text:span><text:span text:style-name="T514">ATLIEKŲ TURĖTOJŲ TEISĖS IR PAREIGOS</text:span></text:p>
      <text:p text:style-name="P515"/>
      <text:p text:style-name="P516"><text:span text:style-name="T517">56</text:span><text:span text:style-name="T518">. Atliekų turėtojai turi teisę:<text:s/></text:span></text:p>
      <text:p text:style-name="P519"><text:span text:style-name="T520">56.1</text:span><text:span text:style-name="T521">. deklaruoti komunalines atliekas Deklaravimo tvarkos apraše nustatyta tvarka;</text:span></text:p>
      <text:p text:style-name="P522"><text:span text:style-name="T523">56.2</text:span><text:span text:style-name="T524">. kreiptis į administratorių su prašymu dėl kitos metinės Vietinės rinkliavos taikymo Kitos metinės vietinės rinkliavos taikymo tvarkos apraše nustatyta tvarka;<text:s/></text:span><text:span text:style-name="T525">dėl naujo ar papildomo (</text:span><text:span text:style-name="T526">‑ų) <text:s/>konteinerio (-ių) pastatymo ar nuėmimo;<text:s/></text:span></text:p>
      <text:p text:style-name="P527"><text:span text:style-name="T528">56.3</text:span><text:span text:style-name="T529">. kreiptis į Savivaldybės administraciją dėl administratoriaus neveikimo ar netinkamo veikimo, dėl konteinerių stovėjimo vietos ar kiekio pakeitimo;<text:s/></text:span></text:p>
      <text:p text:style-name="P530"><text:span text:style-name="T531">56.4</text:span><text:span text:style-name="T532">. kreiptis į adminis</text:span><text:span text:style-name="T533">tratorių dėl papildomos didžiųjų atliekų surinkimo ir (ar) naudotų padangų surinkimo ir tvarkymo paslaugos už papildomą mokestį suteikimo.<text:s/></text:span></text:p>
      <text:p text:style-name="P534"><text:span text:style-name="T535">57</text:span><text:span text:style-name="T536">. Atliekų turėtojai privalo:<text:s/></text:span></text:p>
      <text:p text:style-name="P537"><text:span text:style-name="T538">57.1</text:span><text:span text:style-name="T539">. naudotis savivaldybės organizuojama komunalinių atliekų tvarkymo siste</text:span><text:span text:style-name="T540">ma;<text:s/></text:span></text:p>
      <text:p text:style-name="P541"><text:span text:style-name="T542">57.2</text:span><text:span text:style-name="T543">. laiku mokėti savivaldybės tarybos patvirtintą nustatyto dydžio metinę Vietinę rinkliavą, laikytis kitų Nuostatų reikalavimų;<text:s/></text:span></text:p>
      <text:p text:style-name="P544"><text:span text:style-name="T545">57.3</text:span><text:span text:style-name="T546">. naudotis konteineriais ir juos naudoti tik pagal paskirtį;<text:s/></text:span></text:p>
      <text:p text:style-name="P547"><text:span text:style-name="T548">57.4</text:span><text:span text:style-name="T549">. rūšiuoti susidarančias komunalines<text:s/></text:span><text:span text:style-name="T550">atliekas jų susidarymo vietoje, t. y. atskirti popierių ir kartoną, stiklą, plastiką, metalą, didžiąsias, žaliąsias, buityje susidarančias pavojingas bei elektros ir elektroninės įrangos, statybos ir griovimo atliekas, naudotas padangas ir nemaišyti jų su<text:s/></text:span><text:span text:style-name="T551">kitomis atliekomis ar medžiagomis. Surūšiuotos ir į antrinių žaliavų surinkimo konteinerius metamos antrinės žaliavos turi būti be priemaišų (pvz., maisto, skysčio, kitų medžiagų likučių);</text:span></text:p>
      <text:p text:style-name="P552"><text:span text:style-name="T553">57.5</text:span><text:span text:style-name="T554">. didžiąsias, žaliąsias atliekas, naudotas padangas, buityj</text:span><text:span text:style-name="T555">e susidarančias pavojingas atliekas atvežti į aikšteles ir (ar) perduoti atliekų surinkėjui šių Taisyklių VII, VIII, IX skyriuose nustatyta tvarka;<text:s/></text:span></text:p>
      <text:p text:style-name="P556"><text:span text:style-name="T557">57.6</text:span><text:span text:style-name="T558">. uždaryti konteinerių dangčius po komunalinių atliekų išmetimo į konteinerius;<text:s/></text:span></text:p>
      <text:p text:style-name="P559"><text:span text:style-name="T560">57.7</text:span><text:span text:style-name="T561">. prieš iš</text:span><text:span text:style-name="T562">metant mišrias komunalines atliekas į konteinerį, jas tvarkingai sudėti į plastikinius (polietileninius) maišelius ir juos užrišti. Rekomenduojama naudoti savaime suyrančius maišelius;</text:span></text:p>
      <text:p text:style-name="P563"><text:span text:style-name="T564">57.8</text:span><text:span text:style-name="T565">. užtikrinti, kad atliekų surinkėjas netrukdomai galėtų<text:s/></text:span><text:span text:style-name="T566">privažiuoti prie atliekų konteinerių. Atliekų turėtojai, naudojantys individualius konteinerius ar kolektyvinius konteinerius, esančius patalpose ar uždarose teritorijose, konteinerių ištuštinimo dieną ne vėliau<text:s/></text:span><text:soft-page-break/><text:span text:style-name="T567">kaip 7.00 val. konteinerius turi išridenti į</text:span><text:span text:style-name="T568"><text:s/>suderintas su atliekų surinkėju vietas, prie kurių gali laisvai privažiuoti šiukšliavežis. Vykstant kelio remontui, individualius atliekų konteinerius atliekų turėtojai turi išridenti į artimiausią šiukšliavežiui privažiuojamą vietą.</text:span></text:p>
      <text:p text:style-name="P569">Punkto pakeitimai:</text:p>
      <text:p text:style-name="P570"><text:span text:style-name="T571">Nr</text:span><text:span text:style-name="T572">.<text:s/></text:span><text:a xlink:href="https://www.e-tar.lt/portal/legalAct.html?documentId=53d635c011e111e6acc9d34f3feceabc" office:target-frame-name="_top" xlink:show="replace"><text:span text:style-name="T573">T2-121</text:span></text:a><text:span text:style-name="T574">, 2016-04-28, paskelbta TAR 2016-05-04, i. k. 2016-11209</text:span></text:p>
      <text:p text:style-name="Normal"/>
      <text:p text:style-name="P575"><text:span text:style-name="T576">58</text:span><text:span text:style-name="T577">. Atliekų turėtojai, deklaruojantys komunalinių atliekų kiekį, privalo laikytis Dekl</text:span><text:span text:style-name="T578">aravimo tvarkos aprašo reikalavimų. Atliekų turėtojai, deklaruojantys komunalines atliekas, atsako už Komunalinių atliekų deklaracijoje pateiktos informacijos teisingumą.</text:span></text:p>
      <text:p text:style-name="P579"><text:span text:style-name="T580">59</text:span><text:span text:style-name="T581">. Atliekų turėtojų, deklaruojančių komunalinių atliekų kiekį, naudojami kontein</text:span><text:span text:style-name="T582">eriai negali būti perpildyti, t. y. konteinerių dangčiai turi būti laisvai uždaromi. Jei deklaruojamų atliekų surinkimo konteinerio (-ių) talpa neatitinka susidarančių mišrių komunalinių atliekų kiekio, šie atliekų turėtojai privalo kreiptis į administrato</text:span><text:span text:style-name="T583">rių dėl mišrių komunalinių atliekų surinkimo konteinerio (-ių) pakeitimo, papildomo (-ų) konteinerio (-ių) pastatymo ar konteinerių kiekio sumažinimo.</text:span></text:p>
      <text:p text:style-name="P584"><text:span text:style-name="T585">60</text:span><text:span text:style-name="T586">. Už aplinkos prie konteinerių aikštelės ar stovėjimo vietos nuolatinę priežiūrą bei švarą ir tvark</text:span><text:span text:style-name="T587">ą, taip pat už neteisėtai padėtų atliekų sutvarkymą atsako atliekų turėtojai (naudojamo nekilnojamojo turto objekto savininkas arba nekilnojamojo turto objekto savininko atstovas pagal įstatymą, arba nekilnojamojo turto objekto savininko įgaliotas asmuo, a</text:span><text:span text:style-name="T588">rba daugiabučio namo savininkų bendrija, individualių gyvenamųjų namų savininkų bendrija, garažų savininkų bendrija, sodininkų bendrija ar kita bendrija, arba bendrojo naudojimo objektų administratorius, arba asmenys, sudarę jungtinės veiklos sutartis bend</text:span><text:span text:style-name="T589">rosios dalinės nuosavybės teisei įgyvendinti)</text:span><text:span text:style-name="T590"><text:s/></text:span><text:span text:style-name="T591">ir (ar) teritorijų valymo paslaugų teikėjai. Atliekų turėtojų kolektyvinių konteinerių aikštelės ar stovėjimo vietos yra nurodomos Mišrių komunalinių atliekų ir antrinių žaliavų surinkimo konteinerių stovėjimo<text:s/></text:span><text:span text:style-name="T592">vietų ir aikštelių išdėstymo schemoje.</text:span></text:p>
      <text:p text:style-name="P593">Punkto pakeitimai:</text:p>
      <text:p text:style-name="P594"><text:span text:style-name="T595">Nr.<text:s/></text:span><text:a xlink:href="https://www.e-tar.lt/portal/legalAct.html?documentId=53d635c011e111e6acc9d34f3feceabc" office:target-frame-name="_top" xlink:show="replace"><text:span text:style-name="T596">T2-121</text:span></text:a><text:span text:style-name="T597">, 2016-04-28, paskelbta TAR 2016-05-04, i. k. 2016-11209</text:span></text:p>
      <text:p text:style-name="Normal"/>
      <text:p text:style-name="P598"><text:span text:style-name="T599">61</text:span><text:span text:style-name="T600">. Atliekų turėtojai ir (ar) teritorijų valymo paslaugų teikėjai žiemos metu privalo užtikrinti, kad konteinerių aikštelėse ir (ar) konteinerių stovėjimo vietose būtų valomas sniegas ir ledas.<text:s/></text:span></text:p>
      <text:p text:style-name="P601"><text:span text:style-name="T602">62</text:span><text:span text:style-name="T603">. Daugiabučių namų savininkų bendrijos ir bendrojo naudoj</text:span><text:span text:style-name="T604">imo objektų administratoriai privalo užtikrinti, kad mišrių komunalinių atliekų surinkimo konteineriai, esantys daugiabučių namų patalpose, būtų išridenami iš patalpų pagal atliekų surinkėjo pateiktus mišrių komunalinių atliekų surinkimo ir išvežimo valand</text:span><text:span text:style-name="T605">inius grafikus į atliekų surinkėjų nurodytas vietas, prie kurių gali laivai privažiuoti šiukšliavežiai, ir kontroliuoti, kad ištuštinti konteineriai nestovėtų lauke.<text:s/></text:span></text:p>
      <text:p text:style-name="P606"><text:span text:style-name="T607">63</text:span><text:span text:style-name="T608">. Atliekų turėtojams draudžiama:</text:span></text:p>
      <text:p text:style-name="P609"><text:span text:style-name="T610">63.1</text:span><text:span text:style-name="T611">. maišyti komunalines atliekas su gamybinės<text:s/></text:span><text:span text:style-name="T612">ir kitos ūkinės veiklos<text:s/></text:span><text:span text:style-name="T613">atliekomis;</text:span></text:p>
      <text:p text:style-name="P614"><text:span text:style-name="T615">63.2</text:span><text:span text:style-name="T616">. savavališkai pakeisti konteinerio stovėjimo vietą;</text:span></text:p>
      <text:p text:style-name="P617"><text:span text:style-name="T618">63.3</text:span><text:span text:style-name="T619">. užstatyti autotransporto priemonėmis komunalinių atliekų konteinerių aikštelių ar stovėjimo vietų aptarnavimo zonas;</text:span></text:p>
      <text:p text:style-name="P620"><text:span text:style-name="T621">63.4</text:span><text:span text:style-name="T622">. presuoti ar grūsti<text:s/></text:span><text:span text:style-name="T623">atliekas į konteinerius;</text:span></text:p>
      <text:p text:style-name="P624"><text:span text:style-name="T625">63.5</text:span><text:span text:style-name="T626">. išmesti komunalines atliekas gatvėse, aikštėse, skveruose, parkuose ir kitur bei palikti mišrias komunalines, buityje susidarančias pavojingas bei elektros ir elektronines įrangos atliekas, statybos ir griovimo atliekas,<text:s/></text:span><text:span text:style-name="T627">didžiąsias atliekas, naudotas padangas, antrines žaliavas šalia konteinerių;<text:s/></text:span></text:p>
      <text:p text:style-name="P628"><text:span text:style-name="T629">63.6</text:span><text:span text:style-name="T630">. mesti į konteinerius žemės gruntą, degančias ar karštas atliekas, farmacines, medicinines atliekas bei kitas nekomunalines atliekas, buityje susidarančias pavojingas be</text:span><text:span text:style-name="T631">i elektros ir elektroninės įrangos atliekas; pilti į konteinerius chemines medžiagas, srutas, nuotekas bei skystas atliekas; mesti į tam neskirtus konteinerius naudotas padangas, didžiąsias, statybos ir griovimo bei žaliąsias atliekas;<text:s/></text:span></text:p>
      <text:p text:style-name="P632"><text:span text:style-name="T633">63.7</text:span><text:span text:style-name="T634">. rašinėti,</text:span><text:span text:style-name="T635"><text:s/>piešti, klijuoti lipdukus ar kitaip terlioti, gadinti konteinerius;</text:span></text:p>
      <text:p text:style-name="P636"><text:span text:style-name="T637">63.8</text:span><text:span text:style-name="T638">. raustis konteineriuose, imti iš jų atliekas ir (ar) antrines žaliavas;</text:span></text:p>
      <text:p text:style-name="P639"><text:span text:style-name="T640">63.9</text:span><text:span text:style-name="T641">. deginti atliekas, išskyrus atvejus, kai jos deginamos specialiai tam skirtuose įrenginiuose, vad</text:span><text:span text:style-name="T642">ovaujantis Lietuvos Respublikos aplinkos oro apsaugos įstatymo nuostatomis.</text:span></text:p>
      <text:p text:style-name="P643"><text:span text:style-name="T644">64</text:span><text:span text:style-name="T645">. Atliekų turėtojas, sugadinęs ar sunaikinęs atliekų surinkimo įrangą, atsako įstatymų nustatyta tvarka.</text:span></text:p>
      <text:p text:style-name="P646"/>
      <text:p text:style-name="P647"><text:span text:style-name="T648">XII</text:span><text:span text:style-name="T649">.<text:s/></text:span><text:span text:style-name="T650">ATLIEKŲ SURINKĖJŲ TEISĖS IR PAREIGOS<text:s/></text:span></text:p>
      <text:p text:style-name="P651"/>
      <text:p text:style-name="P652"><text:span text:style-name="T653">65</text:span><text:span text:style-name="T654">. Atliekų<text:s/></text:span><text:span text:style-name="T655">surinkėjai vykdo savivaldybės bei administratoriaus reikalavimus ir užduotis, skirtas komunalinių atliekų tvarkymo sistemai įgyvendinti.</text:span></text:p>
      <text:p text:style-name="P656"><text:span text:style-name="T657">66</text:span><text:span text:style-name="T658">. Komunalinės atliekos renkamos į LST EN 840-1-6 ir<text:s/></text:span><text:span text:style-name="T659">Euro Norm</text:span><text:span text:style-name="T660"><text:s/>DIN EN standartų, techniškai tvarkingus konteineriu</text:span><text:span text:style-name="T661">s. Atliekoms rinkti negali būti naudojami sulaužyti, sulankstyti, surūdiję, apdegę, neužsidarantys ir kitaip techniškai netvarkingi konteineriai. Ant kiekvieno konteinerio turi būti nurodyta konteinerių naudojimo paskirtis ir atliekų surinkėjo rekvizitai.</text:span></text:p>
      <text:p text:style-name="P662"><text:span text:style-name="T663">67</text:span><text:span text:style-name="T664">. Atliekų surinkėjams draudžiama:</text:span></text:p>
      <text:p text:style-name="P665"><text:span text:style-name="T666">67.1</text:span><text:span text:style-name="T667">. maišyti atskirai surinktas komunalines atliekas su kitomis atliekų rūšimis bei antrinėmis žaliavomis;</text:span></text:p>
      <text:p text:style-name="P668"><text:span text:style-name="T669">67.2</text:span><text:span text:style-name="T670">. maišyti atskirai išrūšiuotas antrines žaliavas;<text:s/></text:span></text:p>
      <text:p text:style-name="P671"><text:span text:style-name="T672">67.3</text:span><text:span text:style-name="T673">. savavališkai pakeisti konteinerio sto</text:span><text:span text:style-name="T674">vėjimo vietą.</text:span></text:p>
      <text:p text:style-name="P675"><text:span text:style-name="T676">68</text:span><text:span text:style-name="T677">. Atliekų surinkėjai privalo:<text:s/></text:span></text:p>
      <text:p text:style-name="P678"><text:span text:style-name="T679">68.1</text:span><text:span text:style-name="T680">. nemokamai pateikti atliekų turėtojams visą reikiamą komunalinių atliekų ir antrinių žaliavų surinkimo konteinerių bei kitų atliekų surinkimo priemonių kiekį ir įvairovę, sudaryti galimybę atliekų</text:span><text:span text:style-name="T681"><text:s/>turėtojams rūšiuoti komunalines atliekas ir antrines žaliavas;<text:s/></text:span></text:p>
      <text:p text:style-name="P682"><text:span text:style-name="T683">68.2</text:span><text:span text:style-name="T684">. vykdyti rūšiuojamąjį atliekų surinkimą ir susidarymo vietoje išrūšiuotas atliekas surinkti atskirai;<text:s/></text:span></text:p>
      <text:p text:style-name="P685"><text:span text:style-name="T686">68.3</text:span><text:span text:style-name="T687">. konteinerius tuštinti pagal atliekų surinkėjo sudarytą ir su administratoriumi suderintą grafiką tokiu dažnumu:<text:s/></text:span></text:p>
      <text:p text:style-name="P688"><text:span text:style-name="T689">68.3.1</text:span><text:span text:style-name="T690">. kolektyvinius mišrių komunalinių atliekų surinkimo konteinerius, stovinčius senamiesčio teritorijoje (tarp Danės upės, Jono kalneli</text:span><text:span text:style-name="T691">o, Turgaus aikštės ir Pilies gatvės) – ne rečiau kaip vieną kartą per dieną; kolektyvinius mišrių komunalinių atliekų surinkimo konteinerius, esančius sodininkų, garažų bendrijų teritorijose – ne rečiau kaip vieną kartą per savaitę; kitus kolektyvinius miš</text:span><text:span text:style-name="T692">rių komunalinių atliekų surinkimo konteinerius – ne rečiau kaip tris kartus per savaitę;<text:s/></text:span></text:p>
      <text:p text:style-name="P693"><text:span text:style-name="T694">68.3.2</text:span><text:span text:style-name="T695">. individualius mišrių komunalinių atliekų surinkimo konteinerius, kuriuos naudoja juridiniai asmenys – ne rečiau kaip kas dvi savaites;<text:s/></text:span></text:p>
      <text:p text:style-name="P696"><text:span text:style-name="T697">68.3.3</text:span><text:span text:style-name="T698">. indivi</text:span><text:span text:style-name="T699">dualius mišrių komunalinių atliekų surinkimo konteinerius, kuriuos naudoja fiziniai asmenys, laikotarpiu nuo gegužės 1 dienos iki rugsėjo 30 dienos – vieną kartą per savaitę, kitu laikotarpiu – kas dvi savaites;<text:s/></text:span></text:p>
      <text:p text:style-name="P700"><text:span text:style-name="T701">68.3.4</text:span><text:span text:style-name="T702">. požeminius ar pusiau požeminius</text:span><text:span text:style-name="T703"><text:s/>mišrių komunalinių atliekų surinkimo konteinerius – ne rečiau kaip vieną kartą per savaitę;<text:s/></text:span></text:p>
      <text:p text:style-name="P704"><text:span text:style-name="T705">68.3.5</text:span><text:span text:style-name="T706">. antrinių žaliavų surinkimo konteinerius – ne rečiau kaip kas dvi savaites;</text:span></text:p>
      <text:p text:style-name="P707"><text:span text:style-name="T708">68.4</text:span><text:span text:style-name="T709">. k</text:span><text:span text:style-name="T710">ai vidutinė paros temperatūra aukštesnė negu +8</text:span><text:span text:style-name="T711"> °</text:span><text:span text:style-name="T712">C, plauti ir<text:s/></text:span><text:span text:style-name="T713">dezinfekuoti kolektyvinius konteinerius</text:span><text:span text:style-name="T714"><text:s/></text:span><text:span text:style-name="T715">pagal atliekų surinkėjo sudarytą ir su Savivaldybės administracija suderintą grafiką pagal šias nuostatas:</text:span></text:p>
      <text:p text:style-name="P716"><text:span text:style-name="T717">68.4.1</text:span><text:span text:style-name="T718">. mišrių komunalinių atliekų surinkimo konteinerius plauti ne rečiau kaip vieną kartą per ketvirtį,<text:s/></text:span><text:span text:style-name="T719">d</text:span><text:span text:style-name="T720">ezinfekuoti ne rečiau kaip du kartus per mėnesį;</text:span><text:span text:style-name="T721"><text:s/></text:span></text:p>
      <text:p text:style-name="P722"><text:span text:style-name="T723">68.4.2</text:span><text:span text:style-name="T724">. antrinių žaliavų surinkimo konteinerius (jų išorę) plauti ne rečiau kaip vieną kartą per metus;</text:span></text:p>
      <text:p text:style-name="P725"><text:span text:style-name="T726">68.5</text:span><text:span text:style-name="T727">. konteinerių ištuštinimo metu užtikrinti konteinerių aikštelės ar konteinerių stovėjimo</text:span><text:span text:style-name="T728"><text:s/>vietos tvarką ir švarią aplinką, 3 m atstumu aplink konteinerių aikštelę ar stovėjimo vietą,</text:span><text:span text:style-name="T729"><text:s/></text:span><text:span text:style-name="T730">t. y. surinkti, sušluoti tuo metu esančias smulkias komunalines atliekas;</text:span></text:p>
      <text:p text:style-name="P731">Punkto pakeitimai:</text:p>
      <text:p text:style-name="P732"><text:span text:style-name="T733">Nr.<text:s/></text:span><text:a xlink:href="https://www.e-tar.lt/portal/legalAct.html?documentId=53d635c011e111e6acc9d34f3feceabc" office:target-frame-name="_top" xlink:show="replace"><text:span text:style-name="T734">T2-121</text:span></text:a><text:span text:style-name="T735">, 2016-04-28, paskelbta TAR 2016-05-04, i. k. 2016-11209</text:span></text:p>
      <text:p text:style-name="Normal"/>
      <text:p text:style-name="P736"><text:span text:style-name="T737">68.6</text:span><text:span text:style-name="T738">. antrines žaliavas, didžiąsias, žaliąsias, buityje susidarančias pavojingas bei elektros ir elektroninės įrangos atliekas rinkti apvažiuojant atliekų<text:s/></text:span><text:span text:style-name="T739">turėtojus pagal su administratoriumi suderintą grafiką tokiu dažnumu:</text:span></text:p>
      <text:p text:style-name="P740"><text:span text:style-name="T741">68.6.1</text:span><text:span text:style-name="T742">. antrines žaliavas –</text:span><text:span text:style-name="T743"><text:s/>vietose, kur nėra antrinių žaliavų konteinerių – ne rečiau kaip<text:s/></text:span><text:span text:style-name="T744">kas dvi savaites</text:span><text:span text:style-name="T745">;</text:span></text:p>
      <text:p text:style-name="P746"><text:span text:style-name="T747">68.6.2</text:span><text:span text:style-name="T748">. didžiąsias atliekas – 2014 m. vieną kartą per mėnesį, nuo 2015</text:span><text:span text:style-name="T749"><text:s/>m. − du kartus per metus;</text:span></text:p>
      <text:p text:style-name="P750"><text:span text:style-name="T751">68.6.3</text:span><text:span text:style-name="T752">. žaliąsias atliekas, nepriklausomai nuo jų dydžio, – ne rečiau kaip vieną kartą per savaitę (išskyrus žiemos laikotarpiu – pagal poreikį, ne rečiau kaip vieną kartą per mėnesį);</text:span></text:p>
      <text:p text:style-name="P753">Punkto pakeitimai:</text:p>
      <text:p text:style-name="P754"><text:span text:style-name="T755">Nr.<text:s/></text:span><text:a xlink:href="https://www.e-tar.lt/portal/legalAct.html?documentId=53d635c011e111e6acc9d34f3feceabc" office:target-frame-name="_top" xlink:show="replace"><text:span text:style-name="T756">T2-121</text:span></text:a><text:span text:style-name="T757">, 2016-04-28, paskelbta TAR 2016-05-04, i. k. 2016-11209</text:span></text:p>
      <text:p text:style-name="Normal"/>
      <text:p text:style-name="P758"><text:span text:style-name="T759">68.6.4</text:span><text:span text:style-name="T760">. buityje susidarančias pavojingas bei elektros ir elektroninės įrangos atliekas – du kartus per metu</text:span><text:span text:style-name="T761">s;</text:span></text:p>
      <text:p text:style-name="P762"><text:span text:style-name="T763">68.7</text:span><text:span text:style-name="T764">. laikytis atliekų surinkimo ir išvežimo grafikų ir, esant pakartotiniam konteinerių perpildymo faktui, juos keisti ir derinti su administratoriumi;</text:span></text:p>
      <text:p text:style-name="P765"><text:span text:style-name="T766">68.8</text:span><text:span text:style-name="T767">. suteikti atliekų turėtojui didelių gabaritų atliekų surinkimo ir (ar) naudotų<text:s/></text:span><text:span text:style-name="T768">padangų surinkimo ir tvarkymo papildomą (-as) paslaugą (-as) šių Taisyklių VII skyriuje nustatyta tvarka;</text:span></text:p>
      <text:p text:style-name="P769"><text:span text:style-name="T770">68.9</text:span><text:span text:style-name="T771">. asmeniškai informuoti atliekų turėtojus, naudojančius individualius konteinerius, apie mišrių komunalinių atliekų ir (ar) antrinių žaliavų s</text:span><text:span text:style-name="T772">urinkimo ir išvežimo grafikus. Grafikai gali būti keičiami, tik prieš 14 kalendorinių dienų apie tai įspėjus atliekų turėtojus informaciniais pranešimais ir pateikus informaciją atliekų surinkėjo ir administratoriaus interneto tinklalapiuose;</text:span></text:p>
      <text:p text:style-name="P773"><text:span text:style-name="T774">68.10</text:span><text:span text:style-name="T775">. nu</text:span><text:span text:style-name="T776">olat skelbti interneto tinklalapyje kolektyviniais konteineriais surenkamų mišrių komunalinių atliekų, antrinių žaliavų surinkimo ir išvežimo grafikus, kolektyvinių konteinerių dezinfekavimo ir plovimo grafikus;</text:span><text:span text:style-name="T777"><text:s text:c="2"/></text:span></text:p>
      <text:p text:style-name="P778"><text:span text:style-name="T779">68.11</text:span><text:span text:style-name="T780">. ne rečiau nei kartą per pusmetį</text:span><text:span text:style-name="T781"><text:s/>reguliariai informuoti atliekų turėtojus, Savivaldybės administraciją ir administratorių apie atliekų, surenkamų apvažiuojant atliekų turėtojus, surinkimo ir išvežimo grafikus. Grafikus atliekų surinkėjai privalo skelbti įvairiomis informavimo priemonėmis</text:span><text:span text:style-name="T782"><text:s/>ir informaciniais pranešimais, įskaitant ir spaudoje teikiamą informaciją bei teikiant informaciją daugiabučių ir individualių gyvenamųjų namų skelbimų lentose ir informuojant atliekų turėtojus, naudojančius individualius konteinerius, asmeniškai. Buityje</text:span><text:span text:style-name="T783"><text:s/>susidarančių pavojingų, elektros ir elektroninės įrangos atliekų, didžiųjų atliekų surinkimo ir išvežimo grafikuose turi būti nurodyta šių atliekų surinkimo vieta, data ir laikas;</text:span></text:p>
      <text:p text:style-name="P784"><text:span text:style-name="T785">68.12</text:span><text:span text:style-name="T786">. jei daugiabučiuose gyvenamuosiuose pastatuose yra įrengtos komun</text:span><text:span text:style-name="T787">alinių atliekų surinkimo inžinerinės sistemos, kai komunalinės atliekos surenkamos specialiai įrengtu vamzdžiu ir mišrių komunalinių atliekų surinkimo konteinerius iš daugiabučių namų patalpų išridena daugiabučių namų savininkų bendrijų ar bendrojo naudoji</text:span><text:span text:style-name="T788">mo objektų administratorių atstovai, pateikti daugiabučių namų savininkų bendrijoms ar bendrojo naudojimo objektų administratoriams mišrių komunalinių atliekų surinkimo ir išvežimo valandinius grafikus ir šių grafikų laikytis;</text:span></text:p>
      <text:p text:style-name="P789"><text:span text:style-name="T790">68.13</text:span><text:span text:style-name="T791">. pasibaigus pusmeči</text:span><text:span text:style-name="T792">ui, per 15 dienų Savivaldybės administracijai pateikti informaciją apie savivaldybės teritorijoje surinktų ir perduotų apdoroti visų komunalinių atliekų, naudotų padangų bei antrinių žaliavų kiekį;<text:s/></text:span></text:p>
      <text:p text:style-name="P793"><text:span text:style-name="T794">68.14</text:span><text:span text:style-name="T795">. laikytis Deklaravimo tvarkos apraše nustatytos</text:span><text:span text:style-name="T796"><text:s/>tvarkos;</text:span></text:p>
      <text:p text:style-name="P797"><text:span text:style-name="T798">68.15</text:span><text:span text:style-name="T799">. tuštindami mišrių komunalinių atliekų ir antrinių žaliavų surinkimo konteinerius laikytis savivaldybės tarybos sprendimu patvirtintų Klaipėdos miesto triukšmo prevencijos viešose vietose taisyklių;</text:span></text:p>
      <text:p text:style-name="P800"><text:span text:style-name="T801">68.16</text:span><text:span text:style-name="T802">. ištuštinę konteinerius, už</text:span><text:span text:style-name="T803">daryti konteinerių dangčius ir konteinerius pastatyti į nustatytą konteinerių stovėjimo vietą ar aikštelę;</text:span></text:p>
      <text:p text:style-name="P804"><text:span text:style-name="T805">68.17</text:span><text:span text:style-name="T806">. prieš įsigydami konteinerius komunalinėms atliekoms ir antrinėms žaliavoms rinkti, suderinti su Savivaldybės administracija įsigyjamų kont</text:span><text:span text:style-name="T807">einerių išvaizdą;</text:span></text:p>
      <text:p text:style-name="P808"><text:span text:style-name="T809">68.18</text:span><text:span text:style-name="T810">. konteinerių tuštinimo metu surinkti į konteinerius netilpusias atliekas;<text:s/></text:span></text:p>
      <text:p text:style-name="P811"><text:span text:style-name="T812">68.19</text:span><text:span text:style-name="T813">. surinkti ir išvežti visas apvažiuojant atliekų turėtojus nustatyta tvarka renkamas atliekas;</text:span></text:p>
      <text:p text:style-name="P814"><text:span text:style-name="T815">68.20</text:span><text:span text:style-name="T816">.<text:s/></text:span><text:span text:style-name="T817">netinkamus naudoti konteinerius pakeis</text:span><text:span text:style-name="T818">ti be papildomo mokesčio nedelsdami, bet ne vėliau kaip per 5 darbo dienas, kad būtų užtikrintas nepertraukiamas komunalinių atliekų surinkimo teikimas; jei konteineris netinkamas naudoti tapo dėl konkretaus atliekų turėtojo kaltės, priemonė keičiama konte</text:span><text:span text:style-name="T819">inerio panaudos sutartyje nustatyta tvarka;</text:span></text:p>
      <text:p text:style-name="P820"><text:span text:style-name="T821">68.21</text:span><text:span text:style-name="T822">. laikytis kitų šiose Taisyklėse nenurodytų Lietuvos Respublikos aplinkos ministro įsakymu patvirtintų Minimalių komunalinių atliekų tvarkymo paslaugos kokybės reikalavimų.<text:s/></text:span></text:p>
      <text:p text:style-name="P823"><text:span text:style-name="T824">68.22</text:span><text:span text:style-name="T825">. Savivaldybės admin</text:span><text:span text:style-name="T826">istracijai ir administratoriui per nurodytą terminą teikti visą prašomą informaciją, susijusią su komunalinių atliekų surinkimu ir tvarkymu Klaipėdos miesto savivaldybės teritorijoje;</text:span></text:p>
      <text:p text:style-name="P827">Papildyta punktu:</text:p>
      <text:p text:style-name="P828"><text:span text:style-name="T829">Nr.<text:s/></text:span><text:a xlink:href="https://www.e-tar.lt/portal/legalAct.html?documentId=53d635c011e111e6acc9d34f3feceabc" office:target-frame-name="_top" xlink:show="replace"><text:span text:style-name="T830">T2-121</text:span></text:a><text:span text:style-name="T831">, 2016-04-28, paskelbta TAR 2016-05-04, i. k. 2016-11209</text:span></text:p>
      <text:p text:style-name="Normal"/>
      <text:p text:style-name="P832"><text:span text:style-name="T833">69</text:span><text:span text:style-name="T834">. Atliekų surinkėjai turi teisę atsisakyti tuštinti konteinerius šiais atvejais:</text:span></text:p>
      <text:p text:style-name="P835">69.1.<text:s/><text:span text:style-name="T836">jei atliekų turėtojai neišridena individualių<text:s/></text:span><text:span text:style-name="T837">konteinerių ar patalpose bei uždarose teritorijose esančių kolektyvinių konteinerių jų ištuštinimo dieną į suderintas vietas arba juos išridena pavėluotai;</text:span></text:p>
      <text:p text:style-name="P838">Punkto pakeitimai:</text:p>
      <text:p text:style-name="P839"><text:span text:style-name="T840">Nr.<text:s/></text:span><text:a xlink:href="https://www.e-tar.lt/portal/legalAct.html?documentId=53d635c011e111e6acc9d34f3feceabc" office:target-frame-name="_top" xlink:show="replace"><text:span text:style-name="T841">T2-121</text:span></text:a><text:span text:style-name="T842">, 2016-04-28, paskelbta TAR 2016-05-04, i. k. 2016-11209</text:span></text:p>
      <text:p text:style-name="Normal"/>
      <text:p text:style-name="P843"><text:span text:style-name="T844">69.2</text:span><text:span text:style-name="T845">. jei žiemos metu nuo konteinerių stovėjimo vietos ar konteinerių aikštelės nėra nuvalytas sniegas;</text:span></text:p>
      <text:p text:style-name="P846"><text:span text:style-name="T847">69.3</text:span><text:span text:style-name="T848">. jei konteinerių stovėjimo vietos ar aikštelės<text:s/></text:span><text:span text:style-name="T849">užstatytos autotransporto priemonėmis;</text:span></text:p>
      <text:p text:style-name="P850"><text:span text:style-name="T851">69.4</text:span><text:span text:style-name="T852">. jei atliekų surinkimo priemonėse yra daiktai ir (ar) atliekos, kurių buvimas juose neleistinas pagal šias Taisykles ir (ar) kelia pavojų žmogaus saugumui ir (ar) aplinkai.</text:span></text:p>
      <text:p text:style-name="P853"><text:span text:style-name="T854">70</text:span><text:span text:style-name="T855">. Jei atliekų surinkėjas dė</text:span><text:span text:style-name="T856">l atliekų turėtojo kaltės negali ištuštinti konteinerio (-ių), atliekų surinkėjas šį faktą užregistruoja administratoriaus nustatyta tvarka ir apie tai informuoja atliekų turėtoją.<text:s/></text:span></text:p>
      <text:p text:style-name="P857"><text:span text:style-name="T858">71</text:span><text:span text:style-name="T859">. Papildančios atliekų surinkimo sistemos diegėjas, kuris yra pasira</text:span><text:span text:style-name="T860">šęs sutartį su administratoriumi ir kurio parinktas Papildančios atliekų surinkimo sistemos operatorius superka antrines žaliavas ar pakuotes iš atliekų turėtojų, atsako už antrinių žaliavų surinkimo konteinerių, stovinčių dviejų kilometrų spinduliu apie s</text:span><text:span text:style-name="T861">upirkimo punktą, niokojimą (apvertimą, sulaužymą ar kitokį sugadinimą, siekiant paimti antrines žaliavas iš konteinerių). Papildančios atliekų surinkimo sistemos diegėjas privalo per 1 darbo dieną nuo informacijos gavimo dėl antrinių žaliavų surinkimo kont</text:span><text:span text:style-name="T862">einerio apvertimo sutvarkyti aplinką, pastatyti konteinerį į vietą, o sulaužytą ar kitaip sugadintą konteinerį,</text:span><text:span text:style-name="T863"><text:s/></text:span><text:span text:style-name="T864">suderinęs su konteinerio savininku, sutaisyti arba pakeisti nauju ne vėliau kaip per 90 kalendorinių dienų.</text:span></text:p>
      <text:p text:style-name="P865"/>
      <text:p text:style-name="P866"><text:span text:style-name="T867">XIII</text:span><text:span text:style-name="T868">.<text:s/></text:span><text:span text:style-name="T869">TAISYKLIŲ ĮGYVENDINIMAS</text:span><text:span text:style-name="T870"><text:s/>IR KONTROLĖ, ATSAKOMYBĖ UŽ TAISYKLIŲ PAŽEIDIMUS IR BAIGIAMOSIOS NUOSTATOS</text:span></text:p>
      <text:p text:style-name="P871"/>
      <text:p text:style-name="P872"><text:span text:style-name="T873">72</text:span><text:span text:style-name="T874">. Šių Taisyklių įgyvendinimą kontroliuoja Savivaldybės administracijos direktorius ir jo įgalioti asmenys. Savivaldybės administracijos direktorius Klaipėdos miesto savivaldy</text:span><text:span text:style-name="T875">bės tarybos reglamento nustatyta tvarka už šių Taisyklių įgyvendinimą atsiskaito savivaldybės tarybai.</text:span></text:p>
      <text:p text:style-name="P876"><text:span text:style-name="T877">73</text:span><text:span text:style-name="T878">. Asmenys, pažeidę šių Taisyklių reikalavimus, baudžiami pagal Lietuvos Respublikos administracinių teisės pažeidimų kodekso 16</text:span><text:span text:style-name="T879">1</text:span><text:span text:style-name="T880">(1)</text:span><text:span text:style-name="T881"><text:s/></text:span><text:span text:style-name="T882">straipsnį ir kitų teisės aktų nustatytą tvarką<text:s/></text:span></text:p>
      <text:p text:style-name="P883"><text:span text:style-name="T884">74</text:span><text:span text:style-name="T885">. Teisę surašyti administracinius teisės pažeidimo protokolus už šių Taisyklių pažeidimus turi<text:s/></text:span><text:span text:style-name="T886">s</text:span><text:span text:style-name="T887">avivaldybės administracijos direktorius ir jo įgalioti pareigūnai bei policijos pareigūnai.</text:span></text:p>
      <text:p text:style-name="P888"><text:span text:style-name="T889">75</text:span><text:span text:style-name="T890">. Admini</text:span><text:span text:style-name="T891">stracinė nuobauda neatleidžia fizinio ar juridinio asmens nuo prievolės<text:s/></text:span><text:soft-page-break/><text:span text:style-name="T892">laikytis šių Taisyklių reikalavimų ir pašalinti esantį pažeidimą.</text:span></text:p>
      <text:p text:style-name="P893">Priedo pakeitimai:</text:p>
      <text:p text:style-name="P894"><text:span text:style-name="T895">Nr.<text:s/></text:span><text:a xlink:href="https://www.e-tar.lt/portal/legalAct.html?documentId=SAV.505985" office:target-frame-name="_top" xlink:show="replace"><text:span text:style-name="T896">T2-334</text:span></text:a><text:span text:style-name="T897">, 2013-12</text:span><text:span text:style-name="T898">-18, paskelbta TAR 2013-12-18, i. k. 2013-03545</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Klaipėdos miesto savivaldybės taryba, Sprendimas</text:span></text:p>
      <text:p text:style-name="P908"><text:span text:style-name="T909">Nr.<text:s/></text:span><text:a xlink:href="https://www.e-tar.lt/portal/legalAct.html?documentId=SAV.505985" office:target-frame-name="_top" xlink:show="replace"><text:span text:style-name="T910">T2-334</text:span></text:a><text:span text:style-name="T911">, 2013-12-18, paskelbta TAR 2013-12-18, i. k. 2013-035</text:span><text:span text:style-name="T912">45</text:span></text:p>
      <text:p text:style-name="P913"><text:span text:style-name="T914">Dėl Klaipėdos miesto savivaldybės tarybos 2011 m. lapkričio 24 d. sprendimo Nr. T2-370 „Dėl Klaipėdos miesto savivaldybės komunalinių atliekų tvarkymo taisyklių patvirtinimo“ pakeitimo</text:span></text:p>
      <text:p text:style-name="P915"/>
      <text:p text:style-name="P916"><text:span text:style-name="T917">2.</text:span></text:p>
      <text:p text:style-name="P918"><text:span text:style-name="T919">Klaipėdos miesto savivaldybės taryba, Sprendimas</text:span></text:p>
      <text:p text:style-name="P920"><text:span text:style-name="T921">Nr.<text:s/></text:span><text:a xlink:href="https://www.e-tar.lt/portal/legalAct.html?documentId=53d635c011e111e6acc9d34f3feceabc" office:target-frame-name="_top" xlink:show="replace"><text:span text:style-name="T922">T2-121</text:span></text:a><text:span text:style-name="T923">, 2016-04-28, paskelbta TAR 2016-05-04, i. k. 2016-11209</text:span></text:p>
      <text:p text:style-name="P924"><text:span text:style-name="T925">Dėl Klaipėdos miesto savivaldybės tarybos 2011 m. lapkričio 24 d. sprendimo Nr. T2-370 „Dėl Klaip</text:span><text:span text:style-name="T926">ėdos miesto savivaldybės komunalinių atliekų tvarkymo taisyklių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562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8-01T12:46:00Z</meta:creation-date>
    <dc:date>2019-08-01T12:46:00Z</dc:date>
    <meta:template xlink:href="Normal.dotm" xlink:type="simple"/>
    <meta:editing-cycles>2</meta:editing-cycles>
    <meta:editing-duration>PT0S</meta:editing-duration>
    <meta:document-statistic meta:page-count="13" meta:paragraph-count="414" meta:word-count="5850" meta:character-count="45628" meta:row-count="1385" meta:non-whitespace-character-count="40192"/>
  </office:meta>
</office:document-meta>
</file>