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861in">
        <style:tab-stops>
          <style:tab-stop style:type="left" style:position="0.8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861in">
        <style:tab-stops>
          <style:tab-stop style:type="left" style:position="0.8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0208in"/>
        </style:tab-stops>
      </style:paragraph-properties>
    </style:style>
    <style:style style:name="P34" style:parent-style-name="Normal" style:family="paragraph">
      <style:paragraph-properties fo:text-align="justify">
        <style:tab-stops>
          <style:tab-stop style:type="left" style:position="5.0208in"/>
        </style:tab-stops>
      </style:paragraph-properties>
    </style:style>
    <style:style style:name="P35" style:parent-style-name="Normal" style:family="paragraph">
      <style:paragraph-properties fo:text-align="justify">
        <style:tab-stops>
          <style:tab-stop style:type="left" style:position="5.0208in"/>
        </style:tab-stops>
      </style:paragraph-properties>
    </style:style>
    <style:style style:name="P36" style:parent-style-name="Normal" style:family="paragraph">
      <style:paragraph-properties fo:text-align="justify">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left="3.5437in">
        <style:tab-stops/>
      </style:paragraph-properties>
    </style:style>
    <style:style style:name="T40" style:parent-style-name="DefaultParagraphFont" style:family="text">
      <style:text-properties fo:text-transform="uppercase" style:font-size-complex="12pt" style:language-asian="lt" style:country-asian="LT"/>
    </style:style>
    <style:style style:name="P41" style:parent-style-name="Normal" style:family="paragraph">
      <style:paragraph-properties fo:widows="0" fo:orphans="0" fo:margin-left="3.5437in">
        <style:tab-stops/>
      </style:paragraph-properties>
      <style:text-properties style:font-size-complex="12pt" style:language-asian="lt" style:country-asian="LT"/>
    </style:style>
    <style:style style:name="P42" style:parent-style-name="Normal" style:family="paragraph">
      <style:paragraph-properties fo:widows="0" fo:orphans="0" fo:margin-left="3.5437in">
        <style:tab-stops/>
      </style:paragraph-properties>
      <style:text-properties style:font-size-complex="12pt" style:language-asian="lt" style:country-asian="LT"/>
    </style:style>
    <style:style style:name="P43" style:parent-style-name="Normal" style:family="paragraph">
      <style:paragraph-properties fo:widows="0" fo:orphans="0" fo:margin-left="3.5437in">
        <style:tab-stops/>
      </style:paragraph-properties>
      <style:text-properties style:font-size-complex="12pt" style:language-asian="lt" style:country-asian="LT"/>
    </style:style>
    <style:style style:name="P44" style:parent-style-name="Normal" style:family="paragraph">
      <style:paragraph-properties fo:widows="0" fo:orphans="0" fo:margin-left="3.543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widows="0" fo:orphans="0" fo:text-align="center">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text-align="center">
        <style:tab-stops>
          <style:tab-stop style:type="left" style:position="0.3937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center"/>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widows="0" fo:orphans="0" fo:text-align="center">
        <style:tab-stops>
          <style:tab-stop style:type="left" style:position="0.3937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tab-stops>
          <style:tab-stop style:type="left" style:position="0.3937in"/>
        </style:tab-stops>
      </style:paragraph-properties>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center"/>
      <style:text-properties style:font-size-complex="12pt" style:language-asian="lt" style:country-asian="LT"/>
    </style:style>
    <style:style style:name="P381" style:parent-style-name="Normal" style:family="paragraph">
      <style:paragraph-properties fo:keep-with-next="always" fo:widows="0" fo:orphans="0" fo:text-align="justify" fo:text-indent="0.5in"/>
    </style:style>
    <style:style style:name="T382" style:parent-style-name="DefaultParagraphFont" style:family="text">
      <style:text-properties fo:font-weight="bold" style:font-weight-asian="bold" style:font-weight-complex="bold" style:font-style-complex="italic" style:font-size-complex="12pt" style:language-asian="lt" style:country-asian="LT"/>
    </style:style>
    <style:style style:name="T383" style:parent-style-name="DefaultParagraphFont" style:family="text">
      <style:text-properties fo:font-weight="bold" style:font-weight-asian="bold" style:font-weight-complex="bold" style:font-style-complex="italic" style:font-size-complex="12pt"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P410" style:parent-style-name="Normal" style:family="paragraph">
      <style:paragraph-properties fo:keep-with-next="always" fo:widows="0" fo:orphans="0" fo:text-align="justify" fo:text-indent="0.5in"/>
    </style:style>
    <style:style style:name="T411" style:parent-style-name="DefaultParagraphFont" style:family="text">
      <style:text-properties fo:font-weight="bold" style:font-weight-asian="bold" style:font-weight-complex="bold" style:font-style-complex="italic" style:font-size-complex="12pt" style:language-asian="lt" style:country-asian="LT"/>
    </style:style>
    <style:style style:name="T412" style:parent-style-name="DefaultParagraphFont" style:family="text">
      <style:text-properties fo:font-weight="bold" style:font-weight-asian="bold" style:font-weight-complex="bold" style:font-style-complex="italic" style:font-size-complex="12pt" style:language-asian="lt" style:country-asian="LT"/>
    </style:style>
    <style:style style:name="P413" style:parent-style-name="Normal" style:family="paragraph">
      <style:paragraph-properties fo:widows="0" fo:orphans="0" fo:text-align="justify" fo:text-indent="0.5in"/>
    </style:style>
    <style:style style:name="P414" style:parent-style-name="Normal" style:family="paragraph">
      <style:paragraph-properties fo:text-align="justify" fo:text-indent="0.5in">
        <style:tab-stops>
          <style:tab-stop style:type="left" style:position="1in"/>
        </style:tab-stops>
      </style:paragraph-properties>
    </style:style>
    <style:style style:name="T415" style:parent-style-name="DefaultParagraphFont" style:family="text">
      <style:text-properties style:font-size-complex="12pt" style:language-asian="da" style:country-asian="DK"/>
    </style:style>
    <style:style style:name="T416" style:parent-style-name="DefaultParagraphFont" style:family="text">
      <style:text-properties style:font-size-complex="12pt" style:language-asian="da" style:country-asian="DK"/>
    </style:style>
    <style:style style:name="T417" style:parent-style-name="DefaultParagraphFont" style:family="text">
      <style:text-properties fo:font-weight="bold" style:font-weight-asian="bold" fo:font-style="italic" style:font-style-asian="italic" style:font-size-complex="12pt" style:language-asian="da" style:country-asian="DK"/>
    </style:style>
    <style:style style:name="T418" style:parent-style-name="DefaultParagraphFont" style:family="text">
      <style:text-properties style:font-size-complex="12pt" style:language-asian="da" style:country-asian="DK"/>
    </style:style>
    <style:style style:name="T419" style:parent-style-name="DefaultParagraphFont" style:family="text">
      <style:text-properties style:font-weight-complex="bold" fo:color="#000000" style:font-size-complex="12pt" style:language-asian="da" style:country-asian="DK"/>
    </style:style>
    <style:style style:name="T420" style:parent-style-name="DefaultParagraphFont" style:family="text">
      <style:text-properties fo:color="#000000" style:font-size-complex="12pt" style:language-asian="da" style:country-asian="DK"/>
    </style:style>
    <style:style style:name="T421" style:parent-style-name="DefaultParagraphFont" style:family="text">
      <style:text-properties style:font-size-complex="12pt" style:language-asian="da" style:country-asian="DK"/>
    </style:style>
    <style:style style:name="T422" style:parent-style-name="DefaultParagraphFont" style:family="text">
      <style:text-properties style:font-size-complex="12pt" style:language-asian="da" style:country-asian="DK"/>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weight-complex="bold" fo:font-style="italic" style:font-style-asian="italic" style:font-size-complex="12pt" style:language-asian="lt" style:country-asian="LT"/>
    </style:style>
    <style:style style:name="P428" style:parent-style-name="Normal" style:family="paragraph">
      <style:paragraph-properties fo:widows="0" fo:orphans="0" fo:text-align="justify" fo:text-indent="0.5in"/>
      <style:text-properties style:font-weight-complex="bold"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weight-complex="bold"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weight-complex="bold" fo:font-style="italic" style:font-style-asian="italic"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weight-complex="bold" fo:font-style="italic" style:font-style-asian="italic" style:font-size-complex="12pt" style:language-asian="lt" style:country-asian="LT"/>
    </style:style>
    <style:style style:name="T445" style:parent-style-name="DefaultParagraphFont" style:family="text">
      <style:text-properties style:font-name="Symbol" style:font-name-asian="Symbol" style:font-name-complex="Symbol"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weight-complex="bold" fo:font-style="italic" style:font-style-asian="italic"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weight-complex="bold" fo:font-style="italic" style:font-style-asian="italic" style:font-size-complex="12pt" style:language-asian="lt" style:country-asian="LT"/>
    </style:style>
    <style:style style:name="P466" style:parent-style-name="Normal" style:family="paragraph">
      <style:paragraph-properties fo:widows="0" fo:orphans="0" fo:text-align="justify" fo:text-indent="0.5in"/>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weight-complex="bold"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weight-complex="bold" fo:font-style="italic" style:font-style-asian="italic" style:font-size-complex="12pt" style:language-asian="lt" style:country-asian="LT"/>
    </style:style>
    <style:style style:name="T472" style:parent-style-name="DefaultParagraphFont" style:family="text">
      <style:text-properties style:font-name="Symbol" style:font-name-asian="Symbol" style:font-name-complex="Symbol"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font-style="italic" style:font-style-asian="italic"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weight-complex="bold" fo:font-style="italic" style:font-style-asian="italic"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weight-complex="bold" fo:font-style="italic" style:font-style-asian="italic"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weight-complex="bold" fo:font-style="italic" style:font-style-asian="italic"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P493" style:parent-style-name="Normal" style:family="paragraph">
      <style:paragraph-properties fo:keep-with-next="always" fo:widows="0" fo:orphans="0" fo:text-align="justify"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tyle-complex="italic" style:font-size-complex="12pt" style:language-asian="lt" style:country-asian="LT"/>
    </style:style>
    <style:style style:name="T497" style:parent-style-name="DefaultParagraphFont" style:family="text">
      <style:text-properties fo:font-weight="bold" style:font-weight-asian="bold" style:font-weight-complex="bold" style:font-style-complex="italic" style:font-size-complex="12pt"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keep-with-next="always" fo:widows="0" fo:orphans="0" fo:text-align="justify" fo:text-indent="0.5in"/>
    </style:style>
    <style:style style:name="P631" style:parent-style-name="Normal" style:family="paragraph">
      <style:paragraph-properties fo:keep-with-next="always" fo:widows="0" fo:orphans="0" fo:text-align="justify" fo:text-indent="0.5in"/>
    </style:style>
    <style:style style:name="T632" style:parent-style-name="DefaultParagraphFont" style:family="text">
      <style:text-properties fo:font-weight="bold" style:font-weight-asian="bold" style:font-weight-complex="bold" style:font-style-complex="italic" style:font-size-complex="12pt" style:language-asian="lt" style:country-asian="LT"/>
    </style:style>
    <style:style style:name="T633" style:parent-style-name="DefaultParagraphFont" style:family="text">
      <style:text-properties fo:font-weight="bold" style:font-weight-asian="bold" style:font-weight-complex="bold" style:font-style-complex="italic" style:font-size-complex="12pt" style:language-asian="lt" style:country-asian="LT"/>
    </style:style>
    <style:style style:name="T634" style:parent-style-name="DefaultParagraphFont" style:family="text">
      <style:text-properties fo:font-weight="bold" style:font-weight-asian="bold" style:font-weight-complex="bold" style:font-style-complex="italic" style:font-size-complex="12pt" style:language-asian="lt" style:country-asian="L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72" style:parent-style-name="Normal" style:family="paragraph">
      <style:paragraph-properties fo:widows="0" fo:orphans="0" fo:text-align="justify" fo:text-indent="0.5in"/>
      <style:text-properties style:font-size-complex="12pt" style:language-asian="lt" style:country-asian="LT"/>
    </style:style>
    <style:style style:name="P673" style:parent-style-name="Normal" style:family="paragraph">
      <style:paragraph-properties fo:widows="0" fo:orphans="0" fo:text-align="justify" fo:text-indent="0.5in"/>
      <style:text-properties style:font-size-complex="12pt" style:language-asian="lt" style:country-asian="LT"/>
    </style:style>
    <style:style style:name="P674" style:parent-style-name="Normal" style:family="paragraph">
      <style:paragraph-properties fo:widows="0" fo:orphans="0" fo:text-align="justify" fo:text-indent="0.5in"/>
      <style:text-properties style:font-size-complex="12pt" style:language-asian="lt" style:country-asian="LT"/>
    </style:style>
    <style:style style:name="P675" style:parent-style-name="Normal" style:family="paragraph">
      <style:paragraph-properties fo:widows="0" fo:orphans="0" fo:text-align="justify" fo:text-indent="0.5in"/>
      <style:text-properties style:font-size-complex="12pt" style:language-asian="lt" style:country-asian="LT"/>
    </style:style>
    <style:style style:name="P676" style:parent-style-name="Normal" style:family="paragraph">
      <style:paragraph-properties fo:widows="0" fo:orphans="0" fo:text-align="justify" fo:text-indent="0.5in"/>
      <style:text-properties style:font-size-complex="12pt" style:language-asian="lt" style:country-asian="LT"/>
    </style:style>
    <style:style style:name="P677" style:parent-style-name="Normal" style:family="paragraph">
      <style:paragraph-properties fo:widows="0" fo:orphans="0" fo:text-align="justify" fo:text-indent="0.5in"/>
      <style:text-properties style:font-size-complex="12pt"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keep-with-next="always" fo:widows="0" fo:orphans="0" fo:text-align="justify" fo:margin-left="0.7916in" fo:text-indent="-0.2916in">
        <style:tab-stops/>
      </style:paragraph-properties>
    </style:style>
    <style:style style:name="T680" style:parent-style-name="DefaultParagraphFont" style:family="text">
      <style:text-properties fo:font-weight="bold" style:font-weight-asian="bold" style:font-weight-complex="bold" style:font-style-complex="italic" style:font-size-complex="12pt" style:language-asian="lt" style:country-asian="LT"/>
    </style:style>
    <style:style style:name="T681" style:parent-style-name="DefaultParagraphFont" style:family="text">
      <style:text-properties fo:font-weight="bold" style:font-weight-asian="bold" style:font-weight-complex="bold" style:font-style-complex="italic" style:font-size-complex="12pt" style:language-asian="lt" style:country-asian="LT"/>
    </style:style>
    <style:style style:name="T682" style:parent-style-name="DefaultParagraphFont" style:family="text">
      <style:text-properties fo:font-weight="bold" style:font-weight-asian="bold" style:font-weight-complex="bold" style:font-style-complex="italic" style:font-size-complex="12pt" style:language-asian="lt" style:country-asian="LT"/>
    </style:style>
    <style:style style:name="T683" style:parent-style-name="DefaultParagraphFont" style:family="text">
      <style:text-properties fo:font-weight="bold" style:font-weight-asian="bold" style:font-weight-complex="bold" style:font-style-complex="italic" style:font-size-complex="12pt" style:language-asian="lt" style:country-asian="LT"/>
    </style:style>
    <style:style style:name="P684" style:parent-style-name="Normal" style:family="paragraph">
      <style:paragraph-properties fo:keep-with-next="always" fo:widows="0" fo:orphans="0" fo:text-align="justify" fo:margin-left="0.7916in">
        <style:tab-stops/>
      </style:paragraph-properties>
      <style:text-properties fo:font-weight="bold" style:font-weight-asian="bold" style:font-weight-complex="bold" style:font-style-complex="italic" style:font-size-complex="12pt" style:language-asian="lt" style:country-asian="LT"/>
    </style:style>
    <style:style style:name="P685" style:parent-style-name="Normal" style:family="paragraph">
      <style:paragraph-properties fo:keep-with-next="always" fo:text-align="justify" fo:text-indent="0.5in">
        <style:tab-stops>
          <style:tab-stop style:type="left" style:position="1.1in"/>
        </style:tab-stops>
      </style:paragraph-properties>
    </style:style>
    <style:style style:name="T686" style:parent-style-name="DefaultParagraphFont" style:family="text">
      <style:text-properties fo:font-weight="bold" style:font-weight-asian="bold" style:font-weight-complex="bold" style:font-style-complex="italic" style:font-size-complex="12pt"/>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paragraph-properties fo:widows="0" fo:orphans="0" fo:text-align="justify" fo:text-indent="0.5in"/>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align="justify" fo:text-indent="0.5in"/>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fo:font-style="italic" style:font-style-asian="italic"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fo:font-weight="bold" style:font-weight-asian="bold"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fo:font-weight="bold" style:font-weight-asian="bold"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fo:font-weight="bold" style:font-weight-asian="bold"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fo:font-weight="bold" style:font-weight-asian="bold" style:font-style-complex="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fo:font-weight="bold" style:font-weight-asian="bold" style:font-style-complex="italic"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fo:font-weight="bold" style:font-weight-asian="bold" style:font-style-complex="italic" style:font-size-complex="12pt" style:language-asian="lt" style:country-asian="LT"/>
    </style:style>
    <style:style style:name="T882" style:parent-style-name="DefaultParagraphFont" style:family="text">
      <style:text-properties fo:font-weight="bold" style:font-weight-asian="bold"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fo:font-weight="bold" style:font-weight-asian="bold" style:font-style-complex="italic"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style>
    <style:style style:name="P929" style:parent-style-name="Normal" style:family="paragraph">
      <style:paragraph-properties fo:keep-with-next="always" fo:text-align="justify" fo:text-indent="0.5in">
        <style:tab-stops>
          <style:tab-stop style:type="left" style:position="1.1in"/>
        </style:tab-stops>
      </style:paragraph-properties>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widows="0" fo:orphans="0" fo:text-align="justify" fo:text-indent="0.5in"/>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tyle-complex="italic" fo:color="#000000" style:font-size-complex="12pt" style:language-asian="lt" style:country-asian="LT"/>
    </style:style>
    <style:style style:name="T975" style:parent-style-name="DefaultParagraphFont" style:family="text">
      <style:text-properties style:font-style-complex="italic" fo:color="#000000" style:font-size-complex="12pt" style:language-asian="lt" style:country-asian="LT"/>
    </style:style>
    <style:style style:name="T976" style:parent-style-name="DefaultParagraphFont" style:family="text">
      <style:text-properties fo:font-weight="bold" style:font-weight-asian="bold" style:font-style-complex="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tyle-complex="italic" fo:color="#000000" style:font-size-complex="12pt" style:language-asian="lt" style:country-asian="LT"/>
    </style:style>
    <style:style style:name="T986" style:parent-style-name="DefaultParagraphFont" style:family="text">
      <style:text-properties style:font-style-complex="italic" fo:color="#000000" style:font-size-complex="12pt" style:language-asian="lt" style:country-asian="LT"/>
    </style:style>
    <style:style style:name="T987" style:parent-style-name="DefaultParagraphFont" style:family="text">
      <style:text-properties fo:font-weight="bold" style:font-weight-asian="bold" style:font-style-complex="italic"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style:font-style-complex="italic" fo:color="#000000" style:font-size-complex="12pt" style:language-asian="lt" style:country-asian="LT"/>
    </style:style>
    <style:style style:name="T997" style:parent-style-name="DefaultParagraphFont" style:family="text">
      <style:text-properties fo:font-weight="bold" style:font-weight-asian="bold" style:font-style-complex="italic"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tyle-complex="italic" fo:color="#000000" style:font-size-complex="12pt" style:language-asian="lt" style:country-asian="LT"/>
    </style:style>
    <style:style style:name="T1005" style:parent-style-name="DefaultParagraphFont" style:family="text">
      <style:text-properties style:font-style-complex="italic" fo:color="#000000" style:font-size-complex="12pt" style:language-asian="lt" style:country-asian="LT"/>
    </style:style>
    <style:style style:name="T1006" style:parent-style-name="DefaultParagraphFont" style:family="text">
      <style:text-properties fo:font-weight="bold" style:font-weight-asian="bold" style:font-style-complex="italic" fo:color="#000000" style:font-size-complex="12pt" style:language-asian="lt" style:country-asian="LT"/>
    </style:style>
    <style:style style:name="T1007" style:parent-style-name="DefaultParagraphFont" style:family="text">
      <style:text-properties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tyle-complex="italic" fo:color="#000000" style:font-size-complex="12pt" style:language-asian="lt" style:country-asian="LT"/>
    </style:style>
    <style:style style:name="T1019" style:parent-style-name="DefaultParagraphFont" style:family="text">
      <style:text-properties style:font-style-complex="italic" fo:color="#000000" style:font-size-complex="12pt" style:language-asian="lt" style:country-asian="LT"/>
    </style:style>
    <style:style style:name="T1020" style:parent-style-name="DefaultParagraphFont" style:family="text">
      <style:text-properties fo:font-weight="bold" style:font-weight-asian="bold" style:font-style-complex="italic" fo:color="#000000" style:font-size-complex="12pt" style:language-asian="lt" style:country-asian="LT"/>
    </style:style>
    <style:style style:name="T1021" style:parent-style-name="DefaultParagraphFont" style:family="text">
      <style:text-properties fo:font-weight="bold" style:font-weight-asian="bold" style:font-style-complex="italic" style:font-size-complex="12pt" style:language-asian="lt" style:country-asian="LT"/>
    </style:style>
    <style:style style:name="T1022" style:parent-style-name="DefaultParagraphFont" style:family="text">
      <style:text-properties fo:font-weight="bold" style:font-weight-asian="bold" style:font-style-complex="italic"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tyle-complex="italic" fo:color="#000000" style:font-size-complex="12pt" style:language-asian="lt" style:country-asian="LT"/>
    </style:style>
    <style:style style:name="T1044" style:parent-style-name="DefaultParagraphFont" style:family="text">
      <style:text-properties style:font-style-complex="italic" fo:color="#000000" style:font-size-complex="12pt" style:language-asian="lt" style:country-asian="LT"/>
    </style:style>
    <style:style style:name="T1045" style:parent-style-name="DefaultParagraphFont" style:family="text">
      <style:text-properties fo:font-weight="bold" style:font-weight-asian="bold" style:font-style-complex="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tyle-complex="italic" fo:color="#000000" style:font-size-complex="12pt" style:language-asian="lt" style:country-asian="LT"/>
    </style:style>
    <style:style style:name="T1051" style:parent-style-name="DefaultParagraphFont" style:family="text">
      <style:text-properties style:font-style-complex="italic" fo:color="#000000" style:font-size-complex="12pt" style:language-asian="lt" style:country-asian="LT"/>
    </style:style>
    <style:style style:name="T1052" style:parent-style-name="DefaultParagraphFont" style:family="text">
      <style:text-properties fo:font-weight="bold" style:font-weight-asian="bold" style:font-style-complex="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tyle-complex="italic" fo:color="#000000" style:font-size-complex="12pt" style:language-asian="lt" style:country-asian="LT"/>
    </style:style>
    <style:style style:name="T1058" style:parent-style-name="DefaultParagraphFont" style:family="text">
      <style:text-properties style:font-style-complex="italic" fo:color="#000000" style:font-size-complex="12pt" style:language-asian="lt" style:country-asian="LT"/>
    </style:style>
    <style:style style:name="T1059" style:parent-style-name="DefaultParagraphFont" style:family="text">
      <style:text-properties fo:font-weight="bold" style:font-weight-asian="bold" style:font-style-complex="italic" fo:color="#000000" style:font-size-complex="12pt" style:language-asian="lt" style:country-asian="LT"/>
    </style:style>
    <style:style style:name="T1060" style:parent-style-name="DefaultParagraphFont" style:family="text">
      <style:text-properties style:font-style-complex="italic"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fo:font-weight="bold" style:font-weight-asian="bold" style:font-style-complex="italic"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fo:text-align="justify" fo:text-indent="0.5in"/>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091" style:parent-style-name="Normal" style:family="paragraph">
      <style:paragraph-properties fo:widows="0" fo:orphans="0" fo:text-align="justify" fo:text-indent="0.5in"/>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en" style:country-asian="GB"/>
    </style:style>
    <style:style style:name="P1121" style:parent-style-name="Normal" style:family="paragraph">
      <style:paragraph-properties fo:widows="0" fo:orphans="0" fo:text-align="justify" fo:text-indent="0.5in"/>
      <style:text-properties fo:color="#000000"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tyle-complex="italic" style:font-size-complex="12pt" style:language-asian="en" style:country-asian="GB"/>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tyle="italic" style:font-style-asian="italic" style:font-style-complex="italic" style:font-size-complex="12pt" style:language-asian="en" style:country-asian="GB"/>
    </style:style>
    <style:style style:name="T1132" style:parent-style-name="DefaultParagraphFont" style:family="text">
      <style:text-properties style:font-style-complex="italic" style:font-size-complex="12pt" style:language-asian="en" style:country-asian="GB"/>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tyle-complex="italic" style:font-size-complex="12pt" style:language-asian="en" style:country-asian="GB"/>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tyle="italic" style:font-style-asian="italic" style:font-style-complex="italic" style:font-size-complex="12pt" style:language-asian="en" style:country-asian="GB"/>
    </style:style>
    <style:style style:name="T1143" style:parent-style-name="DefaultParagraphFont" style:family="text">
      <style:text-properties style:font-style-complex="italic" style:font-size-complex="12pt" style:language-asian="en" style:country-asian="GB"/>
    </style:style>
    <style:style style:name="T1144" style:parent-style-name="DefaultParagraphFont" style:family="text">
      <style:text-properties style:font-style-complex="italic" style:font-size-complex="12pt" style:language-asian="en" style:country-asian="GB"/>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font-style="italic" style:font-style-asian="italic" style:font-style-complex="italic" style:font-size-complex="12pt" style:language-asian="en" style:country-asian="GB"/>
    </style:style>
    <style:style style:name="T1147" style:parent-style-name="DefaultParagraphFont" style:family="text">
      <style:text-properties style:font-style-complex="italic" style:font-size-complex="12pt" style:language-asian="en" style:country-asian="GB"/>
    </style:style>
    <style:style style:name="T1148" style:parent-style-name="DefaultParagraphFont" style:family="text">
      <style:text-properties style:font-style-complex="italic" style:font-size-complex="12pt" style:language-asian="en" style:country-asian="GB"/>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tyle-complex="italic" style:font-size-complex="12pt" style:language-asian="en" style:country-asian="GB"/>
    </style:style>
    <style:style style:name="T1151" style:parent-style-name="DefaultParagraphFont" style:family="text">
      <style:text-properties style:font-style-complex="italic" style:font-size-complex="12pt" style:language-asian="en" style:country-asian="GB"/>
    </style:style>
    <style:style style:name="P1152" style:parent-style-name="Normal" style:family="paragraph">
      <style:paragraph-properties fo:widows="0" fo:orphans="0" fo:text-align="justify" fo:text-indent="0.5in"/>
      <style:text-properties fo:font-style="italic" style:font-style-asian="italic" style:font-style-complex="italic" style:font-size-complex="12pt" style:language-asian="en" style:country-asian="GB"/>
    </style:style>
    <style:style style:name="P1153" style:parent-style-name="Normal" style:family="paragraph">
      <style:paragraph-properties fo:widows="0" fo:orphans="0" fo:text-align="justify" fo:text-indent="0.5in"/>
      <style:text-properties style:font-size-complex="12pt" style:language-asian="lt" style:country-asian="L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style:language-asian="en" style:country-asian="GB"/>
    </style:style>
    <style:style style:name="T1157" style:parent-style-name="DefaultParagraphFont" style:family="text">
      <style:text-properties style:font-style-complex="italic" style:font-size-complex="12pt" style:language-asian="en" style:country-asian="GB"/>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tyle="italic" style:font-style-asian="italic" style:font-style-complex="italic" style:font-size-complex="12pt" style:language-asian="en" style:country-asian="GB"/>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tyle-complex="italic" style:font-size-complex="12pt" style:language-asian="en" style:country-asian="GB"/>
    </style:style>
    <style:style style:name="T1162" style:parent-style-name="DefaultParagraphFont" style:family="text">
      <style:text-properties style:font-style-complex="italic" style:font-size-complex="12pt" style:language-asian="en" style:country-asian="GB"/>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style="italic" style:font-style-asian="italic" style:font-style-complex="italic" style:font-size-complex="12pt" style:language-asian="en" style:country-asian="GB"/>
    </style:style>
    <style:style style:name="T1171" style:parent-style-name="DefaultParagraphFont" style:family="text">
      <style:text-properties style:font-style-complex="italic" style:font-size-complex="12pt" style:language-asian="en" style:country-asian="GB"/>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tyle-complex="italic" style:font-size-complex="12pt" style:language-asian="en" style:country-asian="GB"/>
    </style:style>
    <style:style style:name="T1174" style:parent-style-name="DefaultParagraphFont" style:family="text">
      <style:text-properties style:font-style-complex="italic" style:font-size-complex="12pt" style:language-asian="en" style:country-asian="GB"/>
    </style:style>
    <style:style style:name="T1175" style:parent-style-name="DefaultParagraphFont" style:family="text">
      <style:text-properties fo:font-style="italic" style:font-style-asian="italic" style:font-style-complex="italic" style:font-size-complex="12pt" style:language-asian="en" style:country-asian="GB"/>
    </style:style>
    <style:style style:name="T1176" style:parent-style-name="DefaultParagraphFont" style:family="text">
      <style:text-properties style:font-style-complex="italic" style:font-size-complex="12pt" style:language-asian="en" style:country-asian="GB"/>
    </style:style>
    <style:style style:name="T1177" style:parent-style-name="DefaultParagraphFont" style:family="text">
      <style:text-properties style:font-style-complex="italic" style:font-size-complex="12pt" style:language-asian="en" style:country-asian="GB"/>
    </style:style>
    <style:style style:name="P1178" style:parent-style-name="Normal" style:family="paragraph">
      <style:paragraph-properties fo:widows="0" fo:orphans="0" fo:text-align="justify" fo:text-indent="0.5in"/>
      <style:text-properties fo:font-style="italic" style:font-style-asian="italic" style:font-style-complex="italic" style:font-size-complex="12pt" style:language-asian="en" style:country-asian="GB"/>
    </style:style>
    <style:style style:name="P1179" style:parent-style-name="Normal" style:family="paragraph">
      <style:paragraph-properties fo:widows="0" fo:orphans="0" fo:text-align="justify" fo:text-indent="0.5in"/>
      <style:text-properties style:font-style-complex="italic" style:font-size-complex="12pt" style:language-asian="en" style:country-asian="GB"/>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font-style="italic" style:font-style-asian="italic" style:font-style-complex="italic" style:font-size-complex="12pt" style:language-asian="en" style:country-asian="GB"/>
    </style:style>
    <style:style style:name="T1182" style:parent-style-name="DefaultParagraphFont" style:family="text">
      <style:text-properties style:font-style-complex="italic" style:font-size-complex="12pt" style:language-asian="en" style:country-asian="GB"/>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font-style="italic" style:font-style-asian="italic" style:font-style-complex="italic" style:font-size-complex="12pt" style:language-asian="en" style:country-asian="GB"/>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tyle-complex="italic" style:font-size-complex="12pt" style:language-asian="en" style:country-asian="GB"/>
    </style:style>
    <style:style style:name="T1188" style:parent-style-name="DefaultParagraphFont" style:family="text">
      <style:text-properties style:font-style-complex="italic" style:font-size-complex="12pt" style:language-asian="en" style:country-asian="GB"/>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tyle="italic" style:font-style-asian="italic" style:font-style-complex="italic" style:font-size-complex="12pt" style:language-asian="en" style:country-asian="GB"/>
    </style:style>
    <style:style style:name="T1191" style:parent-style-name="DefaultParagraphFont" style:family="text">
      <style:text-properties style:font-style-complex="italic" style:font-size-complex="12pt" style:language-asian="en" style:country-asian="GB"/>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tyle-complex="italic" fo:color="#000000" style:font-size-complex="12pt" style:language-asian="en" style:country-asian="GB"/>
    </style:style>
    <style:style style:name="T1194" style:parent-style-name="DefaultParagraphFont" style:family="text">
      <style:text-properties style:font-style-complex="italic" fo:color="#000000" style:font-size-complex="12pt" style:language-asian="en" style:country-asian="GB"/>
    </style:style>
    <style:style style:name="T1195" style:parent-style-name="DefaultParagraphFont" style:family="text">
      <style:text-properties fo:font-style="italic" style:font-style-asian="italic" style:font-style-complex="italic" fo:color="#000000" style:font-size-complex="12pt" style:language-asian="en" style:country-asian="GB"/>
    </style:style>
    <style:style style:name="T1196" style:parent-style-name="DefaultParagraphFont" style:family="text">
      <style:text-properties style:font-style-complex="italic" fo:color="#000000" style:font-size-complex="12pt" style:language-asian="en" style:country-asian="GB"/>
    </style:style>
    <style:style style:name="T1197" style:parent-style-name="DefaultParagraphFont" style:family="text">
      <style:text-properties fo:font-style="italic" style:font-style-asian="italic" style:font-style-complex="italic" style:font-size-complex="12pt" style:language-asian="en" style:country-asian="GB"/>
    </style:style>
    <style:style style:name="T1198" style:parent-style-name="DefaultParagraphFont" style:family="text">
      <style:text-properties style:font-style-complex="italic" style:font-size-complex="12pt" style:language-asian="en" style:country-asian="GB"/>
    </style:style>
    <style:style style:name="T1199" style:parent-style-name="DefaultParagraphFont" style:family="text">
      <style:text-properties style:font-style-complex="italic" style:font-size-complex="12pt" style:language-asian="en" style:country-asian="GB"/>
    </style:style>
    <style:style style:name="T1200" style:parent-style-name="DefaultParagraphFont" style:family="text">
      <style:text-properties style:font-style-complex="italic" fo:color="#000000" style:font-size-complex="12pt" style:language-asian="en" style:country-asian="GB"/>
    </style:style>
    <style:style style:name="T1201" style:parent-style-name="DefaultParagraphFont" style:family="text">
      <style:text-properties style:font-style-complex="italic" style:font-size-complex="12pt" style:language-asian="en" style:country-asian="GB"/>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fo:font-style="italic" style:font-style-asian="italic" style:text-position="sub 66.6%"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fo:font-style="italic" style:font-style-asian="italic" style:text-position="sub 66.6%"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P1210" style:parent-style-name="Normal" style:family="paragraph">
      <style:paragraph-properties fo:widows="0" fo:orphans="0" fo:text-align="justify" fo:text-indent="0.5in"/>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fo:font-style="italic" style:font-style-asian="italic" style:text-position="sub 66.6%"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fo:font-style="italic" style:font-style-asian="italic" style:text-position="sub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29" style:parent-style-name="Normal" style:family="paragraph">
      <style:paragraph-properties fo:widows="0" fo:orphans="0" fo:text-align="justify" fo:text-indent="0.5in"/>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tyle-complex="italic" style:font-size-complex="12pt" style:language-asian="en" style:country-asian="GB"/>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P1249" style:parent-style-name="Normal" style:family="paragraph">
      <style:paragraph-properties fo:keep-with-next="always" fo:widows="0" fo:orphans="0" fo:text-align="justify" fo:text-indent="0.5in"/>
    </style:style>
    <style:style style:name="T1250" style:parent-style-name="DefaultParagraphFont" style:family="text">
      <style:text-properties fo:font-weight="bold" style:font-weight-asian="bold" style:font-weight-complex="bold" style:font-style-complex="italic" style:font-size-complex="12pt" style:language-asian="lt" style:country-asian="LT"/>
    </style:style>
    <style:style style:name="T1251" style:parent-style-name="DefaultParagraphFont" style:family="text">
      <style:text-properties fo:font-weight="bold" style:font-weight-asian="bold" style:font-weight-complex="bold" style:font-style-complex="italic" style:font-size-complex="12pt" style:language-asian="lt" style:country-asian="LT"/>
    </style:style>
    <style:style style:name="T1252" style:parent-style-name="DefaultParagraphFont" style:family="text">
      <style:text-properties fo:font-weight="bold" style:font-weight-asian="bold" style:font-weight-complex="bold" style:font-style-complex="italic" style:font-size-complex="12pt" style:language-asian="lt" style:country-asian="LT"/>
    </style:style>
    <style:style style:name="P1253" style:parent-style-name="Normal" style:family="paragraph">
      <style:paragraph-properties fo:text-align="justify" fo:text-indent="0.5in"/>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tyle-complex="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tyle-complex="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tyle-complex="italic"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widows="0" fo:orphans="0" fo:text-align="justify" fo:text-indent="0.5in"/>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452" style:parent-style-name="Normal" style:family="paragraph">
      <style:paragraph-properties fo:widows="0" fo:orphans="0" fo:text-align="justify" fo:text-indent="0.5in"/>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style:style>
    <style:style style:name="P1463" style:parent-style-name="Normal" style:family="paragraph">
      <style:paragraph-properties fo:widows="0" fo:orphans="0" fo:text-align="center">
        <style:tab-stops>
          <style:tab-stop style:type="left" style:position="0.3937in"/>
        </style:tab-stops>
      </style:paragraph-properties>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keep-with-next="always" fo:widows="0" fo:orphans="0" fo:text-align="justify" fo:text-indent="0.5in"/>
    </style:style>
    <style:style style:name="T1471" style:parent-style-name="DefaultParagraphFont" style:family="text">
      <style:text-properties fo:font-weight="bold" style:font-weight-asian="bold" style:font-weight-complex="bold" style:font-style-complex="italic" style:font-size-complex="12pt" style:language-asian="lt" style:country-asian="LT"/>
    </style:style>
    <style:style style:name="T1472" style:parent-style-name="DefaultParagraphFont" style:family="text">
      <style:text-properties fo:font-weight="bold" style:font-weight-asian="bold" style:font-weight-complex="bold" style:font-style-complex="italic" style:font-size-complex="12pt" style:language-asian="lt" style:country-asian="LT"/>
    </style:style>
    <style:style style:name="P1473" style:parent-style-name="Normal" style:family="paragraph">
      <style:paragraph-properties fo:widows="0" fo:orphans="0"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fo:font-size="9pt" style:font-size-asian="9pt"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fo:font-size="9pt" style:font-size-asian="9pt"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fo:font-size="9pt" style:font-size-asian="9pt"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fo:font-size="9pt" style:font-size-asian="9pt"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P1489" style:parent-style-name="Normal" style:family="paragraph">
      <style:paragraph-properties fo:text-align="justify" fo:text-indent="0.5in"/>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fo:font-style="italic" style:font-style-asian="italic" fo:font-size="9pt" style:font-size-asian="9pt"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fo:font-style="italic" style:font-style-asian="italic" fo:font-size="9pt" style:font-size-asian="9pt"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fo:font-style="italic" style:font-style-asian="italic" fo:font-size="9pt" style:font-size-asian="9pt"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fo:font-size="9pt" style:font-size-asian="9pt"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P1528" style:parent-style-name="Normal" style:family="paragraph">
      <style:paragraph-properties fo:keep-with-next="always" fo:widows="0" fo:orphans="0" fo:text-align="justify" fo:text-indent="0.5in"/>
    </style:style>
    <style:style style:name="T1529" style:parent-style-name="DefaultParagraphFont" style:family="text">
      <style:text-properties fo:font-weight="bold" style:font-weight-asian="bold" style:font-weight-complex="bold" style:font-style-complex="italic" style:font-size-complex="12pt" style:language-asian="lt" style:country-asian="LT"/>
    </style:style>
    <style:style style:name="T1530" style:parent-style-name="DefaultParagraphFont" style:family="text">
      <style:text-properties fo:font-weight="bold" style:font-weight-asian="bold" style:font-weight-complex="bold" style:font-style-complex="italic" style:font-size-complex="12pt" style:language-asian="lt" style:country-asian="LT"/>
    </style:style>
    <style:style style:name="P1531" style:parent-style-name="Normal" style:family="paragraph">
      <style:paragraph-properties fo:widows="0" fo:orphans="0"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fo:font-size="9pt" style:font-size-asian="9pt"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fo:font-size="9pt" style:font-size-asian="9pt"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fo:font-size="9pt" style:font-size-asian="9pt"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text-properties style:font-weight-complex="bold" style:font-size-complex="12pt" style:language-asian="lt" style:country-asian="L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fo:font-style="italic" style:font-style-asian="italic" fo:font-size="9pt" style:font-size-asian="9pt"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fo:font-size="9pt" style:font-size-asian="9pt"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fo:font-size="9pt" style:font-size-asian="9pt"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fo:font-style="italic" style:font-style-asian="italic" style:text-position="sub 66.6%" fo:font-size="9pt" style:font-size-asian="9pt"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fo:font-size="9pt" style:font-size-asian="9pt"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fo:font-size="9pt" style:font-size-asian="9pt"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fo:font-size="9pt" style:font-size-asian="9pt"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text-position="sub 66.6%" fo:font-size="9pt" style:font-size-asian="9pt"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fo:font-size="9pt" style:font-size-asian="9pt"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fo:font-style="italic" style:font-style-asian="italic" fo:font-size="9pt" style:font-size-asian="9pt"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style="italic" style:font-style-asian="italic" fo:font-size="9pt" style:font-size-asian="9pt"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text-position="sub 66.6%" fo:font-size="9pt" style:font-size-asian="9pt" style:font-size-complex="12pt" style:language-asian="lt" style:country-asian="LT"/>
    </style:style>
    <style:style style:name="T1571" style:parent-style-name="DefaultParagraphFont" style:family="text">
      <style:text-properties fo:font-style="italic" style:font-style-asian="italic" fo:font-size="9pt" style:font-size-asian="9pt"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fo:font-style="italic" style:font-style-asian="italic" fo:font-size="9pt" style:font-size-asian="9pt"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P1575" style:parent-style-name="Normal" style:family="paragraph">
      <style:paragraph-properties fo:widows="0" fo:orphans="0" fo:text-align="justify" fo:text-indent="0.5in"/>
      <style:text-properties style:font-weight-complex="bold"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weight-complex="bold" fo:font-style="italic" style:font-style-asian="italic"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fo:font-size="9pt" style:font-size-asian="9pt"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font-style="italic" style:font-style-asian="italic" fo:font-size="9pt" style:font-size-asian="9pt"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fo:font-style="italic" style:font-style-asian="italic" fo:font-size="9pt" style:font-size-asian="9pt"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fo:font-style="italic" style:font-style-asian="italic" fo:font-size="9pt" style:font-size-asian="9pt"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fo:font-style="italic" style:font-style-asian="italic" fo:font-size="9pt" style:font-size-asian="9pt"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fo:font-size="9pt" style:font-size-asian="9pt"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text-position="sub 66.6%" fo:font-size="9pt" style:font-size-asian="9pt"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fo:font-style="italic" style:font-style-asian="italic" style:font-size-complex="12pt" style:language-asian="lt" style:country-asian="LT"/>
    </style:style>
    <style:style style:name="T1606" style:parent-style-name="DefaultParagraphFont" style:family="text">
      <style:text-properties style:font-weight-complex="bold" fo:font-size="9pt" style:font-size-asian="9pt"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fo:font-style="italic" style:font-style-asian="italic" fo:font-size="9pt" style:font-size-asian="9pt"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fo:font-style="italic" style:font-style-asian="italic" fo:font-size="9pt" style:font-size-asian="9pt"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fo:font-style="italic" style:font-style-asian="italic" style:text-position="sub 66.6%" fo:font-size="9pt" style:font-size-asian="9pt"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fo:font-style="italic" style:font-style-asian="italic" fo:font-size="9pt" style:font-size-asian="9pt"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fo:font-style="italic" style:font-style-asian="italic" style:text-position="sub 66.6%"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fo:font-style="italic" style:font-style-asian="italic" fo:font-size="9pt" style:font-size-asian="9pt"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text-position="sub 66.6%"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P1633" style:parent-style-name="Normal" style:family="paragraph">
      <style:paragraph-properties fo:text-align="justify" fo:text-indent="0.5in"/>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fo:font-style="italic" style:font-style-asian="italic" fo:font-size="9pt" style:font-size-asian="9pt"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fo:font-style="italic" style:font-style-asian="italic" fo:font-size="9pt" style:font-size-asian="9pt"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fo:font-style="italic" style:font-style-asian="italic" fo:font-size="9pt" style:font-size-asian="9pt"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fo:font-size="9pt" style:font-size-asian="9pt"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weight-complex="bold" fo:font-style="italic" style:font-style-asian="italic" style:font-size-complex="12pt" style:language-asian="lt" style:country-asian="LT"/>
    </style:style>
    <style:style style:name="T1659" style:parent-style-name="DefaultParagraphFont" style:family="text">
      <style:text-properties style:font-weight-complex="bold" fo:font-style="italic" style:font-style-asian="italic" style:text-position="sub 66.6%" fo:font-size="9pt" style:font-size-asian="9pt" style:font-size-complex="12pt" style:language-asian="lt" style:country-asian="LT"/>
    </style:style>
    <style:style style:name="T1660" style:parent-style-name="DefaultParagraphFont" style:family="text">
      <style:text-properties style:font-weight-complex="bold" fo:font-style="italic" style:font-style-asian="italic"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b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fo:font-style="italic" style:font-style-asian="italic" style:text-position="sub 66.6%"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fo:font-style="italic" style:font-style-asian="italic" style:text-position="sub 66.6%"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fo:font-style="italic" style:font-style-asian="italic" style:text-position="sub 66.6%"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fo:font-style="italic" style:font-style-asian="italic" style:text-position="sub 66.6%"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fo:font-style="italic" style:font-style-asian="italic" style:text-position="sub 66.6%"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b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fo:font-style="italic" style:font-style-asian="italic" style:text-position="sub 66.6%"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text-position="sub 66.6%"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fo:font-style="italic" style:font-style-asian="italic" style:text-position="sub 66.6%"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fo:font-style="italic" style:font-style-asian="italic" style:text-position="sub 66.6%"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fo:font-style="italic" style:font-style-asian="italic" style:text-position="sub 66.6%"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P1711" style:parent-style-name="Normal" style:family="paragraph">
      <style:paragraph-properties fo:keep-with-next="always" fo:widows="0" fo:orphans="0" fo:text-align="justify" fo:text-indent="0.5in"/>
    </style:style>
    <style:style style:name="P1712" style:parent-style-name="Normal" style:family="paragraph">
      <style:paragraph-properties fo:keep-with-next="always" fo:widows="0" fo:orphans="0" fo:text-align="justify" fo:text-indent="0.5in"/>
    </style:style>
    <style:style style:name="T1713" style:parent-style-name="DefaultParagraphFont" style:family="text">
      <style:text-properties fo:font-weight="bold" style:font-weight-asian="bold" style:font-weight-complex="bold" style:font-style-complex="italic" style:font-size-complex="12pt" style:language-asian="lt" style:country-asian="LT"/>
    </style:style>
    <style:style style:name="T1714" style:parent-style-name="DefaultParagraphFont" style:family="text">
      <style:text-properties fo:font-weight="bold" style:font-weight-asian="bold" style:font-weight-complex="bold" style:font-style-complex="italic" style:font-size-complex="12pt" style:language-asian="lt" style:country-asian="L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06-14</text:span></text:p>
      <text:p text:style-name="P3"/>
      <text:p text:style-name="P4"><text:span text:style-name="T5">Įsakymas paskelbtas: TAR 2010-06-02, i. k. 2010-00636</text:span></text:p>
      <text:p text:style-name="P6"/>
      <text:p text:style-name="P7"><text:span text:style-name="T8"><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text:p>
      <text:p text:style-name="P10">ADMINISTRACIJOS DIREKTORIUS</text:p>
      <text:p text:style-name="P11"/>
      <text:p text:style-name="P12">ĮSAKYMAS</text:p>
      <text:p text:style-name="P13">DĖL KLAIPĖDOS MIESTO SAVIVALDYBĖS vietinės RINKLIAVOS už komunalinių atliekų surinkimą ir<text:s/>tvarkymą SKAIČIAVIMO METODIKOS PATVIRTINIMO</text:p>
      <text:p text:style-name="P14"/>
      <text:p text:style-name="P15">2010 m. birželio 2 d. Nr. AD1-1027</text:p>
      <text:p text:style-name="P16">Klaipėda</text:p>
      <text:p text:style-name="P17"/>
      <text:p text:style-name="P18"/>
      <text:p text:style-name="P19"><text:span text:style-name="T20">Vadovaudamasis 2007 m. liepos 9 d. koncesijos sutarties Nr. J4-831 „Dėl Klaipėdos miesto savivaldybės komunalinių atliekų tvarkymo sistemos operatoriaus funkcijų per</text:span><text:span text:style-name="T21">davimo ir vykdymo“ 40 punktu:</text:span></text:p>
      <text:p text:style-name="P22"><text:span text:style-name="T23">1</text:span><text:span text:style-name="T24">. </text:span><text:span text:style-name="T25">Tvirtin</text:span><text:span text:style-name="T26">u UAB Klaipėdos regiono atliekų tvarkymo centro parengtą Klaipėdos miesto savivaldybės vietinės rinkliavos už komunalinių atliekų surinkimą ir tvarkymą skaičiavimo metodiką (pridedama).</text:span></text:p>
      <text:p text:style-name="P27"><text:span text:style-name="T28">2</text:span><text:span text:style-name="T29">. </text:span><text:span text:style-name="T30">Pripažįst</text:span><text:span text:style-name="T31">u netekusi</text:span><text:span text:style-name="T32">u galios 2007 m. kovo 5 d. įsakymą Nr. AD1-487 „Dėl Klaipėdos miesto savivaldybės atliekų tvarkymo rinkliavos skaičiavimo metodikos patvirtinimo“.</text:span></text:p>
      <text:p text:style-name="P33"/>
      <text:p text:style-name="P34"/>
      <text:p text:style-name="P35"/>
      <text:p text:style-name="P36"><text:span text:style-name="T37">Savivaldybės administracijos direktorius<text:s/></text:span><text:span text:style-name="T38"><text:tab/>Aloyzas Každailevičius</text:span></text:p>
      <text:soft-page-break/>
      <text:p text:style-name="P39"><text:span text:style-name="T40">PATVIRTINTA</text:span></text:p>
      <text:p text:style-name="P41">Klaipėdos miesto<text:s/>savivaldybės administracijos</text:p>
      <text:p text:style-name="P42">direktoriaus 2010 m. birželio 2 d.</text:p>
      <text:p text:style-name="P43">įsakymu Nr. AD1-1027</text:p>
      <text:p text:style-name="P44"><text:span text:style-name="T45">(Klaipėdos miesto savivaldybės administracijos 2013 m. birželio 13 d. įsakymo Nr. AD1-1486 redakcija)</text:span></text:p>
      <text:p text:style-name="P46"/>
      <text:p text:style-name="P47"/>
      <text:p text:style-name="P48"><text:span text:style-name="T49">KLAIPĖDOS MIESTO SAVIVALDYBĖS Vietinės rinkliavos už komunalinių<text:s/></text:span><text:span text:style-name="T50">atliekų surinkimą ir tvarkymą skaičiavimo metodika</text:span></text:p>
      <text:p text:style-name="P51"/>
      <text:p text:style-name="P52"><text:span text:style-name="T53">I</text:span><text:span text:style-name="T54">.</text:span><text:span text:style-name="T55"><text:tab/></text:span><text:span text:style-name="T56">BENDROSIOS NUOSTATOS</text:span></text:p>
      <text:p text:style-name="P57"/>
      <text:p text:style-name="P58"><text:span text:style-name="T59">1</text:span><text:span text:style-name="T60">. Vietinės rinkliavos už komunalinių atliekų surinkimą ir tvarkymą skaičiavimo metodika (toliau – Metodika) parengta vadovaujantis 2011 m. gruodžio 22 d. Lietuvos Respubl</text:span><text:span text:style-name="T61">ikos atliekų tvarkymo įstatymo 2, 12, 30, 34, 34(3) straipsnių, aštuntojo(1) skirsnio pakeitimo ir papildymo, Įstatymo papildymo aštuntuoju(2), aštuntuoju(3), aštuntuoju(4), aštuntuoju(5), aštuntuoju(6), aštuntuoju(7), aštuntuoju(8), aštuntuoju(9), aštuntu</text:span><text:span text:style-name="T62">oju(10) skirsniais ir 16 straipsnio pripažinimo netekusiu galios įstatymą Nr. XI-1892 (Žin., 2012, Nr.<text:s/></text:span><text:a xlink:href="https://www.e-tar.lt/portal/lt/legalAct/TAR.3DF7E3BF2E6E" office:target-frame-name="_blank" xlink:show="new"><text:span text:style-name="T63">6-190</text:span></text:a><text:span text:style-name="T64">) ir 2011 m. gruodžio 22 d.; Lietuvos Respublikos pakuočių ir p</text:span><text:span text:style-name="T65">akuočių atliekų tvarkymo įstatymo 2, 6, 7, 8, 9, 10 straipsnių pakeitimo ir papildymo bei Įstatymo papildymo 7(1) straipsniu įstatymą Nr. XI-1893 (Žin., 2012, Nr.<text:s/></text:span><text:a xlink:href="https://www.e-tar.lt/portal/lt/legalAct/TAR.502659EE6565" office:target-frame-name="_blank" xlink:show="new"><text:span text:style-name="T66">6-191</text:span></text:a><text:span text:style-name="T67">);<text:s/></text:span><text:span text:style-name="T68">Lietuvos Respublikos aplinkos apsaugos įstatymu (Žin., 1992, Nr.<text:s/></text:span><text:a xlink:href="https://www.e-tar.lt/portal/lt/legalAct/TAR.E2780B68DE62" office:target-frame-name="_blank" xlink:show="new"><text:span text:style-name="T69">5-75</text:span></text:a><text:span text:style-name="T70">; 1996, Nr.<text:s/></text:span><text:a xlink:href="https://www.e-tar.lt/portal/lt/legalAct/TAR.A497A19DF124" office:target-frame-name="_blank" xlink:show="new"><text:span text:style-name="T71">57-13</text:span><text:span text:style-name="T72">35</text:span></text:a><text:span text:style-name="T73">; 1997, Nr.<text:s/></text:span><text:a xlink:href="https://www.e-tar.lt/portal/lt/legalAct/TAR.FEB34C56FC81" office:target-frame-name="_blank" xlink:show="new"><text:span text:style-name="T74">65-1540</text:span></text:a><text:span text:style-name="T75">; 2000, Nr.<text:s/></text:span><text:a xlink:href="https://www.e-tar.lt/portal/lt/legalAct/TAR.DA03EC25C86C" office:target-frame-name="_blank" xlink:show="new"><text:span text:style-name="T76">39-1093</text:span></text:a><text:span text:style-name="T77">, Nr.<text:s/></text:span><text:a xlink:href="https://www.e-tar.lt/portal/lt/legalAct/TAR.92012CDDC386" office:target-frame-name="_blank" xlink:show="new"><text:span text:style-name="T78">90-2773</text:span></text:a><text:span text:style-name="T79">; 2002, Nr.<text:s/></text:span><text:a xlink:href="https://www.e-tar.lt/portal/lt/legalAct/TAR.3D555BF4BF16" office:target-frame-name="_blank" xlink:show="new"><text:span text:style-name="T80">2-49</text:span></text:a><text:span text:style-name="T81">; 2003, Nr.<text:s/></text:span><text:a xlink:href="https://www.e-tar.lt/portal/lt/legalAct/TAR.F6BF0759BD62" office:target-frame-name="_blank" xlink:show="new"><text:span text:style-name="T82">61-276</text:span><text:span text:style-name="T83">3</text:span></text:a><text:span text:style-name="T84">; 2004, Nr.<text:s/></text:span><text:a xlink:href="https://www.e-tar.lt/portal/lt/legalAct/TAR.0311855FCC59" office:target-frame-name="_blank" xlink:show="new"><text:span text:style-name="T85">36-1179</text:span></text:a><text:span text:style-name="T86">, Nr.<text:s/></text:span><text:a xlink:href="https://www.e-tar.lt/portal/lt/legalAct/TAR.84CF9F27446F" office:target-frame-name="_blank" xlink:show="new"><text:span text:style-name="T87">60-2121</text:span></text:a><text:span text:style-name="T88">; 2005, Nr.<text:s/></text:span><text:a xlink:href="https://www.e-tar.lt/portal/lt/legalAct/TAR.247DAE8A3F57" office:target-frame-name="_blank" xlink:show="new"><text:span text:style-name="T89">47-1558</text:span></text:a><text:span text:style-name="T90">; 2008, Nr.<text:s/></text:span><text:a xlink:href="https://www.e-tar.lt/portal/lt/legalAct/TAR.2A83942AF24F" office:target-frame-name="_blank" xlink:show="new"><text:span text:style-name="T91">120-4550</text:span></text:a><text:span text:style-name="T92">; 2010, Nr.<text:s/></text:span><text:a xlink:href="https://www.e-tar.lt/portal/lt/legalAct/TAR.F0BA557D67F1" office:target-frame-name="_blank" xlink:show="new"><text:span text:style-name="T93">70-3472</text:span></text:a><text:span text:style-name="T94">);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95">40-1499</text:span></text:a><text:span text:style-name="T96">) (su pakeitimais); Lietuvos Respublikos aplinkos ministro 1999 m. liepos 14 d. įsakymu Nr. 217 „Dėl Atliekų tvarkymo taisyklių patvirtinimo“ (Žin., 1999, Nr.<text:s/></text:span><text:a xlink:href="https://www.e-tar.lt/portal/lt/legalAct/TAR.38E37AB6E8E6" office:target-frame-name="_blank" xlink:show="new"><text:span text:style-name="T97">63-2065</text:span></text:a><text:span text:style-name="T98">; 2001, Nr.<text:s/></text:span><text:a xlink:href="https://www.e-tar.lt/portal/lt/legalAct/TAR.50A573209187" office:target-frame-name="_blank" xlink:show="new"><text:span text:style-name="T99">45-1604</text:span></text:a><text:span text:style-name="T100">; 2002, Nr.<text:s/></text:span><text:a xlink:href="https://www.e-tar.lt/portal/lt/legalAct/TAR.29DB5EFAA1D7" office:target-frame-name="_blank" xlink:show="new"><text:span text:style-name="T101">100-4461</text:span></text:a><text:span text:style-name="T102">; 2004, Nr.<text:s/></text:span><text:a xlink:href="https://www.e-tar.lt/portal/lt/legalAct/TAR.1DD495353E7F" office:target-frame-name="_blank" xlink:show="new"><text:span text:style-name="T103">68-2381</text:span></text:a><text:span text:style-name="T104">; 2007, Nr.<text:s/></text:span><text:a xlink:href="https://www.e-tar.lt/portal/lt/legalAct/TAR.F92C68961025" office:target-frame-name="_blank" xlink:show="new"><text:span text:style-name="T105">11-461</text:span></text:a><text:span text:style-name="T106">; 2008, Nr.<text:s/></text:span><text:a xlink:href="https://www.e-tar.lt/portal/lt/legalAct/TAR.A34F440C55E9" office:target-frame-name="_blank" xlink:show="new"><text:span text:style-name="T107">55-2109</text:span></text:a><text:span text:style-name="T108">, Nr.<text:s/></text:span><text:a xlink:href="https://www.e-tar.lt/portal/lt/legalAct/TAR.61C033BAEA4C" office:target-frame-name="_blank" xlink:show="new"><text:span text:style-name="T109">26-942</text:span></text:a><text:span text:style-name="T110">, Nr.<text:s/></text:span><text:a xlink:href="https://www.e-tar.lt/portal/lt/legalAct/TAR.CA0ECEAB3E55" office:target-frame-name="_blank" xlink:show="new"><text:span text:style-name="T111">67-2541</text:span></text:a><text:span text:style-name="T112">; 2010 Nr. 43-2070;</text:span><text:span text:style-name="T113"><text:s/>2010, Nr. 70-3492; 2010, Nr. 135-6910; 2011, Nr. 57-2721, Nr. 150-7100; 2012, Nr. 16-697); kitais teisės aktais. Rengiant šią Metodiką taip pat buvo vadovaujamasi Aplinkos ministerijos parengta Atliekų tvarkymo įkainių (tarifų) skaičiavimo metodika (rekom</text:span><text:span text:style-name="T114">enduojama) ir komentarais.<text:s/></text:span></text:p>
      <text:p text:style-name="P115"><text:span text:style-name="T116">2</text:span><text:span text:style-name="T117">. Ši Metodika yra skirta Klaipėdos regiono</text:span><text:span text:style-name="T118"><text:s/></text:span><text:span text:style-name="T119">Klaipėdos miesto savivaldybės komunalinių atliekų tvarkymo sistemos būtinųjų pajamų pagal atskiras veiklas, taip pat bendrųjų sąnaudų, kurias sudaro atskirų veiklų būtinųjų sąnaudų</text:span><text:span text:style-name="T120"><text:s/>ir normatyvinio pelno suma, apskaičiavimo principams ir metodams. Pagal Metodikos nuostatas apskaičiavus komunalinių atliekų surinkimo ir tvarkymo sistemos bendrąsias sąnaudas, apskaičiuojamas vietinės rinkliavos už komunalinių atliekų surinkimą ir tvarky</text:span><text:span text:style-name="T121">mą dydis Klaipėdos mieste. Pasibaigus veiklos finansiniams metams sąnaudos perskaičiuojamos atsižvelgiant į finansinį rezultatą, numatomus kuro, elektros, šiluminės energijos ir kitų kainų bei mokesčių pokyčius ir į naujas komunalinių atliekų tvarkymo prie</text:span><text:span text:style-name="T122">mones, jeigu šios numatytos komunalinių atliekų tvarkymo planuose. Atsižvelgiant į šių perskaičiavimų rezultatus atliekami koregavimai.</text:span></text:p>
      <text:p text:style-name="P123"><text:span text:style-name="T124">3</text:span><text:span text:style-name="T125">. Komunalinių atliekų tvarkymo sistemos būtinosios sąnaudos – tai atskirų veiklų, be kurių neįmanoma įgyvendinti ti</text:span><text:span text:style-name="T126">kslų ir uždavinių, keliamų Valstybiniame strateginiame atliekų tvarkymo plane, regioniniuose atliekų tvarkymo planuose ir savivaldybės atliekų tvarkymo plane, sąnaudų suma.</text:span></text:p>
      <text:p text:style-name="P127"><text:span text:style-name="T128">4</text:span><text:span text:style-name="T129">. Komunalinių atliekų tvarkymo sistemos veiklos numatomos, atsižvelgiant į<text:s/></text:span><text:span text:style-name="T130">komunalinių atliekų tvarkymo planuose numatytas priemones. Šias veiklas sudaro:</text:span></text:p>
      <text:p text:style-name="P131"><text:span text:style-name="T132">4.1</text:span><text:span text:style-name="T133">. komunalinių atliekų surinkimas ir pervežimas;</text:span></text:p>
      <text:p text:style-name="P134"><text:span text:style-name="T135">4.2</text:span><text:span text:style-name="T136">. didelių gabaritų atliekų surinkimo aikštelių eksploatavimas;</text:span></text:p>
      <text:p text:style-name="P137"><text:span text:style-name="T138">4.3</text:span><text:span text:style-name="T139">. komunalinių atliekų šalinimas (regioninio są</text:span><text:span text:style-name="T140">vartyno eksploatavimas, įskaitant jo uždarymą, rekultivavimą ir priežiūrą po uždarymo, netinkančių eksploatuoti sąvartynų uždarymą bei priežiūrą po uždarymo,</text:span><text:span text:style-name="T141"><text:s/></text:span><text:span text:style-name="T142">mechaninio komunalinių atliekų apdorojimo procesas,<text:s/></text:span><text:span text:style-name="T143">atliekų, likusių po mechaninio atliekų apdoroj</text:span><text:span text:style-name="T144">imo, atidavimas naudojimui į kogeneracinę jėgainę energijai gauti,</text:span><text:span text:style-name="T145"><text:s/>kompostavimo aikštelių eksploatavimas, bendrosios administracinės ir finansinės investicinės veiklos sąnaudos);</text:span></text:p>
      <text:p text:style-name="P146"><text:span text:style-name="T147">4.4</text:span><text:span text:style-name="T148">. vietinės rinkliavos<text:s/></text:span><text:span text:style-name="T149">už komunalinių atliekų surinkimą ir tvarkymą<text:s/></text:span><text:span text:style-name="T150">adm</text:span><text:span text:style-name="T151">inistravimas.</text:span></text:p>
      <text:p text:style-name="P152"/>
      <text:p text:style-name="P153"><text:span text:style-name="T154">II</text:span><text:span text:style-name="T155">.</text:span><text:span text:style-name="T156"><text:tab/></text:span><text:span text:style-name="T157">PAGRINDINĖS SĄVOKOS</text:span></text:p>
      <text:p text:style-name="P158"/>
      <text:p text:style-name="P159"><text:span text:style-name="T160">Metodikoje naudojamos šios sąvokos:</text:span></text:p>
      <text:p text:style-name="P161"><text:span text:style-name="T162">5</text:span><text:span text:style-name="T163">.</text:span><text:span text:style-name="T164"><text:s/>Antrinės žaliavos</text:span><text:span text:style-name="T165"><text:s/>– tiesiogiai perdirbti tinkamos atliekos ir perdirbti tinkamos iš atliekų gautos medžiagos.</text:span></text:p>
      <text:p text:style-name="P166"><text:span text:style-name="T167">6</text:span><text:span text:style-name="T168">.</text:span><text:span text:style-name="T169"><text:s/>Atliekos<text:s/></text:span><text:span text:style-name="T170">– bet kokios medžiagos ar daiktai, ku</text:span><text:span text:style-name="T171">rių atliekų turėtojas atsikrato, nori atsikratyti ar privalo atsikratyti ir kurie priklauso atliekų kategorijoms, nurodytoms Lietuvos Respublikos atliekų įstatymo 1 priede, bei patenka į atliekų sąrašą, nurodytą Atliekų tvarkymo taisyklių, patvirtintų apli</text:span><text:span text:style-name="T172">nkos ministro 2011-05-03 d. įsakymu Nr. D1-368, 1 priede (Žin., 2011, Nr.</text:span><text:a xlink:href="https://www.e-tar.lt/portal/lt/legalAct/TAR.D3D241048062" office:target-frame-name="_blank" xlink:show="new"><text:span text:style-name="T173">57-2721</text:span></text:a><text:span text:style-name="T174">).</text:span></text:p>
      <text:p text:style-name="P175"><text:span text:style-name="T176">7</text:span><text:span text:style-name="T177">.</text:span><text:span text:style-name="T178"><text:s/>Būtinosios sąnaudos<text:s/></text:span><text:span text:style-name="T179">(BS)<text:s/></text:span><text:span text:style-name="T180">– tai pagrįstos mažiausios sąnaudos, reikalingos<text:s/></text:span><text:span text:style-name="T181">komunalinių atliekų tvarkymo veiklai aptarnaujamoje teritorijoje</text:span><text:span text:style-name="T182"><text:s/>vykdyti optimaliu būdu. Į būtinąsias sąnaudas neįtraukiamos sąnaudos, skirtos kitoms veiklos sritims, tiesiogiai nesusijusioms su komunalinių atliekų tvarkymu.</text:span></text:p>
      <text:p text:style-name="P183"><text:span text:style-name="T184">8</text:span><text:span text:style-name="T185">.</text:span><text:span text:style-name="T186"><text:s/>Būtinosios pajamos<text:s/></text:span><text:span text:style-name="T187">(BP)<text:s/></text:span><text:span text:style-name="T188">– tai pajamos, kurias už teikiamas komunalinių atliekų tvarkymo paslaugas turi gauti šią veiklą vykdantys subjektai ir kurias sudaro būtinųjų sąnaudų ir pajamų iš kitos veiklos skirtumo, normatyvinio pelno ir pridėtinės vertės mokesčio suma.<text:s/></text:span></text:p>
      <text:p text:style-name="P189"><text:span text:style-name="T190">9</text:span><text:span text:style-name="T191">.<text:s/></text:span><text:span text:style-name="T192">Bendro</text:span><text:span text:style-name="T193">sios būtinosios pajamos</text:span><text:span text:style-name="T194"><text:s/>(BBP) –<text:s/></text:span><text:span text:style-name="T195">atskirų veiklų (komunalinių atliekų surinkimo ir pervežimo,</text:span><text:span text:style-name="T196"><text:s/></text:span><text:span text:style-name="T197">didelių gabaritų atliekų surinkimo aikštelių eksploatavimo, komunalinių atliekų šalinimo, vietinės rinkliavos administravimo) būtinųjų pajamų suma.</text:span></text:p>
      <text:p text:style-name="P198"><text:span text:style-name="T199">10</text:span><text:span text:style-name="T200">.<text:s/></text:span><text:span text:style-name="T201">Bendrosi</text:span><text:span text:style-name="T202">os pajamos iš kitos veiklos</text:span><text:span text:style-name="T203"><text:s/>(BKVP) – tai pajamos iš atliekų tvarkymo atitinkamos veiklos už antrinių žaliavų pardavimą, už komposto pardavimą, už pelenų šalinimą, pajamos iš atsinaujinančių energijos šaltinių ir kitos pajamos.</text:span></text:p>
      <text:p text:style-name="P204"><text:span text:style-name="T205">11</text:span><text:span text:style-name="T206">.<text:s/></text:span><text:span text:style-name="T207">Pajamų iš kitos veikl</text:span><text:span text:style-name="T208">os rezervas</text:span><text:span text:style-name="T209"><text:s/>(KVPR) – leistinas pajamų rezervas, būtinas kitos veiklos motyvacijai užtikrinti ir kitos veiklos rizikai sumažinti.</text:span></text:p>
      <text:p text:style-name="P210"><text:span text:style-name="T211">12</text:span><text:span text:style-name="T212">.<text:s/></text:span><text:span text:style-name="T213">Pajamos iš kitos veiklos</text:span><text:span text:style-name="T214"><text:s/>(KVP) – tai bendrųjų pajamų iš kitos veiklos dalis, neįskaitant pajamų iš kitos veiklos rezerv</text:span><text:span text:style-name="T215">o.</text:span></text:p>
      <text:p text:style-name="P216"><text:span text:style-name="T217">13</text:span><text:span text:style-name="T218">.</text:span><text:span text:style-name="T219"><text:s/>Didžiosios atliekos</text:span><text:span text:style-name="T220"><text:s/>–<text:s/></text:span><text:span text:style-name="T221">stambūs</text:span><text:span text:style-name="T222"><text:s/>buities apyvokos daiktai.</text:span></text:p>
      <text:p text:style-name="P223"><text:span text:style-name="T224">14</text:span><text:span text:style-name="T225">.</text:span><text:span text:style-name="T226"><text:s/>Komunalinės atliekos<text:s/></text:span><text:span text:style-name="T227">(KA)</text:span><text:span text:style-name="T228"><text:s/>– buitinės (buityje susidarančios) ir kitokios atliekos, kurios savo pobūdžiu ar sudėtimi yra panašios į buitines atliekas.</text:span></text:p>
      <text:p text:style-name="P229"><text:span text:style-name="T230">15</text:span><text:span text:style-name="T231">.</text:span><text:span text:style-name="T232"><text:s/>Komunalinių atliekų turėtojas</text:span><text:span text:style-name="T233"><text:s/>– komunalinių atliekų gamintojas arba asmuo, kuris turi komunalinių atliekų.</text:span></text:p>
      <text:p text:style-name="P234"><text:span text:style-name="T235">16</text:span><text:span text:style-name="T236">.</text:span><text:span text:style-name="T237"><text:s/>Komunalinių atliekų tvarkymo sistemos bendrosios sąnaudos</text:span><text:span text:style-name="T238"><text:s/>– tai atskirų veiklų būtinųjų sąnaudų ir normatyvinio pelno suma.</text:span></text:p>
      <text:p text:style-name="P239"><text:span text:style-name="T240">17</text:span><text:span text:style-name="T241">.</text:span><text:span text:style-name="T242"><text:s/>Normatyv</text:span><text:span text:style-name="T243">inis pelnas</text:span><text:span text:style-name="T244"><text:s/>(NP) – leistinas pelnas, būtinas šios veiklos motyvacijai užtikrinti ir veiklos rizikai sumažinti.</text:span></text:p>
      <text:p text:style-name="P245"><text:span text:style-name="T246">18</text:span><text:span text:style-name="T247">.</text:span><text:span text:style-name="T248"><text:s/></text:span><text:span text:style-name="T249">Buityje susidarančios pavojingos atliekos</text:span><text:span text:style-name="T250"><text:s/>–<text:s/></text:span><text:span text:style-name="T251">galvaniniai elementai, akumuliatoriai, pasenę vaistai, buitinės chemijos produktai, lakų, daž</text:span><text:span text:style-name="T252">ų, skiediklių atliekos, cheminėmis medžiagomis užteršta pakuotė, panaudoti tepalai, tepalų filtrai ir kitos naftos produktų atliekos, pavojingų medžiagų turinčios elektros ir elektronikos įrangos bei kitos namų ūkiuose ir ūkio subjektų buityje susidarančio</text:span><text:span text:style-name="T253">s pavojingos atliekos.<text:s/></text:span></text:p>
      <text:p text:style-name="P254"><text:span text:style-name="T255">19</text:span><text:span text:style-name="T256">.<text:s/></text:span><text:span text:style-name="T257">Buityje susidarančios elektros ir elektroninės įrangos atliekos –<text:s/></text:span><text:span text:style-name="T258">buityje, taip pat komerciniuose bei pramonės ūkio objektuose, institucijose ir kituose šaltiniuose susidarančios elektros ir elektroninės įrangos atliekos, sa</text:span><text:span text:style-name="T259">vo pobūdžiu ar sudėtimi bei kiekiu panašios į buityje susidarančias elektros ir elektroninės įrangos atliekas.<text:s/></text:span></text:p>
      <text:p text:style-name="P260"><text:span text:style-name="T261">20</text:span><text:span text:style-name="T262">.</text:span><text:span text:style-name="T263"><text:s/>Biologiškai skaidžios atliekos –<text:s/></text:span><text:span text:style-name="T264">bet kokios atliekos, kurios gali būti suskaidytos aerobiniu ar anaerobiniu būdu, pvz.: sodo atliekos, p</text:span><text:span text:style-name="T265">opierius, kartonas.</text:span></text:p>
      <text:p text:style-name="P266"><text:span text:style-name="T267">21</text:span><text:span text:style-name="T268">.</text:span><text:span text:style-name="T269"><text:s/>Prognozuojamos sąnaudos</text:span><text:span text:style-name="T270"><text:s/>– tai prognozuojamos atliekų tvarkymo atitinkamos veiklos sąnaudos.</text:span></text:p>
      <text:p text:style-name="P271"><text:span text:style-name="T272">22</text:span><text:span text:style-name="T273">.</text:span><text:span text:style-name="T274"><text:s/>Prognozuojamos pajamos</text:span><text:span text:style-name="T275"><text:s/>– tai prognozuojamų atliekų tvarkymo atitinkamos veiklos prognozuojamų sąnaudų, normatyvinio pelno ir pri</text:span><text:span text:style-name="T276">dėtinės vertės mokesčio suma.<text:s/></text:span></text:p>
      <text:p text:style-name="P277"><text:span text:style-name="T278">23</text:span><text:span text:style-name="T279">.</text:span><text:span text:style-name="T280"><text:s/>Sąnaudos</text:span><text:span text:style-name="T281"><text:s/>– per tam tikrą laikotarpį įmonės sunaudotas turtas ar ištekliai pajamoms gauti.</text:span></text:p>
      <text:p text:style-name="P282"><text:span text:style-name="T283">24</text:span><text:span text:style-name="T284">.</text:span><text:span text:style-name="T285"><text:s/>Tarifas<text:s/></text:span><text:span text:style-name="T286">–<text:s/></text:span><text:span text:style-name="T287">mokėjimų norma; jų sąrašas: draudimo, pašto, transporto, muitų tarifas, darbo užmokesčio tarifas.</text:span></text:p>
      <text:p text:style-name="P288"><text:span text:style-name="T289">25</text:span><text:span text:style-name="T290">.</text:span><text:span text:style-name="T291"><text:s/>Vietinė rinkliava už komunalinių atliekų surinkimą ir tvarkymą (toliau – vietinė rinkliava)<text:s/></text:span><text:span text:style-name="T292">– tai Klaipėdos miesto savivaldybės tarybos sprendimu už komunalinių atliekų surinkimą iš atliekų turėtojų ir jų tvarkymą nustatyta privaloma įmoka, galiojanti Kla</text:span><text:span text:style-name="T293">ipėdos miesto savivaldybės teritorijoje.<text:s/></text:span></text:p>
      <text:p text:style-name="P294"><text:span text:style-name="T295">26</text:span><text:span text:style-name="T296">.<text:s/></text:span><text:span text:style-name="T297">Operatorius</text:span><text:span text:style-name="T298"><text:s/>– viešųjų pirkimų konkurso būdu išrinktas fizinis arba juridinis asmuo, turintis įgaliojimus užtikrinti įrangos ir (ar) sistemų techninį veikimą. Operatoriaus teisės ir pareigos nustatomos sutar</text:span><text:span text:style-name="T299">tyse tarp šalių numatytais susitarimais.</text:span></text:p>
      <text:p text:style-name="P300"/>
      <text:p text:style-name="P301"><text:span text:style-name="T302">III</text:span><text:span text:style-name="T303">.</text:span><text:span text:style-name="T304"><text:tab/></text:span><text:span text:style-name="T305">VIETINĖS RINKLIAVOS SKAIČIAVIMO BENDRIEJI PRINCIPAI</text:span></text:p>
      <text:p text:style-name="P306"/>
      <text:p text:style-name="P307"><text:span text:style-name="T308">27</text:span><text:span text:style-name="T309">. Vietinės rinkliavos, kurią moka atliekų turėtojai, dydis turi būti toks, kad surinktomis lėšomis būtų apmokėtos visos atliekų tvarkytojo vei</text:span><text:span text:style-name="T310">kloje susidarančių komunalinių atliekų sutvarkymo sąnaudos.</text:span></text:p>
      <text:p text:style-name="P311"><text:span text:style-name="T312">28</text:span><text:span text:style-name="T313">. Veiksminga sąnaudų mažinimo priemonė – tai viešųjų pirkimų konkursai komunalinių atliekų tvarkymo sistemos objektų projektuotojams, rangovams, operatoriams, komunalinių atliekų surinkėjams</text:span><text:span text:style-name="T314"><text:s/>ir kt.<text:s/></text:span><text:span text:style-name="T315">Vietinės rinkliavos dydis apskaičiuojamas pagal tam tikroje aptarnaujamoje teritorijoje vykdomų veiklų sąnaudas, atsižvelgiant į vykdytojų normatyvinį pelną bei rezervą, kuris yra būtinas galimoms neatitiktims tarp apskaičiuotųjų prognozuojamų sąna</text:span><text:span text:style-name="T316">udų bei faktinių sistemos bendrųjų sąnaudų suderinti.<text:s/></text:span><text:span text:style-name="T317">Komunalinių atliekų surinkimo ir pervežimo veiklos būtinosios sąnaudos apskaičiuojamos pagal vežėjų konkurso rezultatus, o kitų veiklų (atliekų šalinimas, vietinės rinkliavos administravimas) – pagal są</text:span><text:span text:style-name="T318">naudų prognozes, parengtas vadovaujantis šios Metodikos nuostatomis.<text:s/></text:span></text:p>
      <text:p text:style-name="P319"><text:span text:style-name="T320">29</text:span><text:span text:style-name="T321">. Savivaldybės taryba patvirtina vietinės rinkliavos dydį, apskaičiuotą pagal šią Metodiką.<text:s/></text:span></text:p>
      <text:p text:style-name="P322"><text:span text:style-name="T323">30</text:span><text:span text:style-name="T324">. Vietinės rinkliavos dydžio nustatymo pradinis žingsnis yra atliekų tvarkymo<text:s/></text:span><text:span text:style-name="T325">atskirų veiklų būtinųjų sąnaudų nustatymas bei pagal jas apskaičiuotos būtinosios pajamos. Pagrindžiant atliekų šalinimo, didelių gabaritų atliekų surinkimo aikštelių eksploatavimo ir vietinės rinkliavos administravimo būtinąsias sąnaudas gali būti vadovau</text:span><text:span text:style-name="T326">jamasi šiais atliekų tvarkymo veikloje dalyvaujančios įmonės turimais duomenimis, kitais dydžiais ar normatyvais:</text:span></text:p>
      <text:p text:style-name="P327"><text:span text:style-name="T328">30.1</text:span><text:span text:style-name="T329">. praėjusių laikotarpių (ne trumpiau kaip 12 paskutiniųjų mėnesių) faktiniai duomenys. Šie duomenys gali būti naudojami dviem būdais –<text:s/></text:span><text:span text:style-name="T330">įvertinant jų kitimo tendencijas oficialiai skelbiamais rodikliais (pvz., Finansų ministerijos skelbiamos ekonominių rodiklių projekcijos, Statistikos departamento skelbiami kainų indeksai ir pan.) arba nevertinant šių tendencijų (tuo atveju, kai neprognoz</text:span><text:span text:style-name="T331">uojama pasikeitimų). Tuo atveju, kai atitinkamos rūšies sąnaudų per praėjusį laikotarpį nebuvo (per 12 paskutiniųjų mėnesių apie tokias sąnaudas nėra duomenų) arba atsiranda nauja rūšis sąnaudų, turi būti vadovaujamasi kitais žemiau pateikiamais duomenimis</text:span><text:span text:style-name="T332">;</text:span></text:p>
      <text:p text:style-name="P333"><text:span text:style-name="T334">30.2</text:span><text:span text:style-name="T335">. galiojančiose paslaugų, darbų atlikimo ar kitose sutartyse nustatytos kainos, tarifai ar užmokesčiai;</text:span></text:p>
      <text:p text:style-name="P336"><text:span text:style-name="T337">30.3</text:span><text:span text:style-name="T338">. teisės aktuose ar kituose dokumentuose nustatyti normatyvai, įkainiai, sąnaudų normos;</text:span></text:p>
      <text:p text:style-name="P339"><text:span text:style-name="T340">30.4</text:span><text:span text:style-name="T341">. įmonės patvirtintos sąnaudų normos<text:s/></text:span><text:span text:style-name="T342">ar normatyvai;</text:span></text:p>
      <text:p text:style-name="P343"><text:span text:style-name="T344">30.5</text:span><text:span text:style-name="T345">. rinkos kainos;</text:span></text:p>
      <text:p text:style-name="P346"><text:span text:style-name="T347">30.6</text:span><text:span text:style-name="T348">. sąnaudos, susijusios su KRATC strateginiame veiklos plane bei Klaipėdos miesto savivaldybės atliekų tvarkymo plane numatytų priemonių Klaipėdos miesto savivaldybėje įgyvendinimu.<text:s/></text:span></text:p>
      <text:p text:style-name="P349"><text:span text:style-name="T350">31</text:span><text:span text:style-name="T351">. Apskaičiuojant p</text:span><text:span text:style-name="T352">rognozuojamas atliekų surinkimo ir pervežimo veiklos sąnaudas gali būti vadovaujamasi šiais duomenimis, dydžiais ar normatyvais:</text:span></text:p>
      <text:p text:style-name="P353"><text:span text:style-name="T354">31.1</text:span><text:span text:style-name="T355">. Finansų ministerijos skelbiamos ekonominių rodiklių projekcijos, Statistikos departamento skelbiami kainų indeksai ir p</text:span><text:span text:style-name="T356">an.;</text:span></text:p>
      <text:p text:style-name="P357"><text:span text:style-name="T358">31.2</text:span><text:span text:style-name="T359">. teisės aktuose ar kituose dokumentuose nustatyti normatyvai, įkainiai, sąnaudų normos;</text:span></text:p>
      <text:p text:style-name="P360"><text:span text:style-name="T361">31.3</text:span><text:span text:style-name="T362">. Uždarosios akcinės bendrovės Klaipėdos regiono atliekų tvarkymo centro turimi duomenys apie atliekų surinkimą ir pervežimą (vežėjų<text:s/></text:span><text:span text:style-name="T363">GPS duomenų b</text:span><text:span text:style-name="T364">azės, regioninio sąvartyno apskaitos duomenys ir pan.);</text:span></text:p>
      <text:p text:style-name="P365"><text:span text:style-name="T366">31.4</text:span><text:span text:style-name="T367">. rinkos kainos;</text:span></text:p>
      <text:p text:style-name="P368"><text:span text:style-name="T369">31.5</text:span><text:span text:style-name="T370">. apibendrinti kitų Lietuvos regionų atliekų tvarkymo sistemų finansiniai ir ekonominiai duomenys.</text:span></text:p>
      <text:p text:style-name="P371"/>
      <text:p text:style-name="P372"><text:span text:style-name="T373">IV</text:span><text:span text:style-name="T374">.</text:span><text:span text:style-name="T375"><text:tab/></text:span><text:span text:style-name="T376">KOMUNALINIŲ ATLIEKŲ TVARKYMO<text:s/></text:span><text:span text:style-name="T377">SISTEMOS<text:s/></text:span><text:span text:style-name="T378">ATSKIRŲ VEIKLŲ SĄ</text:span><text:span text:style-name="T379">NAUDŲ IR PAJAMŲ SKAIČIAVIMAS</text:span></text:p>
      <text:p text:style-name="P380"/>
      <text:p text:style-name="P381"><text:span text:style-name="T382">4.1</text:span><text:span text:style-name="T383">. Komunalinių atliekų tvarkymo veiklas vykdančių įmonių sąnaudų elementai</text:span></text:p>
      <text:p text:style-name="P384"/>
      <text:p text:style-name="P385"><text:span text:style-name="T386">32</text:span><text:span text:style-name="T387">. Komunalinių atliekų tvarkymo bendrąsias sąnaudas (prognozuojamas ir faktines) sudaro šių atskirų veiklų sąnaudos:</text:span></text:p>
      <text:p text:style-name="P388"><text:span text:style-name="T389">32.1</text:span><text:span text:style-name="T390">. komunalinių<text:s/></text:span><text:span text:style-name="T391">atliekų surinkimo ir pervežimo sąnaudos;</text:span></text:p>
      <text:p text:style-name="P392"><text:span text:style-name="T393">32.2</text:span><text:span text:style-name="T394">. didelių gabaritų atliekų surinkimo aikštelių eksploatavimo sąnaudos;</text:span></text:p>
      <text:p text:style-name="P395"><text:span text:style-name="T396">32.3</text:span><text:span text:style-name="T397">. komunalinių atliekų šalinimo, į kurį įeina regioninio sąvartyno eksploatavimo, įskaitant uždarymo, rekultivavimo ir priežiūros</text:span><text:span text:style-name="T398"><text:s/>po uždarymo, ir netinkančių eksploatuoti sąvartynų uždarymo bei priežiūros po uždarymo sąnaudos, komunalinių atliekų atidavimo deginimui sąnaudos, mechaninio komunalinių atliekų apdorojimo proceso sąnaudos, kompostavimo aikštelių eksploatavimo sąnaudos be</text:span><text:span text:style-name="T399">i bendrosios administracinės ir finansinės investicinės veiklos sąnaudos;</text:span></text:p>
      <text:p text:style-name="P400"><text:span text:style-name="T401">32.4</text:span><text:span text:style-name="T402">. vietinės rinkliavos administravimo, į kurį įeina<text:s/></text:span><text:span text:style-name="T403">vietinės</text:span><text:span text:style-name="T404"><text:s/>rinkliavos rinkimo organizavimo ir vykdymo (vietinės rinkliavos apskaičiavimo atskiriems subjektams, sąskaitų išra</text:span><text:span text:style-name="T405">šymo, jų išsiuntimo ir kitos) sąnaudos.</text:span></text:p>
      <text:p text:style-name="P406"><text:span text:style-name="T407">33</text:span><text:span text:style-name="T408">. Komunalinių atliekų tvarkymo sistemos atskirų veiklų būtinųjų sąnaudų ir būtinųjų pajamų skaičiavimo nuostatos pateikiamos 4.3–4.7 skyriuose.<text:s/></text:span></text:p>
      <text:p text:style-name="P409"/>
      <text:p text:style-name="P410"><text:span text:style-name="T411">4.2</text:span><text:span text:style-name="T412">. Komunalinių atliekų tvarkymo būtinosios pajamos</text:span></text:p>
      <text:p text:style-name="P413"/>
      <text:p text:style-name="P414"><text:span text:style-name="T415">34</text:span><text:span text:style-name="T416">.</text:span><text:span text:style-name="T417"><text:s/></text:span><text:span text:style-name="T418">Komunalinių atliekų tvarkymo veiklos n</text:span><text:span text:style-name="T419">ormatyvinis pelnas</text:span><text:span text:style-name="T420"><text:s/>– tai apskaičiuotas</text:span><text:span text:style-name="T421"><text:s/>planuojamos veiklos pelnas, kuris numatomas kaip būsimojo veiklos vykdytojo leistinas pelnas, būtinas šiai veiklai motyvuotai vykdyti bei šios veiklos rizikai sumažinti. Regioninėje atliekų tvarkymo sistemoje veiklos vykdytojo normatyvinis pelnas yra pris</text:span><text:span text:style-name="T422">kiriamas atliekų tvarkymo sistemos bendrosioms sąnaudoms, kurias apmoka atliekų turėtojai.</text:span></text:p>
      <text:p text:style-name="P423"><text:span text:style-name="T424">35</text:span><text:span text:style-name="T425">. Komunalinių atliekų tvarkymo sistemos atskiros veiklos normatyvinis pelnas apskaičiuojamas pagal formulę:</text:span></text:p>
      <text:p text:style-name="P426"><text:span text:style-name="T427">NPi = PNi × (BSi-KVPi), (Lt) (1)</text:span></text:p>
      <text:p text:style-name="P428">kur:</text:p>
      <text:p text:style-name="P429"><text:span text:style-name="T430">NPi –<text:s/></text:span><text:span text:style-name="T431">komunal</text:span><text:span text:style-name="T432">inių atliekų tvarkymo atskiros veiklos (komunalinių atliekų surinkimas ir pervežimas, didelių gabaritų atliekų surinkimo aikštelių eksploatavimas, komunalinių atliekų šalinimas, vietinės rinkliavos administravimas) normatyvinis pelnas<text:s/></text:span><text:span text:style-name="T433">(NPasp, NPdga; NPaš,<text:s/></text:span><text:span text:style-name="T434">NPvra)</text:span><text:span text:style-name="T435">, <text:s/>Lt</text:span><text:span text:style-name="T436">;</text:span></text:p>
      <text:p text:style-name="P437"><text:span text:style-name="T438">PNi –<text:s/></text:span><text:span text:style-name="T439">pelno normatyvas (PNasp, PNdga, PNaš, PNvra), priklausantis nuo atliekų tvarkymo veiklos (</text:span><text:span text:style-name="T440">komunalinių atliekų surinkimas ir pervežimas, didelių gabaritų atliekų surinkimo aikštelių eksploatavimas, komunalinių atliekų šalinimas; vietinės<text:s/></text:span><text:span text:style-name="T441">rinkliavos administravimas)</text:span><text:span text:style-name="T442"><text:s/>pobūdžio, procentais;</text:span></text:p>
      <text:p text:style-name="P443"><text:span text:style-name="T444">BSi<text:s/></text:span><text:span text:style-name="T445"></text:span><text:span text:style-name="T446"><text:s/></text:span><text:span text:style-name="T447">komunalinių</text:span><text:span text:style-name="T448"><text:s/></text:span><text:span text:style-name="T449">atliekų tvarkymo atskiros veiklos (komunalinių atliekų surinkimas ir pervežimas, didelių gabaritų atliekų surinkimo aikštelių eksploatavimas, komunalinių atliekų šalinimas, vietinės rinkli</text:span><text:span text:style-name="T450">avos administravimas) būtinosios sąnaudos (BSasp, BSdga, BSaš, BSvra), Lt;</text:span></text:p>
      <text:p text:style-name="P451"><text:span text:style-name="T452">KVPi –<text:s/></text:span><text:span text:style-name="T453">pajamos iš kitos veiklos, Lt;</text:span></text:p>
      <text:p text:style-name="P454"><text:span text:style-name="T455">i</text:span><text:span text:style-name="T456">- indeksas, nurodantis atskirą komunalinių atliekų tvarkymo veiklą (asp (komunalinių atliekų surinkimo ir pervežimo veikla); dga (didelių gabar</text:span><text:span text:style-name="T457">itų atliekų surinkimo aikštelių eksploatavimas); aš (atliekų šalinimo veikla); vra (vietinės rinkliavos administravimo veikla).</text:span></text:p>
      <text:p text:style-name="P458"><text:span text:style-name="T459">36</text:span><text:span text:style-name="T460">.</text:span><text:span text:style-name="T461"><text:s/></text:span><text:span text:style-name="T462">Komunalinių atliekų tvarkymo atskiros veiklos būtinosios pajamos apskaičiuojamos kaip šios veiklos būtinųjų sąnaudų ir p</text:span><text:span text:style-name="T463">ajamų iš kitos veiklos skirtumo, normatyvinio pelno ir PVM suma pagal formulę:</text:span></text:p>
      <text:p text:style-name="P464"><text:span text:style-name="T465">BPi = (BSi –KVPi) + NPi + PVMi, (Lt) (2)</text:span></text:p>
      <text:p text:style-name="P466">kur:</text:p>
      <text:p text:style-name="P467"><text:span text:style-name="T468">BPi –<text:s/></text:span><text:span text:style-name="T469">komunalinių atliekų tvarkymo atskiros veiklos būtinosios pajamos, Lt;</text:span></text:p>
      <text:p text:style-name="P470"><text:span text:style-name="T471">BSi<text:s/></text:span><text:span text:style-name="T472"></text:span><text:span text:style-name="T473"><text:s/></text:span><text:span text:style-name="T474">komunalinių</text:span><text:span text:style-name="T475"><text:s/></text:span><text:span text:style-name="T476">atliekų tvarkymo atskiros veiklos būt</text:span><text:span text:style-name="T477">inosios sąnaudos, Lt</text:span><text:span text:style-name="T478">;</text:span></text:p>
      <text:p text:style-name="P479"><text:span text:style-name="T480">KVPi –<text:s/></text:span><text:span text:style-name="T481">pajamos iš kitos veiklos, Lt;</text:span></text:p>
      <text:p text:style-name="P482"><text:span text:style-name="T483">NPi</text:span><text:span text:style-name="T484"><text:s/></text:span><text:span text:style-name="T485">– komunalinių</text:span><text:span text:style-name="T486"><text:s/></text:span><text:span text:style-name="T487">atliekų tvarkymo atskiros veiklos normatyvinis pelnas, Lt;</text:span></text:p>
      <text:p text:style-name="P488"><text:span text:style-name="T489">PVMi<text:s/></text:span><text:span text:style-name="T490">– pridėtinės vertės mokestis, Lt</text:span><text:span text:style-name="T491">.</text:span></text:p>
      <text:p text:style-name="P492"/>
      <text:p text:style-name="P493"><text:span text:style-name="T494">4.3</text:span><text:span text:style-name="T495">.<text:s/></text:span><text:span text:style-name="T496">Komunalinių atliekų surinkimo ir pervežimo būtinųjų pajamų skaičiavimo<text:s/></text:span><text:span text:style-name="T497">principai</text:span></text:p>
      <text:p text:style-name="P498"/>
      <text:p text:style-name="P499"><text:span text:style-name="T500">37</text:span><text:span text:style-name="T501">. Komunalinių atliekų surinkimo ir pervežimo būtinųjų pajamų skaičiavimas pagal šio skyriaus 37–51 punktų nuostatas, kurį atlieka<text:s/></text:span><text:span text:style-name="T502">uždaroji akcinė bendrovė Klaipėdos regiono atliekų tvarkymo centras,</text:span><text:span text:style-name="T503"><text:s/>yra skirtas šiems tikslams:</text:span></text:p>
      <text:p text:style-name="P504"><text:span text:style-name="T505">37.1</text:span><text:span text:style-name="T506">.<text:s/></text:span><text:span text:style-name="T507">įvertinti konkurso dalyvių pasiūlytų kainų realumą;</text:span></text:p>
      <text:p text:style-name="P508"><text:span text:style-name="T509">37.2</text:span><text:span text:style-name="T510">. nustatyti ar konkurso metu pasiūlytos kainos nėra per didelės ir priimtinos perkančiajai organizacijai.</text:span></text:p>
      <text:p text:style-name="P511"><text:span text:style-name="T512">Skaičiuojant vietinės rinkliavos dydį, turi būti naudojama atliekų surinkimo ir pervežimo<text:s/></text:span><text:span text:style-name="T513">paslaugų sutartyje, sudarytoje su konkurso būdu parinktu vežėju, nustatyta paslaugų kaina. Teikti komunalinių atliekų surinkimo ir pervežimo paslaugas gali vienas ar keli vežėjai. Kai vežėjų paslaugų kainos yra skirtingos, skaičiuojant vietinės rinkliavos<text:s/></text:span><text:span text:style-name="T514">dydį, turi būti atsižvelgta į kiekvienam iš jų prognozuojamą surinkti atliekų kiekio dalį bendroje atliekų apimtyje, apskaičiuotą pagal prognozuojamus kiekvienam vežėjui tenkančius atliekų kiekius, įvertinus faktinius vežėjų duomenis už praėjusį laikotarpį</text:span><text:span text:style-name="T515">, t. y. skaičiuojamas svertinis komunalinių atliekų surinkimo ir pervežimo paslaugų kainos vidurkis.<text:s/></text:span></text:p>
      <text:p text:style-name="P516"><text:span text:style-name="T517">38</text:span><text:span text:style-name="T518">. Komunalinių atliekų surinkimo ir pervežimo sąnaudas sudaro:</text:span></text:p>
      <text:p text:style-name="P519"><text:span text:style-name="T520">38.1</text:span><text:span text:style-name="T521">. kuro ir tepalų sąnaudos;</text:span></text:p>
      <text:p text:style-name="P522"><text:span text:style-name="T523">38.2</text:span><text:span text:style-name="T524">. mašinų techninės priežiūros ir remonto są</text:span><text:span text:style-name="T525">naudos;</text:span></text:p>
      <text:p text:style-name="P526"><text:span text:style-name="T527">38.3</text:span><text:span text:style-name="T528">. konteinerių remonto ir plovimo sąnaudos;</text:span></text:p>
      <text:p text:style-name="P529"><text:span text:style-name="T530">38.4</text:span><text:span text:style-name="T531">. ilgalaikio turto nusidėvėjimo sąnaudos;</text:span></text:p>
      <text:p text:style-name="P532"><text:span text:style-name="T533">38.5</text:span><text:span text:style-name="T534">. draudimo sąnaudos;</text:span></text:p>
      <text:p text:style-name="P535"><text:span text:style-name="T536">38.6</text:span><text:span text:style-name="T537">. darbo užmokesčio fondas;</text:span></text:p>
      <text:p text:style-name="P538"><text:span text:style-name="T539">38.7</text:span><text:span text:style-name="T540">. netiesioginės sąnaudos;</text:span></text:p>
      <text:p text:style-name="P541"><text:span text:style-name="T542">38.8</text:span><text:span text:style-name="T543">. kitos įvairios sąnaudos.</text:span></text:p>
      <text:p text:style-name="P544"><text:span text:style-name="T545">39</text:span><text:span text:style-name="T546">.</text:span><text:span text:style-name="T547"><text:s/>Kuro ir tepalų sąnaudos</text:span><text:span text:style-name="T548">. Kuro sąnaudos apskaičiuojamos atsižvelgiant atitinkamos transporto priemonės kuro sąnaudų faktinius normatyvus (l/100 km) ir nuvažiuotą atstumą, surenkant ir pervežant komunalines atliekas. Atstumo apskaičiavimo ir kuro sąnaudų no</text:span><text:span text:style-name="T549">rmatyvo nustatymo pagrindas – faktiniai praėjusių laikotarpių duomenys, gauti apibendrinant<text:s/></text:span><text:span text:style-name="T550">uždarosios akcinės bendrovės Klaipėdos regiono atliekų tvarkymo centro</text:span><text:span text:style-name="T551"><text:s/>turimą informaciją iš vežėjų GPS duomenų bazių. Tepalų sąnaudoms apskaičiuoti taikomas 8 proc</text:span><text:span text:style-name="T552">. normatyvas nuo kuro sąnaudų.</text:span></text:p>
      <text:p text:style-name="P553"><text:span text:style-name="T554">40</text:span><text:span text:style-name="T555">.</text:span><text:span text:style-name="T556"><text:s/>Mašinų techninės priežiūros ir remonto sąnaudos</text:span><text:span text:style-name="T557"><text:s/>apskaičiuojamus taikant 5 proc. normatyvą nuo transporto priemonių įsigijimo kainos.</text:span></text:p>
      <text:p text:style-name="P558"><text:span text:style-name="T559">41</text:span><text:span text:style-name="T560">.</text:span><text:span text:style-name="T561"><text:s/>Konteinerių remonto ir plovimo sąnaudos</text:span><text:span text:style-name="T562"><text:s/>apskaičiuojamos <text:s/>taikant 2 proc. nor</text:span><text:span text:style-name="T563">matyvą nuo konteinerių įsigijimo kainos. Tuo atveju, kai konteinerių įsigijimo kainos nėra žinomos, skaičiavimuose naudojamos rinkos kainos. Konteinerių kiekis apskaičiuojamas pagal atliekų surinkimo ir pervežimo paslaugų pirkimo konkursui vežėjų pateiktus</text:span><text:span text:style-name="T564"><text:s/>faktinius konteinerių, kuriuos aptarnauja konkretus vežėjas, kiekius.</text:span></text:p>
      <text:p text:style-name="P565"><text:span text:style-name="T566">42</text:span><text:span text:style-name="T567">.</text:span><text:span text:style-name="T568"><text:s/>Ilgalaikio turto nusidėvėjimo sąnaudos</text:span><text:span text:style-name="T569"><text:s/>skaičiuojamos vadovaujantis Pelno mokesčio įstatymo nustatyta tvarka apskaičiuotomis turto nusidėvėjimo normomis. Tuo atveju, kai atliekų<text:s/></text:span><text:span text:style-name="T570">surinkimo ir pervežimo veikloje naudojamo turto įsigijimo kainos (pradinės vertės) nėra žinomos, skaičiavimuose naudojamos rinkos kainos.<text:s/></text:span></text:p>
      <text:p text:style-name="P571"><text:span text:style-name="T572">43</text:span><text:span text:style-name="T573">.</text:span><text:span text:style-name="T574"><text:s/>Draudimo sąnaudo</text:span><text:span text:style-name="T575">s apskaičiuojamos pagal prognozinius mokėjimus, apskaičiuotus atsižvelgiant į draudimo bendro</text:span><text:span text:style-name="T576">vių taikomus normatyvus (pvz., proc. nuo draudžiamo turto vertės) ar įkainius (pvz., vairuotojų privalomojo civilinės atsakomybės draudimo atveju). Į draudimo sąnaudas gali būti įtraukiamas tik su atliekų surinkimo ir pervežimo veikla susijusio turto (tran</text:span><text:span text:style-name="T577">sporto priemonės, konteineriai) draudimas ar su šia veikla susijęs kitos rūšies draudimas.</text:span></text:p>
      <text:p text:style-name="P578"><text:span text:style-name="T579">44</text:span><text:span text:style-name="T580">.</text:span><text:span text:style-name="T581"><text:s/>Darbo užmokesčio fondas</text:span><text:span text:style-name="T582"><text:s/>apskaičiuojamas kaip darbo užmokesčio sąnaudų, socialinio draudimo įmokų ir įmokų garantiniam fondui suma. Darbo užmokesčio sąnaudas<text:s/></text:span><text:span text:style-name="T583">sudaro šiukšliavežių ekipažams (ne daugiau kaip 3 žmonės) prognozuojamas visų rūšių darbo užmokestis už atliktą darbą arba dirbtą laiką. Socialinio draudimo sąnaudos bei įmokos garantiniam fondui skaičiuojamos pagal įstatymų nustatytus šių įmokų tarifus.<text:s/></text:span></text:p>
      <text:p text:style-name="P584"><text:span text:style-name="T585">45</text:span><text:span text:style-name="T586">.</text:span><text:span text:style-name="T587"><text:s/>Linijinio personalo kaštai</text:span><text:span text:style-name="T588"><text:s/>apskaičiuojami taikant 17,3 proc. normatyvą nuo pagal 44 punkto nuostatas apskaičiuoto darbo užmokesčio fondo.</text:span></text:p>
      <text:p text:style-name="P589"><text:span text:style-name="T590">46</text:span><text:span text:style-name="T591">.</text:span><text:span text:style-name="T592"><text:s/>Komunalinių atliekų surinkimo ir pervežimo</text:span><text:span text:style-name="T593"><text:s/>veiklos bendrosios ir administracinės sąnaudos</text:span><text:span text:style-name="T594"><text:s/>apskaičiuoja</text:span><text:span text:style-name="T595">mos atsižvelgiant į vežėjų paėjusių laikotarpių apibendrintus duomenis (bendrųjų ir administracinių sąnaudų dalis pardavimų savikainoje ir pan.) esančius finansinės atskaitomybės dokumentuose, vežėjų pateiktuose Juridinių asmenų registrui.</text:span></text:p>
      <text:p text:style-name="P596"><text:span text:style-name="T597">47</text:span><text:span text:style-name="T598">.</text:span><text:span text:style-name="T599"><text:s/>Komunali</text:span><text:span text:style-name="T600">nių atliekų surinkimo ir pervežimo finansinės ir investicinės veiklos sąnaudos</text:span><text:span text:style-name="T601"><text:s/>apskaičiuojamos, įvertinus tai, kokia bus išmokama palūkanų ir įmokų už paskolų garantijas suma bei kokios kitos veikloje patiriamos finansinės veiklos sąnaudos. Duomenys šios r</text:span><text:span text:style-name="T602">ūšies sąnaudoms apskaičiuoti – finansinės atskaitomybės dokumentuose, kurie pateikti Juridinių asmenų registrui, esanti informacija.</text:span></text:p>
      <text:p text:style-name="P603"><text:span text:style-name="T604">48</text:span><text:span text:style-name="T605">.</text:span><text:span text:style-name="T606"><text:s/>Kitos įvairios sąnaudos</text:span><text:span text:style-name="T607"><text:s/>apskaičiuojamos taikant 3 proc. normatyvą nuo aukščiau nurodytų sąnaudų sumos.<text:s/></text:span></text:p>
      <text:p text:style-name="P608"><text:span text:style-name="T609">49</text:span><text:span text:style-name="T610">.</text:span><text:span text:style-name="T611"><text:s/>Komunalinių atliekų surinkimo ir pervežimo normatyvinis pelnas</text:span><text:span text:style-name="T612"><text:s/>apskaičiuojamas taikant 8 proc. dydžio normatyvą nuo būtinųjų sąnaudų.</text:span></text:p>
      <text:p text:style-name="P613"><text:span text:style-name="T614">50</text:span><text:span text:style-name="T615">.<text:s/></text:span><text:span text:style-name="T616">Komunalinių atliekų surinkimo ir pervežimo veiklos PVM</text:span><text:span text:style-name="T617"><text:s/>skaičiuojamas Lietuvos Respublikos pridėtinės vertės mokes</text:span><text:span text:style-name="T618">čio įstatymo nustatyta tvarka. Tuo atveju, kai su vežėjais sudarytose sutartyse nurodyta komunalinių atliekų surinkimo ir pervežimo paslaugų kaina yra nurodyta neišskiriant PVM, dėl šio mokesčio padidėjimo yra mažinama paslaugų kaina (sąnaudos be PVM), tok</text:span><text:span text:style-name="T619">iu būdu, kad sutartyje nurodyta kaina liktų nepakitusi.</text:span></text:p>
      <text:p text:style-name="P620"><text:span text:style-name="T621">51</text:span><text:span text:style-name="T622">. Pagal sudarytas sutartis su vežėjais dėl komunalinių atliekų surinkimo ir pervežimo skaičiuojant būtinąsias pajamas vadovaujamasi šiais principais:</text:span></text:p>
      <text:p text:style-name="P623"><text:span text:style-name="T624">51.1</text:span><text:span text:style-name="T625">. antrinių žaliavų surinkimo ir pervež</text:span><text:span text:style-name="T626">imo sąnaudas padengia pajamos iš antrinių žaliavų pardavimo;</text:span></text:p>
      <text:p text:style-name="P627"><text:span text:style-name="T628">51.2</text:span><text:span text:style-name="T629">. į komunalinių atliekų surinkimo ir pervežimo sąnaudas antrinių žaliavų surinkimo ir pervežimo sąnaudos nėra įtraukiamos.</text:span></text:p>
      <text:p text:style-name="P630"/>
      <text:p text:style-name="P631"><text:span text:style-name="T632">4.4</text:span><text:span text:style-name="T633">. Didelių gabaritų atliekų surinkimo aikštelių<text:s/></text:span><text:span text:style-name="T634">eksploatavimo būtinųjų pajamų skaičiavimo principai</text:span></text:p>
      <text:p text:style-name="P635"/>
      <text:p text:style-name="P636"><text:span text:style-name="T637">52</text:span><text:span text:style-name="T638">. Didelių gabaritų atliekų surinkimo aikštelių eksploatavimo būtinosios pajamos apskaičiuojamos, atsižvelgiant į šios veiklos būtinąsias sąnaudas ir normatyvinį pelną.</text:span></text:p>
      <text:p text:style-name="P639"><text:span text:style-name="T640">53</text:span><text:span text:style-name="T641">. Didelių gabaritų at</text:span><text:span text:style-name="T642">liekų surinkimo aikštelių eksploatavimo sąnaudas sudaro šių rūšių sąnaudos:</text:span></text:p>
      <text:p text:style-name="P643"><text:span text:style-name="T644">53.1</text:span><text:span text:style-name="T645">. darbo užmokesčio sąnaudos aikštelių darbuotojams;</text:span></text:p>
      <text:p text:style-name="P646"><text:span text:style-name="T647">53.2</text:span><text:span text:style-name="T648">. draudimo sąnaudos;</text:span></text:p>
      <text:p text:style-name="P649"><text:span text:style-name="T650">53.3</text:span><text:span text:style-name="T651">. išlaidos elektros energijai;</text:span></text:p>
      <text:p text:style-name="P652"><text:span text:style-name="T653">53.4</text:span><text:span text:style-name="T654">. išlaidos surinktų atliekų tvarkymui (atliekų</text:span><text:span text:style-name="T655"><text:s/>vežimas šalinti į sąvartyną ar perdavimas kitiems tvarkytojams);</text:span></text:p>
      <text:p text:style-name="P656"><text:span text:style-name="T657">53.5</text:span><text:span text:style-name="T658">. kitos veiklos sąnaudos (vandens, ryšio, laboratorinių tyrimų, darbo priemonių, kt.).</text:span></text:p>
      <text:p text:style-name="P659"><text:span text:style-name="T660">54</text:span><text:span text:style-name="T661">. Tuo atveju, jeigu didelių gabaritų atliekų surinkimo aikštelių eksploatavimas konkurs</text:span><text:span text:style-name="T662">o būdu perduodamas Operatoriui, sąnaudos įvertinamos pagal sutartyje tarp KRATC ir Operatoriaus nustatytus tarpusavio finansinius įsipareigojimus.</text:span></text:p>
      <text:p text:style-name="P663"><text:span text:style-name="T664">55</text:span><text:span text:style-name="T665">. Didelių gabaritų atliekų surinkimo aikštelių eksploatavimo normatyvinis pelnas apskaičiuojamas taikan</text:span><text:span text:style-name="T666">t komunalinių atliekų tvarkymo normatyvą ne didesnį kaip 8 proc. nuo būtinųjų didelių gabaritų atliekų surinkimo aikštelių eksploatavimo sąnaudų. PVM skaičiuojamas Lietuvos Respublikos pridėtinės vertės mokesčio įstatymo nustatyta tvarka.</text:span></text:p>
      <text:p text:style-name="P667"><text:span text:style-name="T668">56</text:span><text:span text:style-name="T669">.<text:s/></text:span><text:span text:style-name="T670">Būtinosios didelių gabaritų atliekų surinkimo aikštelių eksploatavimo pajamos apskaičiuojamos pagal formulę:</text:span></text:p>
      <text:p text:style-name="P671">BPdga = (BSdga - KVPdga) + NPdga + PVMdga, (Lt) (3)</text:p>
      <text:p text:style-name="P672">kur:</text:p>
      <text:p text:style-name="P673">BPdga – būtinosios didelių gabaritų atliekų surinkimo aikštelių eksploatavimo pajamos, Lt;</text:p>
      <text:p text:style-name="P674">BSdga – didelių gabaritų atliekų surinkimo aikštelių eksploatavimo bendrosios sąnaudos, Lt;</text:p>
      <text:p text:style-name="P675">KVPdga – pajamos iš kitos veiklos (didelių gabaritų atliekų surinkimo aikštelių eksploatavimo pajamos bei pajamos už pakuočių, elektros ir elektroninės įrangos atliekų sutvarkymą iš gamintojų bei importuotojus atstovaujančių organizacijų, kt. pajamos), Lt.;<text:s/></text:p>
      <text:p text:style-name="P676">NPdga – didelių gabaritų atliekų surinkimo aikšteles eksploatuojančios įmonės normatyvinis pelnas, Lt;</text:p>
      <text:p text:style-name="P677">PVMdga – veiklos PVM, Lt.</text:p>
      <text:p text:style-name="P678"/>
      <text:p text:style-name="P679"><text:span text:style-name="T680">4.5</text:span><text:span text:style-name="T681">.</text:span><text:span text:style-name="T682"><text:tab/>Komunalinių atliekų š</text:span><text:span text:style-name="T683">alinimo būtinųjų pajamų skaičiavimo principai</text:span></text:p>
      <text:p text:style-name="P684"/>
      <text:p text:style-name="P685"><text:span text:style-name="T686">4.5.1</text:span><text:span text:style-name="T687">. Komunalinių atliekų šalinimo sąnaudų skaičiavimo principai</text:span></text:p>
      <text:p text:style-name="P688"/>
      <text:p text:style-name="P689"><text:span text:style-name="T690">57</text:span><text:span text:style-name="T691">. Komunalinių atliekų šalinimo sąnaudas sudaro šių rūšių sąnaudos:</text:span></text:p>
      <text:p text:style-name="P692"><text:span text:style-name="T693">57.1</text:span><text:span text:style-name="T694">. regioninio sąvartyno ir kitų komunalinių atliekų tvarkymo</text:span><text:span text:style-name="T695"><text:s/>objektų eksploatavimo sąnaudos;</text:span></text:p>
      <text:p text:style-name="P696"><text:span text:style-name="T697">57.2</text:span><text:span text:style-name="T698">. bendrosios ir administracinės sąnaudos;</text:span></text:p>
      <text:p text:style-name="P699"><text:span text:style-name="T700">57.3</text:span><text:span text:style-name="T701"><text:s/>finansinės investicinės veiklos sąnaudos.</text:span></text:p>
      <text:p text:style-name="P702"><text:span text:style-name="T703">58</text:span><text:span text:style-name="T704">. Klaipėdos miestui tenkanti komunalinių atliekų šalinimo regioniniame sąvartyne sąnaudų dalis apskaičiuojama, ats</text:span><text:span text:style-name="T705">ižvelgiant į regiono savivaldybių 2005 m. gegužės 31 d. sudarytos sutarties nuostatas, kurios numato atliekų transportavimo sąnaudų skirtumo dėl atstumo nuo konkrečios savivaldybės iki regioninio sąvartyno kompensavimą, nustatant regioninio sąvartyno teiki</text:span><text:span text:style-name="T706">amų paslaugų skirtingus tarifus, t. y. kiekvienai konkrečiai savivaldybei apskaičiuojant solidarų „vartų mokestį“. Tokiu būdu, pagal 4.5.4 skyriaus nuostatas Klaipėdos miestui apskaičiuoto solidaraus „vartų mokesčio“ ir Klaipėdos regiono komunalinių atliek</text:span><text:span text:style-name="T707">ų tvarkymo plane nurodyto Klaipėdos miestui tenkančio atliekų kiekio (esant būtinybei, pakoreguoto pagal faktinius duomenis) sandauga sudaro komunalinių atliekų šalinimo sąnaudas Klaipėdos miestui.</text:span></text:p>
      <text:p text:style-name="P708"><text:span text:style-name="T709">59</text:span><text:span text:style-name="T710">. Komunalinių atliekų šalinimo sąnaudos Klaipėdos mi</text:span><text:span text:style-name="T711">estui apskaičiuojamos tokia tvarka:</text:span></text:p>
      <text:p text:style-name="P712"><text:span text:style-name="T713">59.1</text:span><text:span text:style-name="T714">. pagal 4.5.2–4.5.3 skyrių nuostatas apskaičiuojamos regioninio sąvartyno būtinosios atliekų šalinimo sąnaudos, t. y. sąnaudos tenkančios visam Klaipėdos regionui;</text:span></text:p>
      <text:p text:style-name="P715"><text:span text:style-name="T716">59.2</text:span><text:span text:style-name="T717">. pagal 4.5.4 skyriaus nuostatas<text:s/></text:span><text:span text:style-name="T718">apskaičiuojamos būtinosios atliekų šalinimo pajamos (BAŠP), nustatomas bazinis „vartų mokestis“ ir kiekvienai konkrečiai savivaldybei apskaičiuojamas solidarus „vartų mokestis“. Bazinio ir solidarių „vartų mokesčių“ apskaičiavimui naudojami Klaipėdos regio</text:span><text:span text:style-name="T719">no komunalinių atliekų tvarkymo plane nurodyti atliekų kiekiai (esant būtinybei, pakoreguoti pagal faktinius duomenis);</text:span></text:p>
      <text:p text:style-name="P720"><text:span text:style-name="T721">59.3</text:span><text:span text:style-name="T722">. pagal Klaipėdos miestui apskaičiuotą solidarų „vartų mokestį“ ir Klaipėdos miestui tenkantį atliekų kiekį apskaičiuojamos komu</text:span><text:span text:style-name="T723">nalinių atliekų šalinimo būtinosios pajamos Klaipėdos miestui (BPaš).</text:span></text:p>
      <text:p text:style-name="P724"/>
      <text:p text:style-name="P725"><text:span text:style-name="T726">4.5.2</text:span><text:span text:style-name="T727">. Regioninio sąvartyno ir kitų komunalinių atliekų tvarkymo objektų eksploatavimo būtinosios sąnaudos</text:span></text:p>
      <text:p text:style-name="P728"/>
      <text:p text:style-name="P729"><text:span text:style-name="T730">60</text:span><text:span text:style-name="T731">. Regioninio sąvartyno ir kitų komunalinių atliekų tvarkymo objek</text:span><text:span text:style-name="T732">tų eksploatavimo būtinosios sąnaudos (visam Klaipėdos regionui tenkančios sąnaudos), skaičiuojamos pagal šias grupes:</text:span></text:p>
      <text:p text:style-name="P733"><text:span text:style-name="T734">60.1</text:span><text:span text:style-name="T735">. Regioninio sąvartyno eksploatavimo bendrosios sąnaudos:</text:span></text:p>
      <text:p text:style-name="P736"><text:span text:style-name="T737">60.1.1</text:span><text:span text:style-name="T738">. atidėjiniai;</text:span></text:p>
      <text:p text:style-name="P739"><text:span text:style-name="T740">60.1.2</text:span><text:span text:style-name="T741">. darbo užmokesčio fondas sąvartyno darbu</text:span><text:span text:style-name="T742">otojams;</text:span></text:p>
      <text:p text:style-name="P743"><text:span text:style-name="T744">60.1.3</text:span><text:span text:style-name="T745">. ilgalaikio turto nusidėvėjimo sąnaudos sąvartyne;</text:span></text:p>
      <text:p text:style-name="P746"><text:span text:style-name="T747">60.1.4</text:span><text:span text:style-name="T748">. draudimo sąnaudos;</text:span></text:p>
      <text:p text:style-name="P749"><text:span text:style-name="T750">60.1.5</text:span><text:span text:style-name="T751">. kuro ir tepalų sąnaudos;</text:span></text:p>
      <text:p text:style-name="P752"><text:span text:style-name="T753">60.1.6</text:span><text:span text:style-name="T754">. mašinų ir įrenginių remonto ir eksploatacijos sąnaudos;</text:span></text:p>
      <text:p text:style-name="P755"><text:span text:style-name="T756">60.1.7</text:span><text:span text:style-name="T757">. eksploatacijos sąnaudos sąvartyne;</text:span></text:p>
      <text:p text:style-name="P758"><text:span text:style-name="T759">60.1.8</text:span><text:span text:style-name="T760">. medžiagų sąnaudos ir kitos sąnaudos sąvartyne;</text:span></text:p>
      <text:p text:style-name="P761"><text:span text:style-name="T762">60.1.9</text:span><text:span text:style-name="T763">. ryšių sąnaudos.</text:span></text:p>
      <text:p text:style-name="P764"><text:span text:style-name="T765">60.2</text:span><text:span text:style-name="T766">. Komunalinių atliekų atidavimo deginimui bendrosios sąnaudos.</text:span></text:p>
      <text:p text:style-name="P767"><text:span text:style-name="T768">60.3</text:span><text:span text:style-name="T769">. Mechaninio komunalinių atliekų apdorojimo proceso bendrosios sąnaudos:</text:span></text:p>
      <text:p text:style-name="P770"><text:span text:style-name="T771">60.3.1</text:span><text:span text:style-name="T772">. darbo<text:s/></text:span><text:span text:style-name="T773">užmokesčio fondas darbuotojams, dirbantiems mechaninio komunalinių atliekų apdorojimo procese;</text:span></text:p>
      <text:p text:style-name="P774"><text:span text:style-name="T775">60.3.2</text:span><text:span text:style-name="T776">. ilgalaikio turto nusidėvėjimo sąnaudos;</text:span></text:p>
      <text:p text:style-name="P777"><text:span text:style-name="T778">60.3.3</text:span><text:span text:style-name="T779">. draudimo sąnaudos;</text:span></text:p>
      <text:p text:style-name="P780"><text:span text:style-name="T781">60.3.4</text:span><text:span text:style-name="T782">. kuro ir tepalų sąnaudos;</text:span></text:p>
      <text:p text:style-name="P783"><text:span text:style-name="T784">60.3.5</text:span><text:span text:style-name="T785">.</text:span><text:span text:style-name="T786"><text:s/></text:span><text:span text:style-name="T787">mašinų ir įrenginių remonto i</text:span><text:span text:style-name="T788">r eksploatacijos sąnaudos;</text:span></text:p>
      <text:p text:style-name="P789"><text:span text:style-name="T790">60.3.6</text:span><text:span text:style-name="T791">. išlaidos elektros energijai;</text:span></text:p>
      <text:p text:style-name="P792"><text:span text:style-name="T793">60.3.7</text:span><text:span text:style-name="T794">. kitos veiklos sąnaudos.</text:span></text:p>
      <text:p text:style-name="P795"><text:span text:style-name="T796">60.4</text:span><text:span text:style-name="T797">. Kompostavimo aikštelių eksploatavimo sąnaudos:</text:span></text:p>
      <text:p text:style-name="P798"><text:span text:style-name="T799">60.4.1</text:span><text:span text:style-name="T800">.</text:span><text:span text:style-name="T801"><text:s/>d</text:span><text:span text:style-name="T802">arbo užmokesčio fondas aikštelių darbuotojams;</text:span></text:p>
      <text:p text:style-name="P803"><text:span text:style-name="T804">60.4.2</text:span><text:span text:style-name="T805">. draudimo sąnaudos;</text:span></text:p>
      <text:p text:style-name="P806"><text:span text:style-name="T807">60</text:span><text:span text:style-name="T808">.4.3</text:span><text:span text:style-name="T809">. išlaidos elektros energijai;</text:span></text:p>
      <text:p text:style-name="P810"><text:span text:style-name="T811">60.4.4</text:span><text:span text:style-name="T812">. kompostavimo sąnaudos (kuro, tepalų, technikos priežiūros, kt.);</text:span></text:p>
      <text:p text:style-name="P813"><text:span text:style-name="T814">60.4.5</text:span><text:span text:style-name="T815">. kitos veiklos sąnaudos ( vandens, ryšio, darbo priemonių, kt.).</text:span></text:p>
      <text:p text:style-name="P816"><text:span text:style-name="T817">60.5</text:span><text:span text:style-name="T818">. netinkančių eksploatuoti sąvartynų uždarymo bei prieži</text:span><text:span text:style-name="T819">ūros po uždarymo sąnaudos.</text:span></text:p>
      <text:p text:style-name="P820"><text:span text:style-name="T821">61</text:span><text:span text:style-name="T822">.</text:span><text:span text:style-name="T823"><text:s/></text:span><text:span text:style-name="T824">Atidėjiniai</text:span><text:span text:style-name="T825">. Atidėjinius sudaro metinės atidėjimų sumos, skirtos regioninio sąvartyno uždarymui ir rekultivavimui. Atidėjinių regioninio sąvartyno uždarymui poreikis nustatomas remiantis sąmatinių skaičiavimų duomenimis</text:span><text:span text:style-name="T826"><text:s/>– vidutine sąvartyno uždarymo normatyvine kaina (Lt/m</text:span><text:span text:style-name="T827">2</text:span><text:span text:style-name="T828">) ir prognozuojamu uždengimo plotu (m</text:span><text:span text:style-name="T829">2</text:span><text:span text:style-name="T830">). Atidėjiniai sąvartyno uždarymui skaičiuojami iš bendros atidėjinių sumos atėmus faktiškai sukauptus atidėjinius ir šią sumą padalijus iš prognozuojamo atliekų k</text:span><text:span text:style-name="T831">iekio, pateksiančio į sąvartyną iki jo uždarymo, kuris apskaičiuojamas iš maksimalios sąvartyno talpos (t) atėmus faktiškai patekusį atliekų kiekį. Atidėjinių sąvartyno rekultivavimui poreikis nustatomas remiantis sąmatinių skaičiavimų duomenimis – vidutin</text:span><text:span text:style-name="T832">e sąvartyno rekultivavimo normatyvine kaina (Lt/m</text:span><text:span text:style-name="T833">2</text:span><text:span text:style-name="T834">) ir prognozuojamu uždengimo plotu (m</text:span><text:span text:style-name="T835">2</text:span><text:span text:style-name="T836">). Sąvartyno rekultivavimo pirmojo etapo atidėjinių skaičiavimo terminas – 5 m. Vykdant sąvartyno uždarymą ar rekultivavimą patiriamos sąnaudos finansinėje apskaitoje d</text:span><text:span text:style-name="T837">engiamos iš tam tikslui sukauptų atidėjinių.</text:span></text:p>
      <text:p text:style-name="P838"><text:span text:style-name="T839">62</text:span><text:span text:style-name="T840">.</text:span><text:span text:style-name="T841"><text:s/>Darbo užmokesčio fondas sąvartyno darbuotojams</text:span><text:span text:style-name="T842">. Darbo užmokesčio fondas apskaičiuojamas kaip darbo užmokesčio sąnaudų, socialinio draudimo įmokų ir įmokų garantiniam fondui suma. Darbo užmokesčio sąnauda</text:span><text:span text:style-name="T843">s sudaro sąvartyno personalo suskaičiuotas visų rūšių darbo užmokestis. Pagrindas darbo užmokesčio skaičiavimui – patvirtintas sąvartyno darbuotojų etatų sąrašas, darbuotojų tarnybiniai atlyginimai ir planuojami mokėti priedai. Socialinio draudimo sąnaudos</text:span><text:span text:style-name="T844"><text:s/>bei įmokos garantiniam fondui skaičiuojamos pagal įstatymų nustatytus įmokų tarifus.<text:s/></text:span></text:p>
      <text:p text:style-name="P845"><text:span text:style-name="T846">63</text:span><text:span text:style-name="T847">.</text:span><text:span text:style-name="T848"><text:s/>Ilgalaikio turto nusidėvėjimo sąnaudos sąvartyne<text:s/></text:span><text:span text:style-name="T849">yra<text:s/></text:span><text:span text:style-name="T850">skaičiuojamos vadovaujantis Pelno mokesčio įstatymo nustatyta tvarka įmonės nustatytomis turto nusidėvėjimo<text:s/></text:span><text:span text:style-name="T851">normomis, įvertinant ir per einamuosius metus planuojamo įsigyti turto nusidėvėjimą.<text:s/></text:span><text:span text:style-name="T852">Į nusidėvėjimo sąnaudas neįtraukiamas</text:span><text:span text:style-name="T853"><text:s/>už dotacijas, Europos Sąjungos fondų lėšas įsigytam turtui (ar šio turto daliai) tenkantis nusidėvėjimas.<text:s/></text:span></text:p>
      <text:p text:style-name="P854"><text:span text:style-name="T855">64</text:span><text:span text:style-name="T856">.</text:span><text:span text:style-name="T857"><text:s/>Draudimo sąnaudos<text:s/></text:span><text:span text:style-name="T858">yra skirtos sąvartyne naudojamų mašinų, įrenginių, kitos technikos ir kito turto draudimui bei kitų rūšių draudimas (pvz., darbuotojų, veiklos, civilinės atsakomybės prieš trečiuosius asmenis draudimas). Draudimo sąnaudos apskaičiuojamos pagal sudarytų dra</text:span><text:span text:style-name="T859">udimo sutarčių įkainius ar pagal planuojamų sudaryti draudimo sutarčių prognozinius mokėjimus, apskaičiuotus atsižvelgiant į draudimo bendrovių taikomus normatyvus (pvz., proc. nuo draudžiamo turto vertės) ar įkainius (pvz., civilinės atsakomybės draudimo<text:s/></text:span><text:span text:style-name="T860">atveju).<text:s/></text:span></text:p>
      <text:p text:style-name="P861"><text:span text:style-name="T862">65</text:span><text:span text:style-name="T863">.</text:span><text:span text:style-name="T864"><text:s/>Kuro ir tepalų sąnaudos.<text:s/></text:span><text:span text:style-name="T865">Kuro sąnaudos apskaičiuojamos atsižvelgiant įmonės taikomus (patvirtintus) atitinkamos sąvartyne naudojamos technikos (mašinų ir įrenginių) kuro suvartojimo per vieną darbo valandą (l/moto h) normatyvus ir prognoz</text:span><text:span text:style-name="T866">uojamą darbo valandų skaičių. Tuo atveju, kai sąvartyne naudojama technikos kuro sąnaudos skaičiuojamos ir pagal darbo valandas ir pagal ridą, kuro sąnaudos apskaičiuojamos pagal kuro sąnaudų normatyvus bei prognozuojamus darbo valandų ir nuvažiuoto atstum</text:span><text:span text:style-name="T867">o skaičius. Planuojamos įsigyti technikos kuro suvartojimo normos imamos pagal techninius duomenis (tuo atveju, kai technikos gamintojas nepateikia konkrečių kuro suvartojimo normų – pagal analogiškos technikos kuro suvartojimo normas). Sunaudoto kuro ir t</text:span><text:span text:style-name="T868">epalų vertė apskaičiuojama atsižvelgiant į prognozuojamas atitinkamos kuro rūšies ir tepalų kainas.<text:s/></text:span></text:p>
      <text:p text:style-name="P869"><text:span text:style-name="T870">66</text:span><text:span text:style-name="T871">.</text:span><text:span text:style-name="T872"><text:s/>Mašinų ir įrenginių remonto ir eksploatacijos sąnaudos</text:span><text:span text:style-name="T873">.</text:span><text:span text:style-name="T874"><text:s/>Šias sąnaudas sudaro sąvartyne naudojamos technikos (mašinų ir įrenginių) techninės priežiū</text:span><text:span text:style-name="T875">ros išlaidos, remonto darbai kitos eksploatacijos sąnaudos. Šių sąnaudų dydis apskaičiuojamas pagal praėjusių laikotarpių faktinius duomenis – m</text:span><text:span text:style-name="T876">ašinų ir įrenginių remonto ir eksploatacijos sąnaudas, įvertinant planuojamą įsigyti techniką.</text:span><text:span text:style-name="T877"><text:s/></text:span></text:p>
      <text:p text:style-name="P878"><text:span text:style-name="T879">67</text:span><text:span text:style-name="T880">.</text:span><text:span text:style-name="T881"><text:s/>Eksploat</text:span><text:span text:style-name="T882">acijos sąnaudos sąvartyne</text:span><text:span text:style-name="T883">. Šias sąnaudas sudaro elektros energijos, vandens ir nuotekų bei kitos eksploatacinės sąnaudos sąvartyne. Elektros sąnaudos skaičiuojamos atsižvelgiant į jų suvartojimą (pagal faktinius ar prognozuojamus duomenis) ir akcinės bendr</text:span><text:span text:style-name="T884">ovės „LESTO“ paskelbtas elektros kainas. Vandens sąnaudas sąvartyne sudaro suvartoto vandens (buitinėms reikmėms ir techniniams poreikiams) kaina bei nuotekų (taip pat filtrato) šalinimo kaina. Vandens suvartojimas nustatomas, atsižvelgiant į praėjusių lai</text:span><text:span text:style-name="T885">kotarpių faktinius duomenis. Apskaičiuojant bendras nuotekų šalinimo sąnaudas reikia įvertinti tą aplinkybę, kad sąvartyno veiklos pradžioje susidarantys filtrato kiekiai yra santykinai nedideli, tačiau laikui bėgant jie neišvengiamai didėja, taip pat didė</text:span><text:span text:style-name="T886">ja ir filtrato užterštumas. Apskaičiuojant filtrato šalinimo sąnaudas, turi būti naudojami faktiniai praėjusių laikotarpių duomenys arba projektiniai duomenys. <text:s/></text:span></text:p>
      <text:p text:style-name="P887"><text:span text:style-name="T888">68</text:span><text:span text:style-name="T889">.</text:span><text:span text:style-name="T890"><text:s/>Medžiagų sąnaudos ir kitos sąnaudos sąvartyne</text:span><text:span text:style-name="T891">.</text:span><text:span text:style-name="T892"><text:s/>Šias sąnaudas sudaro apsaugos paslaugų,</text:span><text:span text:style-name="T893"><text:s/>kompiuterinės priežiūros įrangos, monitoringo, aplinkos priežiūros paslaugų, valymo įrenginių priežiūros, metrologinės patikros ir kitos sąnaudos. Sąnaudos skaičiuojamos atsižvelgiant į sudarytose sutartyse nustatytus paslaugų kainas ir įkainius, taip pat</text:span><text:span text:style-name="T894"><text:s/>planuojamų sudaryti sutarčių prognozuojamas kainas ir įkainius. Kitos sąnaudos (trumpalaikio inventoriaus sąnaudos, kvalifikacijos kėlimo sąnaudos, kanceliarinės išlaidos ir pan.) skaičiuojamos, atsižvelgiant į faktinius praėjusių laikotarpių duomenis (pv</text:span><text:span text:style-name="T895">z., sąnaudų dydis vienam darbuotojui ir pan.) ar įmonės patvirtintus sąnaudų normatyvus.<text:s/></text:span></text:p>
      <text:p text:style-name="P896"><text:span text:style-name="T897">69</text:span><text:span text:style-name="T898">.<text:s/></text:span><text:span text:style-name="T899">Ryšių sąnaudos</text:span><text:span text:style-name="T900">. Šias sąnaudas sudaro sąvartyne naudojamos telekomunikacinės įrangos bei kitų ryšio paslaugų sąnaudos. Apskaičiuojamos pagal sudarytose sutarty</text:span><text:span text:style-name="T901">se nustatytas paslaugų kainas ir įkainius, pagal praėjusių laikotarpių faktinius duomenis arba pagal limitus, jeigu jie įmonės nustatyti.</text:span></text:p>
      <text:p text:style-name="P902"><text:span text:style-name="T903">70</text:span><text:span text:style-name="T904">.<text:s/></text:span><text:span text:style-name="T905">Komunalinių atliekų atidavimo deginimui sąnaudos</text:span><text:span text:style-name="T906">. Šios sąnaudos apskaičiuojamos vienos tonos KA deginimo kainą</text:span><text:span text:style-name="T907"><text:s/>(Lt.) padauginus iš atiduodamo deginimui KA kiekio (t).</text:span></text:p>
      <text:p text:style-name="P908"><text:span text:style-name="T909">71</text:span><text:span text:style-name="T910">.<text:s/></text:span><text:span text:style-name="T911">Mechaninio komunalinių atliekų apdorojimo proceso sąnaudos.<text:s/></text:span><text:span text:style-name="T912">Šias sąnaudas sudaro darbo užmokesčio fondas darbuotojams, dirbantiems mechaninio komunalinių atliekų apdorojimo procese, išlaidos elektros energijai, medžiagų bei įrangos eksploatacinės išlaidos (statybinių konstrukcijų bei įrangos), draudimo sąnaudos, ki</text:span><text:span text:style-name="T913">tos išlaidos. Tuo atveju, jeigu mechaninio komunalinių atliekų apdorojimo veikla konkurso būdu perduodama Operatoriui, sąnaudos įvertinamos pagal sutartyje tarp KRATC ir Operatoriaus nustatytus tarpusavio finansinius įsipareigojimus.<text:s/></text:span></text:p>
      <text:p text:style-name="P914"><text:span text:style-name="T915">72</text:span><text:span text:style-name="T916">.<text:s/></text:span><text:span text:style-name="T917">Kompostavimo<text:s/></text:span><text:span text:style-name="T918">aikštelių eksploatavimo sąnaudos.</text:span><text:span text:style-name="T919"><text:s/>Šias sąnaudas sudaro darbo užmokesčio fondas aikštelių darbuotojams, išlaidos elektros energijai, kompostavimo sąnaudos (kuro, tepalų, technikos priežiūros, kt.), draudimo sąnaudos bei kitos veiklos sąnaudos (vandens, ryši</text:span><text:span text:style-name="T920">o, darbo priemonių, kt.). Tuo atveju, jeigu kompostavimo aikštelių eksploatavimas konkurso būdu perduodamas Operatoriui, sąnaudos įvertinamos pagal sutartyje tarp KRATC ir Operatoriaus nustatytus tarpusavio finansinius įsipareigojimus.</text:span></text:p>
      <text:p text:style-name="P921"><text:span text:style-name="T922">73</text:span><text:span text:style-name="T923">.</text:span><text:span text:style-name="T924"><text:s/>Netinkančių<text:s/></text:span><text:span text:style-name="T925">eksploatuoti sąvartynų uždarymo bei priežiūros po uždarymo sąnaudos</text:span><text:span text:style-name="T926"><text:s/>yra skirtos kitų sąvartynų (ne regioninio sąvartyno) uždarymui ir priežiūrai po uždarymo. Šių sąnaudų skaičiavimo principas – pagal sudarytas sąmatas ar sudarytas sutartis dėl uždarymo bei</text:span><text:span text:style-name="T927"><text:s/>priežiūros po uždarymo darbų atlikimo. Prie šios grupės sąnaudų taip pat priskiriamos sąvartynų, įregistruotų Registrų centre kaip nekilnojamasis turtas, nusidėvėjimo sąnaudos.</text:span></text:p>
      <text:p text:style-name="P928"/>
      <text:p text:style-name="P929"><text:span text:style-name="T930">4.5.3</text:span><text:span text:style-name="T931">. Bendrųjų ir administracinių sąnaudų bei finansinės ir investicinės</text:span><text:span text:style-name="T932"><text:s/>veiklos sąnaudų skaičiavimo principai</text:span></text:p>
      <text:p text:style-name="P933"/>
      <text:p text:style-name="P934"><text:span text:style-name="T935">74</text:span><text:span text:style-name="T936">.</text:span><text:span text:style-name="T937"><text:s/>Atliekų šalinimo veiklą vykdančios (regioninį sąvartyną bei kitus komunalinių atliekų tvarkymo objektus eksploatuojančios) įmonės bendrosios ir administracinės sąnaudos</text:span><text:span text:style-name="T938">, skaičiuojamos pagal šias grupes:</text:span></text:p>
      <text:p text:style-name="P939"><text:span text:style-name="T940">74.1</text:span><text:span text:style-name="T941">. remonto ir eksploatacijos sąnaudos;</text:span></text:p>
      <text:p text:style-name="P942"><text:span text:style-name="T943">74.2</text:span><text:span text:style-name="T944">. draudimo sąnaudos;</text:span></text:p>
      <text:p text:style-name="P945"><text:span text:style-name="T946">74.3</text:span><text:span text:style-name="T947">. administracijos darbo užmokesčio;</text:span></text:p>
      <text:p text:style-name="P948"><text:span text:style-name="T949">74.4</text:span><text:span text:style-name="T950">. šiukšlynų sutvarkymo sąnaudos;</text:span></text:p>
      <text:p text:style-name="P951"><text:span text:style-name="T952">74.5</text:span><text:span text:style-name="T953">. namudinio kompostavimo sistemos diegimo sąnaudos;<text:s/></text:span></text:p>
      <text:p text:style-name="P954"><text:span text:style-name="T955">74.6</text:span><text:span text:style-name="T956">. ilgalaikio turto nusidėvėjimo są</text:span><text:span text:style-name="T957">naudos;</text:span></text:p>
      <text:p text:style-name="P958"><text:span text:style-name="T959">74.7</text:span><text:span text:style-name="T960">. lengvųjų automobilių eksploatacijos sąnaudos;</text:span></text:p>
      <text:p text:style-name="P961"><text:span text:style-name="T962">74.8</text:span><text:span text:style-name="T963">. kanceliarinių ir ūkinių prekių sąnaudos;</text:span></text:p>
      <text:p text:style-name="P964"><text:span text:style-name="T965">74.9</text:span><text:span text:style-name="T966">. mokesčių sąnaudos;</text:span></text:p>
      <text:p text:style-name="P967"><text:span text:style-name="T968">74.10</text:span><text:span text:style-name="T969">. ryšių sąnaudos;</text:span></text:p>
      <text:p text:style-name="P970"><text:span text:style-name="T971">74.11</text:span><text:span text:style-name="T972">. kitos sąnaudos.</text:span></text:p>
      <text:p text:style-name="P973"><text:span text:style-name="T974">75</text:span><text:span text:style-name="T975">.</text:span><text:span text:style-name="T976"><text:s/>Remonto ir eksploatacijos sąnaudos</text:span><text:span text:style-name="T977">. Šioms sąnaudoms priskiriamos administracijos reikmėms skirtos vandens, elektros šilumos taip pat patalpų einamojo remonto išlaidos.<text:s/></text:span><text:span text:style-name="T978">Elektros sąnaudos skaičiuojamos atsižvelgiant į jų suvartojimą (pagal faktinius praėjusių laikotarpių duomenis) ir akcinės</text:span><text:span text:style-name="T979"><text:s/>bendrovės „LESTO“ paskelbtas elektros kainas. Vandens sąnaudas, sudaro suvartoto vandens (buitinėms reikmėms) kaina bei nuotekų šalinimo kaina, apskaičiuojamos pagal praėjusių laikotarpių duomenis.<text:s/></text:span><text:span text:style-name="T980">Skaičiuojant šildymo sąnaudas vadovaujamasi faktiniais ši</text:span><text:span text:style-name="T981">lumos suvartojimo rodikliais (kWh/m</text:span><text:span text:style-name="T982">2</text:span><text:span text:style-name="T983">) ir akcinės bendrovės „Klaipėdos energija“ nustatyta šilumos kaina. Patalpų remonto išlaidos apskaičiuojamos pagal sudarytų sąmatinių skaičiavimų duomenis.</text:span></text:p>
      <text:p text:style-name="P984"><text:span text:style-name="T985">76</text:span><text:span text:style-name="T986">.</text:span><text:span text:style-name="T987"><text:s/>Draudimo sąnaudos</text:span><text:span text:style-name="T988">.</text:span><text:span text:style-name="T989"><text:s/>Šias sąnaudas sudaro administracijos</text:span><text:span text:style-name="T990"><text:s/>naudojamo ilgalaikio turto (lengvieji automobiliai bei kitas turtas) draudimo sąnaudos bei kitų rūšių draudimas (pvz., sutartinių prievolių įvykdymo laidavimo draudimas ir pan.)</text:span><text:span text:style-name="T991">. Draudimo sąnaudos apskaičiuojamos pagal sudarytų draudimo sutarčių įkainius<text:s/></text:span><text:span text:style-name="T992">ar pagal planuojamų sudaryti draudimo sutarčių prognozinius mokėjimus, apskaičiuotus atsižvelgiant į draudimo bendrovių taikomus normatyvus (pvz., proc. nuo draudžiamo turto vertės) ar įkainius (pvz., vairuotojų privalomojo civilinės atsakomybės draudimo a</text:span><text:span text:style-name="T993">tveju).<text:s/></text:span></text:p>
      <text:p text:style-name="P994"><text:span text:style-name="T995">77</text:span><text:span text:style-name="T996">.</text:span><text:span text:style-name="T997"><text:s/>Administracijos darbo užmokesčio fondas</text:span><text:span text:style-name="T998">.</text:span><text:span text:style-name="T999"><text:s/></text:span><text:span text:style-name="T1000">Darbo užmokesčio fondas apskaičiuojamas kaip darbo užmokesčio sąnaudų, socialinio draudimo įmokų ir įmokų garantiniam fondui suma. Darbo užmokesčio sąnaudas sudaro administracijos personalo suskaiči</text:span><text:span text:style-name="T1001">uotas visų rūšių darbo užmokestis. Pagrindas darbo užmokesčio skaičiavimui – patvirtintas administracijos darbuotojų etatų sąrašas, nustatyti darbuotojų tarnybiniai atlyginimai ir planuojami mokėti priedai. Socialinio draudimo sąnaudos bei įmokos garantini</text:span><text:span text:style-name="T1002">am fondui skaičiuojamos pagal įstatymų nustatytus įmokų tarifus.<text:s/></text:span></text:p>
      <text:p text:style-name="P1003"><text:span text:style-name="T1004">78</text:span><text:span text:style-name="T1005">.</text:span><text:span text:style-name="T1006"><text:s/>Šiukšlynų sutvarkymo sąnaudos</text:span><text:span text:style-name="T1007">.</text:span><text:span text:style-name="T1008"><text:s/>Šioms sąnaudoms priskiriamos šiukšlynų (atliekomis užterštų teritorijų) sutvarkymo išlaidos. Sąnaudos<text:s/></text:span><text:span text:style-name="T1009">apskaičiuojamos pagal parengtus techninius projek</text:span><text:span text:style-name="T1010">tus, pasirašytas sutartis. Šių projektų sąmatų vertę lemia atskiro šiukšlyno hidrogeologinė aplinka, paviršiaus plotas, sukauptų atliekų kiekis ir kiti veiksniai, sąlygojantys techninio projekto priemonių sudėtingumą. Šios rūšies sąnaudos gali būti skaičiu</text:span><text:span text:style-name="T1011">ojamos tik esant konkrečiam poreikiui ir būtinumui.</text:span></text:p>
      <text:p text:style-name="P1012"><text:span text:style-name="T1013">79</text:span><text:span text:style-name="T1014">.<text:s/></text:span><text:span text:style-name="T1015">Namudinio kompostavimo sistemos diegimo sąnaudos</text:span><text:span text:style-name="T1016">. Šias sąnaudas sudaro sistemos diegimo sąnaudos.</text:span></text:p>
      <text:p text:style-name="P1017"><text:span text:style-name="T1018">80</text:span><text:span text:style-name="T1019">.</text:span><text:span text:style-name="T1020"><text:s/>Ilgalaikio<text:s/></text:span><text:span text:style-name="T1021">turto<text:s/></text:span><text:span text:style-name="T1022">nusidėvėjimo sąnaudos</text:span><text:span text:style-name="T1023"><text:s/></text:span><text:span text:style-name="T1024">yra<text:s/></text:span><text:span text:style-name="T1025">skaičiuojamos vadovaujantis Pelno mokesčio įstatymo nustatyta tvarka įmonės nustatytomis turto nusidėvėjimo normomis, įvertinant ir per einamuosius metus planuojamo įsigyti turto nusidėvėjimą.<text:s/></text:span><text:span text:style-name="T1026">Į nusidėvėjimo sąnaudas neįtraukiamas</text:span><text:span text:style-name="T1027"><text:s/>už dotacijas, Europos Sąj</text:span><text:span text:style-name="T1028">ungos fondų lėšas įsigytam turtui (ar šio turto daliai) tenkantis nusidėvėjimas.</text:span></text:p>
      <text:p text:style-name="P1029"><text:span text:style-name="T1030">81</text:span><text:span text:style-name="T1031">.</text:span><text:span text:style-name="T1032"><text:s/>Lengvųjų automobilių remonto ir eksploatacijos sąnaudos.</text:span><text:span text:style-name="T1033"><text:s/>Šioms sąnaudoms priskiriamos kuro, padangų, tepalų keitimo, techninės priežiūros, remonto, automobilių nuomos<text:s/></text:span><text:span text:style-name="T1034">ir kitos išlaidos. Kuro suvartojimas apskaičiuojamas pagal įmonės automobiliams patvirtintas kuro sąnaudų normas<text:s/></text:span><text:span text:style-name="T1035">(l/100 km)<text:s/></text:span><text:span text:style-name="T1036">ir prognozuojama vidutiniškai per mėnesį nuvažiuoti atstumą. Automobilių remonto ir eksploatacijos kitos sąnaudos (padangų, tepalų k</text:span><text:span text:style-name="T1037">eitimo, techninės priežiūros, remonto ir kitos išlaidos) apskaičiuojamos taikant normatyvą nuo sunaudoto kuro vertės.</text:span><text:span text:style-name="T1038"><text:s/>Normatyvas nustatomas pagal praėjusių laikotarpių faktinius duomenis – lengvųjų automobilių</text:span><text:span text:style-name="T1039"><text:s/>remonto ir eksploatacijos sąnaudų ir kuro</text:span><text:span text:style-name="T1040"><text:s/>sąna</text:span><text:span text:style-name="T1041">udų santykis.</text:span></text:p>
      <text:p text:style-name="P1042"><text:span text:style-name="T1043">82</text:span><text:span text:style-name="T1044">.</text:span><text:span text:style-name="T1045"><text:s/>Kanceliarinių ir ūkinių prekių sąnaudos</text:span><text:span text:style-name="T1046">.<text:s/></text:span><text:span text:style-name="T1047">Šios sąnaudos skaičiuojamos atsižvelgiant į faktinius praėjusių laikotarpių duomenis (pvz., sąnaudos vienam darbuotojui ir pan.), įvertinant prognozuojamus pokyčius, ar įmonės patvirtintus<text:s/></text:span><text:span text:style-name="T1048">(taikomus) sąnaudų normatyvus.</text:span></text:p>
      <text:p text:style-name="P1049"><text:span text:style-name="T1050">83</text:span><text:span text:style-name="T1051">.</text:span><text:span text:style-name="T1052"><text:s/>Mokesčių sąnaudos</text:span><text:span text:style-name="T1053">. M</text:span><text:span text:style-name="T1054">okesčiai (turto, žemės nuomos, kelių, už gamtos išteklius, už aplinkos teršimą, ir kiti) skaičiuojami vadovaujantis galiojančiais tarifais ir dydžiais, kurie nustatyti Lietuvos Respublikos įstatyma</text:span><text:span text:style-name="T1055">is bei kitais teisės aktais.</text:span></text:p>
      <text:p text:style-name="P1056"><text:span text:style-name="T1057">84</text:span><text:span text:style-name="T1058">.</text:span><text:span text:style-name="T1059"><text:s/>Ryšių sąnaudos</text:span><text:span text:style-name="T1060">.<text:s/></text:span><text:span text:style-name="T1061">Šias sąnaudas sudaro administracijos reikmėms naudojamos telekomunikacinės įrangos bei kitų ryšio paslaugų sąnaudos. Apskaičiuojamos pagal sudarytose sutartyse nustatytas paslaugų kainas ir įkainius arba</text:span><text:span text:style-name="T1062"><text:s/>pagal praėjusių laikotarpių faktinius duomenis arba pagal limitus, jeigu jie įmonės nustatyti.<text:s/></text:span></text:p>
      <text:p text:style-name="P1063"><text:span text:style-name="T1064">85</text:span><text:span text:style-name="T1065">.</text:span><text:span text:style-name="T1066"><text:s/>Kitos sąnaudos</text:span><text:span text:style-name="T1067">.</text:span><text:span text:style-name="T1068"><text:s/>Šioms sąnaudoms priskiriamos komandiruočių ir kvalifikacijos kėlimo sąnaudos, apsaugos ir kompiuterių priežiūros sąnaudos, išorinių kon</text:span><text:span text:style-name="T1069">sultantų paslaugų, pašto paslaugų, visuomenės informavimo sąnaudos, taip pat kitos aukščiau nepriskirtos administracijos reikmių sąnaudos. Sąnaudos skaičiuojamos atsižvelgiant į sudarytose sutartyse nustatytus paslaugų kainas ir įkainius, taip pat planuoja</text:span><text:span text:style-name="T1070">mų sudaryti sutarčių prognozuojamas kainas ir įkainius. Kitos sąnaudos (kvalifikacijos kėlimo sąnaudos, komandiruočių išlaidos ir pan.) skaičiuojamos, atsižvelgiant į faktinius praėjusių laikotarpių duomenis, įvertinant prognozuojamus pokyčius, ar patvirti</text:span><text:span text:style-name="T1071">ntus (taikomus) sąnaudų normatyvus.</text:span></text:p>
      <text:p text:style-name="P1072"><text:span text:style-name="T1073">86</text:span><text:span text:style-name="T1074">.</text:span><text:span text:style-name="T1075"><text:s/>Finansinės ir investicinės veiklos sąnaudos</text:span><text:span text:style-name="T1076"><text:s/>yra skirtos finansinių ir investicinių įsipareigojimų įvykdymui. Jos apskaičiuojamos, įvertinus tai, kokia bus išmokama palūkanų ir įmokų už paskolas ir lizingą suma be</text:span><text:span text:style-name="T1077">i kitos veikloje patiriamos finansinės veiklos sąnaudos.<text:s/></text:span></text:p>
      <text:p text:style-name="P1078"/>
      <text:p text:style-name="P1079"><text:span text:style-name="T1080">4.5.4</text:span><text:span text:style-name="T1081">. Atliekų šalinimo veiklos būtinųjų pajamų skaičiavimas<text:s/></text:span></text:p>
      <text:p text:style-name="P1082"/>
      <text:p text:style-name="P1083"><text:span text:style-name="T1084">87</text:span><text:span text:style-name="T1085">. Atliekų šalinimo veiklos normatyvinis pelnas apskaičiuojamas taikant ne didesnį kaip 8 proc. dydžio normatyvą nuo būtinųjų</text:span><text:span text:style-name="T1086"><text:s/>sąnaudų. Atliekų šalinimo veiklos PVM skaičiuojamas Lietuvos Respublikos pridėtinės vertės mokesčio įstatymo nustatyta tvarka.</text:span></text:p>
      <text:p text:style-name="P1087"><text:span text:style-name="T1088">88</text:span><text:span text:style-name="T1089">. Būtinosios atliekų šalinimo regioniniame sąvartyne pajamos apskaičiuojamos pagal formulę:</text:span></text:p>
      <text:p text:style-name="P1090">BPaš = ((BSse + BSaf) - KVPaš)<text:s/>+ NPaš + PVMaš, (Lt) (4)</text:p>
      <text:p text:style-name="P1091">kur:</text:p>
      <text:p text:style-name="P1092"><text:span text:style-name="T1093">BPaš –<text:s/></text:span><text:span text:style-name="T1094">būtinosios atliekų šalinimo regioniniame sąvartyne pajamos, Lt;</text:span></text:p>
      <text:p text:style-name="P1095"><text:span text:style-name="T1096">BSse<text:s/></text:span><text:span text:style-name="T1097">– regioninio sąvartyno ir kitų komunalinių atliekų tvarkymo objektų eksploatavimo būtinosios sąnaudos, Lt;</text:span></text:p>
      <text:p text:style-name="P1098"><text:span text:style-name="T1099">BSaf</text:span><text:span text:style-name="T1100"><text:s/>– regioninį sąvartyną eksploatuojanči</text:span><text:span text:style-name="T1101">os įmonės bendrosios administracinės bei finansinės investicinės veiklos būtinosios sąnaudos, Lt;</text:span></text:p>
      <text:p text:style-name="P1102"><text:span text:style-name="T1103">KVPaš<text:s/></text:span><text:span text:style-name="T1104">– pajamos iš kitos (atliekų šalinimo) veiklos, Lt;</text:span></text:p>
      <text:p text:style-name="P1105"><text:span text:style-name="T1106">NPaš</text:span><text:span text:style-name="T1107"><text:s/>– regioninį sąvartyną eksploatuojančios įmonės normatyvinis pelnas, Lt;</text:span></text:p>
      <text:p text:style-name="P1108"><text:span text:style-name="T1109">PVMaš</text:span><text:span text:style-name="T1110"><text:s/>– atliekų šalinimo</text:span><text:span text:style-name="T1111"><text:s/>veiklos PVM, Lt.</text:span></text:p>
      <text:p text:style-name="P1112"><text:span text:style-name="T1113">89</text:span><text:span text:style-name="T1114">. Būtinosios atliekų šalinimo pajamos (BPaš), tenkančios vienai tonai komunalinių atliekų, yra vienos tonos komunalinių atliekų šalinimo (deponavimo) regioniniame sąvartyne bazinis „vartų mokestis“. Kiekvienai konkrečiai savivaldybe</text:span><text:span text:style-name="T1115">i tenkanti komunalinių atliekų šalinimo (deponavimo) regioniniame sąvartyne sąnaudų ir normatyvinio pelno dalis nustatoma vadovaujantis regiono savivaldybių 2005 m. gegužės 31 d. sudarytos sutarties nuostatomis, kurios numato atliekų transportavimo sąnaudų</text:span><text:span text:style-name="T1116"><text:s/>skirtumo dėl atstumo nuo konkrečios savivaldybės iki regioninio sąvartyno kompensavimą, nustatant regioninio sąvartyno teikiamų paslaugų skirtingus tarifus, t. y. kiekvienai konkrečiai savivaldybei apskaičiuojant solidaraus „vartų mokesčio“ dydį pagal for</text:span><text:span text:style-name="T1117">mulę:</text:span></text:p>
      <text:p text:style-name="P1118"><text:span text:style-name="T1119">SVMn =(BPaš /<text:s/></text:span><text:span text:style-name="T1120">Σ Qn) – (Tn - Tv), (Lt/t) (5)</text:span></text:p>
      <text:p text:style-name="P1121">kur:</text:p>
      <text:p text:style-name="P1122"><text:span text:style-name="T1123">SVMn –<text:s/></text:span><text:span text:style-name="T1124">n</text:span><text:span text:style-name="T1125"><text:s/></text:span><text:span text:style-name="T1126">savivaldybės</text:span><text:span text:style-name="T1127"><text:s/></text:span><text:span text:style-name="T1128">solidaraus „vartų mokesčio“ dydis,<text:s/></text:span><text:span text:style-name="T1129">Lt/t;</text:span></text:p>
      <text:p text:style-name="P1130"><text:span text:style-name="T1131">BPaš –</text:span><text:span text:style-name="T1132">būtinosios atliekų šalinimo regioniniame sąvartyne pajamos pagal<text:s/></text:span><text:span text:style-name="T1133">uždarosios akcinės bendrovės Klaipėdos regiono atliekų tvarkymo<text:s/></text:span><text:span text:style-name="T1134">centro</text:span><text:span text:style-name="T1135"><text:s/>atliktus skaičiavimus, Lt;</text:span></text:p>
      <text:p text:style-name="P1136"><text:span text:style-name="T1137">Qn –</text:span><text:span text:style-name="T1138"><text:s/>n</text:span><text:span text:style-name="T1139"><text:s/></text:span><text:span text:style-name="T1140">savivaldybės į sąvartyną tiekiamų atliekų kiekis per metus pagal Klaipėdos regiono komunalinių atliekų tvarkymo plane nurodytus atliekų kiekius (esant būtinybei, pakoreguotus pagal faktinius duomenis), t;</text:span></text:p>
      <text:p text:style-name="P1141"><text:span text:style-name="T1142">Tn –<text:s/></text:span><text:span text:style-name="T1143">n sav</text:span><text:span text:style-name="T1144">ivaldybėje susidarančių vienos tonos atliekų transportavimo kaštai nuo savivaldybės iki regioninio sąvartyno, apskaičiuojami pagal (7) formulę, Lt/t;</text:span></text:p>
      <text:p text:style-name="P1145"><text:span text:style-name="T1146">Tv –<text:s/></text:span><text:span text:style-name="T1147">vidutiniai vienos tonos atliekų, susidarančių visame Klaipėdos regione, transportavimo kaštai, apskai</text:span><text:span text:style-name="T1148">čiuojami pagal (6) formulę, Lt/t.</text:span></text:p>
      <text:p text:style-name="P1149"><text:span text:style-name="T1150">90</text:span><text:span text:style-name="T1151">. Vidutiniai vienos tonos atliekų, susidarančių visame Klaipėdos regione, transportavimo kaštai yra apskaičiuojami pagal formulę:</text:span></text:p>
      <text:p text:style-name="P1152">Tv = Ttr Σ (Qn × Ln) / Σ Qn, (Lt/t) (6)</text:p>
      <text:p text:style-name="P1153">kur:</text:p>
      <text:p text:style-name="P1154"><text:span text:style-name="T1155">Tv –<text:s/></text:span><text:span text:style-name="T1156">vidutiniai vienos tonos atliekų,<text:s/></text:span><text:span text:style-name="T1157">susidarančių visame Klaipėdos regione, transportavimo kaštai, Lt;</text:span></text:p>
      <text:p text:style-name="P1158"><text:span text:style-name="T1159">Ttr –<text:s/></text:span><text:span text:style-name="T1160">uždarosios akcinės bendrovės Klaipėdos regiono atliekų tvarkymo centro</text:span><text:span text:style-name="T1161"><text:s/>nustatyti vienos atliekų tonos transportavimo kaštai vienam kilometrui, kurie yra vienodi visoms savivaldybėms (L</text:span><text:span text:style-name="T1162">t/t km), nustatomi remiantis vežėjų ir savivaldybių pateiktais duomenimis apie atliekų transportavimo kaštus, tenkančius 1 tonai komunalinių atliekų;</text:span></text:p>
      <text:p text:style-name="P1163"><text:span text:style-name="T1164">Qn –</text:span><text:span text:style-name="T1165"><text:s/>n</text:span><text:span text:style-name="T1166"><text:s/></text:span><text:span text:style-name="T1167">savivaldybės į sąvartyną tiekiamų atliekų kiekis per metus pagal Klaipėdos regiono komunalinių atli</text:span><text:span text:style-name="T1168">ekų tvarkymo plane nurodytus atliekų kiekius (esant būtinybei, pakoreguotus pagal faktinius duomenis), t;</text:span></text:p>
      <text:p text:style-name="P1169"><text:span text:style-name="T1170">Ln –<text:s/></text:span><text:span text:style-name="T1171">atstumas nuo savivaldybės centro iki regioninio sąvartyno, km.</text:span></text:p>
      <text:p text:style-name="P1172"><text:span text:style-name="T1173">91</text:span><text:span text:style-name="T1174">. Savivaldybėje susidarančių vienos tonos atliekų transportavimo kaštai<text:s/></text:span><text:span text:style-name="T1175">Tn<text:s/></text:span><text:span text:style-name="T1176">n</text:span><text:span text:style-name="T1177">uo savivaldybės iki regioninio sąvartyno yra apskaičiuojami pagal formulę:</text:span></text:p>
      <text:p text:style-name="P1178">Tn = Ttr × Ln, (Lt/t) (7)</text:p>
      <text:p text:style-name="P1179">kur:</text:p>
      <text:p text:style-name="P1180"><text:span text:style-name="T1181">Tn –<text:s/></text:span><text:span text:style-name="T1182">n savivaldybėje susidarančių vienos tonos atliekų transportavimo kaštai nuo savivaldybės iki regioninio sąvartyno, Lt;</text:span></text:p>
      <text:p text:style-name="P1183"><text:span text:style-name="T1184">Ttr –<text:s/></text:span><text:span text:style-name="T1185">uždarosios akcinės b</text:span><text:span text:style-name="T1186">endrovės Klaipėdos regiono atliekų tvarkymo centro</text:span><text:span text:style-name="T1187"><text:s/>nustatyti vienos atliekų tonos transportavimo kaštai vienam kilometrui, kurie yra vienodi visoms savivaldybėms (Lt/t km), nustatomi remiantis vežėjų ir savivaldybių pateiktais duomenimis apie atliekų trans</text:span><text:span text:style-name="T1188">portavimo kaštus, tenkančius 1 tonai komunalinių atliekų;</text:span></text:p>
      <text:p text:style-name="P1189"><text:span text:style-name="T1190">Ln –<text:s/></text:span><text:span text:style-name="T1191">atstumas nuo savivaldybės centro iki regioninio sąvartyno, km.</text:span></text:p>
      <text:p text:style-name="P1192"><text:span text:style-name="T1193">92</text:span><text:span text:style-name="T1194">. Savivaldybių, kurių atliekų transportavimo iki regioninio sąvartyno atstumas Ln yra didesnis už vidutinį komunalinių atliekų transportavimo atstumą visame Klaipėdos regione (apskaičiuojamas pagal formulę:<text:s/></text:span><text:span text:style-name="T1195">Lv</text:span><text:span text:style-name="T1196"><text:s/>=<text:s/></text:span><text:span text:style-name="T1197">Σ (Qn × Ln) / Σ Qn),<text:s/></text:span><text:span text:style-name="T1198">solidarus „vartų mokest</text:span><text:span text:style-name="T1199">is“ yra mažesnis už bazinį</text:span><text:span text:style-name="T1200">, ir atvirkščiai – savivaldybėms, kurių komunalinių atliekų transportavimo atstumas yra mažesnis už regiono vidurkį –<text:s/></text:span><text:span text:style-name="T1201">solidarus „vartų mokestis“ yra didesnis už bazinį.<text:s/></text:span><text:span text:style-name="T1202">Klaipėdos miestui tenkančios komunalinių atliekų šalinimo būt</text:span><text:span text:style-name="T1203">inosios pajamos apskaičiuojamos pagal formulę:</text:span></text:p>
      <text:p text:style-name="P1204"><text:span text:style-name="T1205">BPaš = VM</text:span><text:span text:style-name="T1206">K</text:span><text:span text:style-name="T1207"><text:s/>× Q</text:span><text:span text:style-name="T1208">K<text:s/></text:span><text:span text:style-name="T1209">, (Lt) (8)</text:span></text:p>
      <text:p text:style-name="P1210">kur:<text:s/></text:p>
      <text:p text:style-name="P1211"><text:span text:style-name="T1212">BPaš<text:s/></text:span><text:span text:style-name="T1213">– atliekų šalinimo veiklos būtinosios pajamos Klaipėdos miestui, Lt;</text:span></text:p>
      <text:p text:style-name="P1214"><text:span text:style-name="T1215">VM</text:span><text:span text:style-name="T1216">K</text:span><text:span text:style-name="T1217"><text:s/></text:span><text:span text:style-name="T1218">– „vartų mokestis“ Klaipėdos miestui, Lt/t;</text:span></text:p>
      <text:p text:style-name="P1219"><text:span text:style-name="T1220">Q</text:span><text:span text:style-name="T1221">K</text:span><text:span text:style-name="T1222"><text:s/>– Klaipėdos savivaldybės į sąvartyną tiekiamų atlie</text:span><text:span text:style-name="T1223">kų kiekis per metus, t.</text:span></text:p>
      <text:p text:style-name="P1224"><text:span text:style-name="T1225">93</text:span><text:span text:style-name="T1226">. Atskiroms savivaldybėms „vartų mokestis“ apskaičiuojamas remiantis apskaičiuotu solidariu „vartų mokesčiu“ ir įvertinus atskiros savivaldybės didelių gabaritų atliekų surinkimo aikštelių eksploatavimo būtinąsias pajamas bei<text:s/></text:span><text:span text:style-name="T1227">tos savivaldybės į sąvartyną tiekiamų atliekų kiekį per metus. „Vartų mokestis“ atskiroms savivaldybėms apskaičiuojamas pagal formulę:</text:span></text:p>
      <text:p text:style-name="P1228">VMn =SVMn + BPdga/Qn , (Lt/t) (9)</text:p>
      <text:p text:style-name="P1229">kur:</text:p>
      <text:p text:style-name="P1230"><text:span text:style-name="T1231">VMn –<text:s/></text:span><text:span text:style-name="T1232">n savivaldybės „vartų mokesčio“ dydis, Lt/t;</text:span></text:p>
      <text:p text:style-name="P1233"><text:span text:style-name="T1234">SVMn –<text:s/></text:span><text:span text:style-name="T1235">n</text:span><text:span text:style-name="T1236"><text:s/></text:span><text:span text:style-name="T1237">savivaldybės</text:span><text:span text:style-name="T1238"><text:s/></text:span><text:span text:style-name="T1239">solidarau</text:span><text:span text:style-name="T1240">s „vartų mokesčio“ dydis,<text:s/></text:span><text:span text:style-name="T1241">Lt/t;</text:span></text:p>
      <text:p text:style-name="P1242"><text:span text:style-name="T1243">BPdga</text:span><text:span text:style-name="T1244"><text:s/>– n savivaldybės būtinosios didelių gabaritų atliekų surinkimo aikštelių eksploatavimo pajamos, Lt;</text:span></text:p>
      <text:p text:style-name="P1245"><text:span text:style-name="T1246">Qn</text:span><text:span text:style-name="T1247"><text:s/>– n savivaldybės į sąvartyną tiekiamų atliekų kiekis per metus, t.</text:span></text:p>
      <text:p text:style-name="P1248"/>
      <text:p text:style-name="P1249"><text:span text:style-name="T1250">4.6</text:span><text:span text:style-name="T1251">. Vietinės rinkliavos administravimo<text:s/></text:span><text:span text:style-name="T1252">būtinųjų pajamų skaičiavimo principai</text:span></text:p>
      <text:p text:style-name="P1253"/>
      <text:p text:style-name="P1254"><text:span text:style-name="T1255">94</text:span><text:span text:style-name="T1256">. Tais atvejais kai vietinės rinkliavos administravimo paslaugas teikia<text:s/></text:span><text:span text:style-name="T1257">Uždaroji akcinė bendrovė Klaipėdos regiono atliekų tvarkymo centras</text:span><text:span text:style-name="T1258">, vietinės rinkliavos administravimo būtinosios sąnaudos, skaičiuojamos<text:s/></text:span><text:span text:style-name="T1259">pagal grupes:</text:span></text:p>
      <text:p text:style-name="P1260"><text:span text:style-name="T1261">94.1</text:span><text:span text:style-name="T1262">. patalpų nuomos ir remonto sąnaudos;<text:s/></text:span></text:p>
      <text:p text:style-name="P1263"><text:span text:style-name="T1264">94.2</text:span><text:span text:style-name="T1265">. eksploatacijos sąnaudos;</text:span></text:p>
      <text:p text:style-name="P1266"><text:span text:style-name="T1267">94.3</text:span><text:span text:style-name="T1268">. darbo užmokesčio fondas;</text:span></text:p>
      <text:p text:style-name="P1269"><text:span text:style-name="T1270">94.4</text:span><text:span text:style-name="T1271">. ilgalaikio turto nusidėvėjimo sąnaudos;</text:span></text:p>
      <text:p text:style-name="P1272"><text:span text:style-name="T1273">94.5</text:span><text:span text:style-name="T1274">. draudimo sąnaudos;</text:span></text:p>
      <text:p text:style-name="P1275"><text:span text:style-name="T1276">94.6</text:span><text:span text:style-name="T1277">. lengvųjų automobilių eksploatacijos są</text:span><text:span text:style-name="T1278">naudos;</text:span></text:p>
      <text:p text:style-name="P1279"><text:span text:style-name="T1280">94.7</text:span><text:span text:style-name="T1281">. kanceliarinių ir ūkinių prekių nurašymo sąnaudos;</text:span></text:p>
      <text:p text:style-name="P1282"><text:span text:style-name="T1283">94.8</text:span><text:span text:style-name="T1284">. ryšių sąnaudos;</text:span></text:p>
      <text:p text:style-name="P1285"><text:span text:style-name="T1286">94.9</text:span><text:span text:style-name="T1287">. banko paslaugų sąnaudos;</text:span></text:p>
      <text:p text:style-name="P1288"><text:span text:style-name="T1289">94.10</text:span><text:span text:style-name="T1290">. pranešimų spausdinimo ir pašto paslaugų sąnaudos;</text:span></text:p>
      <text:p text:style-name="P1291"><text:span text:style-name="T1292">94.11</text:span><text:span text:style-name="T1293">. registrų paslaugų sąnaudos;</text:span></text:p>
      <text:p text:style-name="P1294"><text:span text:style-name="T1295">94.12</text:span><text:span text:style-name="T1296">. išieškojimo pasl</text:span><text:span text:style-name="T1297">augų sąnaudos;</text:span></text:p>
      <text:p text:style-name="P1298"><text:span text:style-name="T1299">94.13</text:span><text:span text:style-name="T1300">. įvairios kitos sąnaudos.</text:span></text:p>
      <text:p text:style-name="P1301"><text:span text:style-name="T1302">95</text:span><text:span text:style-name="T1303">.</text:span><text:span text:style-name="T1304"><text:s/>Patalpų nuomos ir remonto sąnaudos</text:span><text:span text:style-name="T1305">. Jei vietinės rinkliavos administravimas vykdomas nuomojamose patalpose, patalpų nuomos sąnaudos apskaičiuojamos pagal sudarytose nuomos sutartyse nustatytas kainas. Kitais atvejais (kai numatoma išsinuomoti patalpas arba bus pratęsiama ar sudaroma nauja<text:s/></text:span><text:span text:style-name="T1306">patalpų nuomos sutartis), sąnaudos apskaičiuojamos pagal prognozines nuomos kainas, neviršijant tokių patalpų rinkos nuomos kainų.<text:s/></text:span><text:span text:style-name="T1307">Patalpų remonto išlaidos apskaičiuojamos pagal sudarytų sąmatinių skaičiavimų duomenis.</text:span></text:p>
      <text:p text:style-name="P1308"><text:span text:style-name="T1309">96</text:span><text:span text:style-name="T1310">.</text:span><text:span text:style-name="T1311"><text:s/>Eksploatacijos sąnaudos</text:span><text:span text:style-name="T1312">.<text:s/></text:span><text:span text:style-name="T1313">Šiom</text:span><text:span text:style-name="T1314">s sąnaudoms priskiriamos vandens, elektros ir šilumos išlaidos.<text:s/></text:span><text:span text:style-name="T1315">Elektros sąnaudos skaičiuojamos atsižvelgiant į jų suvartojimą (pagal faktinius ar prognozuojamus duomenis) ir akcinės bendrovės „LESTO“ paskelbtas elektros kainas. Vandens sąnaudas sudaro suv</text:span><text:span text:style-name="T1316">artoto vandens (buitinėms reikmėms) kaina bei nuotekų šalinimo kaina, kuri patvirtinta Klaipėdos miesto savivaldybės sprendimu.<text:s/></text:span><text:span text:style-name="T1317">Skaičiuojant šildymo sąnaudas vadovaujamasi faktiniais šilumos suvartojimo rodikliais (kWh/m</text:span><text:span text:style-name="T1318">2</text:span><text:span text:style-name="T1319">) ir akcinės bendrovės „Klaipėdos e</text:span><text:span text:style-name="T1320">nergija“ nustatyta šilumos kaina.<text:s/></text:span></text:p>
      <text:p text:style-name="P1321"><text:span text:style-name="T1322">97</text:span><text:span text:style-name="T1323">.</text:span><text:span text:style-name="T1324"><text:s/>Darbo užmokesčio fondas</text:span><text:span text:style-name="T1325"><text:s/>apskaičiuojamas kaip darbo užmokesčio sąnaudų, socialinio draudimo įmokų ir įmokų garantiniam fondui suma. Darbo užmokesčio sąnaudas sudaro vietinės rinkliavos administravimo personalo susk</text:span><text:span text:style-name="T1326">aičiuotas visų rūšių darbo užmokestis. Pagrindas darbo užmokesčio skaičiavimui – patvirtintas vietinės rinkliavos administravimo padalinio darbuotojų etatų sąrašas. Socialinio draudimo sąnaudos bei įmokos garantiniam fondui skaičiuojamos pagal įstatymų nus</text:span><text:span text:style-name="T1327">tatytus įmokų tarifus.<text:s/></text:span></text:p>
      <text:p text:style-name="P1328"><text:span text:style-name="T1329">98</text:span><text:span text:style-name="T1330">.</text:span><text:span text:style-name="T1331"><text:s/>Ilgalaikio turto nusidėvėjimo sąnaudos</text:span><text:span text:style-name="T1332"><text:s/>yra skaičiuojamos vadovaujantis Pelno mokesčio įstatymo nustatyta tvarka įmonės nustatytomis turto nusidėvėjimo normomis, įvertinant ir per einamuosius metus planuojamo įsigyti turto nu</text:span><text:span text:style-name="T1333">sidėvėjimą.<text:s/></text:span><text:span text:style-name="T1334">Į nusidėvėjimo sąnaudas neįtraukiamas</text:span><text:span text:style-name="T1335"><text:s/>už dotacijas, Europos Sąjungos fondų lėšas įsigytam turtui (ar šio turto daliai) tenkantis nusidėvėjimas.</text:span></text:p>
      <text:p text:style-name="P1336"><text:span text:style-name="T1337">99</text:span><text:span text:style-name="T1338">.</text:span><text:span text:style-name="T1339"><text:s/>Draudimo sąnaudos</text:span><text:span text:style-name="T1340">.</text:span><text:span text:style-name="T1341"><text:s/>Šias sąnaudas sudaro vietinės rinkliavos administravimui naudojamo ilgala</text:span><text:span text:style-name="T1342">ikio turto (lengvieji automobiliai bei kitas turtas) draudimo sąnaudos, taip pat kitų rūšių draudimas (pvz., sutartinių prievolių įvykdymo laidavimo draudimas ir pan.).</text:span><text:span text:style-name="T1343"><text:s/>Draudimo sąnaudos apskaičiuojamos pagal sudarytų turto draudimo sutarčių įkainius ar pa</text:span><text:span text:style-name="T1344">gal planuojamų sudaryti draudimo sutarčių prognozinius mokėjimus, apskaičiuotus atsižvelgiant į draudimo bendrovių taikomus normatyvus (pvz., proc. nuo draudžiamo turto vertės) ar įkainius (pvz., vairuotojų privalomojo civilinės atsakomybės draudimo atveju</text:span><text:span text:style-name="T1345">).<text:s/></text:span></text:p>
      <text:p text:style-name="P1346"><text:span text:style-name="T1347">100</text:span><text:span text:style-name="T1348">.</text:span><text:span text:style-name="T1349"><text:s/>Lengvųjų automobilių remonto ir eksploatacijos sąnaudos.</text:span><text:span text:style-name="T1350"><text:s/>Šioms sąnaudoms priskiriamos kuro, padangų, tepalų keitimo, techninės priežiūros ir remonto, automobilių nuomos ir kitos išlaidos. Kuro suvartojimas apskaičiuojamas pagal automobiliams p</text:span><text:span text:style-name="T1351">atvirtintas kuro sąnaudų normas (l/100 km) ir prognozuojamą vidutiniškai per mėnesį nuvažiuoti atstumą. Automobilių remonto ir eksploatacijos kitos sąnaudos (padangų, tepalų keitimo, techninės priežiūros, remonto ir kitos išlaidos) apskaičiuojamos taikant<text:s/></text:span><text:span text:style-name="T1352">apskaičiuotą normatyvą nuo sunaudoto kuro vertės.<text:s/></text:span><text:span text:style-name="T1353">Normatyvas nustatomas pagal praėjusių laikotarpių faktinius duomenis – lengvųjų automobilių</text:span><text:span text:style-name="T1354"><text:s/>remonto ir eksploatacijos sąnaudų ir kuro</text:span><text:span text:style-name="T1355"><text:s/>sąnaudų santykis. Tuo atveju, kai duomenų už praėjusį laikotarpį nėra (p</text:span><text:span text:style-name="T1356">vz., vietinės rinkliavos administravimui nebuvo naudojami lengvieji automobiliai) sąnaudų normatyvas yra lygus dydžiui, apskaičiuojam pagal 81 punkto nuostatas.</text:span></text:p>
      <text:p text:style-name="P1357"><text:span text:style-name="T1358">101</text:span><text:span text:style-name="T1359">.</text:span><text:span text:style-name="T1360"><text:s/>Kanceliarinių ir ūkinių prekių nurašymo sąnaudos</text:span><text:span text:style-name="T1361">. Šios sąnaudos skaičiuojamos atsižvel</text:span><text:span text:style-name="T1362">giant į faktinius praėjusių laikotarpių duomenis (pvz., sąnaudų dydis vienam darbuotojui), įvertinant prognozuojamus pokyčius, ar įmonės patvirtintus (taikomus) normatyvus.</text:span></text:p>
      <text:p text:style-name="P1363"><text:span text:style-name="T1364">102</text:span><text:span text:style-name="T1365">.</text:span><text:span text:style-name="T1366"><text:s/>Ryšių sąnaudos</text:span><text:span text:style-name="T1367">.</text:span><text:span text:style-name="T1368"><text:s/></text:span><text:span text:style-name="T1369">Šias sąnaudas sudaro naudojamos telekomunikacinės įrangos bei kitų ryšio paslaugų sąnaudos. Apskaičiuojamos pagal sudarytose sutartyse nustatytas paslaugų kainas ir įkainius arba pagal praėjusių laikotarpių faktinius duomenis arba pagal limitus, jeigu jie<text:s/></text:span><text:span text:style-name="T1370">įmonės nustatyti.<text:s/></text:span></text:p>
      <text:p text:style-name="P1371"><text:span text:style-name="T1372">103</text:span><text:span text:style-name="T1373">.</text:span><text:span text:style-name="T1374"><text:s/>Banko paslaugų sąnaudos</text:span><text:span text:style-name="T1375"><text:s/>paskaičiuojamos atsižvelgiant į bankų taikomų paslaugų vidutinį įkainį (proc. nuo surenkamos vietinės rinkliavos) pagal praėjusių laikotarpių duomenis, įvertinant prognozuojamus pokyčius.</text:span></text:p>
      <text:p text:style-name="P1376"><text:span text:style-name="T1377">104</text:span><text:span text:style-name="T1378">.</text:span><text:span text:style-name="T1379"><text:s/>Praneši</text:span><text:span text:style-name="T1380">mų spausdinimo ir pašto paslaugų sąnaudos</text:span><text:span text:style-name="T1381">. Pranešimų spausdinimo sąnaudos apskaičiuojamos atsižvelgiant į mokėjimo pranešimų, įvertinant papildomus lapus, taip pat mokėjimo priminimų apimtis ir lapų spausdinimo savikainą. Pašto paslaugų sąnaudos apskaičiuo</text:span><text:span text:style-name="T1382">jamos pagal su akcine bendrove Lietuvos paštu ar su kitomis įmonėmis, teikiančiomis pranešimų įteikimo paslaugas, sudarytose sutartyse nurodytas paslaugų kainas.<text:s/></text:span></text:p>
      <text:p text:style-name="P1383"><text:span text:style-name="T1384">105</text:span><text:span text:style-name="T1385">.</text:span><text:span text:style-name="T1386"><text:s/>Registrų centro paslaugų sąnaudos</text:span><text:span text:style-name="T1387">. Šias sąnaudas sudaro duomenų teikimo iš Juridinių</text:span><text:span text:style-name="T1388"><text:s/>asmenų registro, Nekilnojamojo turto registro ir Gyventojų registro duomenų bazių, Nekilnojamojo turto registro duomenų importo ir projektavimo bei kitų darbų, susijusių su duomenų parengimu paslaugos, apskaičiuojamos pagal faktinius paslaugų kiekius ir t</text:span><text:span text:style-name="T1389">aikomus įkainius, atsižvelgiant į prognozuojamus pokyčius.</text:span></text:p>
      <text:p text:style-name="P1390"><text:span text:style-name="T1391">106</text:span><text:span text:style-name="T1392">.</text:span><text:span text:style-name="T1393"><text:s/>Įvairios kitos sąnaudos</text:span><text:span text:style-name="T1394">. Šias sąnaudas sudaro komandiruočių sąnaudos, kompiuterių priežiūros, programinės įrangos įsigijimo ir aptarnavimo (tobulinimo) sąnaudos, apsaugos paslaugų bei kito</text:span><text:span text:style-name="T1395">s sąnaudos, kurių apskaičiavimo pagrindas – sutartyse nurodyti paslaugų įkainių arba prognozinės paslaugų kainos, jei tokias sutartis planuojama sudaryti, taip pat įmonės patvirtinti (taikomi) normatyvai.<text:s/></text:span></text:p>
      <text:p text:style-name="P1396"><text:span text:style-name="T1397">107</text:span><text:span text:style-name="T1398">.</text:span><text:span text:style-name="T1399"><text:s/>Vietinės rinkliavos administravimo veiklos normatyvinis pelnas</text:span><text:span text:style-name="T1400"><text:s/>apskaičiuojamas taikant iki 2 % normatyvą nuo būtinųjų sąnaudų.</text:span></text:p>
      <text:p text:style-name="P1401"><text:span text:style-name="T1402">108</text:span><text:span text:style-name="T1403">.</text:span><text:span text:style-name="T1404"><text:s/>Vietinės rinkliavos administravimo būtinosios pajamos</text:span><text:span text:style-name="T1405"><text:s/>apskaičiuojamos pagal (2) formulę. Vietinės rinkliavos administra</text:span><text:span text:style-name="T1406">vimo veiklos PVM skaičiuojamas Lietuvos Respublikos pridėtinės vertės mokesčio įstatymo nustatyta tvarka.</text:span></text:p>
      <text:p text:style-name="P1407"/>
      <text:p text:style-name="P1408"><text:span text:style-name="T1409">4.7</text:span><text:span text:style-name="T1410">. Pajamos iš kitos veiklos</text:span></text:p>
      <text:p text:style-name="P1411"/>
      <text:p text:style-name="P1412"><text:span text:style-name="T1413">109</text:span><text:span text:style-name="T1414">. Pajamos iš kitos veiklos apskaičiuojamos įvertinus šias pajamas:</text:span></text:p>
      <text:p text:style-name="P1415"><text:span text:style-name="T1416">109.1</text:span><text:span text:style-name="T1417">. pajamos iš atsinaujinančių ener</text:span><text:span text:style-name="T1418">gijos šaltinių;</text:span></text:p>
      <text:p text:style-name="P1419"><text:span text:style-name="T1420">109.2</text:span><text:span text:style-name="T1421">. pajamos už pelenų priėmimą;</text:span></text:p>
      <text:p text:style-name="P1422"><text:span text:style-name="T1423">109.3</text:span><text:span text:style-name="T1424">. pajamos iš antrinių žaliavų pardavimo po komunalinių atliekų mechaninio apdorojimo;</text:span></text:p>
      <text:p text:style-name="P1425"><text:span text:style-name="T1426">109.4</text:span><text:span text:style-name="T1427">. pajamos už komposto pardavimą;</text:span></text:p>
      <text:p text:style-name="P1428"><text:span text:style-name="T1429">109.5</text:span><text:span text:style-name="T1430">. pajamos iš nepavojingų pramonės atliekų priėmimo;</text:span></text:p>
      <text:p text:style-name="P1431"><text:span text:style-name="T1432">109.6</text:span><text:span text:style-name="T1433">. pajamos už pakuočių ir elektros ir elektroninės įrangos atliekų sutvarkymą iš gamintojų bei importuotojus atstovaujančių organizacijų;</text:span></text:p>
      <text:p text:style-name="P1434"><text:span text:style-name="T1435">109.7</text:span><text:span text:style-name="T1436">. kitos pajamos.</text:span></text:p>
      <text:p text:style-name="P1437"><text:span text:style-name="T1438">110</text:span><text:span text:style-name="T1439">. Bendrąsias pajamas iš kitos veiklos (BKVP) sudaro pajamų už antrinių žaliav</text:span><text:span text:style-name="T1440">ų pardavimą, už komposto pardavimą, už pelenų šalinimą, pajamų iš atsinaujinančių energijos šaltinių ir kitų pajamų suma be PVM.</text:span></text:p>
      <text:p text:style-name="P1441"><text:span text:style-name="T1442">111</text:span><text:span text:style-name="T1443">. Pajamų iš kitos veiklos rezervas (KVPR) – tai leistinas pajamų rezervas, būtinas kitos veiklos motyvacijai užtikrinti<text:s/></text:span><text:span text:style-name="T1444">ir kitos veiklos rizikai sumažinti.</text:span></text:p>
      <text:p text:style-name="P1445"><text:span text:style-name="T1446">112</text:span><text:span text:style-name="T1447">. Pajamų iš kitos veiklos rezervo normatyvas (KVPRN) gali sudaryti iki 7 proc. nuo bendrųjų pajamų iš kitos veiklos.</text:span></text:p>
      <text:p text:style-name="P1448"><text:span text:style-name="T1449">113</text:span><text:span text:style-name="T1450">. Pajamos iš kitos veiklos (KVP) apskaičiuojamos pagal formulę:</text:span></text:p>
      <text:p text:style-name="P1451">KVPi = BKVPi – (BKVPi × KVPRNi), (Lt) (10)</text:p>
      <text:p text:style-name="P1452">kur:</text:p>
      <text:p text:style-name="P1453"><text:span text:style-name="T1454">KVPi<text:s/></text:span><text:span text:style-name="T1455">– pajamos iš kitos veiklos, Lt;</text:span></text:p>
      <text:p text:style-name="P1456"><text:span text:style-name="T1457">BKVPi</text:span><text:span text:style-name="T1458"><text:s/>– bendrosios pajamos tai pajamos iš atliekų tvarkymo atitinkamos veiklos, Lt;</text:span></text:p>
      <text:p text:style-name="P1459"><text:span text:style-name="T1460">KVPRNi</text:span><text:span text:style-name="T1461"><text:s/>– pajamų iš kitos veiklos rezervo normatyvas, proc.</text:span></text:p>
      <text:p text:style-name="P1462"/>
      <text:p text:style-name="P1463"><text:span text:style-name="T1464">V</text:span><text:span text:style-name="T1465">.</text:span><text:span text:style-name="T1466"><text:tab/></text:span><text:span text:style-name="T1467">KOMUNALINIŲ ATLIEKŲ TVARKYMO SISTEMOS BENDR</text:span><text:span text:style-name="T1468">ŲJŲ SĄNAUDŲ IR BENDRŲJŲ BŪTINŲJŲ PAJAMŲ SKAIČIAVIMAS IR PERSKAIČIAVIMAS</text:span></text:p>
      <text:p text:style-name="P1469"/>
      <text:p text:style-name="P1470"><text:span text:style-name="T1471">5.1</text:span><text:span text:style-name="T1472">. Komunalinių atliekų tvarkymo sistemos bendrųjų būtinųjų pajamų skaičiavimo principai</text:span></text:p>
      <text:p text:style-name="P1473"/>
      <text:p text:style-name="P1474"><text:span text:style-name="T1475">114</text:span><text:span text:style-name="T1476">. Komunalinių atliekų tvarkymo sistemos Klaipėdos mieste bendrąsias būtinąsias<text:s/></text:span><text:span text:style-name="T1477">pajamas sudaro atskirų veiklų būtinųjų pajamų suma.</text:span><text:span text:style-name="T1478"><text:s/>Komunalinių atliekų tvarkymo sistemos bendrosios būtinosios pajamos apskaičiuojamos pagal formulę:</text:span></text:p>
      <text:p text:style-name="P1479"><text:span text:style-name="T1480">BBP = BP</text:span><text:span text:style-name="T1481">asp</text:span><text:span text:style-name="T1482"><text:s/>+BP</text:span><text:span text:style-name="T1483">dga</text:span><text:span text:style-name="T1484">+ BP</text:span><text:span text:style-name="T1485">aš</text:span><text:span text:style-name="T1486"><text:s/>+ BP</text:span><text:span text:style-name="T1487">vra</text:span><text:span text:style-name="T1488">, (Lt) (11)</text:span></text:p>
      <text:p text:style-name="P1489">kur:</text:p>
      <text:p text:style-name="P1490"><text:span text:style-name="T1491">BBP –<text:s/></text:span><text:span text:style-name="T1492">komunalinių atliekų tvarkymo sistemos Klaipėdos<text:s/></text:span><text:span text:style-name="T1493">mieste bendrosios būtinosios pajamos , Lt;</text:span></text:p>
      <text:p text:style-name="P1494"><text:span text:style-name="T1495">BP</text:span><text:span text:style-name="T1496">asp<text:s/></text:span><text:span text:style-name="T1497">–<text:s/></text:span><text:span text:style-name="T1498">komunalinių atliekų surinkimo ir pervežimo būtinosios pajamos, apskaičiuotos pagal sudarytose su vežėjais sutartyse su vežėjais nurodytas kainas (Lt/t) ir Klaipėdos regiono komunalinių atliekų tvarkymo pla</text:span><text:span text:style-name="T1499">ne nurodytus atliekų kiekius (esant būtinybei, pakoreguoti pagal faktinius duomenis), Lt;</text:span></text:p>
      <text:p text:style-name="P1500"><text:span text:style-name="T1501">BP</text:span><text:span text:style-name="T1502">dga</text:span><text:span text:style-name="T1503"><text:s/>- didelių gabaritų atliekų surinkimo aikštelių eksploatavimo būtinosios pajamos, Lt.;</text:span></text:p>
      <text:p text:style-name="P1504"><text:span text:style-name="T1505">BP</text:span><text:span text:style-name="T1506">aš</text:span><text:span text:style-name="T1507"><text:s/></text:span><text:span text:style-name="T1508">– komunalinių atliekų šalinimo veiklos būtinosios pajamos, Lt;</text:span></text:p>
      <text:p text:style-name="P1509"><text:span text:style-name="T1510">BP</text:span><text:span text:style-name="T1511">vra</text:span><text:span text:style-name="T1512"><text:s/></text:span><text:span text:style-name="T1513">–<text:s/></text:span><text:span text:style-name="T1514">vietinės rinkliavos administravimo veiklos būtinosios pajamos, Lt.</text:span></text:p>
      <text:p text:style-name="P1515"><text:span text:style-name="T1516">115</text:span><text:span text:style-name="T1517">. Komunalinių atliekų tvarkymo sistemos bendrosios būtinosios pajamos apskaičiuojamos ir perskaičiuojamos, vadovaujantis šiais principais:<text:s/></text:span></text:p>
      <text:p text:style-name="P1518"><text:span text:style-name="T1519">115.1</text:span><text:span text:style-name="T1520">. vietinės rinkliavos dydis turi<text:s/></text:span><text:span text:style-name="T1521">būti toks, kad surinktomis lėšomis būtų apmokėtos komunalinių atliekų tvarkymo sistemos faktinės būtinosios sąnaudos (SBSF);</text:span></text:p>
      <text:p text:style-name="P1522"><text:span text:style-name="T1523">115.2</text:span><text:span text:style-name="T1524">. atsižvelgiant į tai, kad atitinkamo finansinio laikotarpio faktinės sąnaudos paaiškėja tik pasibaigus šiam laikotarpiui,</text:span><text:span text:style-name="T1525"><text:s/>o pajamas faktinėms sąnaudoms apmokėti būtina užtikrinti veiklos pradžioje, siekiant laiku užtikrinti komunalinių atliekų tvarkymo sistemos sąnaudų apmokėjimą, rinkliavos dydis nustatomas iš anksto, pagal IV skyriuje nustatyta tvarka apskaičiuotas būtinąs</text:span><text:span text:style-name="T1526">ias pajamas, pridedant rezervą.</text:span></text:p>
      <text:p text:style-name="P1527"/>
      <text:p text:style-name="P1528"><text:span text:style-name="T1529">5.2</text:span><text:span text:style-name="T1530">. Komunalinių atliekų tvarkymo sistemos prognozuojamų ir faktinių bendrųjų sąnaudų apskaičiavimas ir perskaičiavimas</text:span></text:p>
      <text:p text:style-name="P1531"/>
      <text:p text:style-name="P1532"><text:span text:style-name="T1533">116</text:span><text:span text:style-name="T1534">. Vietinės rinkliavos dydžio skaičiavimo pagrindas – prognozuojamos būtinosios sąnaudos,<text:s/></text:span><text:span text:style-name="T1535">tenkančios 1 tonai komunalinių atliekų. Prie komunalinių atliekų tvarkymo sistemos atskiros veiklos, išskyrus surinkimo ir pervežimo veiklą, būtinųjų pajamų, apskaičiuotų pagal IV skyriaus nuostatas, pridedamas rezervas (</text:span><text:span text:style-name="T1536">R</text:span><text:span text:style-name="T1537">aš</text:span><text:span text:style-name="T1538">, R</text:span><text:span text:style-name="T1539">dga</text:span><text:span text:style-name="T1540">, R</text:span><text:span text:style-name="T1541">vra</text:span><text:span text:style-name="T1542">), kuris gali<text:s/></text:span><text:span text:style-name="T1543">sudaryti iki 5 % prognozuojamų būtinųjų pajamų. Komunalinių atliekų surinkimo ir pervežimo paslaugos kaina, tenkanti 1 tonai komunalinių atliekų – apskaičiuojama pagal sudarytose su vežėjais sutartyse nurodytas kainas. Komunalinių atliekų tvarkymo sistemos</text:span><text:span text:style-name="T1544"><text:s/>prognozuojamų sąnaudų, tenkančių 1 tonai komunalinių atliekų, skaičiavimai atliekami pagal formulę:</text:span></text:p>
      <text:p text:style-name="P1545"/>
      <text:p text:style-name="P1546"><text:span text:style-name="T1547">SBSP= (BP</text:span><text:span text:style-name="T1548">aš<text:s/></text:span><text:span text:style-name="T1549">+(R</text:span><text:span text:style-name="T1550">aš</text:span><text:span text:style-name="T1551"><text:s/>× BP</text:span><text:span text:style-name="T1552">aš</text:span><text:span text:style-name="T1553">))/ Q</text:span><text:span text:style-name="T1554">K</text:span><text:span text:style-name="T1555"><text:s/>+ (BP</text:span><text:span text:style-name="T1556">dga</text:span><text:span text:style-name="T1557"><text:s/>+ (R</text:span><text:span text:style-name="T1558">dga</text:span><text:span text:style-name="T1559"><text:s/>× BP</text:span><text:span text:style-name="T1560">dga</text:span><text:span text:style-name="T1561">))/ Q</text:span><text:span text:style-name="T1562">K</text:span><text:span text:style-name="T1563"><text:s/>+ (BP</text:span><text:span text:style-name="T1564">vra</text:span><text:span text:style-name="T1565"><text:s/>+ (R</text:span><text:span text:style-name="T1566">vra</text:span><text:span text:style-name="T1567"><text:s/>× BP</text:span><text:span text:style-name="T1568">vra</text:span><text:span text:style-name="T1569">))/Q</text:span><text:span text:style-name="T1570">K</text:span><text:span text:style-name="T1571"><text:s/></text:span><text:span text:style-name="T1572">+ K</text:span><text:span text:style-name="T1573">asp</text:span><text:span text:style-name="T1574">, (Lt/t) (12)</text:span></text:p>
      <text:p text:style-name="P1575">kur:<text:s/></text:p>
      <text:p text:style-name="P1576"><text:span text:style-name="T1577">SBSP</text:span><text:span text:style-name="T1578"><text:s/>–<text:s/></text:span><text:span text:style-name="T1579">komunalinių atliekų tvarkymo<text:s/></text:span><text:span text:style-name="T1580">sistemos prognozuojamos sąnaudos, tenkančios 1 tonai komunalinių atliekų, Lt/t;</text:span></text:p>
      <text:p text:style-name="P1581"><text:span text:style-name="T1582">BP</text:span><text:span text:style-name="T1583">aš</text:span><text:span text:style-name="T1584">, BP</text:span><text:span text:style-name="T1585">dga</text:span><text:span text:style-name="T1586">, BP</text:span><text:span text:style-name="T1587">vra</text:span><text:span text:style-name="T1588">, <text:s/>–<text:s/></text:span><text:span text:style-name="T1589">atitinkamos veiklos būtinosios pajamos, Lt;</text:span></text:p>
      <text:p text:style-name="P1590"><text:span text:style-name="T1591">R</text:span><text:span text:style-name="T1592">aš</text:span><text:span text:style-name="T1593">, R</text:span><text:span text:style-name="T1594">dga</text:span><text:span text:style-name="T1595">, R</text:span><text:span text:style-name="T1596">vra</text:span><text:span text:style-name="T1597"><text:s/>–<text:s/></text:span><text:span text:style-name="T1598">atitinkamos veiklos rezervas, procentais;</text:span></text:p>
      <text:p text:style-name="P1599"><text:span text:style-name="T1600">Q</text:span><text:span text:style-name="T1601">K</text:span><text:span text:style-name="T1602"><text:s/>– Klaipėdos savivaldybės į sąvartyną tiekiamų<text:s/></text:span><text:span text:style-name="T1603">atliekų kiekis per metus, t;</text:span></text:p>
      <text:p text:style-name="P1604"><text:span text:style-name="T1605">K</text:span><text:span text:style-name="T1606">asp</text:span><text:span text:style-name="T1607"><text:s/>– komunalinių atliekų surinkimo ir pervežimo paslaugų sutartinė kaina arba kainų svertinis vidurkis (apskaičiuotas pagal prognozuojamus kiekvienam vežėjui surinkti ir pervežti komunalinių atliekų kiekius), jeigu vežėjų yra</text:span><text:span text:style-name="T1608"><text:s/>daugiau kaip vienas, Lt/t.</text:span></text:p>
      <text:p text:style-name="P1609"><text:span text:style-name="T1610">117</text:span><text:span text:style-name="T1611">. Faktinės sąnaudos</text:span><text:span text:style-name="T1612"><text:s/></text:span><text:span text:style-name="T1613">SBSF</text:span><text:span text:style-name="T1614">,<text:s/></text:span><text:span text:style-name="T1615">tenkančios 1 tonai komunalinių atliekų, apskaičiuojamos už pasibaigusį finansinį laikotarpį, remiantis faktiniais finansiniais duomenimis, pagal formulę:</text:span></text:p>
      <text:p text:style-name="P1616"><text:span text:style-name="T1617">SBSF = KF</text:span><text:span text:style-name="T1618">asp</text:span><text:span text:style-name="T1619"><text:s/>+ (BPF</text:span><text:span text:style-name="T1620">aš</text:span><text:span text:style-name="T1621">/Q</text:span><text:span text:style-name="T1622">Kf</text:span><text:span text:style-name="T1623"><text:s/>) + (BPF</text:span><text:span text:style-name="T1624">dga</text:span><text:span text:style-name="T1625">/ Q</text:span><text:span text:style-name="T1626">Kf</text:span><text:span text:style-name="T1627">) + (BPF</text:span><text:span text:style-name="T1628">vra</text:span><text:span text:style-name="T1629">/Q</text:span><text:span text:style-name="T1630">Kf</text:span><text:span text:style-name="T1631">), (Lt/t),</text:span><text:span text:style-name="T1632"><text:tab/>(13)</text:span></text:p>
      <text:p text:style-name="P1633">kur:</text:p>
      <text:p text:style-name="P1634"><text:span text:style-name="T1635">KF</text:span><text:span text:style-name="T1636">asp</text:span><text:span text:style-name="T1637"><text:s/>–<text:s/></text:span><text:span text:style-name="T1638">komunalinių atliekų surinkimo ir pervežimo paslaugų sutartinė kaina arba sutartinių kainų faktinis svertinis vidurkis (apskaičiuotas pagal kiekvieno vežėjo faktiškai surinktus ir pervežtus komunalinių atliekų k</text:span><text:span text:style-name="T1639">iekius), jeigu vežėjų yra daugiau kaip vienas, su PVM, Lt/t;</text:span></text:p>
      <text:p text:style-name="P1640"><text:span text:style-name="T1641">BPF</text:span><text:span text:style-name="T1642">aš<text:s/></text:span><text:span text:style-name="T1643">–<text:s/></text:span><text:span text:style-name="T1644">komunalinių atliekų šalinimo veiklos faktinės būtinosios pajamos, kurias sudaro faktinės sąvartyno bei kitų komunalinių atliekų tvarkymo objektų eksploatavimo sąnaudos, sąvartyną eksploat</text:span><text:span text:style-name="T1645">uojančios įmonės bendrosios administracinės ir finansinės investicinės veiklos sąnaudos bei normatyvinis pelnas, įskaitant PVM, Lt;</text:span></text:p>
      <text:p text:style-name="P1646"><text:span text:style-name="T1647">BPF</text:span><text:span text:style-name="T1648">vra</text:span><text:span text:style-name="T1649"><text:s/>–<text:s/></text:span><text:span text:style-name="T1650">vietinės rinkliavos administravimo veiklos faktinės būtinosios pajamos, kurias sudaro faktinės vietinės rinkliavos<text:s/></text:span><text:span text:style-name="T1651">administravimo sąnaudos, įskaitant PVM, Lt;</text:span></text:p>
      <text:p text:style-name="P1652"><text:span text:style-name="T1653">BPF</text:span><text:span text:style-name="T1654">dga</text:span><text:span text:style-name="T1655"><text:s/>–<text:s/></text:span><text:span text:style-name="T1656">didelių gabaritų atliekų surinkimo aikštelių eksploatavimo faktinės būtinosios pajamos, įskaitant PVM.</text:span></text:p>
      <text:p text:style-name="P1657"><text:span text:style-name="T1658">Q</text:span><text:span text:style-name="T1659">Kf</text:span><text:span text:style-name="T1660"><text:s/></text:span><text:span text:style-name="T1661">– faktinis komunalinių atliekų kiekis, t.</text:span></text:p>
      <text:p text:style-name="P1662"><text:span text:style-name="T1663">118</text:span><text:span text:style-name="T1664">.</text:span><text:span text:style-name="T1665"><text:s/></text:span><text:span text:style-name="T1666">SBSF skaičiavimai atliekami vadovaujantis fak</text:span><text:span text:style-name="T1667">tiniais rezultatais, todėl rezervas negali būti taikomas. Šių sąnaudų skaičiavimo vienas iš tikslų yra palyginti faktines sąnaudas su prognozuotomis, pagal kurias buvo paskaičiuotas vietinės rinkliavos dydis. Apskaičiuotosios SBSF gali būti didesnės ar maž</text:span><text:span text:style-name="T1668">esnės už anksčiau apskaičiuotąsias ir perskaičiuotas prognozuotas sąnaudas (SBSP). Pagal gautus palyginimo rezultatus galimas vietinės rinkliavos dydžio perskaičiavimas pagal šias nuostatas:</text:span></text:p>
      <text:p text:style-name="P1669"><text:span text:style-name="T1670">118.1</text:span><text:span text:style-name="T1671">. jei SBSF&gt;1,1 x SBSP, t. y. tuo atveju, kai faktinės sist</text:span><text:span text:style-name="T1672">emos sąnaudos daugiau kaip 10 proc. viršijo prognozuotas sąnaudas, tai susidaręs skirtumas, įvertinus atliekų kiekio (tonomis) praėjusiais metais (Q</text:span><text:span text:style-name="T1673">i Kf</text:span><text:span text:style-name="T1674">) ir numatomo atliekų kiekio (tonomis) ateinančiais metais (Q</text:span><text:span text:style-name="T1675">i+1 k</text:span><text:span text:style-name="T1676">) santykį, turi būti pridedamas prie<text:s/></text:span><text:span text:style-name="T1677">ateinančio laikotarpio prognozuojamų sąnaudų:</text:span></text:p>
      <text:p text:style-name="P1678"><text:span text:style-name="T1679">SBSP = SBSP</text:span><text:span text:style-name="T1680">i+1</text:span><text:span text:style-name="T1681"><text:s/>+ (SBSF</text:span><text:span text:style-name="T1682">i</text:span><text:span text:style-name="T1683"><text:s/>– SBSP</text:span><text:span text:style-name="T1684">i</text:span><text:span text:style-name="T1685">) x ((Q</text:span><text:span text:style-name="T1686">iKf</text:span><text:span text:style-name="T1687">/Q</text:span><text:span text:style-name="T1688">i+1 K</text:span><text:span text:style-name="T1689">), (Lt/t); (14)</text:span></text:p>
      <text:p text:style-name="P1690"><text:span text:style-name="T1691">118.2</text:span><text:span text:style-name="T1692">. jei SBSF&lt; 0,9 x SBSP, t. y. tuo atveju, kai faktinės sistemos sąnaudos yra daugiau kaip 10 proc. mažesnės už prognozuotas sąnaudas, tai</text:span><text:span text:style-name="T1693"><text:s/>susidaręs skirtumas, įvertinus atliekų kiekio praėjusiais metais (Q</text:span><text:span text:style-name="T1694">i Kf</text:span><text:span text:style-name="T1695">) ir numatomo atliekų kiekio ateinančiais metais (Q</text:span><text:span text:style-name="T1696">i+1 K</text:span><text:span text:style-name="T1697">) santykį, turi būti atimamas iš ateinančio laikotarpio prognozuojamų sąnaudų:</text:span></text:p>
      <text:p text:style-name="P1698"><text:span text:style-name="T1699">SBSP = SBSP</text:span><text:span text:style-name="T1700">i+1</text:span><text:span text:style-name="T1701">–- (SBSP</text:span><text:span text:style-name="T1702">i</text:span><text:span text:style-name="T1703"><text:s/>– SBSF</text:span><text:span text:style-name="T1704">i</text:span><text:span text:style-name="T1705">) × ((Q</text:span><text:span text:style-name="T1706">iKf</text:span><text:span text:style-name="T1707">/Q</text:span><text:span text:style-name="T1708">i+1 K</text:span><text:span text:style-name="T1709">)</text:span><text:span text:style-name="T1710">, (Lt/t); (15)</text:span></text:p>
      <text:p text:style-name="P1711"/>
      <text:p text:style-name="P1712"><text:span text:style-name="T1713">5.3</text:span><text:span text:style-name="T1714">. Vietinės rinkliavos dydžio skaičiavimai</text:span></text:p>
      <text:p text:style-name="P1715"/>
      <text:p text:style-name="P1716"><text:span text:style-name="T1717">119</text:span><text:span text:style-name="T1718">. Vietinės rinkliavos dydis ateinantiems metams nustatomas atsižvelgiant į apskaičiuotas komunalinių atliekų sistemos prognozuojamas sąnaudas pagal 5.2 skyriaus nuostatas, t. y. vie</text:span><text:span text:style-name="T1719">tinės rinkliavos dydis skaičiuojant 1 tonai komunalinių atliekų turi padengti komunalinių atliekų sistemos prognozuojamas sąnaudas, tenkančias vienai tonai komunalinių atliekų. Iki kiekvienų metų liepos 1 d. turi būti atlikti tokie sąnaudų apskaičiavimai:</text:span></text:p>
      <text:p text:style-name="P1720"><text:span text:style-name="T1721">119.1</text:span><text:span text:style-name="T1722">. komunalinių atliekų tvarkymo sistemos praėjusių metų faktinės sąnaudos<text:s/></text:span><text:span text:style-name="T1723">(SBSF);</text:span></text:p>
      <text:p text:style-name="P1724"><text:span text:style-name="T1725">119.2</text:span><text:span text:style-name="T1726">. komunalinių atliekų tvarkymo sistemos praėjusių metų faktinių ir prognozuojamų sąnaudų skirtumo ir jų proporcijų apskaičiavimas pagal 117 punkto nuostatas;</text:span></text:p>
      <text:p text:style-name="P1727"><text:span text:style-name="T1728">119.3</text:span><text:span text:style-name="T1729">. komunalinių atliekų tvarkymo sistemos ateinančių metų prognozuojamos sąnaudos (SBSP), atsižvelgiant į 118 punkto nuostatas.</text:span></text:p>
      <text:p text:style-name="P1730"><text:span text:style-name="T1731">120</text:span><text:span text:style-name="T1732">. Priežastys, kurioms esant gali būti perskaičiuojamas naujas vietinės rinkliavos dydis:</text:span></text:p>
      <text:p text:style-name="P1733"><text:span text:style-name="T1734">120.1</text:span><text:span text:style-name="T1735">. kai skirtumas tarp ateinantiems metams apskaičiuotų<text:s/></text:span><text:span text:style-name="T1736">komunalinių atliekų tvarkymo sistemos prognozuojamų sąnaudų<text:s/></text:span><text:span text:style-name="T1737">SBSP , tenkančių 1 tonai komunalinių atliekų ir SBSP, tenkančių 1 tonai atliekų, pagal kurias buvo nustatytas tuo metu galiojantis vietinės ri</text:span><text:span text:style-name="T1738">nkliavos dydis yra didesnis kaip 10 proc. (skaičiuojant nuo praėjusio laikotarpio SBSP), t .y. praėjusio laikotarpio prognozuojamų sąnaudų, pagal kurias buvo apskaičiuotas vietinės rinkliavos dydis, ir ateinančių metų prognozuojamų sąnaudų neatitikimas yra</text:span><text:span text:style-name="T1739"><text:s/>didesnis kaip 10 proc.;</text:span></text:p>
      <text:p text:style-name="P1740"><text:span text:style-name="T1741">120.2</text:span><text:span text:style-name="T1742">. kai skirtumas tarp prognoziniuose skaičiavimuose naudoto komunalinių atliekų kiekio (pvz., apskaičiuojant 1 t komunalinių atliekų šalinimo sąvartyne prognozuojamas sąnaudas ir pan.) ir faktinio atliekų kiekio yra didesni</text:span><text:span text:style-name="T1743">s kaip 10 proc., skaičiuojant nuo prognoziniuose skaičiavimuose naudoto komunalinių atliekų kiekio.</text:span></text:p>
      <text:p text:style-name="P1744">Priedo pakeitimai:</text:p>
      <text:p text:style-name="P1745"><text:span text:style-name="T1746">Nr.<text:s/></text:span><text:a xlink:href="https://www.e-tar.lt/portal/legalAct.html?documentId=SAV.506141" office:target-frame-name="_top" xlink:show="replace"><text:span text:style-name="T1747">AD1-1486</text:span></text:a><text:span text:style-name="T1748">, 2013-06-13, paskelbta TAR 2013-06-13, i.<text:s/></text:span><text:span text:style-name="T1749">k. 2013-01890</text:span></text:p>
      <text:p text:style-name="Normal"/>
      <text:p text:style-name="P1750"/>
      <text:p text:style-name="P1751"/>
      <text:p text:style-name="P1752"><text:span text:style-name="T1753">Pakeitimai:</text:span></text:p>
      <text:p text:style-name="P1754"/>
      <text:p text:style-name="P1755"><text:span text:style-name="T1756">1.</text:span></text:p>
      <text:p text:style-name="P1757"><text:span text:style-name="T1758">Klaipėdos miesto savivaldybės administracija, Įsakymas</text:span></text:p>
      <text:p text:style-name="P1759"><text:span text:style-name="T1760">Nr.<text:s/></text:span><text:a xlink:href="https://www.e-tar.lt/portal/legalAct.html?documentId=SAV.506141" office:target-frame-name="_top" xlink:show="replace"><text:span text:style-name="T1761">AD1-1486</text:span></text:a><text:span text:style-name="T1762">, 2013-06-13, paskelbta TAR 2013-06-13, i. k. 2013-01890</text:span></text:p>
      <text:p text:style-name="P1763"><text:span text:style-name="T1764">Dėl Klaipėdos miesto<text:s/></text:span><text:span text:style-name="T1765">savivaldybės vietinės rinkliavos už komunalinių atliekų surinkimą ir tvarkymą skaičiavimo metodikos pakeit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10:40:00Z</meta:creation-date>
    <dc:date>2016-03-18T10:40:00Z</dc:date>
    <meta:template xlink:href="Normal" xlink:type="simple"/>
    <meta:editing-cycles>2</meta:editing-cycles>
    <meta:editing-duration>PT0S</meta:editing-duration>
    <meta:document-statistic meta:page-count="2" meta:paragraph-count="429" meta:word-count="7945" meta:character-count="66079" meta:row-count="1541" meta:non-whitespace-character-count="58563"/>
  </office:meta>
</office:document-meta>
</file>