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44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44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44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44in">
        <style:tab-stops>
          <style:tab-stop style:type="left" style:position="0.886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44in">
        <style:tab-stops>
          <style:tab-stop style:type="left" style:position="0.886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44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44in">
        <style:tab-stops>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44in">
        <style:tab-stops>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44in">
        <style:tab-stops>
          <style:tab-stop style:type="left" style:position="0.8861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44in">
        <style:tab-stops>
          <style:tab-stop style:type="left" style:position="0.8861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44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font-size="7pt" style:font-size-asian="7pt" style:font-size-complex="7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594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37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3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37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37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37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37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37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3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37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37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37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37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37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37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37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37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37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37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font-size="7pt" style:font-size-asian="7pt" style:font-size-complex="7pt"/>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text-indent="0.5944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44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44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44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44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44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keep-with-next="always" fo:text-align="center"/>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font-size="7pt" style:font-size-asian="7pt" style:font-size-complex="7pt"/>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37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37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37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per 66.6%"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position="super 66.6%"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6.6%"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6.6%"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6.6%"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Calibri" style:font-name-asian="Calibri" fo:font-size="11pt" style:font-size-asian="11pt" style:font-size-complex="11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super 66.6%"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6.6%"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per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super 66.6%"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per 66.6%"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37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37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44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44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44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44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37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37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37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37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37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37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37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37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37in">
        <style:tab-stops>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37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37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37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37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37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37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37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37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37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37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37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keep-with-next="always" fo:text-align="center"/>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fo:font-size="7pt" style:font-size-asian="7pt" style:font-size-complex="7pt"/>
    </style:style>
    <style:style style:name="T1154" style:parent-style-name="DefaultParagraphFont" style:family="text">
      <style:text-properties fo:font-weight="bold" style:font-weight-asian="bold"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944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44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27 iki 2019-12-1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p text:style-name="P109"><text:span text:style-name="T110">I</text:span><text:span text:style-name="T111">.</text:span><text:span text:style-name="T112"><text:s/></text:span><text:span text:style-name="T113">BENDROSIOS NUOSTATOS</text:span></text:p>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text:span><text:span text:style-name="T125"><text:s/>reikalavimai.</text:span></text:p>
      <text:p text:style-name="P126"><text:span text:style-name="T127">3</text:span><text:span text:style-name="T128">.</text:span><text:span text:style-name="T129"><text:tab/>Asmenys tvarko ir užtikrina švarą jiems nuosavybės teise priklausančiose ar Lietuvos Respublikos įstatymų, administracinių aktų, sutarčių, susitarimų ar teismo sprendimų pagrindu priskirtose ar valdomose teritorijose.</text:span></text:p>
      <text:p text:style-name="P130"><text:span text:style-name="T131">4</text:span><text:span text:style-name="T132">.</text:span><text:span text:style-name="T133"><text:tab/>Savivaldy</text:span><text:span text:style-name="T134">bė organizuoja, koordinuoja ir kontroliuoja Lietuvos Respublikos vietos savivaldos įstatymu priskirtų bendrojo naudojimo teritorijų, kelių, gatvių, šaligatvių, takų valymą ir priežiūrą.</text:span></text:p>
      <text:p text:style-name="P135"><text:span text:style-name="T136">5</text:span><text:span text:style-name="T137">.</text:span><text:span text:style-name="T138"><text:tab/>Taisyklėse vartojamos sąvokos:</text:span></text:p>
      <text:p text:style-name="P139"><text:span text:style-name="T140">5.1</text:span><text:span text:style-name="T141">.</text:span><text:span text:style-name="T142"><text:tab/></text:span><text:span text:style-name="T143">eismo zonos</text:span><text:span text:style-name="T144"><text:s/>– keliai, gat</text:span><text:span text:style-name="T145">vės, sankryžos, tiltai, viadukai, estakados, pėsčiųjų, dviračių takai, aikštės, skverai ir parkai;</text:span></text:p>
      <text:p text:style-name="P146"><text:span text:style-name="T147">5.2</text:span><text:span text:style-name="T148">.</text:span><text:span text:style-name="T149"><text:tab/></text:span><text:span text:style-name="T150">filmo filmavimas</text:span><text:span text:style-name="T151"><text:s/>– filmo gamybos etapas, kurio metu filmuojant pagal scenarijų, kalendorinį darbų planą ir laikantis sąmatos, įgyvendinamas filmo kū</text:span><text:span text:style-name="T152">rybinis sumanymas. Filmo filmavimui taikomi renginių organizavimo reikalavimai su Taisyklėse nustatytomis išimtimis;</text:span></text:p>
      <text:p text:style-name="P153"><text:span text:style-name="T154">5.3</text:span><text:span text:style-name="T155">.</text:span><text:span text:style-name="T156"><text:s/>gatvės artistas</text:span><text:span text:style-name="T157"><text:s/>– tai asmuo, kuris nustatytose viešose miesto vietose rengia ir atlieka meninius pasirodymus. Meninė gatvės artistų veikla apima teatro, muzikos, šokio, cirko, dailės, amatų ar kitus meninio pobūdžio pasirodymus;</text:span></text:p>
      <text:p text:style-name="P158"><text:span text:style-name="T159">5.4</text:span><text:span text:style-name="T160">.</text:span><text:span text:style-name="T161"><text:tab/></text:span><text:span text:style-name="T162">leidimas organizuoti renginį</text:span><text:span text:style-name="T163"><text:s/>– Sa</text:span><text:span text:style-name="T164">vivaldybės administracijos direktoriaus ar jo įgalioto Savivaldybės administracijos direktoriaus pavaduotojo įsakymas arba Taisyklių nustatytais atvejais kompetentingo Savivaldybės administracijos padalinio išduotas leidimas, suteikiantis teisę organizuoti</text:span><text:span text:style-name="T165"><text:s/>renginį Savivaldybės teritorijoje;</text:span></text:p>
      <text:p text:style-name="P166"><text:span text:style-name="T167">5.5</text:span><text:span text:style-name="T168">.</text:span><text:span text:style-name="T169"><text:tab/></text:span><text:span text:style-name="T170">pagrindinės gatvės</text:span><text:span text:style-name="T171"><text:s/>– A, B ir C kategorijų gatvės, nurodytos Savivaldybės tarybos 2007 m. vasario 14 d. sprendimu Nr. 1-1519 patvirtintame Vilniaus miesto savivaldybės teritorijos bendrajame plane;</text:span></text:p>
      <text:p text:style-name="P172"><text:span text:style-name="T173">5.6</text:span><text:span text:style-name="T174">.</text:span><text:span text:style-name="T175"><text:tab/></text:span><text:span text:style-name="T176">rengi</text:span><text:span text:style-name="T177">nys</text:span><text:span text:style-name="T178"><text:s/>– koncertas, festivalis, šventė, ceremonija, minėjimas, paroda, eitynės, varžybos, mugė, reklaminė, pramoginė, socialinė, meninė ar kitokio pobūdžio akcija, filmo, reklamos, audiovizualinio kūrinio filmavimas, fotosesija, statinių ir (ar) paminklų apšv</text:span><text:span text:style-name="T179">ietimas ar kitas</text:span><text:span text:style-name="T180"><text:s/></text:span><text:span text:style-name="T181">tam tikrą laiką trunkantis asmens organizuotas žmonių susibūrimas viešojoje vietoje</text:span><text:span text:style-name="T182"><text:s/></text:span><text:span text:style-name="T183">iš anksto nustatytu laiku, skirtas tenkinti kultūrinius, sporto, verslo, socialinius ar kitus poreikius. Renginiais nelaikomi asmeninio pobūdžio žmonių sus</text:span><text:span text:style-name="T184">ibūrimai (vestuvės, krikštynos, gimtadieniai, mergvakariai, bendraturčių susirinkimai ir pan.), meninių ar kitokio pobūdžio instaliacijų, parodų, skulptūrų, mažosios architektūros ar miesto puošybos objektų, čiuožyklų įrengimas. Renginiai pagal pobūdį skir</text:span><text:span text:style-name="T185">stomi:</text:span></text:p>
      <text:p text:style-name="P186"><text:span text:style-name="T187">5.6.1</text:span><text:span text:style-name="T188">.</text:span><text:span text:style-name="T189"><text:tab/><text:s/></text:span><text:span text:style-name="T190">koncertai</text:span><text:span text:style-name="T191"><text:s/>– renginiai, kuriuose elektros energiją naudojančia garso atkūrimo ir (ar) stiprinimo įranga viešai atliekama muzika;</text:span></text:p>
      <text:p text:style-name="P192"><text:span text:style-name="T193">5.6.2</text:span><text:span text:style-name="T194">.</text:span><text:span text:style-name="T195"><text:tab/><text:s/></text:span><text:span text:style-name="T196">sporto renginiai</text:span><text:span text:style-name="T197"><text:s/>– renginiai, kuriuose vyksta sporto varžybos ar kitos rungtys, skatinamas sportas,</text:span><text:span text:style-name="T198"><text:s/>sveikas gyvenimo būdas ir pan.;</text:span></text:p>
      <text:p text:style-name="P199"><text:span text:style-name="T200">5.6.3</text:span><text:span text:style-name="T201">.</text:span><text:span text:style-name="T202"><text:tab/><text:s/></text:span><text:span text:style-name="T203">komerciniai renginiai</text:span><text:span text:style-name="T204"><text:s/>– renginiai, į kuriuos patekimas yra mokamas arba renginiu siekiama finansinės naudos (renginio metu pardavinėjamos prekės, paslaugos, produkcija ar<text:s/></text:span><text:soft-page-break/><text:span text:style-name="T205">gaminiai). Prie komercinių renginių pris</text:span><text:span text:style-name="T206">kiriamos reklaminės akcijos, reklamų (išskyrus socialines), vaizdo klipų filmavimas, fotosesijos;</text:span></text:p>
      <text:p text:style-name="P207"><text:span text:style-name="T208">5.6.4</text:span><text:span text:style-name="T209">.</text:span><text:span text:style-name="T210"><text:tab/></text:span><text:span text:style-name="T211">miesto ar valstybinės reikšmės renginiai</text:span><text:span text:style-name="T212"><text:s/>– savivaldybių, jų struktūrinių padalinių ar valstybės institucijų ar įstaigų organizuojami renginiai;</text:span><text:s/></text:p>
      <text:p text:style-name="P213">Punkto pakeitimai:</text:p>
      <text:p text:style-name="P214"><text:span text:style-name="T215">Nr.<text:s/></text:span><text:a xlink:href="https://www.e-tar.lt/portal/legalAct.html?documentId=ffafc930529311e7846ef01bfffb9b64" office:target-frame-name="_top" xlink:show="replace"><text:span text:style-name="T216">1-1012</text:span></text:a><text:span text:style-name="T217">, 2017-06-14, paskelbta TAR 2017-06-21, i. k. 2017-10390</text:span></text:p>
      <text:p text:style-name="Normal"/>
      <text:p text:style-name="P218"><text:span text:style-name="T219">5.7</text:span><text:span text:style-name="T220">.</text:span><text:span text:style-name="T221"><text:tab/></text:span><text:span text:style-name="T222">skelbimas</text:span><text:span text:style-name="T223"><text:s/>– priklijuojamas, prisegamas ar kitaip tvirtinamas informaciją pateikiantis pranešimas, nesusijęs su asmens komercine-ūkine, finansine ar profesine veikla, neskatinantis įsigyti prekių ar naudotis paslaugomis;</text:span></text:p>
      <text:p text:style-name="P224"><text:span text:style-name="T225">5.8</text:span><text:span text:style-name="T226">.</text:span><text:span text:style-name="T227"><text:tab/></text:span><text:span text:style-name="T228">tvarkoma teritorija</text:span><text:span text:style-name="T229"><text:s/>– asmeniui nuosa</text:span><text:span text:style-name="T230">vybės teise priklausanti ar Lietuvos Respublikos įstatymų, administracinių aktų, sutarčių, susitarimų ar teismo sprendimų pagrindu valdoma, naudojama ar priskirta teritorija</text:span><text:s/></text:p>
      <text:p text:style-name="P231">Punkto pakeitimai:</text:p>
      <text:p text:style-name="P232"><text:span text:style-name="T233">Nr.<text:s/></text:span><text:a xlink:href="https://www.e-tar.lt/portal/legalAct.html?documentId=90eb71801e6811e69446a4bedc730fe6" office:target-frame-name="_top" xlink:show="replace"><text:span text:style-name="T234">1-460</text:span></text:a><text:span text:style-name="T235">, 2016-05-11, paskelbta TAR 2016-05-23, i. k. 2016-13808</text:span></text:p>
      <text:p text:style-name="Normal"/>
      <text:p text:style-name="P236"><text:span text:style-name="T237">6</text:span><text:span text:style-name="T238">.</text:span><text:span text:style-name="T239"><text:tab/>Kitas Taisyklėse vartojamas sąvokas nustato Lietuvos Respublikos įstatymai ir jų lydimieji teisės aktai.</text:span></text:p>
      <text:p text:style-name="P240"/>
      <text:p text:style-name="P241"><text:span text:style-name="T242">II</text:span><text:span text:style-name="T243">.</text:span><text:span text:style-name="T244"><text:s/></text:span><text:span text:style-name="T245">BENDRIEJI TVARKYMO IR ŠVAROS</text:span><text:span text:style-name="T246"><text:s/>REIKALAVIMAI</text:span></text:p>
      <text:p text:style-name="P247"/>
      <text:p text:style-name="P248"><text:span text:style-name="T249">7</text:span><text:span text:style-name="T250">.</text:span><text:span text:style-name="T251"><text:tab/>Asmenys tvarkomose teritorijose privalo:</text:span></text:p>
      <text:p text:style-name="P252"><text:span text:style-name="T253">7.1</text:span><text:span text:style-name="T254">.</text:span><text:span text:style-name="T255"><text:tab/>sušluoti, surinkti ir išvežti šiukšles, atliekas ir kitas nenaudojamas ar nereikalingas medžiagas ar daiktus;</text:span></text:p>
      <text:p text:style-name="P256"><text:span text:style-name="T257">7.2</text:span><text:span text:style-name="T258">.</text:span><text:span text:style-name="T259"><text:tab/>išvežti susikaupusias šiukšles iš šiukšlių dėžių, sutvarkyti terito</text:span><text:span text:style-name="T260">riją aplink jas ir buitinių atliekų bei antrinių žaliavų rūšiavimo konteinerius ir užtikrinti, kad šiukšlių dėžės ir konteineriai nebūtų perpildyti bei teritorijos aplink juos nebūtų užterštos;</text:span></text:p>
      <text:p text:style-name="P261"><text:span text:style-name="T262">7.3</text:span><text:span text:style-name="T263">. šienauti pievas, vejas, kelkraščius, skiriamąsias juo</text:span><text:span text:style-name="T264">stas, griovius ir kitas teritorijas, kuriose auga žolė, piktžolės ar invazinės rūšies augalai (Sosnovskio barščiai). Savivaldybės administracijos atsakingas padalinys invazinės rūšies augalų (Sosnovskio barščių) naikinimo darbus organizuoja Administracijos</text:span><text:span text:style-name="T265"><text:s/>direktoriaus nustatyta tvarka;</text:span><text:s/></text:p>
      <text:p text:style-name="P266">Punkto pakeitimai:</text:p>
      <text:p text:style-name="P267"><text:span text:style-name="T268">Nr.<text:s/></text:span><text:a xlink:href="https://www.e-tar.lt/portal/legalAct.html?documentId=ffafc930529311e7846ef01bfffb9b64" office:target-frame-name="_top" xlink:show="replace"><text:span text:style-name="T269">1-1012</text:span></text:a><text:span text:style-name="T270">, 2017-06-14, paskelbta TAR 2017-06-21, i. k. 2017-10390</text:span></text:p>
      <text:p text:style-name="Normal"/>
      <text:p text:style-name="P271"><text:span text:style-name="T272">7.4</text:span><text:span text:style-name="T273">.</text:span><text:span text:style-name="T274"><text:tab/>valyti ir tvarkyti kiemus,<text:s/></text:span><text:span text:style-name="T275">žemės sklypus, eismo zonas ir kitas teritorijas, ne vėliau kaip per 5 kalendorines dienas išvežti sąšlavas ir kitas atliekas iš jų susidarymo vietų;</text:span></text:p>
      <text:p text:style-name="P276"><text:span text:style-name="T277">7.5</text:span><text:span text:style-name="T278">.</text:span><text:span text:style-name="T279"><text:tab/>rudenį (rugsėjo–lapkričio mėnesiais) krintančius lapus sušluoti ar kitaip surinkti ir ne vėliau ka</text:span><text:span text:style-name="T280">ip per 5 kalendorines dienas išvežti į kompostavimo aikšteles;</text:span></text:p>
      <text:p text:style-name="P281"><text:span text:style-name="T282">7.6</text:span><text:span text:style-name="T283">.</text:span><text:span text:style-name="T284"><text:tab/>nuimti ir nuvalyti skelbimus nuo medžių, stulpų, tvorų, suoliukų, šiukšlių dėžių, kelio ženklų, šviesoforų, informacinių nuorodų, skulptūrų, paminklų, atminimo lentų ir su jais susijus</text:span><text:span text:style-name="T285">ių įrenginių;</text:span></text:p>
      <text:p text:style-name="P286"><text:span text:style-name="T287">7.7</text:span><text:span text:style-name="T288">.</text:span><text:span text:style-name="T289"><text:tab/>nuimti, nugriauti ar išmontuoti neteisėtai įrengtą išorinę reklamą neatlyginant nuostolių jos savininkui.</text:span></text:p>
      <text:p text:style-name="P290"><text:span text:style-name="T291">7</text:span><text:span text:style-name="T292">1</text:span><text:span text:style-name="T293">. Statinio naudotojas (bendrojo naudojimo objektų valdytojas) privalo:</text:span></text:p>
      <text:p text:style-name="P294"><text:span text:style-name="T295">7</text:span><text:span text:style-name="T296">1</text:span><text:span text:style-name="T297">.1</text:span><text:span text:style-name="T298">. šalinti ledą, šlapio ar sušalusio sniego</text:span><text:span text:style-name="T299"><text:s/>ir ledo masę nuo statinių stogų, lietaus vamzdžių ir balkonų, o vykdydamas šiuos darbus aptverti pavojingą teritoriją, nesugadinti komunikacijos ryšių ar elektros tinklų, apsaugos įrangos, laidų, šviestuvų, radijo ar televizijos antenų, želdinių, statinių</text:span><text:span text:style-name="T300"><text:s/>fasadų;</text:span></text:p>
      <text:p text:style-name="P301"><text:span text:style-name="T302">7</text:span><text:span text:style-name="T303">1</text:span><text:span text:style-name="T304">.2</text:span><text:span text:style-name="T305">. aptverti arba kitomis priemonėmis užtikrinti, kad nebūtų galima patekti į griūvančius, nenaudojamus, avarinės būklės pastatus (atskiras jų dalis, patalpas) ar kaupti juose atliekas;</text:span></text:p>
      <text:p text:style-name="P306"><text:span text:style-name="T307">7</text:span><text:span text:style-name="T308">1</text:span><text:span text:style-name="T309">.3</text:span><text:span text:style-name="T310">. tvarkyti, valyti, remontuoti, dažyti ir priži</text:span><text:span text:style-name="T311">ūrėti statinių fasadus, nuvalyti ar uždažyti grafičius, užtikrinti estetiškai tvarkingą fasadų išvaizdą.</text:span><text:s/></text:p>
      <text:p text:style-name="P312">Papildyta punktu:</text:p>
      <text:p text:style-name="P313"><text:span text:style-name="T314">Nr.<text:s/></text:span><text:a xlink:href="https://www.e-tar.lt/portal/legalAct.html?documentId=ffafc930529311e7846ef01bfffb9b64" office:target-frame-name="_top" xlink:show="replace"><text:span text:style-name="T315">1-1012</text:span></text:a><text:span text:style-name="T316">, 2017-06-14, paskelbt</text:span><text:span text:style-name="T317">a TAR 2017-06-21, i. k. 2017-10390</text:span></text:p>
      <text:p text:style-name="Normal"/>
      <text:p text:style-name="P318"><text:span text:style-name="T319">8</text:span><text:span text:style-name="T320">.</text:span><text:span text:style-name="T321"><text:tab/>Pasibaigus darbams, renginiui, prekybos ar paslaugų teikimo viešojoje vietoje laikui, asmenys privalo iškart sutvarkyti eismo zonas ir kitas teritorijas, kuriomis jie laikinai naudojosi, atstatyti jas į buvusią<text:s/></text:span><text:span text:style-name="T322">padėtį, jei jos buvo sugadintos.</text:span></text:p>
      <text:p text:style-name="P323"><text:span text:style-name="T324">9</text:span><text:span text:style-name="T325">.</text:span><text:span text:style-name="T326"><text:tab/>Asmenys, kuriems buvo leista vykdyti kasimo darbus eismo zonose ir (ar) kitose teritorijose, privalo visiškai atstatyti eismo zonas ir (ar) kitas teritorijas į buvusią padėtį ir pagal aktą perduoti jas kompetentingam</text:span><text:span text:style-name="T327"><text:s/>Savivaldybės administracijos padaliniui.</text:span></text:p>
      <text:p text:style-name="P328"><text:span text:style-name="T329">10</text:span><text:span text:style-name="T330">.</text:span><text:span text:style-name="T331"><text:tab/>Šaltuoju metų laikotarpiu (lapkričio–kovo mėnesiais) eismo zonas tvarkantys, valantys ir prižiūrintys asmenys privalo:</text:span></text:p>
      <text:p text:style-name="P332"><text:span text:style-name="T333">10.1</text:span><text:span text:style-name="T334">.</text:span><text:span text:style-name="T335"><text:tab/>šalinti ledą, valyti sniegą, barstyti smėlį, skaldelę ar kitas sniegą ir ledą t</text:span><text:span text:style-name="T336">irpdančias priemones. Pirmiausiai šalinti sniegą ir ledą nuo lietaus kanalizacijos šulinių, tiltų, viadukų, estakadų, sankryžų, kelių ir gatvių, kuriomis važiuoja visuomeninis transportas, siekiant užtikrinti jo nepertraukiamą eismą, taip pat visuomeninio<text:s/></text:span><text:span text:style-name="T337">transporto stotelėse;</text:span></text:p>
      <text:p text:style-name="P338"><text:span text:style-name="T339">10.2</text:span><text:span text:style-name="T340">.</text:span><text:span text:style-name="T341"><text:tab/>barstymui skirtas priemones laikyti dėžėse, kurios negali stovėti po medžiais ar krūmais;</text:span></text:p>
      <text:p text:style-name="P342"><text:span text:style-name="T343">10.3</text:span><text:span text:style-name="T344">.</text:span><text:span text:style-name="T345"><text:tab/>valomą sniegą ir (ar) ledą kaupti tokiu būdu, kad būtų užtikrintas transporto priemonių ir pėsčiųjų eismas, esant būtinybei,</text:span><text:span text:style-name="T346"><text:s/>jį išvežti;</text:span></text:p>
      <text:p text:style-name="P347"><text:span text:style-name="T348">10.4</text:span><text:span text:style-name="T349">.</text:span><text:span text:style-name="T350"><text:tab/>sniego ir (ar) ledo valymui naudoti įrankius, negadinančius eismo zonų dangos;</text:span></text:p>
      <text:p text:style-name="P351"><text:span text:style-name="T352">10.5</text:span><text:span text:style-name="T353">.</text:span><text:span text:style-name="T354"><text:tab/>nemesti sniego ir (ar) ledo nuo šaligatvių, pėsčiųjų ir dviračių takų ant gatvių ir kelių važiuojamosios dalies;</text:span></text:p>
      <text:p text:style-name="P355"><text:span text:style-name="T356">10.6</text:span><text:span text:style-name="T357">.</text:span><text:span text:style-name="T358"><text:tab/>valydami eismo zonas,</text:span><text:span text:style-name="T359"><text:s/>krauti sniegą ir (ar) ledą toliau kaip 10 m nuo visuomeninio transporto stotelių ženklų ir toliau kaip 1 m nuo medžių, apšvietimo stulpų, šviesoforų ir troleibusų kontaktinio tinklo atramų. Draudžiama krauti sniegą įvažose prie visuomeninio transporto sto</text:span><text:span text:style-name="T360">telių;</text:span></text:p>
      <text:p text:style-name="P361"><text:span text:style-name="T362">10.7</text:span><text:span text:style-name="T363">.</text:span><text:span text:style-name="T364"><text:tab/>susidarius plikledžiui, barstyti smėlio ir chlorido mišiniu (šlapia druska) eismo zonas, kad būtų užtikrintas saugus transporto priemonių ir pėsčiųjų eismas. Pagrindines gatves mechanizuotai pabarstyti per 3–5 val.;</text:span></text:p>
      <text:p text:style-name="P365"><text:span text:style-name="T366">10.8</text:span><text:span text:style-name="T367">.</text:span><text:span text:style-name="T368"><text:tab/>nutirpus snie</text:span><text:span text:style-name="T369">gui ir (ar) ledui, surinkti ir išvežti gatvių priežiūros atliekas ir sąšlavas;</text:span></text:p>
      <text:p text:style-name="P370"><text:span text:style-name="T371">10.9</text:span><text:span text:style-name="T372">.</text:span><text:span text:style-name="T373"><text:tab/>vežti ir versti sniegą ir gruntą tik į laikinus sąvartynus, kurie įrengiami Savivaldybės administracijos direktoriaus įsakymu. Laikinus sąvartynus prižiūri ir jų darbą</text:span><text:span text:style-name="T374"><text:s/>kontroliuoja kompetentingas Savivaldybės administracijos padalinys.</text:span></text:p>
      <text:p text:style-name="P375"><text:span text:style-name="T376">11</text:span><text:span text:style-name="T377">.</text:span><text:span text:style-name="T378"><text:tab/>Statinio statybos vadovas, jei darbus atlieka juridinis asmuo, arba darbus organizuojantis fizinis asmuo privalo:</text:span></text:p>
      <text:p text:style-name="P379"><text:span text:style-name="T380">11.1</text:span><text:span text:style-name="T381">.</text:span><text:span text:style-name="T382"><text:tab/>prižiūrėti statybvietę ir įvažiavimo į ją kelius, staty</text:span><text:span text:style-name="T383">bos ar griovimo darbus atlikti taip, kad nebūtų teršiamos eismo zonos ir (ar) kitos teritorijos už statybvietės ribų;</text:span></text:p>
      <text:p text:style-name="P384"><text:span text:style-name="T385">11.2</text:span><text:span text:style-name="T386">.</text:span><text:span text:style-name="T387"><text:tab/>užtikrinti, kad transporto priemonės, išvažiuojančios ar įvažiuojančios iš (-į) statybvietės (-ę), neterštų eismo zonų ir (ar) k</text:span><text:span text:style-name="T388">itų teritorijų;</text:span></text:p>
      <text:p text:style-name="P389"><text:span text:style-name="T390">11.3</text:span><text:span text:style-name="T391">.</text:span><text:span text:style-name="T392"><text:tab/>statybvietę aptverti tvarkinga, saugia tvora ir užtikrinti nuolatinę jos priežiūrą. Tvora nelaikoma tvarkinga ir saugia, jei ji visa ar jos dalis yra supuvusi, sulūžusi, nugriuvusi, kelia pavojų kitiems asmenims ir (ar) jų turtui,</text:span><text:span text:style-name="T393"><text:s/>neriboja pašalinių asmenų laisvo patekimo į statybvietę.</text:span></text:p>
      <text:p text:style-name="P394"><text:span text:style-name="T395">12</text:span><text:span text:style-name="T396">.</text:span><text:span text:style-name="T397"><text:tab/>Viešojoje vietoje prekiaujantis ar paslaugas teikiantis asmuo privalo prekybos ar paslaugų teikimo vietoje užtikrinti tvarką, švarą, surinkti šiukšles ir klientams aiškiai matomoje ir prie</text:span><text:span text:style-name="T398">inamoje vietoje ne toliau kaip 3 metrai pastatyti (įrengti) ne mažesnę kaip 10 litrų talpos šiukšlių dėžę.</text:span></text:p>
      <text:p text:style-name="P399"><text:span text:style-name="T400">13</text:span><text:span text:style-name="T401">.</text:span><text:span text:style-name="T402"><text:tab/>Prekybos, paslaugų ir viešojo maitinimo (kavinių, restoranų, barų, klubų, greitojo maisto paviljonų ir pan.) įstaigų vadovai ir asmenys, vykd</text:span><text:span text:style-name="T403">antys veiklą pagal verslo liudijimus, privalo užtikrinti, kad jų įstaigos prieigose būtų tvarkinga ir švaru, nuo pagrindinių durų ne toliau kaip 3 metrai būtų įrengta, valoma ir prižiūrima šiukšlių dėžė su pelenine, o maitinimo įstaigų, prekiaujančių maist</text:span><text:span text:style-name="T404">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405"><text:span text:style-name="T406">14</text:span><text:span text:style-name="T407">.</text:span><text:span text:style-name="T408"><text:tab/>Iškėlęs laikiną statinį (metalinį garažą, kioską ar kitą), jo savininkas ar teisėtas valdytojas, naudotojas privalo išvežti atliekas, šiukšles ir sutvarkyti žemės sklypą, kuriame stovėjo laikinas statinys.</text:span></text:p>
      <text:p text:style-name="P409"><text:span text:style-name="T410">15</text:span><text:span text:style-name="T411">.</text:span><text:span text:style-name="T412"><text:tab/>Draudžiama:</text:span></text:p>
      <text:p text:style-name="P413"><text:span text:style-name="T414">15.1</text:span><text:span text:style-name="T415">.</text:span><text:span text:style-name="T416"><text:tab/>mėtyti nuorūkas,<text:s/></text:span><text:span text:style-name="T417">popierius, prekių pakuotę, kitaip šiukšlinti, atsikratyti statybinių, gamybinių, transporto priemonių ardymo ar kitų atliekų;</text:span></text:p>
      <text:p text:style-name="P418"><text:span text:style-name="T419">15.2</text:span><text:span text:style-name="T420">.</text:span><text:span text:style-name="T421"><text:tab/>palikti, padėti, išmesti nenaudojamus ar sugedusius, sulūžusius, daiktus, įrenginius;</text:span></text:p>
      <text:p text:style-name="P422"><text:span text:style-name="T423">15.3</text:span><text:span text:style-name="T424">.</text:span><text:span text:style-name="T425"><text:tab/>palikti ir nesurinkti st</text:span><text:span text:style-name="T426">iklo, molio ar kitų duženų, kai asmuo sudaužo arba jam sudūžta stiklinis, molinis ar kitoks daiktas;</text:span></text:p>
      <text:p text:style-name="P427"><text:span text:style-name="T428">15.4</text:span><text:span text:style-name="T429">. tvirtinti skelbimus ant medžių, krūmų, kelio ženklų, šviesoforų, informacinių nuorodų, skulptūrų, paminklų, atminimo lentų ir su jais susijusių<text:s/></text:span><text:span text:style-name="T430">įrenginių, stulpų, pastatų ir statinių ir kitose šiam tikslui nenumatytose vietose. Išimtis taikoma valstybės ir savivaldybių institucijų skelbimams, tvirtinamiems nedarant žalos ir siekiant įgyvendinti teisės aktų reikalavimus, suteiktus įgaliojimus, info</text:span><text:span text:style-name="T431">rmuoti visuomenę, nustatyti turto savininkus (teisėtus valdytojus). Asmuo, atsakingas už skelbime nurodytą veiklą, privalo užtikrinti, kad skelbimai būtų platinami nepažeidžiant šio punkto reikalavimų;</text:span><text:s/></text:p>
      <text:p text:style-name="P432">Punkto pakeitimai:</text:p>
      <text:p text:style-name="P433"><text:span text:style-name="T434">Nr.<text:s/></text:span><text:a xlink:href="https://www.e-tar.lt/portal/legalAct.html?documentId=1d9fad9036f911e78397ae072f58c508" office:target-frame-name="_top" xlink:show="replace"><text:span text:style-name="T435">1-850</text:span></text:a><text:span text:style-name="T436">, 2017-03-15, paskelbta TAR 2017-05-18, i. k. 2017-08354</text:span></text:p>
      <text:p text:style-name="Normal"/>
      <text:p text:style-name="P437"><text:span text:style-name="T438">15.5</text:span><text:span text:style-name="T439">.</text:span><text:span text:style-name="T440"><text:tab/>kabinti, dėti, klijuoti ar kitaip tvirtinti daiktus, taip pat plakatus su užrašais, piešiniais ar ženklais ant skul</text:span><text:span text:style-name="T441">ptūrų, paminklų, atminimo lentų ir su jais susijusių įrenginių;</text:span></text:p>
      <text:p text:style-name="P442"><text:span text:style-name="T443">15.6</text:span><text:span text:style-name="T444">.</text:span><text:span text:style-name="T445"><text:tab/>rašinėti, braižyti, piešti, teršti ar kitaip terlioti ant skulptūrų, paminklų, atminimo lentų ir su jais susijusių įrenginių, pastatų, tvorų ir kitų statinių ar atskirų jų dalių (sie</text:span><text:span text:style-name="T446">nų, durų, langų ir kt.), išskyrus Savivaldybės administracijos direktoriaus nustatytas vietas. Savivaldybės administracijos direktoriaus nustatytose vietose leidžiama piešti tik gavus pažymėjimą dėl suderintos grafičių piešimo vietos, išduodamą pagal Saviv</text:span><text:span text:style-name="T447">aldybės administracijos direktoriaus patvirtintą Pažymėjimų dėl suderintos grafičių piešimo vietos išdavimo tvarkos aprašą. Savivaldybės administracijos direktorius gali nustatyti vietas ir (ar) sąlygas, kurioms esant, leidžiama piešti neturint pažymėjimo<text:s/></text:span><text:span text:style-name="T448">dėl suderintos grafičių piešimo vietos;</text:span></text:p>
      <text:p text:style-name="P449"><text:span text:style-name="T450">15.7</text:span><text:span text:style-name="T451">.</text:span><text:span text:style-name="T452"><text:tab/>dėti gėles, vainikus ir (ar) žvakes žmonių žūties vietose. Šis draudimas netaikomas teritorijos, kurioje žuvo žmogus, savininkui ar kitam teisėtam valdytojui;</text:span></text:p>
      <text:p text:style-name="P453"><text:span text:style-name="T454">15.8</text:span><text:span text:style-name="T455">.</text:span><text:span text:style-name="T456"><text:tab/>užsiimti bet kokia veikla (atliekų, m</text:span><text:span text:style-name="T457">aisto produktų kaupimas ir panašiai), kuri gali sukelti aplinkos užterštumą ar skatinti parazitų ar graužikų veisimąsi;</text:span></text:p>
      <text:p text:style-name="P458"><text:span text:style-name="T459">15.9</text:span><text:span text:style-name="T460">.</text:span><text:span text:style-name="T461"><text:tab/>plauti transporto priemones gatvėse, aikštėse, parkuose, skveruose, paplūdimiuose, prie upių, ežerų, gyvenamųjų namų kiemuose<text:s/></text:span><text:span text:style-name="T462">ir kitose tam tikslui nepritaikytose ar neskirtose vietose, dulkinti, purtyti kilimėlius ar kitaip valyti transporto priemones ar atskiras jų dalis, mechanizmus;</text:span></text:p>
      <text:p text:style-name="P463"><text:span text:style-name="T464">15.10</text:span><text:span text:style-name="T465">.</text:span><text:span text:style-name="T466"><text:tab/>šluoti sąšlavas į lietaus kanalizacijos bei kitus požeminių inžinerinių tinklų šuli</text:span><text:span text:style-name="T467">nius, pilti į juos paplavas, purvą, pelenus, smėlį, sniegą, mesti ledą ar kitas atliekas;</text:span></text:p>
      <text:p text:style-name="P468"><text:span text:style-name="T469">15.11</text:span><text:span text:style-name="T470">.</text:span><text:span text:style-name="T471"><text:tab/>pilti į lietaus ir buitinių nuotekų šulinius vandenį, kuriame yra naftos produktų arba kitokių kenksmingų ar užsidegančių medžiagų;</text:span></text:p>
      <text:p text:style-name="P472"><text:span text:style-name="T473">15.12</text:span><text:span text:style-name="T474">.</text:span><text:span text:style-name="T475"><text:tab/>kartu su kel</text:span><text:span text:style-name="T476">io ženklais įrengti papildomą informaciją, kurios įrengimo nenumato Kelių eismo taisyklės arba kuri nėra suderinta su kompetentingu Savivaldybės administracijos padaliniu;</text:span></text:p>
      <text:p text:style-name="P477"><text:span text:style-name="T478">15.13</text:span><text:span text:style-name="T479">. be žemės savininko ar teisėto valdytojo raštiško sutikimo laikyti<text:s/></text:span><text:span text:style-name="T480">statybines ar kitas medžiagas, gamybos produkciją arba kitus daiktus ir juos netvarkingai laikyti;</text:span><text:s/></text:p>
      <text:p text:style-name="P481">Punkto pakeitimai:</text:p>
      <text:p text:style-name="P482"><text:span text:style-name="T483">Nr.<text:s/></text:span><text:a xlink:href="https://www.e-tar.lt/portal/legalAct.html?documentId=1d9fad9036f911e78397ae072f58c508" office:target-frame-name="_top" xlink:show="replace"><text:span text:style-name="T484">1-850</text:span></text:a><text:span text:style-name="T485">, 2017-03-15, paskelbta TAR 20</text:span><text:span text:style-name="T486">17-05-18, i. k. 2017-08354</text:span></text:p>
      <text:p text:style-name="Normal"/>
      <text:p text:style-name="P487"><text:span text:style-name="T488">15.14</text:span><text:span text:style-name="T489">.</text:span><text:span text:style-name="T490"><text:tab/>laikyti statybines ar kitas medžiagas, teršiančias aplinką ar kitaip trukdančias aplinkiniams;</text:span></text:p>
      <text:p text:style-name="P491"><text:span text:style-name="T492">15.15</text:span><text:span text:style-name="T493">.</text:span><text:span text:style-name="T494"><text:tab/>darbus atliekantiems asmenims važinėti transporto priemonėmis tam tikslui neskirtomis vietomis, įvažiuoti į kel</text:span><text:span text:style-name="T495">ią, gatvę vikšriniam ar kelią, gatvę teršiančiam transportui;</text:span></text:p>
      <text:p text:style-name="P496"><text:span text:style-name="T497">15.16</text:span><text:span text:style-name="T498">.</text:span><text:span text:style-name="T499"><text:tab/>ant vejos, žolės, gėlynuose, žaliuosiuose plotuose, savavališkai įrengtose ar atsiradusiose stovėjimo vietose, išvažinėtose (sugadintose) vejose, žolynuose ir panašiose vietose kloti<text:s/></text:span><text:span text:style-name="T500">plyteles, trinkeles ar kitą dangą, ant tokiu būdu savavališkai įrengtos dangos sustoti, statyti ir laikyti motorines transporto priemones, traktorius, savaeiges mašinas, eismui ne keliais skirtas transporto priemones ir priekabas;</text:span></text:p>
      <text:p text:style-name="P501"><text:span text:style-name="T502">15.17</text:span><text:span text:style-name="T503">. laikyti iškast</text:span><text:span text:style-name="T504">ą gruntą neuždengus vejos specialiu paklotu. Šis draudimas netaikomas asmeniui, kuriam teritorija priklauso nuosavybės teise;</text:span><text:s/></text:p>
      <text:p text:style-name="P505">Punkto pakeitimai:</text:p>
      <text:p text:style-name="P506"><text:span text:style-name="T507">Nr.<text:s/></text:span><text:a xlink:href="https://www.e-tar.lt/portal/legalAct.html?documentId=1d9fad9036f911e78397ae072f58c508" office:target-frame-name="_top" xlink:show="replace"><text:span text:style-name="T508">1-850</text:span></text:a><text:span text:style-name="T509">, 2</text:span><text:span text:style-name="T510">017-03-15, paskelbta TAR 2017-05-18, i. k. 2017-08354</text:span></text:p>
      <text:p text:style-name="Normal"/>
      <text:p text:style-name="P511"><text:span text:style-name="T512">15.18</text:span><text:span text:style-name="T513">.</text:span><text:span text:style-name="T514"><text:tab/>ardyti ar gadinti eismo zonų dangą už statybvietės ribų;</text:span></text:p>
      <text:p text:style-name="P515"><text:span text:style-name="T516">15.19</text:span><text:span text:style-name="T517">.</text:span><text:span text:style-name="T518"><text:tab/>eismo zonas valyti mechaniniu būdu, jei naudojama technika, įrengimai ar įrankiai kenkia dangoms ar jas gadina;</text:span></text:p>
      <text:p text:style-name="P519"><text:span text:style-name="T520">15.20</text:span><text:span text:style-name="T521">.</text:span><text:span text:style-name="T522"><text:tab/>eismo zonose įrengti, eksploatuoti ar naudoti technines eismo reguliavimo priemones (kelio ženklus, kelių ženklinimą, šviesoforus, atitvarus, užtvarus, eismo saugumo saleles, greičio mažinimo kalnelius, informacinius ar kitokius stovus ir kt.) be leidimo,</text:span><text:span text:style-name="T523"><text:s/>kuris išduodamas pagal Savivaldybės administracijos direktoriaus patvirtintą Techninių eismo reguliavimo priemonių įrengimo ir jų priežiūros Vilniaus mieste tvarkos aprašą;</text:span></text:p>
      <text:p text:style-name="P524"><text:span text:style-name="T525">15.21.</text:span><text:span text:style-name="T526"><text:s/>Neteko galios nuo 2019-03-27</text:span></text:p>
      <text:p text:style-name="P527">Punkto naikinimas:</text:p>
      <text:p text:style-name="P528"><text:span text:style-name="T529">Nr.<text:s/></text:span><text:a xlink:href="https://www.e-tar.lt/portal/legalAct.html?documentId=726998d04f0311e9975f9c35aedfe438" office:target-frame-name="_top" xlink:show="replace"><text:span text:style-name="T530">1-1997</text:span></text:a><text:span text:style-name="T531">, 2019-03-20, paskelbta TAR 2019-03-26, i. k. 2019-04598</text:span></text:p>
      <text:p text:style-name="Normal"/>
      <text:p text:style-name="P532"><text:span text:style-name="T533">15.22</text:span><text:span text:style-name="T534">.</text:span><text:span text:style-name="T535"><text:tab/>prašyti išmaldos ar ją duoti, aukoti. Draudimas netaikomas religinėms apeigoms ir kul</text:span><text:span text:style-name="T536">to ceremonijoms, vykstančioms kulto pastatuose ir aplink juos, o taip pat renginiuose;</text:span></text:p>
      <text:p text:style-name="P537"><text:span text:style-name="T538">15.23</text:span><text:span text:style-name="T539">.</text:span><text:span text:style-name="T540"><text:tab/>žodžiu ar kitais veiksmais priekabiaujant prie praeivių, garsiai šūkaujant ar vartojant necenzūrinius žodžius, prašant išmaldos priėjus prie praeivių, taip pa</text:span><text:span text:style-name="T541">t kitaip atliekant įžūlius veiksmus, rinkti aukas už muzikavimą ar kitokius pasirodymus gatvėse ir aikštėse;</text:span></text:p>
      <text:p text:style-name="P542"><text:span text:style-name="T543">15.24</text:span><text:span text:style-name="T544">.</text:span><text:span text:style-name="T545"><text:tab/>dėti, laikyti ir kaupti daiktus, medžiagas ar atliekas, įrengti nuolatines ar laikinas vietas poilsiui, miegui ar gyvenimui po daugiabuč</text:span><text:span text:style-name="T546">ių gyvenamųjų namų balkonais;</text:span></text:p>
      <text:p text:style-name="P547"><text:span text:style-name="T548">15.25</text:span><text:span text:style-name="T549">.</text:span><text:span text:style-name="T550"><text:tab/>važinėti riedučiais, riedlentėmis bei dviračiais, šokinėjant per (ant) suoliukus (-ų), turėklus (-ų), šaligatvių bortelius (-ų) arba kitus (-ų) inžinerinius (-ų) ar apdailos objektus (-ų), taip pat važinėti kitais b</text:span><text:span text:style-name="T551">ūdais, kurie kelia grėsmę žmonių saugumui ar gali padaryti žalą, išskyrus važinėjimą specialiai tam pritaikytose vietose. Šis draudimas netaikomas asmeniui, kuriam teritorija priklauso nuosavybės teise;</text:span></text:p>
      <text:p text:style-name="P552"><text:span text:style-name="T553">15.26</text:span><text:span text:style-name="T554">.</text:span><text:span text:style-name="T555"><text:tab/>pilti į fontanus atliekas, valiklius, chem</text:span><text:span text:style-name="T556">ines medžiagas, higienos priežiūros priemones ar skysčius, fontanus gadinti, teršti, šiukšlinti, naudoti jų vandenį. Draudimas pilti valiklius netaikomas fontanus prižiūrintiems asmenims;</text:span></text:p>
      <text:p text:style-name="P557"><text:span text:style-name="T558">15.27.</text:span><text:span text:style-name="T559"><text:s/>Neteko galios nuo 2017-06-22</text:span></text:p>
      <text:p text:style-name="P560">Punkto naikinimas:</text:p>
      <text:p text:style-name="P561"><text:span text:style-name="T562">Nr.<text:s/></text:span><text:a xlink:href="https://www.e-tar.lt/portal/legalAct.html?documentId=ffafc930529311e7846ef01bfffb9b64" office:target-frame-name="_top" xlink:show="replace"><text:span text:style-name="T563">1-1012</text:span></text:a><text:span text:style-name="T564">, 2017-06-14, paskelbta TAR 2017-06-21, i. k. 2017-10390</text:span></text:p>
      <text:p text:style-name="Normal"/>
      <text:p text:style-name="P565"><text:span text:style-name="T566">15.28</text:span><text:span text:style-name="T567">.</text:span><text:span text:style-name="T568"><text:tab/>be suderinimo su kompetentingu Savivaldybės administracijos padaliniu naudoti civilines pi</text:span><text:span text:style-name="T569">rotechnikos priemones masinio žmonių susibūrimo vietose (renginiuose, autobusų ir troleibusų stotelėse, stotyse, požeminėse perėjose ir pan.), važiuojamosiose kelio dalyse, pėsčiųjų judėjimo zonose;</text:span></text:p>
      <text:p text:style-name="P570"><text:span text:style-name="T571">15.29</text:span><text:span text:style-name="T572">.</text:span><text:span text:style-name="T573"><text:tab/>naudoti civilines pirotechnikos priemones park</text:span><text:span text:style-name="T574">uose, skveruose, miškuose, žaliuosiuose plotuose padidėjusio gaisringumo metu.</text:span></text:p>
      <text:p text:style-name="P575"><text:span text:style-name="T576">16</text:span><text:span text:style-name="T577">.</text:span><text:span text:style-name="T578"><text:tab/>Teritorijose, kuriose nėra centralizuotų nuotekų surinkimo tinklų, asmenys privalo tvarkyti nuotekas pagal Savivaldybės tarybos patvirtintas Vilniaus miesto teritorijų</text:span><text:span text:style-name="T579">, kuriose nėra centralizuotų nuotekų surinkimo tinklų, nuotekų tvarkymo taisykles.</text:span></text:p>
      <text:p text:style-name="P580"><text:span text:style-name="T581">17</text:span><text:span text:style-name="T582">.</text:span><text:span text:style-name="T583"><text:tab/>Lauko tualetai (biotualetai) turi būti nuolat švarūs, tvarkingi ir dezinfekuoti.</text:span></text:p>
      <text:p text:style-name="P584"/>
      <text:p text:style-name="P585"><text:span text:style-name="T586">III</text:span><text:span text:style-name="T587">.</text:span><text:span text:style-name="T588"><text:s/></text:span><text:span text:style-name="T589">SPECIALIEJI REIKALAVIMAI DĖL ORO KOKYBĖS GERINIMO</text:span></text:p>
      <text:p text:style-name="P590"/>
      <text:p text:style-name="P591"><text:span text:style-name="T592">18</text:span><text:span text:style-name="T593">.</text:span><text:span text:style-name="T594"><text:tab/></text:span><text:span text:style-name="T595">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596">kokybę ir papildomus oro<text:s/></text:span><text:span text:style-name="T597">kokybės valdymo veiksmus teikiama Savivaldybės interneto svetainėje adresu http://aplinka.vilnius.lt/, o teršalų sklaidos lokali informacija pagal automatinių matavimo stočių rodmenis ir meteorologines prognozes skelbiama Aplinkos<text:s/></text:span><text:span text:style-name="T598">apsaugos agentūros interneto svetainėje adresu: http://oras.gamta.lt/cms/index):</text:span></text:p>
      <text:p text:style-name="P599"><text:span text:style-name="T600">18.1</text:span><text:span text:style-name="T601">.</text:span><text:span text:style-name="T602"><text:tab/>valyti gatves centrinėje miesto dalyje (Senamiesčio, Naujamiesčio, Žvėryno, Šnipiškių ir Žirmūnų seniūnijose) ir greito eismo gatves, įskaitant transporto žiedus ir<text:s/></text:span><text:span text:style-name="T603">kelių lygių sankryžas, prieš tai drėkinant arba vakuminiu būdu;</text:span></text:p>
      <text:p text:style-name="P604"><text:span text:style-name="T605">18.2</text:span><text:span text:style-name="T606">.</text:span><text:span text:style-name="T607"><text:tab/>tvarkant teritorijas ar atliekant statybos darbus, kurių metu susidaro dulkės, naudoti drėkinimo įrenginius, o vežant statybos, griovimo ar teritorijų tvarkymo atliekas, jas uždengti</text:span><text:span text:style-name="T608"><text:s/>ir sudrėkinti paviršių;</text:span></text:p>
      <text:p text:style-name="P609"><text:span text:style-name="T610">18.3</text:span><text:span text:style-name="T611">.</text:span><text:span text:style-name="T612"><text:tab/>esant galimybei nutraukti ar apriboti dulkėtumą didinančius darbus iki palankių teršalams išsisklaidyti meteorologinių oro sąlygų ir nustatytų ribinių verčių viršijimo galutinio stabilizavimosi iki leistinų verčių;</text:span></text:p>
      <text:p text:style-name="P613"><text:span text:style-name="T614">18.4</text:span><text:span text:style-name="T615">.</text:span><text:span text:style-name="T616"><text:tab/>šiltuoju metų laikotarpiu (balandžio–spalio mėnesiais) vyraujant sausiems orams, esant kietųjų dalelių nustatytų ribinių verčių viršijimui, pasikartojus taršai, kitą dieną pradėti pagrindinių gatvių laistymo ir (ar) drėkinimo darbus centrinėje miesto d</text:span><text:span text:style-name="T617">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618"><text:span text:style-name="T619">19</text:span><text:span text:style-name="T620">.</text:span><text:span text:style-name="T621"><text:tab/>Siekiant</text:span><text:span text:style-name="T622"><text:s/>mažinti oro užterštumą, rekomenduojama miesto tvarkymo ir priežiūros bei statybos objektuose atliekamiems darbams diegti oro taršą mažinančias priemones ir technologijas (pvz., diegti naudojamo specialiojo transporto ar įrengimų oro taršos emisijoms mažin</text:span><text:span text:style-name="T623">ti priemones, smėlio ir žvyro barstymą žiemą pakeisti druskų tirpalais, statybos objektuose atliekant akmens ir betono pjaustymo ar kitus dulkėtumą didinančius darbus naudoti drėkinimo įrenginius ir kt.).</text:span></text:p>
      <text:p text:style-name="P624"/>
      <text:p text:style-name="P625"><text:span text:style-name="T626">IV</text:span><text:span text:style-name="T627">.</text:span><text:span text:style-name="T628"><text:s/></text:span><text:span text:style-name="T629">RENGINIŲ ORGANIZAVIMAS</text:span></text:p>
      <text:p text:style-name="P630"/>
      <text:p text:style-name="P631"><text:span text:style-name="T632">20</text:span><text:span text:style-name="T633">. Taisyklė</text:span><text:span text:style-name="T634">se numatyta renginių organizavimo tvarka taikoma viešosiose vietose organizuojamiems ir vykstantiems renginiams, išskyrus:</text:span></text:p>
      <text:p text:style-name="P635"><text:span text:style-name="T636">20.1</text:span><text:span text:style-name="T637">. renginius uždarose patalpose ir susirinkimus, organizuojamus Lietuvos Respublikos susirinkimų įstatymo nustatyta tvarka;</text:span></text:p>
      <text:p text:style-name="P638"><text:span text:style-name="T639">20</text:span><text:span text:style-name="T640">.2</text:span><text:span text:style-name="T641">. renginius fiziniam ar privačiam juridiniam asmeniui (asmenims) priklausančioje teritorijoje (išskyrus atvejus, kai to prašo teritorijos savininkas, teisėtas valdytojas ar kitas asmuo);</text:span></text:p>
      <text:p text:style-name="P642"><text:span text:style-name="T643">20.3</text:span><text:span text:style-name="T644">. religinių švenčių apeigas ir kulto ceremonijas, vykstan</text:span><text:span text:style-name="T645">čias kulto pastatuose ir aplink juos. Jei tokių pastatų prieigose vykstančių švenčių metu bus trukdomas transporto priemonių eismas, apie šiuos trukdymus religinių bendruomenių atstovai prieš 5 darbo dienas privalo raštu pranešti Savivaldybės administracij</text:span><text:span text:style-name="T646">os direktoriui;</text:span></text:p>
      <text:p text:style-name="P647"><text:span text:style-name="T648">20.4</text:span><text:span text:style-name="T649">. renginius Lietuvos Respublikai ar Savivaldybei nuosavybės teise priklausančioje teritorijoje, kurią nuomos, panaudos ar kitu teisėtu pagrindu valdo fizinis, privatus juridinis asmuo ar valstybės (savivaldybės) biudžetinė (viešoji)</text:span><text:span text:style-name="T650"><text:s/>įstaiga (išskyrus Vilniaus pilių valstybinį kultūrinį rezervatą ar jei to prašo teritorijos savininkas, teisėtas valdytojas ar kitas asmuo);</text:span></text:p>
      <text:p text:style-name="P651"><text:span text:style-name="T652">20.5</text:span><text:span text:style-name="T653">. renginius bendrosios nuosavybės teise valdomoje teritorijoje, kurios ne daugiau kaip 50 procentų priklau</text:span><text:span text:style-name="T654">so Lietuvos Respublikai<text:s/></text:span><text:span text:style-name="T655">(išskyrus atvejus, kai to prašo teritorijos savininkas, teisėtas valdytojas ar kitas asmuo)</text:span><text:span text:style-name="T656">;</text:span></text:p>
      <text:p text:style-name="P657"><text:span text:style-name="T658">20.6</text:span><text:span text:style-name="T659">. reportažų, žinių, programų ar kitų informacinių laidų filmavimą, nekomerciniam (asmeniniam) naudojimui skirtą filmavimą<text:s/></text:span><text:span text:style-name="T660">(fotografavimą) ir filmavimą (fotografavimą), kai<text:s/></text:span><text:soft-page-break/><text:span text:style-name="T661">nenaudojama scena, pakyla, apšvietimo, kėlimo ar kita įranga (technika), trukdanti pėsčiųjų ar transporto priemonių eismui;</text:span></text:p>
      <text:p text:style-name="P662"><text:span text:style-name="T663">20.7</text:span><text:span text:style-name="T664">. Savivaldybės teritorijoje esančiuose miškuose, kuriuos galima rasti naud</text:span><text:span text:style-name="T665">ojantis nuoroda http://www.amvmt.lt:81/mgis/ (išskyrus Vilniaus pilių valstybinį kultūrinį rezervatą ir viešosios įstaigos „Vilniaus miesto parkai“ prižiūrimus parkus), organizuojamus renginius, kuriais netrikdant transporto priemonių eismo ir neprekiaujan</text:span><text:span text:style-name="T666">t, neteikiant paslaugų viešosiose vietose bus skatinama Vilniaus miesto kultūrinė, edukacinė, socialinė, aplinkos apsaugos plėtra, sportas, sveika gyvensena, tradicijų puoselėjimas arba renginys bus skirtas vaikams.</text:span><text:s/></text:p>
      <text:p text:style-name="P667">Punkto pakeitimai:</text:p>
      <text:p text:style-name="P668"><text:span text:style-name="T669">Nr.<text:s/></text:span><text:a xlink:href="https://www.e-tar.lt/portal/legalAct.html?documentId=c31f19900df611e6bae4eb98746971fa" office:target-frame-name="_top" xlink:show="replace"><text:span text:style-name="T670">1-411</text:span></text:a><text:span text:style-name="T671">, 2016-04-19, paskelbta TAR 2016-05-02, i. k. 2016-10958</text:span></text:p>
      <text:p text:style-name="P672"><text:span text:style-name="T673">Nr.<text:s/></text:span><text:a xlink:href="https://www.e-tar.lt/portal/legalAct.html?documentId=82600f90b58911e79e64bac871dbf147" office:target-frame-name="_top" xlink:show="replace"><text:span text:style-name="T674">1-1181</text:span></text:a><text:span text:style-name="T675">,<text:s/></text:span><text:span text:style-name="T676">2017-10-11, paskelbta TAR 2017-10-23, i. k. 2017-16672</text:span></text:p>
      <text:p text:style-name="Normal"/>
      <text:p text:style-name="P677"><text:span text:style-name="T678">21</text:span><text:span text:style-name="T679">.</text:span><text:span text:style-name="T680"><text:tab/>Leidimo organizuoti renginį nereikia, jei renginio organizatorius ne vėliau kaip prieš 3 darbo dienas iki renginio pradžios pateikia Savivaldybės administracijos direktoriaus įsakymu patvirtin</text:span><text:span text:style-name="T681">tos formos pranešimą apie organizuojamą renginį ir:</text:span></text:p>
      <text:p text:style-name="P682"><text:span text:style-name="T683">21.1</text:span><text:span text:style-name="T684">. renginio metu nebus trukdomas, draudžiamas ar ribojamas transporto priemonių eismas, bus palikta dalis laisvo šaligatvio (pėsčiųjų tako), o renginio organizatoriai ir dalyviai laikysis Kelių eismo</text:span><text:span text:style-name="T685"><text:s/>taisyklių reikalavimų;</text:span><text:s/></text:p>
      <text:p text:style-name="P686">Punkto pakeitimai:</text:p>
      <text:p text:style-name="P687"><text:span text:style-name="T688">Nr.<text:s/></text:span><text:a xlink:href="https://www.e-tar.lt/portal/legalAct.html?documentId=1d9fad9036f911e78397ae072f58c508" office:target-frame-name="_top" xlink:show="replace"><text:span text:style-name="T689">1-850</text:span></text:a><text:span text:style-name="T690">, 2017-03-15, paskelbta TAR 2017-05-18, i. k. 2017-08354</text:span></text:p>
      <text:p text:style-name="Normal"/>
      <text:p text:style-name="P691"><text:span text:style-name="T692">21.2</text:span><text:span text:style-name="T693">.</text:span><text:span text:style-name="T694"><text:tab/>organizuojamas nekomercinis renginys;</text:span></text:p>
      <text:p text:style-name="P695"><text:span text:style-name="T696">21.3</text:span><text:span text:style-name="T697">.</text:span><text:span text:style-name="T698"><text:tab/><text:s/>renginio metu nebus koncerto ar pats renginys nėra koncertas arba koncertas, organizuojamas ne Katedros aikštėje, prasideda ne anksčiau kaip 9 val. ir baigiasi tą pačią dieną ne vėliau kaip 22 val.;</text:span><text:s/></text:p>
      <text:p text:style-name="P699">Punkto pakeitimai:</text:p>
      <text:p text:style-name="P700"><text:span text:style-name="T701">Nr.<text:s/></text:span><text:a xlink:href="https://www.e-tar.lt/portal/legalAct.html?documentId=726998d04f0311e9975f9c35aedfe438" office:target-frame-name="_top" xlink:show="replace"><text:span text:style-name="T702">1-1997</text:span></text:a><text:span text:style-name="T703">, 2019-03-20, paskelbta TAR 2019-03-26, i. k. 2019-04598</text:span></text:p>
      <text:p text:style-name="Normal"/>
      <text:p text:style-name="P704"><text:span text:style-name="T705">21.4</text:span><text:span text:style-name="T706">.</text:span><text:span text:style-name="T707"><text:tab/>renginio metu nebus trikdoma viešoji rimtis, asmenų ramybė, poilsis ar darbas;</text:span></text:p>
      <text:p text:style-name="P708"><text:span text:style-name="T709">21.5</text:span><text:span text:style-name="T710">.</text:span><text:span text:style-name="T711"><text:tab/>renginio<text:s/></text:span><text:span text:style-name="T712">organizatoriai renginio metu ir jam pasibaigus sutvarkys renginio teritoriją bei laikysis Taisyklių reikalavimų;</text:span></text:p>
      <text:p text:style-name="P713"><text:span text:style-name="T714">21.6</text:span><text:span text:style-name="T715">.</text:span><text:span text:style-name="T716"><text:tab/>renginio organizatoriai užtikrins, kad renginio metu bus laikomasi Bendrųjų gaisrinės saugos taisyklių ir kitų priešgaisrinės saugos<text:s/></text:span><text:span text:style-name="T717">reikalavimų;</text:span></text:p>
      <text:p text:style-name="P718"><text:span text:style-name="T719">21.7</text:span><text:span text:style-name="T720">.</text:span><text:span text:style-name="T721"><text:tab/>renginiui Vilniaus parkuose, kurių sąrašą galima rasti naudojantis nuoroda http://www.vilniausparkai.lt/parkai, pritarė viešoji įstaiga „Vilniaus miesto parkai“;</text:span></text:p>
      <text:p text:style-name="P722"><text:span text:style-name="T723">21.8</text:span><text:span text:style-name="T724">.</text:span><text:span text:style-name="T725"><text:tab/>renginiui Vilniaus pilių valstybiniame kultūriniame rezervate</text:span><text:span text:style-name="T726">, kurio teritoriją galima rasti naudojantis nuoroda http://www.vilniauspilys.lt/interaktyvus-zemelapis/, pritarė Vilniaus pilių valstybinio kultūrinio rezervato direkcija;</text:span></text:p>
      <text:p text:style-name="P727"><text:span text:style-name="T728">21.9</text:span><text:span text:style-name="T729">.</text:span><text:span text:style-name="T730"><text:tab/>renginiui Rotušės aikštėje pritarė viešoji įstaiga Vilniaus rotušė;</text:span></text:p>
      <text:p text:style-name="P731"><text:span text:style-name="T732">21.1</text:span><text:span text:style-name="T733">0</text:span><text:span text:style-name="T734">.</text:span><text:span text:style-name="T735"><text:tab/>renginiui sporto aikštyne prie Baltojo tilto pritarė jį prižiūrinti įmonė (įstaiga);</text:span></text:p>
      <text:p text:style-name="P736"><text:span text:style-name="T737">21.11</text:span><text:span text:style-name="T738">.</text:span><text:span text:style-name="T739"><text:tab/>renginiui Pavilnių ir Verkių regioniniuose parkuose pritarė Pavilnių ir Verkių regioninių parkų direkcija;</text:span></text:p>
      <text:p text:style-name="P740"><text:span text:style-name="T741">21.12</text:span><text:span text:style-name="T742">.</text:span><text:span text:style-name="T743"><text:tab/>renginys netrukdo miesto ar valstybin</text:span><text:span text:style-name="T744">ės reikšmės renginiui;</text:span></text:p>
      <text:p text:style-name="P745"><text:span text:style-name="T746">21.13</text:span><text:span text:style-name="T747">. pasiruošimas renginiui (palapinių, kėdžių, stalų, pakylos, scenos, meninės ar kitokios instaliacijos, konstrukcijos ar kitos renginiui organizuoti reikalingos įrangos pastatymas), renginys ir teritorijos pasibaigus rengini</text:span><text:span text:style-name="T748">ui sutvarkymas trunka ne ilgiau kaip 2 kalendorines dienas, o renginio organizatorius užtikrina renginio teritorijos ir joje esančios įrangos apsaugą;</text:span><text:s/></text:p>
      <text:p text:style-name="P749">Punkto pakeitimai:</text:p>
      <text:p text:style-name="P750"><text:span text:style-name="T751">Nr.<text:s/></text:span><text:a xlink:href="https://www.e-tar.lt/portal/legalAct.html?documentId=c31f19900df611e6bae4eb98746971fa" office:target-frame-name="_top" xlink:show="replace"><text:span text:style-name="T752">1-411</text:span></text:a><text:span text:style-name="T753">, 2016-04-19, paskelbta TAR 2016-05-02, i. k. 2016-10958</text:span></text:p>
      <text:p text:style-name="Normal"/>
      <text:p text:style-name="P754"><text:span text:style-name="T755">21.14</text:span><text:span text:style-name="T756">.</text:span><text:span text:style-name="T757"><text:tab/>renginiui toje pačioje vietoje ir tuo pačiu laiku neprieštarauja kito renginio, kuriam išduotas leidimas organizuoti renginį, organizatoriai;</text:span></text:p>
      <text:p text:style-name="P758"><text:span text:style-name="T759">21.15</text:span><text:span text:style-name="T760"><text:tab/>renginio<text:s/></text:span><text:span text:style-name="T761">organizatoriai renginio metu užtikrins renginio dalyvių ir žiūrovų saugumą.</text:span></text:p>
      <text:p text:style-name="P762"><text:span text:style-name="T763">22</text:span><text:span text:style-name="T764">.</text:span><text:span text:style-name="T765"><text:tab/>Pranešimo apie organizuojamą renginį pateikimas nesuteikia papildomų (išskirtinių) teisių ar laisvių ir negali būti pagrindas riboti kitų asmenų teises ar laisves. Jei<text:s/></text:span><text:span text:style-name="T766">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767"><text:span text:style-name="T768">23</text:span><text:span text:style-name="T769">.</text:span><text:span text:style-name="T770"><text:tab/>Leidimo organizuoti renginį taip pat nereikia filmui, socialinei reklamai filmuoti, mokymo įstaigų auklėtiniams, filmuojantiems mokymo tikslais, jei filmuojant netrukdomas transporto priemonių eismas, netrikdoma viešoji rimtis, asmenų ramybė, poilsis ar<text:s/></text:span><text:span text:style-name="T771">darbas, o filmavimą atliekantis asmuo ne vėliau kaip prieš 3 darbo dienas iki filmavimo pradžios yra pateikęs viešajai įstaigai „Vilniaus kino biuras“ Savivaldybės administracijos direktoriaus įsakymu patvirtintos formos pranešimą apie filmo filmavimą. Pra</text:span><text:span text:style-name="T772">nešimo pateikimas ir viešosios įstaigos „Vilniaus kino biuras“ suderinimas nesuteikia papildomų (išskirtinių) teisių ar laisvių ir negali būti pagrindas riboti kitų asmenų teises ar laisves.</text:span></text:p>
      <text:p text:style-name="P773"><text:span text:style-name="T774">23</text:span><text:span text:style-name="T775">1</text:span><text:span text:style-name="T776">.</text:span><text:span text:style-name="T777"><text:s/></text:span><text:span text:style-name="T778">Gatvės artistai turi teisę be pranešimo ir leidimo nusta</text:span><text:span text:style-name="T779">tytose miesto viešose vietose rengti ir atlikti meninius pasirodymus.<text:s/></text:span></text:p>
      <text:p text:style-name="P780">Papildyta punktu:</text:p>
      <text:p text:style-name="P781"><text:span text:style-name="T782">Nr.<text:s/></text:span><text:a xlink:href="https://www.e-tar.lt/portal/legalAct.html?documentId=90eb71801e6811e69446a4bedc730fe6" office:target-frame-name="_top" xlink:show="replace"><text:span text:style-name="T783">1-460</text:span></text:a><text:span text:style-name="T784">, 2016-05-11, paskelbta TAR 2016-05-23, i. k. 2016-13808</text:span></text:p>
      <text:p text:style-name="Normal"/>
      <text:p text:style-name="P785"><text:span text:style-name="T786">23</text:span><text:span text:style-name="T787">2</text:span><text:span text:style-name="T788">. Gatvės artistai turi teisę rengti ir atlikti pasirodymus šiose Vilniaus miesto viešose vietose:</text:span></text:p>
      <text:p text:style-name="P789"><text:span text:style-name="T790">23</text:span><text:span text:style-name="T791">2</text:span><text:span text:style-name="T792">.1</text:span><text:span text:style-name="T793">. Pilies, Vokiečių, Didžiojoje, Užupio, Vilniaus, Trakų gatvėse ir Gedimino prospekte;</text:span></text:p>
      <text:p text:style-name="P794"><text:span text:style-name="T795">23</text:span><text:span text:style-name="T796">2</text:span><text:span text:style-name="T797">.2</text:span><text:span text:style-name="T798">. F. Zappos parkelyje, P. Cvirkos, Kalnų, Vingio,<text:s/></text:span><text:span text:style-name="T799">Geležinkelio stoties, Operos ir baleto teatro, Kūdrų parkuose bei parke prie Lietuvos nacionalinio muziejaus, Bernardinų sode;</text:span></text:p>
      <text:p text:style-name="P800"><text:span text:style-name="T801">23</text:span><text:span text:style-name="T802">2</text:span><text:span text:style-name="T803">.3</text:span><text:span text:style-name="T804">. S. Moniuškos, Reformatų, Rūdninkų, Lazdynų Pelėdos, Tibeto, L. Stuokos-Gucevičiaus, Konstantino Sirvydo, A. Mickevičia</text:span><text:span text:style-name="T805">us, Odminių ir Žemaitės skveruose;</text:span></text:p>
      <text:p text:style-name="P806"><text:span text:style-name="T807">23</text:span><text:span text:style-name="T808">2</text:span><text:span text:style-name="T809">.4</text:span><text:span text:style-name="T810">. Vinco Kudirkos, Katedros, Lukiškių ir Rotušės aikštėse, prie ir ant Baltojo tilto;</text:span></text:p>
      <text:p text:style-name="P811"><text:span text:style-name="T812">23</text:span><text:span text:style-name="T813">2</text:span><text:span text:style-name="T814">.5</text:span><text:span text:style-name="T815">. ant Tauro kalno ir Barbakano kalno;</text:span></text:p>
      <text:p text:style-name="P816"><text:span text:style-name="T817">23</text:span><text:span text:style-name="T818">2</text:span><text:span text:style-name="T819">.6</text:span><text:span text:style-name="T820">. Šventaragio slėnyje;</text:span></text:p>
      <text:p text:style-name="P821"><text:span text:style-name="T822">23</text:span><text:span text:style-name="T823">2</text:span><text:span text:style-name="T824">.7</text:span><text:span text:style-name="T825">. visose Vilniaus miesto savivaldybės<text:s/></text:span><text:span text:style-name="T826">požeminėse perėjose</text:span></text:p>
      <text:p text:style-name="P827"><text:span text:style-name="T828">23</text:span><text:span text:style-name="T829">3</text:span><text:span text:style-name="T830">.</text:span><text:span text:style-name="T831"><text:s/></text:span><text:span text:style-name="T832">Gatvės artistas, norintis atlikti pasirodymą šių taisyklių 23</text:span><text:span text:style-name="T833">2</text:span><text:span text:style-name="T834"><text:s/>punkte nustatytose vietose privalo:</text:span></text:p>
      <text:p text:style-name="P835"><text:span text:style-name="T836">23</text:span><text:span text:style-name="T837">3</text:span><text:span text:style-name="T838">.1</text:span><text:span text:style-name="T839">. laikytis Lietuvos Respublikos autorinių teisių ir gretutinių teisių įstatymo ir kitų Lietuvos Respublikos teisės aktų,<text:s/></text:span><text:span text:style-name="T840">demokratinių gyvenimo normų, tausoti turtą;</text:span></text:p>
      <text:p text:style-name="P841"><text:span text:style-name="T842">23</text:span><text:span text:style-name="T843">3</text:span><text:span text:style-name="T844">.2</text:span><text:span text:style-name="T845">. užtikrinti, kad pasirodymo metu nebūtų trikdoma viešoji rimtis, asmenų ramybė, poilsis ar darbas;</text:span></text:p>
      <text:p text:style-name="P846"><text:span text:style-name="T847">23</text:span><text:span text:style-name="T848">3</text:span><text:span text:style-name="T849">.3</text:span><text:span text:style-name="T850">. užtikrinti, kad pasirodymo metu nebūtų trukdoma kitiems Savivaldybės teritorijoje vykstantie</text:span><text:span text:style-name="T851">ms renginiams;</text:span></text:p>
      <text:p text:style-name="P852"><text:span text:style-name="T853">23</text:span><text:span text:style-name="T854">3</text:span><text:span text:style-name="T855">.4</text:span><text:span text:style-name="T856">. palaikyti švarą ir tvarką, sutvarkyti pasirodymo vietą jam pasibaigus</text:span></text:p>
      <text:p text:style-name="P857">Papildyta punktu:</text:p>
      <text:p text:style-name="P858"><text:span text:style-name="T859">Nr.<text:s/></text:span><text:a xlink:href="https://www.e-tar.lt/portal/legalAct.html?documentId=90eb71801e6811e69446a4bedc730fe6" office:target-frame-name="_top" xlink:show="replace"><text:span text:style-name="T860">1-460</text:span></text:a><text:span text:style-name="T861">, 2016-05-11, paskelbta TAR<text:s/></text:span><text:span text:style-name="T862">2016-05-23, i. k. 2016-13808</text:span></text:p>
      <text:p text:style-name="Normal"/>
      <text:p text:style-name="P863"><text:span text:style-name="T864">23</text:span><text:span text:style-name="T865">4</text:span><text:span text:style-name="T866">.Gatvės artistams draudžiama:</text:span></text:p>
      <text:p text:style-name="P867"><text:span text:style-name="T868">23</text:span><text:span text:style-name="T869">4</text:span><text:span text:style-name="T870">.1</text:span><text:span text:style-name="T871">. pasirodymo metu naudoti sprogstamąsias, chemines ar kitas pavojingas medžiagas, kurios galėtų sukelti pavojų žmonių sveikatai ar gyvybei;</text:span></text:p>
      <text:p text:style-name="P872"><text:span text:style-name="T873">23</text:span><text:span text:style-name="T874">4</text:span><text:span text:style-name="T875">.2</text:span><text:span text:style-name="T876">.</text:span><text:span text:style-name="T877"><text:s/></text:span><text:span text:style-name="T878">demonstruoti pasirodymus, kurie</text:span><text:span text:style-name="T879"><text:s/>tiesiogiai skatina ar propaguoja karą, terorizmą, žiaurų elgesį, smurtą ar žeidžia kitus asmenis.</text:span><text:s/></text:p>
      <text:p text:style-name="P880">Papildyta punktu:</text:p>
      <text:p text:style-name="P881"><text:span text:style-name="T882">Nr.<text:s/></text:span><text:a xlink:href="https://www.e-tar.lt/portal/legalAct.html?documentId=90eb71801e6811e69446a4bedc730fe6" office:target-frame-name="_top" xlink:show="replace"><text:span text:style-name="T883">1-460</text:span></text:a><text:span text:style-name="T884">, 2016-05-11, paskelbta TAR 2</text:span><text:span text:style-name="T885">016-05-23, i. k. 2016-13808</text:span></text:p>
      <text:p text:style-name="Normal"/>
      <text:p text:style-name="P886">Papildyta punktu:</text:p>
      <text:p text:style-name="P887"><text:span text:style-name="T888">Nr.<text:s/></text:span><text:a xlink:href="https://www.e-tar.lt/portal/legalAct.html?documentId=90eb71801e6811e69446a4bedc730fe6" office:target-frame-name="_top" xlink:show="replace"><text:span text:style-name="T889">1-460</text:span></text:a><text:span text:style-name="T890">, 2016-05-11, paskelbta TAR 2016-05-23, i. k. 2016-13808</text:span></text:p>
      <text:p text:style-name="Normal"/>
      <text:p text:style-name="P891"><text:span text:style-name="T892">24</text:span><text:span text:style-name="T893">.</text:span><text:span text:style-name="T894"><text:tab/>Taisyklių 21 ir 23 punktuose nenum</text:span><text:span text:style-name="T895">atytais atvejais renginio organizatorius privalo gauti ir rengdamasis renginiui bei viso renginio metu jo vietoje turėti leidimą organizuoti renginį.<text:s/></text:span></text:p>
      <text:p text:style-name="P896"><text:span text:style-name="T897">25</text:span><text:span text:style-name="T898">. Kompetentingas Savivaldybės administracijos padalinys gali išduoti leidimą organizuoti renginį, k</text:span><text:span text:style-name="T899">ai netrukdant transporto priemonių eismo organizuojamas komercinis renginys. Prašymą leisti organizuoti tokį renginį nagrinėja kompetentingas Savivaldybės administracijos padalinys, vadovaudamasis Savivaldybės administracijos direktoriaus įsakymu patvirtin</text:span><text:span text:style-name="T900">to aprašo reikalavimais.</text:span><text:s/></text:p>
      <text:p text:style-name="P901">Punkto pakeitimai:</text:p>
      <text:p text:style-name="P902"><text:span text:style-name="T903">Nr.<text:s/></text:span><text:a xlink:href="https://www.e-tar.lt/portal/legalAct.html?documentId=726998d04f0311e9975f9c35aedfe438" office:target-frame-name="_top" xlink:show="replace"><text:span text:style-name="T904">1-1997</text:span></text:a><text:span text:style-name="T905">, 2019-03-20, paskelbta TAR 2019-03-26, i. k. 2019-04598</text:span></text:p>
      <text:p text:style-name="Normal"/>
      <text:p text:style-name="P906"><text:span text:style-name="T907">26</text:span><text:span text:style-name="T908">. Jei planuojamas renginys neatitinka<text:s/></text:span><text:span text:style-name="T909">Taisyklių 21, 23 ir 25 punktuose nustatytų reikalavimų ar prašoma leisti apšviesti statinius ir (ar) paminklus, prašymus leisti organizuoti renginius nagrinėja Savivaldybės administracijos direktoriaus įsakymu sudaryta Renginių derinimo komisija (toliau –<text:s/></text:span><text:span text:style-name="T910">komisija) vadovaudamasi Savivaldybės administracijos direktoriaus įsakymu patvirtintais Renginių derinimo komisijos nuostatais. Renginių derinimo komisija nenagrinėja prašymų leisti organizuoti renginius, kuriuos anksčiau buvo leista organizuoti bent du ka</text:span><text:span text:style-name="T911">rtus ir jei iš esmės nesikeičia renginio pobūdis. Tokiu atveju kompetentingas Savivaldybės administracijos padalinys parengia, suderina ir Savivaldybės administracijos direktoriui ar jo įgaliotam Savivaldybės administracijos direktoriaus pavaduotojui teiki</text:span><text:span text:style-name="T912">a pasirašyti leidimo organizuoti renginį projektą.</text:span><text:s/></text:p>
      <text:p text:style-name="P913">Punkto pakeitimai:</text:p>
      <text:p text:style-name="P914"><text:span text:style-name="T915">Nr.<text:s/></text:span><text:a xlink:href="https://www.e-tar.lt/portal/legalAct.html?documentId=ffafc930529311e7846ef01bfffb9b64" office:target-frame-name="_top" xlink:show="replace"><text:span text:style-name="T916">1-1012</text:span></text:a><text:span text:style-name="T917">, 2017-06-14, paskelbta TAR 2017-06-21, i. k. 2017-10390</text:span></text:p>
      <text:p text:style-name="P918"><text:span text:style-name="T919">Nr.<text:s/></text:span><text:a xlink:href="https://www.e-tar.lt/portal/legalAct.html?documentId=726998d04f0311e9975f9c35aedfe438" office:target-frame-name="_top" xlink:show="replace"><text:span text:style-name="T920">1-1997</text:span></text:a><text:span text:style-name="T921">, 2019-03-20, paskelbta TAR 2019-03-26, i. k. 2019-04598</text:span></text:p>
      <text:p text:style-name="Normal"/>
      <text:p text:style-name="P922"><text:span text:style-name="T923">27</text:span><text:span text:style-name="T924">.</text:span><text:span text:style-name="T925"><text:tab/>Renginius gali organizuoti juridiniai asmenys ir veiksnūs fiziniai asmenys.</text:span></text:p>
      <text:p text:style-name="P926"><text:span text:style-name="T927">28</text:span><text:span text:style-name="T928">. Renginių organizat</text:span><text:span text:style-name="T929">oriai tinkamai užpildytą ir pasirašytą Savivaldybės administracijos direktoriaus įsakymu patvirtintos formos prašymą leisti organizuoti renginį privalo pateikti registruoti Savivaldybės administracijai arba naudodamiesi Savivaldybės elektroninių paslaugų t</text:span><text:span text:style-name="T930">eikimo sistema ne vėliau kaip prieš 20 darbo dienų ir ne anksčiau kaip 6 mėnesiai iki renginio organizavimo dienos. Jei toje pačioje vietoje tuo pačiu laiku keli asmenys siekia organizuoti kelis renginius, vėliau prašymus pateikę asmenys turi prisiderinti<text:s/></text:span><text:span text:style-name="T931">prie anksčiau prašymą pateikusių asmenų organizuojamų renginių arba jų atsisakyti, jei susitarti nepavyksta.</text:span><text:s/></text:p>
      <text:p text:style-name="P932">Punkto pakeitimai:</text:p>
      <text:p text:style-name="P933"><text:span text:style-name="T934">Nr.<text:s/></text:span><text:a xlink:href="https://www.e-tar.lt/portal/legalAct.html?documentId=726998d04f0311e9975f9c35aedfe438" office:target-frame-name="_top" xlink:show="replace"><text:span text:style-name="T935">1-1997</text:span></text:a><text:span text:style-name="T936">, 2019-03-20, paske</text:span><text:span text:style-name="T937">lbta TAR 2019-03-26, i. k. 2019-04598</text:span></text:p>
      <text:p text:style-name="Normal"/>
      <text:p text:style-name="P938"><text:span text:style-name="T939">29</text:span><text:span text:style-name="T940">.</text:span><text:span text:style-name="T941"><text:tab/>Ne vėliau kaip prieš 5 darbo dienas galima pateikti prašymą, jei planuojama filmuoti reklamą, vaizdo klipą, filmą (atskirą jo epizodą), organizuoti fotosesiją, ar filmuoti mokymo tikslais, jeigu bus trukdomas<text:s/></text:span><text:span text:style-name="T942">transporto priemonių eismas.</text:span></text:p>
      <text:p text:style-name="P943"><text:span text:style-name="T944">30</text:span><text:span text:style-name="T945">.</text:span><text:span text:style-name="T946"><text:tab/>Savivaldybės administracijos direktoriaus įsakymu patvirtintos formos prašymą leisti filmuoti, kuomet bus trukdomas transporto priemonių eismas, būtina pateikti viešajai įstaigai „Vilniaus kino biuras“. Viešoji įstaiga<text:s/></text:span><text:span text:style-name="T947">„Vilniaus kino biuras“ nedelsdama persiunčia Savivaldybės administracijai prašymą filmuoti filmą, kuris nagrinėjamas Taisyklėse nustatyta tvarka. Viešoji įstaiga „Vilniaus kino biuras“ Savivaldybės administracijos prašymu turi pateikti visą informaciją, su</text:span><text:span text:style-name="T948">sijusią su filmų filmavimu.</text:span></text:p>
      <text:p text:style-name="P949"><text:span text:style-name="T950">31</text:span><text:span text:style-name="T951">.</text:span><text:span text:style-name="T952"><text:tab/>Kartu su prašymu leisti organizuoti renginį organizatoriai privalo pateikti renginio vietos schemą, kai renginio metu statoma scena, aptveriama teritorija ar statomi kiti statiniai. Kartu su prašymu filmuoti filmą asmeny</text:span><text:span text:style-name="T953">s privalo pateikti civilinės atsakomybės draudimo liudijimą, kuriame draudimo suma būtų ne mažesnė kaip 15000 Eur dėl žalos tretiesiems asmenims atlyginimo. Draudimo liudijimas turi galioti viso filmavimo metu.</text:span></text:p>
      <text:p text:style-name="P954"><text:span text:style-name="T955">32</text:span><text:span text:style-name="T956">.</text:span><text:span text:style-name="T957"><text:tab/>Į komisijos posėdžius kviečiami dalyv</text:span><text:span text:style-name="T958">auti renginių organizatoriai. Kai komisija nagrinėja prašymą filmuoti filmą, prašymą pateikusių asmenų interesams komisijoje gali atstovauti viešoji įstaiga „Vilniaus kino biuras“, jei prašymą pateikę asmenys su tuo sutinka.</text:span></text:p>
      <text:p text:style-name="P959"><text:span text:style-name="T960">33</text:span><text:span text:style-name="T961">.</text:span><text:span text:style-name="T962"><text:tab/>Leidus organizuoti reng</text:span><text:span text:style-name="T963">inį, renginio organizatoriai privalo:</text:span></text:p>
      <text:p text:style-name="P964"><text:span text:style-name="T965">33.1</text:span><text:span text:style-name="T966">.</text:span><text:span text:style-name="T967"><text:tab/>sudaryti sutartį dėl šiukšlių dėžių pastatymo, <text:s/>renginio teritorijos tvarkymo renginio metu ir sutvarkymo jam pasibaigus arba kitaip užtikrinti jos tvarkymą renginio metu bei sutvarkymą renginiui pasibaigus. Su</text:span><text:span text:style-name="T968">tartis dėl renginio teritorijos sutvarkymo privaloma, kai renginio metu vykdoma prekyba, o jei renginys trunka ilgiau kaip 4 valandas, renginio organizatoriai privalo užtikrinti, kad renginio metu būtų renkamos šiukšlės;</text:span></text:p>
      <text:p text:style-name="P969"><text:span text:style-name="T970">33.2</text:span><text:span text:style-name="T971">. pastatyti biotualetus,<text:s/></text:span><text:span text:style-name="T972">jei komercinis renginys trunka ilgiau kaip 2 valandas. Šešiems šimtams renginio dalyvių ir žiūrovų turi būti skirtas mažiausiai vienas biotualetas. Vienas iš penkių biotualetų turi būti pritaikytas neįgaliems asmenims. Kai pagal renginio dalyvių ir žiūrovų</text:span><text:span text:style-name="T973"><text:s/>skaičių renginio vietoje turi būti pastatyti 1–4 biotualetai, renginio vietoje papildomai būtina pastatyti bent vieną neįgaliems asmenims pritaikytą biotualetą. Statyti biotualetų nereikia komercinių renginių organizatoriams, kurie organizuoja komercinius</text:span><text:span text:style-name="T974"><text:s/>renginius šalia savo buveinės, veiklos ar verslo vietos, o renginio dalyviams ir žiūrovams sudaryta galimybė laisvai naudotis tualetais.</text:span><text:s/></text:p>
      <text:p text:style-name="P975">Punkto pakeitimai:</text:p>
      <text:p text:style-name="P976"><text:span text:style-name="T977">Nr.<text:s/></text:span><text:a xlink:href="https://www.e-tar.lt/portal/legalAct.html?documentId=726998d04f0311e9975f9c35aedfe438" office:target-frame-name="_top" xlink:show="replace"><text:span text:style-name="T978">1-1997</text:span></text:a><text:span text:style-name="T979">, 2019-03-20, paskelbta TAR 2019-03-26, i. k. 2019-04598</text:span></text:p>
      <text:p text:style-name="Normal"/>
      <text:p text:style-name="P980"><text:span text:style-name="T981">33.3</text:span><text:span text:style-name="T982">.</text:span><text:span text:style-name="T983"><text:tab/>užtikrinti greitosios medicinos pagalbos darbuotojų budėjimą renginio metu, jei yra tikimybė, kad renginio metu gali kilti grėsmė asmenų sveikatai. Sporto renginiuose visada priv</text:span><text:span text:style-name="T984">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985"><text:span text:style-name="T986">33.</text:span><text:span text:style-name="T987">4</text:span><text:span text:style-name="T988">.</text:span><text:span text:style-name="T989"><text:tab/>užtikrinti priešgaisrinių gelbėjimo pajėgų budėjimą renginio metu, jei dėl renginio pobūdžio bus didesnė gaisro kilimo rizika;</text:span></text:p>
      <text:p text:style-name="P990"><text:span text:style-name="T991">33.5.</text:span><text:span text:style-name="T992"><text:s/>Neteko galios nuo 2019-03-27</text:span></text:p>
      <text:p text:style-name="P993">Punkto naikinimas:</text:p>
      <text:p text:style-name="P994"><text:span text:style-name="T995">Nr.<text:s/></text:span><text:a xlink:href="https://www.e-tar.lt/portal/legalAct.html?documentId=726998d04f0311e9975f9c35aedfe438" office:target-frame-name="_top" xlink:show="replace"><text:span text:style-name="T996">1-1997</text:span></text:a><text:span text:style-name="T997">, 2019-03-20, paskelbta TAR 2019-03-26, i. k. 2019-04598</text:span></text:p>
      <text:p text:style-name="Normal"/>
      <text:p text:style-name="P998"><text:span text:style-name="T999">33.6</text:span><text:span text:style-name="T1000">.</text:span><text:span text:style-name="T1001"><text:tab/>užtikrinti, kad būtų pastatyti laikini kelio ženklai, jei renginio metu būtina apriboti ar uždrausti transporto eismą. Laikini kelio ženklai turi bū</text:span><text:span text:style-name="T1002">ti pastatyti pagal parengtą ir suderintą su kompetentingu Savivaldybės administracijos padaliniu <text:s/>ir Vilniaus apskrities vyriausiojo policijos komisariato Kelių policijos valdyba schemą;</text:span></text:p>
      <text:p text:style-name="P1003"><text:span text:style-name="T1004">33.7</text:span><text:span text:style-name="T1005">.</text:span><text:span text:style-name="T1006"><text:tab/>užtikrinti, kad į renginio teritoriją nebūtų galima įsinešt</text:span><text:span text:style-name="T1007">i ginklų, kitų daiktų, kuriais galima sužaloti žmogų ar sukelti grėsmę kitiems asmenims;</text:span></text:p>
      <text:p text:style-name="P1008"><text:span text:style-name="T1009">33.8</text:span><text:span text:style-name="T1010">.</text:span><text:span text:style-name="T1011"><text:tab/>užtikrinti renginio dalyvių ir žiūrovų saugumą arba renginio dalyvius ir žiūrovus apdrausti nuo nelaimingų atsitikimų, jei yra tikimybė, kad renginio metu ga</text:span><text:span text:style-name="T1012">li kilti grėsmė asmenų sveikatai ar gyvybei;</text:span></text:p>
      <text:p text:style-name="P1013"><text:span text:style-name="T1014">33.9</text:span><text:span text:style-name="T1015">.</text:span><text:span text:style-name="T1016"><text:tab/>prireikus sudaryti su saugos tarnyba sutartį dėl turto apsaugos ir (ar) viešosios tvarkos palaikymo. Teritorijos apsaugos organizavimo planas turi būti suderintas su policija;</text:span></text:p>
      <text:p text:style-name="P1017"><text:span text:style-name="T1018">33.10</text:span><text:span text:style-name="T1019">.</text:span><text:span text:style-name="T1020"><text:tab/>suteikti visok</text:span><text:span text:style-name="T1021">eriopą pagalbą policijos pareigūnams, renginyje užtikrinantiems viešąją tvarką;</text:span></text:p>
      <text:p text:style-name="P1022"><text:span text:style-name="T1023">33.11</text:span><text:span text:style-name="T1024">.</text:span><text:span text:style-name="T1025"><text:tab/>aptverti renginio teritoriją, jei aptverti įmanoma pagal renginio pobūdį ir vietą. Aptverti reikia taip, kad būtų įrengti ir pažymėti evakuaciniai išėjimai, nebūtų<text:s/></text:span><text:span text:style-name="T1026">trukdoma renginyje nedalyvaujantiems asmenims naudotis viešomis vietomis, esančiomis šalia renginio teritorijos. Komisija gali leisti teritorijos neaptverti;</text:span></text:p>
      <text:p text:style-name="P1027"><text:span text:style-name="T1028">33.12</text:span><text:span text:style-name="T1029">.</text:span><text:span text:style-name="T1030"><text:tab/>užtikrinti, kad į renginio teritoriją nebūtų įsinešami alkoholiniai gėrimai, narkotikai</text:span><text:span text:style-name="T1031"><text:s/>ar psichotropinės medžiagos;</text:span></text:p>
      <text:p text:style-name="P1032"><text:span text:style-name="T1033">33.13</text:span><text:span text:style-name="T1034">.</text:span><text:span text:style-name="T1035"><text:tab/>užtikrinti, kad renginio metu nebūtų trikdoma viešoji rimtis, asmenų ramybė, poilsis ar darbas;</text:span></text:p>
      <text:p text:style-name="P1036"><text:span text:style-name="T1037">33.14</text:span><text:span text:style-name="T1038">.</text:span><text:span text:style-name="T1039"><text:tab/>sudaryti sąlygas neįgaliųjų asmenų vairuojamas ar neįgaliuosius asmenis atvežančias transporto priemones sta</text:span><text:span text:style-name="T1040">tyti arčiau renginio vietos;</text:span></text:p>
      <text:p text:style-name="P1041"><text:span text:style-name="T1042">33.15</text:span><text:span text:style-name="T1043">.</text:span><text:span text:style-name="T1044"><text:tab/>pasirūpinti, kad valstybinių ir minėjimų renginių oficialiųjų dalių kalbos būtų verčiamos į gestų kalbą;</text:span></text:p>
      <text:p text:style-name="P1045"><text:span text:style-name="T1046">33.16</text:span><text:span text:style-name="T1047">.</text:span><text:span text:style-name="T1048"><text:tab/>sumokėti vietinės rinkliavos mokestį, jei organizuojamas komercinis renginys. Vietinės rinkliavos mo</text:span><text:span text:style-name="T1049">kestis nustatomas pagal Savivaldybės tarybos sprendimu patvirtintus<text:s/></text:span><text:soft-page-break/><text:span text:style-name="T1050">Vietinės rinkliavos už leidimo organizuoti komercinius renginius Savivaldybei priklausančiose ar valdytojo teise valdomose viešojo naudojimo teritorijose išdavimą nuostatus;</text:span></text:p>
      <text:p text:style-name="P1051"><text:span text:style-name="T1052">33.17</text:span><text:span text:style-name="T1053">.</text:span><text:span text:style-name="T1054"><text:tab/>lai</text:span><text:span text:style-name="T1055">kytis kitų Savivaldybės administracijos direktoriaus ar jo įgalioto Savivaldybės administracijos direktoriaus pavaduotojo įsakyme nustatytų reikalavimų.</text:span></text:p>
      <text:p text:style-name="P1056"><text:span text:style-name="T1057">34</text:span><text:span text:style-name="T1058">.</text:span><text:span text:style-name="T1059"><text:tab/>Kompetentingas Savivaldybės administracijos padalinys išduoda renginio organizatoriui Savival</text:span><text:span text:style-name="T1060">dybės administracijos direktoriaus ar jo įgalioto Savivaldybės administracijos direktoriaus pavaduotojo įsakymo nuorašą tik po to, kai renginio organizatorius įvykdo įsakymu nustatytus reikalavimus.</text:span></text:p>
      <text:p text:style-name="P1061"><text:span text:style-name="T1062">35</text:span><text:span text:style-name="T1063">.</text:span><text:span text:style-name="T1064"><text:tab/>Asmenys, norintys prekiauti renginio metu, turi g</text:span><text:span text:style-name="T1065">auti Savivaldybės administracijos <text:s/>leidimą prekiauti ir (ar) vienkartinę licenciją verstis prekyba alkoholiniais gėrimais, kurių etilo alkoholio koncentracija neviršija 6 procentų.<text:s/></text:span></text:p>
      <text:p text:style-name="P1066"><text:span text:style-name="T1067">36</text:span><text:span text:style-name="T1068">.</text:span><text:span text:style-name="T1069"><text:tab/>Prekyba alkoholiniais gėrimais turi būti nutraukta likus ne mažiau</text:span><text:span text:style-name="T1070"><text:s/>kaip 30 minučių iki renginio pabaigos.</text:span></text:p>
      <text:p text:style-name="P1071"><text:span text:style-name="T1072">37</text:span><text:span text:style-name="T1073">.</text:span><text:span text:style-name="T1074"><text:tab/>Draudžiama prekiauti alkoholiniais gėrimais:</text:span></text:p>
      <text:p text:style-name="P1075"><text:span text:style-name="T1076">37.1</text:span><text:span text:style-name="T1077">.</text:span><text:span text:style-name="T1078"><text:tab/>stiklinėje ar kitoje taroje, kuri gali būti panaudota sužalojant žmones;</text:span></text:p>
      <text:p text:style-name="P1079"><text:span text:style-name="T1080">37.2</text:span><text:span text:style-name="T1081">.</text:span><text:span text:style-name="T1082"><text:tab/>nepilnamečiams (asmenims iki 18 metų) skirtų renginių metu arba kai plan</text:span><text:span text:style-name="T1083">uojama, kad į renginį susirinks daugiau kaip 40 proc. nepilnamečių;</text:span></text:p>
      <text:p text:style-name="P1084"><text:span text:style-name="T1085">37.3</text:span><text:span text:style-name="T1086">.</text:span><text:span text:style-name="T1087"><text:tab/>sporto renginiuose, išskyrus atvejus, kai įrengiamos specialios prekybos vietos, atribotos nuo bendros renginio teritorijos.</text:span></text:p>
      <text:p text:style-name="P1088"><text:span text:style-name="T1089">38</text:span><text:span text:style-name="T1090">.</text:span><text:span text:style-name="T1091"><text:tab/>Renginio organizatoriai privalo:</text:span></text:p>
      <text:p text:style-name="P1092"><text:span text:style-name="T1093">38.1</text:span><text:span text:style-name="T1094">.</text:span><text:span text:style-name="T1095"><text:tab/>už</text:span><text:span text:style-name="T1096">tikrinti visos renginio metu naudojamos įrangos saugumą, turėti technikos priežiūros tarnybos išvadą dėl įrenginio tinkamumo naudoti;</text:span></text:p>
      <text:p text:style-name="P1097"><text:span text:style-name="T1098">38.2</text:span><text:span text:style-name="T1099">.</text:span><text:span text:style-name="T1100"><text:tab/>užtikrinti, kad alkoholiniai gėrimai nebūtų parduodami nepilnamečiams, o užfiksavę tokius faktus, informuoti pol</text:span><text:span text:style-name="T1101">icijos pareigūnus;</text:span></text:p>
      <text:p text:style-name="P1102"><text:span text:style-name="T1103">38.3</text:span><text:span text:style-name="T1104">.</text:span><text:span text:style-name="T1105"><text:tab/>nedelsdami nutraukti renginį, jei kyla grėsmė asmenų saugumui, ir apie tai pranešti policijai;</text:span></text:p>
      <text:p text:style-name="P1106"><text:span text:style-name="T1107">38.4</text:span><text:span text:style-name="T1108">.</text:span><text:span text:style-name="T1109"><text:tab/>laikytis Lietuvos Respublikos įstatymų, Savivaldybės ir kitų institucijų priimtų teisės aktų, komisijos reikalavimų, vykdy</text:span><text:span text:style-name="T1110">ti visus įpareigojimus, nurodytus Savivaldybės administracijos direktoriaus ar jo įgalioto Savivaldybės administracijos direktoriaus pavaduotojo įsakyme ar kompetentingo Savivaldybės administracijos padalinio išduotame leidime organizuoti renginį;</text:span></text:p>
      <text:p text:style-name="P1111"><text:span text:style-name="T1112">38.5</text:span><text:span text:style-name="T1113">.</text:span><text:span text:style-name="T1114"><text:tab/>užtikrinti, kad Taisyklių 42 punkte nurodyti pareigūnai patektų į renginio teritoriją, o jiems pareikalavus pateikti dokumentus, būtinus renginiui organizuoti.<text:s/></text:span></text:p>
      <text:p text:style-name="P1115"><text:span text:style-name="T1116">39</text:span><text:span text:style-name="T1117">.</text:span><text:span text:style-name="T1118"><text:tab/>Renginio organizatoriai atsako už renginio teritorijos sutvarkymą, jei nėra sudarę<text:s/></text:span><text:span text:style-name="T1119">sutarties su kitu asmeniu, kuris tvarkys renginio teritoriją. Kai organizatoriai yra sudarę sutartį dėl teritorijos sutvarkymo, už teritorijos sutvarkymą atsako asmuo, įsipareigojęs sutvarkyti renginio teritoriją.</text:span></text:p>
      <text:p text:style-name="P1120"><text:span text:style-name="T1121">39</text:span><text:span text:style-name="T1122">1</text:span><text:span text:style-name="T1123">. Katedros aikštėje asmenys negali<text:s/></text:span><text:span text:style-name="T1124">organizuoti renginių, kurie trikdo religines šventes, apeigas ar kulto ceremonijas, vykstančias Vilniaus arkikatedroje bazilikoje.</text:span><text:s/></text:p>
      <text:p text:style-name="P1125">Papildyta punktu:</text:p>
      <text:p text:style-name="P1126"><text:span text:style-name="T1127">Nr.<text:s/></text:span><text:a xlink:href="https://www.e-tar.lt/portal/legalAct.html?documentId=c31f19900df611e6bae4eb98746971fa" office:target-frame-name="_top" xlink:show="replace"><text:span text:style-name="T1128">1-411</text:span></text:a><text:span text:style-name="T1129">, 2016-04-19, paskelbta TAR 2016-05-02, i. k. 2016-10958</text:span></text:p>
      <text:p text:style-name="Normal"/>
      <text:p text:style-name="P1130"><text:span text:style-name="T1131">39</text:span><text:span text:style-name="T1132">2</text:span><text:span text:style-name="T1133">. Bernardinų sode draudžiama organizuoti sporto renginius ir renginius, kurių metu prekiaujama alkoholiniais gėrimais. Atsižvelgiant į teritorijos unikalumą, Bernardinų sode turėtų būti<text:s/></text:span><text:span text:style-name="T1134">organizuojami miesto ar valstybinės reikšmės renginiai, tradicinės šventės, nacionalinę ir tradicinę kultūrą puoselėjantys renginiai („Skamba, skamba kankliai“, „Sostinės dienos“, „Kalėdos sostinėje“ ir panašiai).<text:s/></text:span></text:p>
      <text:p text:style-name="P1135">Papildyta punktu:</text:p>
      <text:p text:style-name="P1136"><text:span text:style-name="T1137">Nr.<text:s/></text:span><text:a xlink:href="https://www.e-tar.lt/portal/legalAct.html?documentId=90eb71801e6811e69446a4bedc730fe6" office:target-frame-name="_top" xlink:show="replace"><text:span text:style-name="T1138">1-460</text:span></text:a><text:span text:style-name="T1139">, 2016-05-11, paskelbta TAR 2016-05-23, i. k. 2016-13808</text:span></text:p>
      <text:p text:style-name="Normal"/>
      <text:p text:style-name="P1140"><text:span text:style-name="T1141">40</text:span><text:span text:style-name="T1142">.</text:span><text:span text:style-name="T1143"><text:tab/>Savivaldybė viešai skelbia renginio organizatorius, grubiai pažeidusius Taisykles.</text:span></text:p>
      <text:p text:style-name="P1144"><text:span text:style-name="T1145">41</text:span><text:span text:style-name="T1146">.</text:span><text:span text:style-name="T1147"><text:tab/>Organizatoriai,</text:span><text:span text:style-name="T1148"><text:s/>negavę leidimo organizuoti renginį, turi teisę apskųsti sprendimą Lietuvos Respublikos įstatymų nustatyta tvarka.</text:span></text:p>
      <text:p text:style-name="P1149"/>
      <text:p text:style-name="P1150"><text:span text:style-name="T1151">V</text:span><text:span text:style-name="T1152">.</text:span><text:span text:style-name="T1153"><text:s/></text:span><text:span text:style-name="T1154">BAIGIAMOSIOS NUOSTATOS</text:span></text:p>
      <text:p text:style-name="P1155"/>
      <text:p text:style-name="P1156"><text:span text:style-name="T1157">42</text:span><text:span text:style-name="T1158">.</text:span><text:span text:style-name="T1159"><text:tab/>Taisyklių laikymosi kontrolę užtikrina Savivaldybės administracijos ir policijos pareigūnai.</text:span></text:p>
      <text:p text:style-name="P1160"><text:span text:style-name="T1161">43</text:span><text:span text:style-name="T1162">.</text:span><text:span text:style-name="T1163"><text:tab/>Asmenys, pažeidę Taisyklių reikalavimus, atsako Lietuvos Respublikos įstatymų nustatyta tvarka.</text:span></text:p>
      <text:p text:style-name="P1164"><text:span text:style-name="T1165">44</text:span><text:span text:style-name="T1166">. Taisyklių laikymosi kontrolę vykdančių pareigūnų veiksmai ir sprendimai gali būti skundžiami Lietuvos Respublikos įstatymų nustatyta tvarka.</text:span><text:s/></text:p>
      <text:p text:style-name="P1167">Papildyta punktu:</text:p>
      <text:p text:style-name="P1168"><text:span text:style-name="T1169">Nr.<text:s/></text:span><text:a xlink:href="https://www.e-tar.lt/portal/legalAct.html?documentId=726998d04f0311e9975f9c35aedfe438" office:target-frame-name="_top" xlink:show="replace"><text:span text:style-name="T1170">1-1997</text:span></text:a><text:span text:style-name="T1171">, 2019-03-20, paskelbta TAR 2019-03-26, i. k. 2019-04598</text:span></text:p>
      <text:p text:style-name="Normal"/>
      <text:p text:style-name="P1172"><text:span text:style-name="T1173">_____________________</text:span></text:p>
      <text:p text:style-name="P1174">Priedo pakeitimai:</text:p>
      <text:p text:style-name="P1175"><text:span text:style-name="T1176">Nr.<text:s/></text:span><text:a xlink:href="https://www.e-tar.lt/portal/legalAct.html?documentId=35545d901b3b11e586708c6593c243ce" office:target-frame-name="_top" xlink:show="replace"><text:span text:style-name="T1177">1-70</text:span></text:a><text:span text:style-name="T1178">, 2015-06-17, paskelbta TAR 2015-06-26, i. k. 2015-10218</text:span></text:p>
      <text:p text:style-name="Normal"/>
      <text:p text:style-name="P1179"><text:span text:style-name="T1180">Priedas.</text:span><text:span text:style-name="T1181"><text:s/>Neteko galios nuo 2019-03-27</text:span></text:p>
      <text:p text:style-name="P1182">Priedo naikinimas:</text:p>
      <text:p text:style-name="P1183"><text:span text:style-name="T1184">Nr.<text:s/></text:span><text:a xlink:href="https://www.e-tar.lt/portal/legalAct.html?documentId=726998d04f0311e9975f9c35aedfe438" office:target-frame-name="_top" xlink:show="replace"><text:span text:style-name="T1185">1-1997</text:span></text:a><text:span text:style-name="T1186">, 2019-03-20, paskelbta TAR 2019-03-26, i. k. 2019-04598</text:span></text:p>
      <text:p text:style-name="P1187">Priedo pakeitimai:</text:p>
      <text:p text:style-name="P1188"><text:span text:style-name="T1189">Nr.<text:s/></text:span><text:a xlink:href="https://www.e-tar.lt/portal/legalAct.html?documentId=SAV.506407" office:target-frame-name="_top" xlink:show="replace"><text:span text:style-name="T1190">1-670</text:span></text:a><text:span text:style-name="T1191">, 2012-06-20, paskelbta TAR 2012-06-20, i. k. 2012-01394</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Vilniaus miesto savivaldybės taryba, Sprendimas</text:span></text:p>
      <text:p text:style-name="P1201"><text:span text:style-name="T1202">Nr.<text:s/></text:span><text:a xlink:href="https://www.e-tar.lt/portal/legalAct.html?documentId=SAV.506406" office:target-frame-name="_top" xlink:show="replace"><text:span text:style-name="T1203">1-438</text:span></text:a><text:span text:style-name="T1204">, 2012-02-08, paskelbta TAR 2012-02-08,<text:s/></text:span><text:span text:style-name="T1205">i. k. 2012-00240</text:span></text:p>
      <text:p text:style-name="P1206"><text:span text:style-name="T1207">Dėl Tarybos 2011-11-23 sprendimo Nr. 1-326 „Dėl Tvarkymo ir švaros taisyklių tvirtinimo“ pakeitimo</text:span></text:p>
      <text:p text:style-name="P1208"/>
      <text:p text:style-name="P1209"><text:span text:style-name="T1210">2.</text:span></text:p>
      <text:p text:style-name="P1211"><text:span text:style-name="T1212">Vilniaus miesto savivaldybės taryba, Sprendimas</text:span></text:p>
      <text:p text:style-name="P1213"><text:span text:style-name="T1214">Nr.<text:s/></text:span><text:a xlink:href="https://www.e-tar.lt/portal/legalAct.html?documentId=SAV.506407" office:target-frame-name="_top" xlink:show="replace"><text:span text:style-name="T1215">1-670</text:span></text:a><text:span text:style-name="T1216">, 2</text:span><text:span text:style-name="T1217">012-06-20, paskelbta TAR 2012-06-20, i. k. 2012-01394</text:span></text:p>
      <text:p text:style-name="P1218"><text:span text:style-name="T1219">Dėl Tarybos 2011-11-23 sprendimo Nr. 1-326 „Dėl Tvarkymo ir švaros taisyklių tvirtinimo“ pakeitimo</text:span></text:p>
      <text:p text:style-name="P1220"/>
      <text:p text:style-name="P1221"><text:span text:style-name="T1222">3.</text:span></text:p>
      <text:p text:style-name="P1223"><text:span text:style-name="T1224">Vilniaus miesto savivaldybės taryba, Sprendimas</text:span></text:p>
      <text:p text:style-name="P1225"><text:span text:style-name="T1226">Nr.<text:s/></text:span><text:a xlink:href="https://www.e-tar.lt/portal/legalAct.html?documentId=SAV.506408" office:target-frame-name="_top" xlink:show="replace"><text:span text:style-name="T1227">1-1039</text:span></text:a><text:span text:style-name="T1228">, 2013-01-23, paskelbta TAR 2013-01-23, i. k. 2013-00444</text:span></text:p>
      <text:p text:style-name="P1229"><text:span text:style-name="T1230">Dėl Tarybos 2011-11-23 sprendimo Nr. 1-326 „Dėl tvarkymo ir švaros taisyklių tvirtinimo“ pakeitimo</text:span></text:p>
      <text:p text:style-name="P1231"/>
      <text:p text:style-name="P1232"><text:span text:style-name="T1233">4.</text:span></text:p>
      <text:p text:style-name="P1234"><text:span text:style-name="T1235">Vilniaus miesto savivaldybės taryba, Sprendimas</text:span></text:p>
      <text:p text:style-name="P1236"><text:span text:style-name="T1237">Nr.<text:s/></text:span><text:a xlink:href="https://www.e-tar.lt/portal/legalAct.html?documentId=SAV.506409" office:target-frame-name="_top" xlink:show="replace"><text:span text:style-name="T1238">1-1502</text:span></text:a><text:span text:style-name="T1239">, 2013-10-16, paskelbta TAR 2013-10-16, i. k. 2013-02824</text:span></text:p>
      <text:p text:style-name="P1240"><text:span text:style-name="T1241">Dėl Tarybos 2011-11-23 sprendimo Nr. 1-326 „Dėl tvarkymo ir švaros taisyklių tvirtinimo“ pakeitimo</text:span></text:p>
      <text:p text:style-name="P1242"/>
      <text:p text:style-name="P1243"><text:span text:style-name="T1244">5.</text:span></text:p>
      <text:p text:style-name="P1245"><text:span text:style-name="T1246">Vilniaus miesto<text:s/></text:span><text:span text:style-name="T1247">savivaldybės taryba, Sprendimas</text:span></text:p>
      <text:p text:style-name="P1248"><text:span text:style-name="T1249">Nr.<text:s/></text:span><text:a xlink:href="https://www.e-tar.lt/portal/legalAct.html?documentId=SAV.506410" office:target-frame-name="_top" xlink:show="replace"><text:span text:style-name="T1250">1-1573</text:span></text:a><text:span text:style-name="T1251">, 2013-12-11, paskelbta TAR 2013-12-11, i. k. 2013-03439</text:span></text:p>
      <text:p text:style-name="P1252"><text:span text:style-name="T1253">Dėl Tarybos 2011-11-23 sprendimo Nr. 1-326 „Dėl tvarkymo ir švaros taisyklių tvir</text:span><text:span text:style-name="T1254">tinimo“ pakeitimo</text:span></text:p>
      <text:p text:style-name="P1255"/>
      <text:p text:style-name="P1256"><text:span text:style-name="T1257">6.</text:span></text:p>
      <text:p text:style-name="P1258"><text:span text:style-name="T1259">Vilniaus miesto savivaldybės taryba, Sprendimas</text:span></text:p>
      <text:p text:style-name="P1260"><text:span text:style-name="T1261">Nr.<text:s/></text:span><text:a xlink:href="https://www.e-tar.lt/portal/legalAct.html?documentId=35545d901b3b11e586708c6593c243ce" office:target-frame-name="_top" xlink:show="replace"><text:span text:style-name="T1262">1-70</text:span></text:a><text:span text:style-name="T1263">, 2015-06-17, paskelbta TAR 2015-06-26, i. k. 2015-10218</text:span></text:p>
      <text:p text:style-name="P1264"><text:span text:style-name="T1265">Dėl Tarybos 2011-11-23<text:s/></text:span><text:span text:style-name="T1266">sprendimo Nr. 1-326 „Dėl Tvarkymo ir švaros taisyklių tvirtinimo“ pakeitimo</text:span></text:p>
      <text:p text:style-name="P1267"/>
      <text:p text:style-name="P1268"><text:span text:style-name="T1269">7.</text:span></text:p>
      <text:p text:style-name="P1270"><text:span text:style-name="T1271">Vilniaus miesto savivaldybės taryba, Sprendimas</text:span></text:p>
      <text:p text:style-name="P1272"><text:span text:style-name="T1273">Nr.<text:s/></text:span><text:a xlink:href="https://www.e-tar.lt/portal/legalAct.html?documentId=c31f19900df611e6bae4eb98746971fa" office:target-frame-name="_top" xlink:show="replace"><text:span text:style-name="T1274">1-411</text:span></text:a><text:span text:style-name="T1275">, 2016-04-19, paskelb</text:span><text:span text:style-name="T1276">ta TAR 2016-05-02, i. k. 2016-10958</text:span></text:p>
      <text:p text:style-name="P1277"><text:span text:style-name="T1278">Dėl Tarybos 2011-11-23 sprendimo Nr. 1-326 „Dėl tvarkymo ir švaros taisyklių tvirtinimo“ pakeitimo</text:span></text:p>
      <text:p text:style-name="P1279"/>
      <text:p text:style-name="P1280"><text:span text:style-name="T1281">8.</text:span></text:p>
      <text:p text:style-name="P1282"><text:span text:style-name="T1283">Vilniaus miesto savivaldybės taryba, Sprendimas</text:span></text:p>
      <text:p text:style-name="P1284"><text:span text:style-name="T1285">Nr.<text:s/></text:span><text:a xlink:href="https://www.e-tar.lt/portal/legalAct.html?documentId=90eb71801e6811e69446a4bedc730fe6" office:target-frame-name="_top" xlink:show="replace"><text:span text:style-name="T1286">1-460</text:span></text:a><text:span text:style-name="T1287">, 2016-05-11, paskelbta TAR 2016-05-23, i. k. 2016-13808</text:span></text:p>
      <text:p text:style-name="P1288"><text:span text:style-name="T1289">Dėl Tarybos 2011-11-23 sprendimo Nr. 1-326 „Dėl Tvarkymo ir švaros taisyklių tvirtinimo“ pakeitimo</text:span></text:p>
      <text:p text:style-name="P1290"/>
      <text:p text:style-name="P1291"><text:span text:style-name="T1292">9.</text:span></text:p>
      <text:p text:style-name="P1293"><text:span text:style-name="T1294">Vilniaus miesto savivaldybės taryba, Sprendimas</text:span></text:p>
      <text:p text:style-name="P1295"><text:span text:style-name="T1296">Nr.<text:s/></text:span><text:a xlink:href="https://www.e-tar.lt/portal/legalAct.html?documentId=1d9fad9036f911e78397ae072f58c508" office:target-frame-name="_top" xlink:show="replace"><text:span text:style-name="T1297">1-850</text:span></text:a><text:span text:style-name="T1298">, 2017-03-15, paskelbta TAR 2017-05-18, i. k. 2017-08354</text:span></text:p>
      <text:p text:style-name="P1299"><text:span text:style-name="T1300">Dėl Tarybos 2011-11-23 sprendimo Nr. 1-326 „Dėl tvarkymo ir švaros taisyklių tvirtinimo“ pakeitimo</text:span></text:p>
      <text:p text:style-name="P1301"/>
      <text:p text:style-name="P1302"><text:span text:style-name="T1303">10</text:span><text:span text:style-name="T1304">.</text:span></text:p>
      <text:p text:style-name="P1305"><text:span text:style-name="T1306">Vilniaus miesto savivaldybės taryba, Sprendimas</text:span></text:p>
      <text:p text:style-name="P1307"><text:span text:style-name="T1308">Nr.<text:s/></text:span><text:a xlink:href="https://www.e-tar.lt/portal/legalAct.html?documentId=ffafc930529311e7846ef01bfffb9b64" office:target-frame-name="_top" xlink:show="replace"><text:span text:style-name="T1309">1-1012</text:span></text:a><text:span text:style-name="T1310">, 2017-06-14, paskelbta TAR 2017-06-21, i. k. 2017-10390</text:span></text:p>
      <text:p text:style-name="P1311"><text:span text:style-name="T1312">Dėl Tarybos 2011-11-23 sprendimo Nr.1-326</text:span><text:span text:style-name="T1313"><text:s/>„Dėl tvarkymo ir švaros taisyklių tvirtinimo“ pakeitimo</text:span></text:p>
      <text:p text:style-name="P1314"/>
      <text:p text:style-name="P1315"><text:span text:style-name="T1316">11.</text:span></text:p>
      <text:p text:style-name="P1317"><text:span text:style-name="T1318">Vilniaus miesto savivaldybės taryba, Sprendimas</text:span></text:p>
      <text:p text:style-name="P1319"><text:span text:style-name="T1320">Nr.<text:s/></text:span><text:a xlink:href="https://www.e-tar.lt/portal/legalAct.html?documentId=82600f90b58911e79e64bac871dbf147" office:target-frame-name="_top" xlink:show="replace"><text:span text:style-name="T1321">1-1181</text:span></text:a><text:span text:style-name="T1322">, 2017-10-11, paskelbta TAR 2017-10-23</text:span><text:span text:style-name="T1323">, i. k. 2017-16672</text:span></text:p>
      <text:p text:style-name="P1324"><text:span text:style-name="T1325">Dėl Tarybos 2011-11-23 sprendimo Nr. 1-326 „Dėl tvarkymo ir švaros taisyklių tvirtinimo“ pakeitimo</text:span></text:p>
      <text:p text:style-name="P1326"/>
      <text:p text:style-name="P1327"><text:span text:style-name="T1328">12.</text:span></text:p>
      <text:p text:style-name="P1329"><text:span text:style-name="T1330">Vilniaus miesto savivaldybės taryba, Sprendimas</text:span></text:p>
      <text:p text:style-name="P1331"><text:span text:style-name="T1332">Nr.<text:s/></text:span><text:a xlink:href="https://www.e-tar.lt/portal/legalAct.html?documentId=726998d04f0311e9975f9c35aedfe438" office:target-frame-name="_top" xlink:show="replace"><text:span text:style-name="T1333">1-1997</text:span></text:a><text:span text:style-name="T1334">, 2019-03-20, paskelbta TAR 2019-03-26, i. k. 2019-04598</text:span></text:p>
      <text:p text:style-name="P1335"><text:span text:style-name="T1336">Dėl Tarybos 2011-11-23 sprendimo Nr. 1-326 „Dėl tvarkymo ir švaros taisyklių tvirtinimo“ pakeitim</text:span><text:span text:style-name="T1337">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13</text:page-number></text:p>
        <text:p text:style-name="Header"/>
      </style:header>
      <style:footer>
        <text:p text:style-name="P10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9-12-11T09:04:00Z</meta:creation-date>
    <dc:date>2019-12-11T09:04:00Z</dc:date>
    <meta:template xlink:href="Normal.dotm" xlink:type="simple"/>
    <meta:editing-cycles>2</meta:editing-cycles>
    <meta:editing-duration>PT0S</meta:editing-duration>
    <meta:document-statistic meta:page-count="14" meta:paragraph-count="279" meta:word-count="6118" meta:character-count="50623" meta:row-count="785" meta:non-whitespace-character-count="44784"/>
  </office:meta>
</office:document-meta>
</file>