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1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1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8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1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75in"/>
          <style:tab-stop style:type="left" style:position="0.875in"/>
          <style:tab-stop style:type="left" style:position="1.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3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8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3.4215in"/>
        </style:tab-stops>
      </style:paragraph-properties>
    </style:style>
    <style:style style:name="P101" style:parent-style-name="Normal" style:family="paragraph">
      <style:paragraph-properties>
        <style:tab-stops>
          <style:tab-stop style:type="left" style:position="3.4215in"/>
        </style:tab-stops>
      </style:paragraph-properties>
    </style:style>
    <style:style style:name="P102" style:parent-style-name="Normal" style:family="paragraph">
      <style:paragraph-properties>
        <style:tab-stops>
          <style:tab-stop style:type="left" style:position="3.4215in"/>
        </style:tab-stops>
      </style:paragraph-properties>
    </style:style>
    <style:style style:name="P103" style:parent-style-name="Normal" style:family="paragraph">
      <style:paragraph-properties>
        <style:tab-stops>
          <style:tab-stop style:type="left" style:position="3.42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style:font-size-complex="12pt"/>
    </style:style>
    <style:style style:name="P113" style:parent-style-name="Normal" style:family="paragraph">
      <style:paragraph-properties fo:break-before="page" fo:text-align="justify" fo:margin-left="4.125in">
        <style:tab-stops/>
      </style:paragraph-properties>
    </style:style>
    <style:style style:name="P114" style:parent-style-name="Normal" style:family="paragraph">
      <style:paragraph-properties fo:text-align="justify" fo:margin-left="4.125in">
        <style:tab-stops/>
      </style:paragraph-properties>
      <style:text-properties style:font-size-complex="12pt"/>
    </style:style>
    <style:style style:name="P115" style:parent-style-name="Normal" style:family="paragraph">
      <style:paragraph-properties fo:text-align="justify" fo:margin-left="4.125in">
        <style:tab-stops/>
      </style:paragraph-properties>
      <style:text-properties style:font-size-complex="12pt"/>
    </style:style>
    <style:style style:name="P116" style:parent-style-name="Normal" style:family="paragraph">
      <style:paragraph-properties fo:margin-left="4.125in">
        <style:tab-stops/>
      </style:paragraph-properties>
      <style:text-properties style:font-size-complex="12pt"/>
    </style:style>
    <style:style style:name="P117" style:parent-style-name="Normal" style:family="paragraph">
      <style:paragraph-properties fo:margin-left="4.125in">
        <style:tab-stops/>
      </style:paragraph-properties>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text-properties fo:font-weight="bold" style:font-weight-asian="bold" style:font-size-complex="12p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line-height="150%"/>
      <style:text-properties style:font-size-complex="12pt"/>
    </style:style>
    <style:style style:name="P127" style:parent-style-name="Normal" style:family="paragraph">
      <style:paragraph-properties fo:text-align="justify" fo:line-height="150%" fo:text-indent="0.5in">
        <style:tab-stops>
          <style:tab-stop style:type="left" style:position="0.7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0.5in">
        <style:tab-stops/>
      </style:paragraph-properties>
      <style:text-properties fo:font-style="italic" style:font-style-asian="italic" fo:font-size="8pt" style:font-size-asian="8pt"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fo:text-indent="0.5in">
        <style:tab-stops>
          <style:tab-stop style:type="left" style:position="0.79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tab-stops>
          <style:tab-stop style:type="left" style:position="0.7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791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7916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7916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7916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7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7916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3"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4" style:parent-style-name="Normal" style:family="paragraph">
      <style:paragraph-properties fo:text-align="justify" fo:line-height="150%" fo:text-indent="0.5in">
        <style:tab-stops>
          <style:tab-stop style:type="left" style:position="0.7916in"/>
        </style:tab-stops>
      </style:paragraph-properties>
      <style:text-properties fo:font-style="italic" style:font-style-asian="italic" fo:font-size="8pt" style:font-size-asian="8pt" style:font-size-complex="12pt"/>
    </style:style>
    <style:style style:name="P185" style:parent-style-name="Normal" style:family="paragraph">
      <style:paragraph-properties fo:text-align="justify" fo:line-height="150%" fo:text-indent="0.5in">
        <style:tab-stops>
          <style:tab-stop style:type="left" style:position="0.7916in"/>
        </style:tab-stops>
      </style:paragraph-properties>
    </style:style>
    <style:style style:name="P186" style:parent-style-name="Normal" style:family="paragraph">
      <style:paragraph-properties fo:text-align="justify" fo:line-height="150%" fo:text-indent="0.5in">
        <style:tab-stops>
          <style:tab-stop style:type="left" style:position="0.791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keep-with-next="always" fo:text-align="center" fo:line-height="150%">
        <style:tab-stops>
          <style:tab-stop style:type="left" style:position="0.25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text-properties style:font-size-complex="12pt"/>
    </style:style>
    <style:style style:name="P196" style:parent-style-name="Normal" style:family="paragraph">
      <style:paragraph-properties fo:text-align="justify" fo:line-height="150%" fo:text-indent="0.5in">
        <style:tab-stops>
          <style:tab-stop style:type="left" style:position="0.791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910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0.9104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tab-stops>
          <style:tab-stop style:type="left" style:position="0.910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9104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0.9104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9104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9104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791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7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870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910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9104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910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tab-stops>
          <style:tab-stop style:type="left" style:position="0.9104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9104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91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910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9104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910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7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910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910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910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87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tab-stops>
          <style:tab-stop style:type="left" style:position="0.870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ab-stops>
          <style:tab-stop style:type="left" style:position="0.8708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tab-stops>
          <style:tab-stop style:type="left" style:position="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1.068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1.068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1.068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1.068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1.068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1.068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1.068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1.0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ab-stops>
          <style:tab-stop style:type="left" style:position="1.068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068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068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1.068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1.068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068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tab-stops>
          <style:tab-stop style:type="left" style:position="1.0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8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8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tab-stops>
          <style:tab-stop style:type="left" style:position="1.068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1.06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1.068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1.068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1.06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1.06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1.068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1.068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870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50%"/>
    </style:style>
    <style:style style:name="P449" style:parent-style-name="Normal" style:family="paragraph">
      <style:paragraph-properties fo:keep-with-next="always" fo:text-align="center" fo:line-height="150%">
        <style:tab-stops>
          <style:tab-stop style:type="left" style:position="0.3166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margin-left="0.5in">
        <style:tab-stops/>
      </style:paragraph-properties>
      <style:text-properties style:font-size-complex="12pt"/>
    </style:style>
    <style:style style:name="P454" style:parent-style-name="Normal" style:family="paragraph">
      <style:paragraph-properties fo:text-align="justify" fo:line-height="150%" fo:text-indent="0.5in">
        <style:tab-stops>
          <style:tab-stop style:type="left" style:position="0.870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tab-stops>
          <style:tab-stop style:type="left" style:position="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87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style:style>
    <style:style style:name="P482" style:parent-style-name="Normal" style:family="paragraph">
      <style:paragraph-properties fo:keep-with-next="always" fo:text-align="center" fo:line-height="150%">
        <style:tab-stops>
          <style:tab-stop style:type="left" style:position="0.3166in"/>
        </style:tab-stops>
      </style:paragraph-properties>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fo:line-height="150%"/>
      <style:text-properties fo:font-weight="bold" style:font-weight-asian="bold" style:font-size-complex="12pt"/>
    </style:style>
    <style:style style:name="P487" style:parent-style-name="Normal" style:family="paragraph">
      <style:paragraph-properties fo:text-align="justify" fo:line-height="150%" fo:text-indent="0.5in">
        <style:tab-stops>
          <style:tab-stop style:type="left" style:position="0.870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ab-stops>
          <style:tab-stop style:type="left" style:position="0.870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tab-stops>
          <style:tab-stop style:type="left" style:position="0.870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tab-stops>
          <style:tab-stop style:type="left" style:position="0.870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870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ab-stops>
          <style:tab-stop style:type="left" style:position="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tab-stops>
          <style:tab-stop style:type="left" style:position="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870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8708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tab-stops>
          <style:tab-stop style:type="left" style:position="0.9104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ab-stops>
          <style:tab-stop style:type="left" style:position="0.9104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ab-stops>
          <style:tab-stop style:type="left" style:position="0.9104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ab-stops>
          <style:tab-stop style:type="left" style:position="0.910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9104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9104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910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0.9104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0.9104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ext-properties fo:font-style="italic" style:font-style-asian="italic" fo:font-size="8pt" style:font-size-asian="8pt"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tab-stops>
          <style:tab-stop style:type="left" style:position="0.870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87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87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870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870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tab-stops>
          <style:tab-stop style:type="left" style:position="0.870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1.108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1.108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tab-stops>
          <style:tab-stop style:type="left" style:position="1.108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1.108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1.108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1.108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1.1083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1.108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1.108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tab-stops>
          <style:tab-stop style:type="left" style:position="0.8708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tab-stops>
          <style:tab-stop style:type="left" style:position="0.870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ab-stops>
          <style:tab-stop style:type="left" style:position="0.8708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0.8708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0.8708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1.068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1.068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ab-stops>
          <style:tab-stop style:type="left" style:position="0.8708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tab-stops>
          <style:tab-stop style:type="left" style:position="0.870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tab-stops>
          <style:tab-stop style:type="left" style:position="0.870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8708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0.870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0.870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ab-stops>
          <style:tab-stop style:type="left" style:position="0.8708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870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0.870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center" fo:line-height="150%" fo:text-indent="0.5in"/>
    </style:style>
    <style:style style:name="P840" style:parent-style-name="Normal" style:family="paragraph">
      <style:paragraph-properties fo:keep-with-next="always" fo:text-align="center" fo:line-height="150%">
        <style:tab-stops>
          <style:tab-stop style:type="left" style:position="0.2375in"/>
        </style:tab-stops>
      </style:paragraph-properties>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center" fo:line-height="150%" fo:text-indent="0.5in"/>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left" style:position="0.870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870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center"/>
    </style:style>
    <style:style style:name="T853" style:parent-style-name="DefaultParagraphFont" style:family="text">
      <style:text-properties style:font-size-complex="12pt"/>
    </style:style>
    <style:style style:name="P854" style:parent-style-name="Normal" style:family="paragraph">
      <style:paragraph-properties fo:text-align="justify" fo:margin-left="4.125in">
        <style:tab-stops/>
      </style:paragraph-properties>
    </style:style>
    <style:style style:name="P855" style:parent-style-name="Normal" style:family="paragraph">
      <style:paragraph-properties fo:break-before="page" fo:text-align="justify" fo:text-indent="2.75in"/>
    </style:style>
    <style:style style:name="P856" style:parent-style-name="Normal" style:family="paragraph">
      <style:paragraph-properties fo:text-align="justify" fo:text-indent="2.75in"/>
      <style:text-properties style:font-size-complex="12pt"/>
    </style:style>
    <style:style style:name="P857" style:parent-style-name="Normal" style:family="paragraph">
      <style:paragraph-properties fo:text-indent="2.75in"/>
      <style:text-properties style:font-size-complex="12pt"/>
    </style:style>
    <style:style style:name="P858" style:parent-style-name="Normal" style:family="paragraph">
      <style:paragraph-properties fo:text-indent="2.75in"/>
      <style:text-properties style:font-size-complex="12pt"/>
    </style:style>
    <style:style style:name="P859" style:parent-style-name="Normal" style:family="paragraph">
      <style:paragraph-properties fo:text-align="justify" fo:text-indent="2.75in"/>
      <style:text-properties style:font-size-complex="12pt"/>
    </style:style>
    <style:style style:name="P860" style:parent-style-name="Normal" style:family="paragraph">
      <style:paragraph-properties fo:text-indent="2.75in"/>
      <style:text-properties style:font-size-complex="12pt"/>
    </style:style>
    <style:style style:name="P861" style:parent-style-name="Normal" style:family="paragraph">
      <style:paragraph-properties fo:text-indent="2.75in"/>
    </style:style>
    <style:style style:name="T862" style:parent-style-name="DefaultParagraphFont" style:family="text">
      <style:text-properties style:font-size-complex="12pt"/>
    </style:style>
    <style:style style:name="P863" style:parent-style-name="Normal" style:family="paragraph">
      <style:paragraph-properties fo:text-align="center" fo:text-indent="0.5in"/>
      <style:text-properties style:font-weight-complex="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center" fo:text-indent="0.5in"/>
      <style:text-properties style:font-size-complex="12pt"/>
    </style:style>
    <style:style style:name="TableColumn868" style:family="table-column">
      <style:table-column-properties style:column-width="2.375in" style:use-optimal-column-width="false"/>
    </style:style>
    <style:style style:name="TableColumn869" style:family="table-column">
      <style:table-column-properties style:column-width="3.8in" style:use-optimal-column-width="false"/>
    </style:style>
    <style:style style:name="Table867" style:family="table">
      <style:table-properties style:width="6.175in" fo:margin-left="0.352in" table:align="lef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weight="bold" style:font-weight-asian="bold"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6-21 iki 2013-01-23</text:span></text:p>
      <text:p text:style-name="P7"/>
      <text:p text:style-name="P8"><text:span text:style-name="T9">Sprendimas paskelbtas: TAR 2011-11-23, i. k. 2011-01787</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 TARYBA</text:p>
      <text:p text:style-name="P14"/>
      <text:p text:style-name="P15">SPRENDIMAS</text:p>
      <text:p text:style-name="P16">DĖL TVARKYMO IR ŠVAROS TAISYKLIŲ TVIRTINIMO</text:p>
      <text:p text:style-name="P17"/>
      <text:p text:style-name="P18">2011 m. lapkričio 23 d. Nr. 1-326</text:p>
      <text:p text:style-name="P19">Vilnius</text:p>
      <text:p text:style-name="P20"/>
      <text:p text:style-name="P21"/>
      <text:p text:style-name="P22"><text:span text:style-name="T23">Vadovaudamasi Lietuvos Respublikos vietos savivaldos įstatymo 16 straipsnio 2 dalies 36 punktu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8, Nr.<text:s/></text:span><text:a xlink:href="https://www.e-tar.lt/portal/lt/legalAct/TAR.CF599A1A6DD5" office:target-frame-name="_blank" xlink:show="new"><text:span text:style-name="T28">113-4290</text:span></text:a><text:span text:style-name="T29">, Nr.<text:s/></text:span><text:a xlink:href="https://www.e-tar.lt/portal/lt/legalAct/TAR.18F4EB30E002" office:target-frame-name="_blank" xlink:show="new"><text:span text:style-name="T30">137-5379</text:span></text:a><text:span text:style-name="T31">; 2009, Nr.<text:s/></text:span><text:a xlink:href="https://www.e-tar.lt/portal/lt/legalAct/TAR.C30DB229877B" office:target-frame-name="_blank" xlink:show="new"><text:span text:style-name="T32">77-3165</text:span></text:a><text:span text:style-name="T33">, Nr.<text:s/></text:span><text:a xlink:href="https://www.e-tar.lt/portal/lt/legalAct/TAR.E88921718FB6" office:target-frame-name="_blank" xlink:show="new"><text:span text:style-name="T34">159-7206</text:span></text:a><text:span text:style-name="T35">; 2010, Nr.<text:s/></text:span><text:a xlink:href="https://www.e-tar.lt/portal/lt/legalAct/TAR.2CDF7CF05F4F" office:target-frame-name="_blank" xlink:show="new"><text:span text:style-name="T36">25-1177</text:span></text:a><text:span text:style-name="T37">,<text:s/></text:span><text:span text:style-name="T38">Nr.<text:s/></text:span><text:a xlink:href="https://www.e-tar.lt/portal/lt/legalAct/TAR.D2EB5CBFF6C7" office:target-frame-name="_blank" xlink:show="new"><text:span text:style-name="T39">51-2480</text:span></text:a><text:span text:style-name="T40">) ir Lietuvos Respublikos administracinių teisės pažeidimų kodekso 5 straipsnio 2 dalimi (Žin., 1985, Nr. 1</text:span><text:span text:style-name="T41">-1;<text:s/></text:span><text:span text:style-name="T42">1992, Nr.<text:s/></text:span><text:a xlink:href="https://www.e-tar.lt/portal/lt/legalAct/TAR.07F97FC589FC" office:target-frame-name="_blank" xlink:show="new"><text:span text:style-name="T43">21-610</text:span></text:a><text:span text:style-name="T44">; 1995, Nr.<text:s/></text:span><text:a xlink:href="https://www.e-tar.lt/portal/lt/legalAct/TAR.0203AAF66FB8" office:target-frame-name="_blank" xlink:show="new"><text:span text:style-name="T45">55-1356</text:span></text:a><text:span text:style-name="T46">; 1998, Nr.<text:s/></text:span><text:a xlink:href="https://www.e-tar.lt/portal/lt/legalAct/TAR.C73C61C14F4F" office:target-frame-name="_blank" xlink:show="new"><text:span text:style-name="T47">25-636</text:span></text:a><text:span text:style-name="T48">; 2000, Nr.<text:s/></text:span><text:a xlink:href="https://www.e-tar.lt/portal/lt/legalAct/TAR.C9DC4FD96FC2" office:target-frame-name="_blank" xlink:show="new"><text:span text:style-name="T49">22-552</text:span></text:a><text:span text:style-name="T50">; 2001, Nr.<text:s/></text:span><text:a xlink:href="https://www.e-tar.lt/portal/lt/legalAct/TAR.C9124D89BCAE" office:target-frame-name="_blank" xlink:show="new"><text:span text:style-name="T51">99-3522</text:span></text:a><text:span text:style-name="T52">; 2002, Nr.<text:s/></text:span><text:a xlink:href="https://www.e-tar.lt/portal/lt/legalAct/TAR.C25D9A4F670E" office:target-frame-name="_blank" xlink:show="new"><text:span text:style-name="T53">124-5623</text:span></text:a><text:span text:style-name="T54">; 2004, Nr.<text:s/></text:span><text:a xlink:href="https://www.e-tar.lt/portal/lt/legalAct/TAR.E824F2E43701" office:target-frame-name="_blank" xlink:show="new"><text:span text:style-name="T55">166-6060</text:span></text:a><text:span text:style-name="T56">; 2006, Nr.<text:s/></text:span><text:a xlink:href="https://www.e-tar.lt/portal/lt/legalAct/TAR.E7152F34B71F" office:target-frame-name="_blank" xlink:show="new"><text:span text:style-name="T57">73-2759</text:span></text:a><text:span text:style-name="T58">; 2007, Nr.<text:s/></text:span><text:a xlink:href="https://www.e-tar.lt/portal/lt/legalAct/TAR.3E128DF8E4DE" office:target-frame-name="_blank" xlink:show="new"><text:span text:style-name="T59">81-3316</text:span></text:a><text:span text:style-name="T60">; 2010, Nr.<text:s/></text:span><text:a xlink:href="https://www.e-tar.lt/portal/lt/legalAct/TAR.9ADB10F259E9" office:target-frame-name="_blank" xlink:show="new"><text:span text:style-name="T61">157-7968</text:span></text:a><text:span text:style-name="T62">),<text:s/></text:span><text:span text:style-name="T63">Vilniaus miesto savivaldybės taryba nusprendžia</text:span><text:span text:style-name="T64">:</text:span></text:p>
      <text:p text:style-name="P65"><text:span text:style-name="T66">1</text:span><text:span text:style-name="T67">. Patvirtinti Tvarkymo ir švaros taisykles (pridedama).</text:span></text:p>
      <text:p text:style-name="P68"><text:span text:style-name="T69">2</text:span><text:span text:style-name="T70">. Nustatyti, kad:</text:span></text:p>
      <text:p text:style-name="P71"><text:span text:style-name="T72">2.1</text:span><text:span text:style-name="T73">. šio sprendimo 1 punktu patvirtintos taisyklės taikomos teisiniams santykiams, atsirandantiems j</text:span><text:span text:style-name="T74">oms įsigaliojus;</text:span></text:p>
      <text:p text:style-name="P75"><text:span text:style-name="T76">2.2</text:span><text:span text:style-name="T77">. administracinėms ir teisminėms procedūroms, kurios buvo pradėtos iki šio sprendimo 1 punktu patvirtintų taisyklių įsigaliojimo, taikomos tuo metu galiojusių Tvarkymo ir švaros taisyklių nuostatos.</text:span></text:p>
      <text:p text:style-name="P78"><text:span text:style-name="T79">3</text:span><text:span text:style-name="T80">. Pripažinti netekusiu gal</text:span><text:span text:style-name="T81">ios Vilniaus miesto savivaldybės tarybos 2008 m. liepos 16 d. sprendimą Nr. 1-582 „Dėl Tvarkymo ir švaros taisyklių tvirtinimo“.</text:span></text:p>
      <text:p text:style-name="P82"><text:span text:style-name="T83">4</text:span><text:span text:style-name="T84">. Pavesti Vilniaus miesto savivaldybės administracijos direktoriui patvirtinti:</text:span></text:p>
      <text:p text:style-name="P85"><text:span text:style-name="T86">4.1</text:span><text:span text:style-name="T87">.<text:s/></text:span><text:span text:style-name="T88">Techninių eismo reguliavimo<text:s/></text:span><text:span text:style-name="T89">priemonių įrengimo ir jų priežiūros Vilniaus mieste tvarkos aprašą</text:span><text:span text:style-name="T90">;</text:span></text:p>
      <text:p text:style-name="P91"><text:span text:style-name="T92">4.2</text:span><text:span text:style-name="T93">. prašymo leisti organizuoti renginį formą;</text:span></text:p>
      <text:p text:style-name="P94"><text:span text:style-name="T95">4.3</text:span><text:span text:style-name="T96">. prašymo leisti filmuoti filmą formą;</text:span></text:p>
      <text:p text:style-name="P97"><text:span text:style-name="T98">4.4</text:span><text:span text:style-name="T99">. pranešimo apie filmo filmavimą formą.</text:span></text:p>
      <text:p text:style-name="P100"/>
      <text:p text:style-name="P101"/>
      <text:p text:style-name="P102"/>
      <text:p text:style-name="P103"><text:span text:style-name="T104">Meras</text:span><text:span text:style-name="T105"><text:tab/></text:span><text:span text:style-name="T106"><text:tab/></text:span><text:span text:style-name="T107"><text:tab/></text:span><text:span text:style-name="T108"><text:tab/></text:span><text:span text:style-name="T109"><text:tab/></text:span><text:span text:style-name="T110"><text:tab/>Artūras Zuokas</text:span></text:p>
      <text:p text:style-name="P111"><text:span text:style-name="T112">______________</text:span></text:p>
      <text:p text:style-name="P113"/>
      <text:soft-page-break/>
      <text:p text:style-name="P114">PATVIRTINTA</text:p>
      <text:p text:style-name="P115">Vilniaus miesto savivaldybės tarybos</text:p>
      <text:p text:style-name="P116">2011 m. lapkričio 23 d.</text:p>
      <text:p text:style-name="P117">sprendimu Nr. 1-326</text:p>
      <text:p text:style-name="P118"/>
      <text:p text:style-name="P119"><text:span text:style-name="T120">TVARKYMO IR ŠVAROS TAISYKLĖS</text:span></text:p>
      <text:p text:style-name="P121"/>
      <text:p text:style-name="P122"><text:span text:style-name="T123">I</text:span><text:span text:style-name="T124">.<text:s/></text:span><text:span text:style-name="T125">BENDROSIOS NUOSTATOS</text:span></text:p>
      <text:p text:style-name="P126"/>
      <text:p text:style-name="P127"><text:span text:style-name="T128">1</text:span><text:span text:style-name="T129">. Tvarkymo ir švaros taisyklės (toliau – Taisyklės) galioja visoje Vilniaus<text:s/></text:span><text:span text:style-name="T130">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31">s principais, nepažeisti visuomenės ir valstybės interesų, kitų asmenų teisių ir laisvių.</text:span></text:p>
      <text:p text:style-name="P132">2013 m. sausio 23 d. Vilniaus miesto savivaldybės tarybos sprendimo Nr. 1-1039 redakcija</text:p>
      <text:p text:style-name="P133"/>
      <text:p text:style-name="P134"><text:span text:style-name="T135">2</text:span><text:span text:style-name="T136">. Taisyklėse numatyti bendrieji ir specialieji kelių, gatvių, žemės skl</text:span><text:span text:style-name="T137">ypų ir kitų teritorijų tvarkymo ir švaros, taip pat renginių organizavimo ir tvarkos juose reikalavimai.</text:span></text:p>
      <text:p text:style-name="P138"><text:span text:style-name="T139">3</text:span><text:span text:style-name="T140">. Asmenys tvarko ir užtikrina švarą jiems nuosavybės teise priklausančiose ar Lietuvos Respublikos įstatymų, administracinių aktų, sutarčių, susit</text:span><text:span text:style-name="T141">arimų ir teismo sprendimų pagrindu priskirtose ar valdomose teritorijose, o faktiškai naudojamose teritorijose veikdami per bendrojo naudojimo objektų valdytojus.</text:span></text:p>
      <text:p text:style-name="P142">2013 m. spalio 16 d. Vilniaus miesto savivaldybės tarybos sprendimo Nr. 1-1502 redakcija</text:p>
      <text:p text:style-name="P143"/>
      <text:p text:style-name="P144"><text:span text:style-name="T145">4</text:span><text:span text:style-name="T146">. Savivaldybė organizuoja, koordinuoja ir kontroliuoja Lietuvos Respublikos vietos savivaldos įstatymu priskirtų bendrojo naudojimo teritorijų, kelių, gatvių, šaligatvių, takų valymą ir priežiūrą.</text:span></text:p>
      <text:p text:style-name="P147"><text:span text:style-name="T148">5</text:span><text:span text:style-name="T149">. Taisyklėse vartojamos sąvokos:</text:span></text:p>
      <text:p text:style-name="P150"><text:span text:style-name="T151">Eismo zonos</text:span><text:span text:style-name="T152"><text:s/>– kelia</text:span><text:span text:style-name="T153">i, gatvės, sankryžos, tiltai, viadukai, estakados, pėsčiųjų, dviračių takai, aikštės, skverai ir parkai.</text:span></text:p>
      <text:p text:style-name="P154"><text:span text:style-name="T155">Filmo filmavimas</text:span><text:span text:style-name="T156"><text:s/>– filmo gamybos etapas, kurio metu filmuojant pagal scenarijų, kalendorinį darbų planą ir laikantis sąmatos, įgyvendinamas filmo kūryb</text:span><text:span text:style-name="T157">inis sumanymas. Filmo filmavimui taikomi renginių organizavimo reikalavimai su Taisyklėse nustatytomis išimtimis.</text:span></text:p>
      <text:p text:style-name="P158"><text:span text:style-name="T159">Pagrindinės gatvės</text:span><text:span text:style-name="T160"><text:s/>– A, B ir C kategorijų gatvės, nurodytos Savivaldybės tarybos 2007 m. vasario 14 d. sprendimu Nr. 1-1519 patvirtintame Viln</text:span><text:span text:style-name="T161">iaus miesto savivaldybės teritorijos bendrajame plane iki 2015 metų.</text:span></text:p>
      <text:soft-page-break/>
      <text:p text:style-name="P162"><text:span text:style-name="T163">Renginys</text:span><text:span text:style-name="T164"><text:s/>– koncertas, festivalis, šventė, ceremonija, minėjimas, paroda, eitynės, varžybos, mugė, reklaminė, pramoginė, socialinė, meninė ar kitokio pobūdžio akcija, filmo, reklamos, audi</text:span><text:span text:style-name="T165">ovizualinio kūrinio filmavimas, fotosesija ar kitas</text:span><text:span text:style-name="T166"><text:s/></text:span><text:span text:style-name="T167">tam tikrą laiką trunkantis asmens organizuotas žmonių susibūrimas viešojoje vietoje</text:span><text:span text:style-name="T168"><text:s/></text:span><text:span text:style-name="T169">iš anksto nustatytu laiku, skirtas tenkinti kultūrinius, sporto, verslo, socialinius ar kitus poreikius.</text:span></text:p>
      <text:p text:style-name="P170"><text:span text:style-name="T171">Skelbimas</text:span><text:span text:style-name="T172"><text:s/>– pri</text:span><text:span text:style-name="T173">klijuojamas, prisegamas ar kitaip tvirtinamas informaciją pateikiantis</text:span><text:span text:style-name="T174"><text:s/>pranešimas, ne</text:span><text:span text:style-name="T175">susijęs su asmens komercine-ūkine, finansine ar profesine veikla, neskatinantis įsigyti prekių ar naudotis paslaugomis.</text:span></text:p>
      <text:p text:style-name="P176"><text:span text:style-name="T177">Tvarkoma teritorija</text:span><text:span text:style-name="T178"><text:s/>– asmeniui nuosavybės teise pri</text:span><text:span text:style-name="T179">klausanti ar Lietuvos Respublikos įstatymų, administracinių aktų, sutarčių, susitarimų ar teismo sprendimų pagrindu valdoma ar priskirta teritorija, ar faktiškai naudojama, jei teritorijų planavimo dokumentuose nėra apibrėžta (nurodyta). Faktiškai naudojam</text:span><text:span text:style-name="T180">a teritorija laikoma teritorija iki gretimos teisės aktų nustatyta tvarka priskirtos ar faktiškai naudojamos teritorijos, bet ne daugiau kaip 20 metrų nuo pastatų išorinių atitvarų, išskyrus teritorijas, besiribojančias su gatvėmis. Prie faktiškai naudojam</text:span><text:span text:style-name="T181">os teritorijos taip pat priskiriamos pastatui priskirtų buitinių atliekų ir antrinių žaliavų rūšiavimo konteinerių stovėjimo aikštelės.</text:span></text:p>
      <text:p text:style-name="P182">2013 m. sausio 23 d. Vilniaus miesto savivaldybės tarybos sprendimo Nr. 1-1039 redakcija</text:p>
      <text:p text:style-name="P183">2013 m. spalio 16 d. Vilniaus miesto savivaldybės tarybos sprendimo Nr. 1-1502 redakcija</text:p>
      <text:p text:style-name="P184">2013 m. gruodžio 11 d. Vilniaus miesto savivaldybės tarybos sprendimo Nr. 1-1573 redakcija</text:p>
      <text:p text:style-name="P185"/>
      <text:p text:style-name="P186"><text:span text:style-name="T187">6</text:span><text:span text:style-name="T188">. Kitas Taisyklėse vartojamas sąvokas nustato Lietuvos Respublikos įstatymai ir jų lydimieji teisės<text:s/></text:span><text:span text:style-name="T189">aktai.</text:span></text:p>
      <text:p text:style-name="P190"/>
      <text:p text:style-name="P191"><text:span text:style-name="T192">II</text:span><text:span text:style-name="T193">.<text:s/></text:span><text:span text:style-name="T194">BENDRIEJI TVARKYMO IR ŠVAROS REIKALAVIMAI</text:span></text:p>
      <text:p text:style-name="P195"/>
      <text:p text:style-name="P196"><text:span text:style-name="T197">7</text:span><text:span text:style-name="T198">. Asmenys tvarkomose teritorijose privalo:</text:span></text:p>
      <text:p text:style-name="P199"><text:span text:style-name="T200">7.1</text:span><text:span text:style-name="T201">. sušluoti, surinkti ir išvežti šiukšles, atliekas ir kitas nenaudojamas ar nereikalingas medžiagas ar daiktus;</text:span></text:p>
      <text:p text:style-name="P202"><text:span text:style-name="T203">7.2</text:span><text:span text:style-name="T204">. išvežti susikaupusias</text:span><text:span text:style-name="T205"><text:s/>šiukšles 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06">2013 m. spalio 16 d. Vilniaus miesto savivaldybės tarybos sprendimo Nr. 1-1502 redakcija</text:p>
      <text:p text:style-name="P207"/>
      <text:p text:style-name="P208"><text:span text:style-name="T209">7.3</text:span><text:span text:style-name="T210">. šienauti pievas, vejas, kelkraščius, skiriamąsias juostas, griovius ir kitas teritorijas, kuriose auga žolė ar piktžolės;</text:span></text:p>
      <text:p text:style-name="P211"><text:span text:style-name="T212">7.4</text:span><text:span text:style-name="T213">. valyti ir tvarkyti kiemus, žemės sklypus,<text:s/></text:span><text:span text:style-name="T214">eismo zonas ir kitas teritorijas, ne vėliau kaip per 5 kalendorines dienas išvežti sąšlavas ir kitas atliekas iš jų susidarymo vietų;</text:span></text:p>
      <text:p text:style-name="P215"><text:span text:style-name="T216">7.5</text:span><text:span text:style-name="T217">. rudenį (rugsėjo–lapkričio mėnesiais) krintančius lapus sušluoti ar kitaip surinkti ir ne vėliau kaip per 5 kalend</text:span><text:span text:style-name="T218">orines dienas išvežti į kompostavimo aikšteles;</text:span></text:p>
      <text:p text:style-name="P219"><text:span text:style-name="T220">7.6</text:span><text:span text:style-name="T221">. nuimti ir nuvalyti skelbimus nuo medžių, stulpų, tvorų, suoliukų, šiukšlių dėžių, kelio ženklų, šviesoforų, informacinių nuorodų, skulptūrų, paminklų, atminimo lentų ir su jais susijusių įrenginių;</text:span></text:p>
      <text:p text:style-name="P222"><text:span text:style-name="T223">7.7</text:span><text:span text:style-name="T224">. nuimti, nugriauti ar išmontuoti neteisėtai įrengtą išorinę reklamą neatlyginant nuostolių jos savininkui.</text:span></text:p>
      <text:p text:style-name="P225"><text:span text:style-name="T226">8</text:span><text:span text:style-name="T227">. Pasibaigus darbams, renginiui, prekybos ar paslaugų teikimo viešojoje vietoje laikui, asmenys privalo iškart sutvarkyti eismo zonas i</text:span><text:span text:style-name="T228">r kitas teritorijas, kuriomis buvo leista laikinai naudotis, atstatyti jas į buvusią padėtį, jei jos buvo sugadintos.</text:span></text:p>
      <text:p text:style-name="P229"><text:span text:style-name="T230">9</text:span><text:span text:style-name="T231">. Asmenys, kuriems buvo leista vykdyti kasimo darbus eismo zonose ir (ar) kitose teritorijose, privalo visiškai atstatyti eismo zonas</text:span><text:span text:style-name="T232"><text:s/>ir (ar) kitas teritorijas į buvusią padėtį ir pagal aktą perduoti jas Savivaldybės administracijai.</text:span></text:p>
      <text:p text:style-name="P233"><text:span text:style-name="T234">10</text:span><text:span text:style-name="T235">. Šaltuoju metų laikotarpiu (lapkričio–kovo mėnesiais) eismo zonas tvarkantys, valantys ir prižiūrintys asmenys privalo:</text:span></text:p>
      <text:p text:style-name="P236"><text:span text:style-name="T237">10.1</text:span><text:span text:style-name="T238">. šalinti ledą, valyti</text:span><text:span text:style-name="T239"><text:s/>sniegą, barstyti smėlį, skaldelę ar kitas sniegą ir ledą tirpdančias priemones. Pirmiausiai šalinti sniegą ir ledą nuo lietaus kanalizacijos šulinių, tiltų, viadukų, estakadų, sankryžų, kelių ir gatvių, kuriomis važiuoja visuomeninis transportas, siekiant</text:span><text:span text:style-name="T240"><text:s/>užtikrinti jo nepertraukiamą eismą, taip pat visuomeninio transporto stotelėse;</text:span></text:p>
      <text:p text:style-name="P241"><text:span text:style-name="T242">10.2</text:span><text:span text:style-name="T243">. barstymui skirtas priemones laikyti dėžėse, kurios negali stovėti po medžiais ar krūmais;</text:span></text:p>
      <text:p text:style-name="P244"><text:span text:style-name="T245">10.3</text:span><text:span text:style-name="T246">. valomą sniegą ir (ar) ledą kaupti tokiu būdu, kad būtų užtikrinta</text:span><text:span text:style-name="T247">s transporto priemonių ir pėsčiųjų eismas, esant būtinybei, jį išvežti;</text:span></text:p>
      <text:p text:style-name="P248"><text:span text:style-name="T249">10.4</text:span><text:span text:style-name="T250">. sniego ir (ar) ledo valymui naudoti įrankius, negadinančius eismo zonų dangos;</text:span></text:p>
      <text:p text:style-name="P251"><text:span text:style-name="T252">10.5</text:span><text:span text:style-name="T253">. nemesti sniego ir (ar) ledo nuo šaligatvių, pėsčiųjų ir dviračių takų ant gatvių ir<text:s/></text:span><text:span text:style-name="T254">kelių važiuojamosios dalies;</text:span></text:p>
      <text:p text:style-name="P255"><text:span text:style-name="T256">10.6</text:span><text:span text:style-name="T257">. valydami eismo zonas, krauti sniegą ir (ar) ledą toliau kaip 10 m nuo visuomeninio transporto stotelių ženklų ir toliau kaip 1 m nuo medžių, apšvietimo stulpų, šviesoforų ir troleibusų kontaktinio tinklo atramų.<text:s/></text:span><text:span text:style-name="T258">Draudžiama krauti sniegą įvažose prie visuomeninio transporto stotelių;</text:span></text:p>
      <text:p text:style-name="P259"><text:span text:style-name="T260">10.7</text:span><text:span text:style-name="T261">. susidarius plikledžiui, barstyti smėlio ir chlorido mišiniu (šlapia druska) eismo zonas, kad būtų užtikrintas saugus transporto priemonių ir pėsčiųjų eismas. Pagrindines gatv</text:span><text:span text:style-name="T262">es mechanizuotai pabarstyti per 3–5 val.;</text:span></text:p>
      <text:p text:style-name="P263"><text:span text:style-name="T264">10.8</text:span><text:span text:style-name="T265">. nutirpus sniegui ir (ar) ledui, surinkti ir išvežti gatvių priežiūros atliekas ir sąšlavas;</text:span></text:p>
      <text:p text:style-name="P266"><text:span text:style-name="T267">10.9</text:span><text:span text:style-name="T268">. vežti ir versti sniegą ir gruntą tik į laikinus sąvartynus, kurie įrengiami Savivaldybės administracij</text:span><text:span text:style-name="T269">os direktoriaus įsakymu. Laikinus sąvartynus prižiūri ir kontroliuoja jų darbą Savivaldybės administracijos Miesto ūkio ir transporto departamentas.</text:span></text:p>
      <text:p text:style-name="P270"><text:span text:style-name="T271">11</text:span><text:span text:style-name="T272">. Statinio statybos vadovas, jei darbus vykdo juridinis asmuo, arba darbus organizuojantis fizinis<text:s/></text:span><text:span text:style-name="T273">asmuo privalo;</text:span></text:p>
      <text:p text:style-name="P274"><text:span text:style-name="T275">11.1</text:span><text:span text:style-name="T276">. prižiūrėti statybvietę ir įvažiavimo į ją kelius, statybos ar griovimo darbus vykdyti taip, kad nebūtų teršiamos eismo zonos ir (ar) kitos teritorijos už statybvietės ribų;</text:span></text:p>
      <text:p text:style-name="P277"><text:span text:style-name="T278">11.2</text:span><text:span text:style-name="T279">.užtikrinti, kad transporto priemonės, išvažiuojanči</text:span><text:span text:style-name="T280">os ar įvažiuojančios iš (-į) statybvietės (-ę), neterštų eismo zonų ir (ar) kitų teritorijų;</text:span></text:p>
      <text:p text:style-name="P281"><text:span text:style-name="T282">11.3</text:span><text:span text:style-name="T283">. statybvietę aptverti tvarkinga, saugia tvora ir užtikrinti nuolatinę jos priežiūrą. Tvora nelaikoma tvarkinga ir saugia, jei ji visa ar jos dalis yra sup</text:span><text:span text:style-name="T284">uvusi, sulūžusi, nugriuvusi, kelia pavojų kitiems asmenims ir (ar) jų turtui, neriboja pašalinių asmenų laisvo patekimo į statybvietę.</text:span></text:p>
      <text:p text:style-name="P285"><text:span text:style-name="T286">12</text:span><text:span text:style-name="T287">. Viešojoje vietoje prekiaujantis ar paslaugas teikiantis asmuo privalo prekybos ar paslaugų teikimo vietoje užti</text:span><text:span text:style-name="T288">krinti tvarką, švarą, surinkti šiukšles ir klientams aiškiai matomoje ir prieinamoje vietoje pastatyti (įrengti) ne mažesnę kaip 10 litrų talpos šiukšlių dėžę.</text:span></text:p>
      <text:p text:style-name="P289"><text:span text:style-name="T290">13</text:span><text:span text:style-name="T291">. Prekybos, paslaugų ir viešojo maitinimo (kavinių, restoranų, barų, klubų, greitojo maist</text:span><text:span text:style-name="T292">o paviljonų) įmonių vadovai ir asmenys, vykdantys veiklą pagal verslo liudijimus, privalo užtikrinti, kad jų įstaigos prieigose būtų tvarkinga ir švaru, o nuo pagrindinių durų ne toliau kaip 3 metrai būtų įrengta, valoma ir prižiūrima šiukšlių dėžė su pele</text:span><text:span text:style-name="T293">nine.</text:span><text:s/></text:p>
      <text:p text:style-name="P294">Punkto pakeitimai:</text:p>
      <text:p text:style-name="P295"><text:span text:style-name="T296">Nr.<text:s/></text:span><text:a xlink:href="https://www.e-tar.lt/portal/legalAct.html?documentId=SAV.506407" office:target-frame-name="_top" xlink:show="replace"><text:span text:style-name="T297">1-670</text:span></text:a><text:span text:style-name="T298">, 2012-06-20, paskelbta TAR 2012-06-20, i. k. 2012-01394</text:span></text:p>
      <text:p text:style-name="Normal"/>
      <text:p text:style-name="P299"><text:span text:style-name="T300">14</text:span><text:span text:style-name="T301">. Iškėlęs laikiną statinį (metalinį garažą, kioską ar kitą), jo savininkas ar<text:s/></text:span><text:span text:style-name="T302">teisėtas valdytojas, naudotojas privalo išvežti atliekas, šiukšles ir sutvarkyti žemės sklypą, kuriame stovėjo laikinas statinys.</text:span></text:p>
      <text:p text:style-name="P303"><text:span text:style-name="T304">15</text:span><text:span text:style-name="T305">. Draudžiama:</text:span></text:p>
      <text:p text:style-name="P306"><text:span text:style-name="T307">15.1</text:span><text:span text:style-name="T308">. mėtyti nuorūkas, popierius, prekių pakuotę, atliekas ar kitaip šiukšlinti;</text:span></text:p>
      <text:p text:style-name="P309"><text:span text:style-name="T310">15.2</text:span><text:span text:style-name="T311">. palikti, padė</text:span><text:span text:style-name="T312">ti, išmesti nenaudojamus ar sugedusius, sulūžusius, daiktus, įrenginius;</text:span></text:p>
      <text:p text:style-name="P313"><text:span text:style-name="T314">15.3</text:span><text:span text:style-name="T315">. palikti ir nesurinkti stiklo, molio ar kitų duženų, kai asmuo sudaužo ir jam sudūžta stiklinis, molinis ar kitoks daiktas;</text:span></text:p>
      <text:p text:style-name="P316"><text:span text:style-name="T317">15.4</text:span><text:span text:style-name="T318">. tvirtinti skelbimus ant medžių, krūmų, k</text:span><text:span text:style-name="T319">elio ženklų, šviesoforų, informacinių nuorodų, skulptūrų, paminklų, atminimo lentų ir su jais susijusių įrenginių, stulpų, pastatų ir statinių bei kitose šiam tikslui nenumatytose vietose. Asmuo, atsakingas už skelbime nurodytą veiklą, privalo užtikrinti,<text:s/></text:span><text:span text:style-name="T320">kad skelbimai nebūtų platinami šiam tikslui nenumatytose vietose;</text:span></text:p>
      <text:p text:style-name="P321"><text:span text:style-name="T322">15.5</text:span><text:span text:style-name="T323">. kabinti, dėti, klijuoti ar kitaip tvirtinti daiktus, taip pat plakatus su užrašais, piešiniais ar ženklais ant skulptūrų, paminklų, atminimo lentų ir su jais susijusių įrenginių;</text:span></text:p>
      <text:p text:style-name="P324"><text:span text:style-name="T325">15.6</text:span><text:span text:style-name="T326">. rašinėti, braižyti, piešti, teršti ar kitaip terlioti ant skulptūrų, paminklų, atminimo lentų ir su jais susijusių įrenginių, taip pat pastatų, tvorų ir kitų statinių ar atskirų jų dalių (sienų, durų, langų ir kt.), išskyrus Savivaldybės administr</text:span><text:span text:style-name="T327">acijos direktoriaus nustatytas vietas. Savivaldybės administracijos direktoriaus nustatytose vietose leidžiama piešti tik gavus pažymėjimą dėl suderintos grafičių piešimo vietos. Savivaldybės administracijos direktorius gali nustatyti vietas ir (ar) sąlyga</text:span><text:span text:style-name="T328">s, kurioms esant, leidžiama piešti neturint pažymėjimo dėl suderintos grafičių piešimo vietos;</text:span></text:p>
      <text:p text:style-name="P329"><text:span text:style-name="T330">15.7</text:span><text:span text:style-name="T331">. teršti atliekomis, kitokiais nešvarumais (statybiniu laužu, automobilių dalimis ir kt.) vandens telkinius ir jų apsaugos zonas;</text:span></text:p>
      <text:p text:style-name="P332"><text:span text:style-name="T333">15.8</text:span><text:span text:style-name="T334">. dėti gėles,<text:s/></text:span><text:span text:style-name="T335">vainikus ir (ar) žvakes žmonių žūties vietose. Šis draudimas netaikomas asmeniui, kuriam teritorija priklauso nuosavybės teise;</text:span></text:p>
      <text:p text:style-name="P336"><text:span text:style-name="T337">15.9</text:span><text:span text:style-name="T338">. užsiimti bet kokia veikla (atliekų, maisto produktų kaupimas ir panašiai), kuri gali sukelti aplinkos užterštumą ar sk</text:span><text:span text:style-name="T339">atinti parazitų ar graužikų veisimąsi;</text:span></text:p>
      <text:p text:style-name="P340"><text:span text:style-name="T341">15.10</text:span><text:span text:style-name="T342">. plauti transporto priemones gatvėse, aikštėse, parkuose, skveruose, paplūdimiuose, prie upių, ežerų, daugiabučių gyvenamųjų namų kiemuose ir kitose tam tikslui nepritaikytose ar neskirtose vietose, dulkinti</text:span><text:span text:style-name="T343">, purtyti kilimėlius ar kitaip valyti transporto priemones ar atskiras jų dalis, mechanizmus;</text:span></text:p>
      <text:p text:style-name="P344"><text:span text:style-name="T345">15.11</text:span><text:span text:style-name="T346">. šluoti sąšlavas į lietaus kanalizacijos bei kitus požeminių inžinerinių tinklų šulinius, pilti į juos paplavas, purvą, pelenus, smėlį, sniegą, mesti le</text:span><text:span text:style-name="T347">dą ar kitas atliekas;</text:span></text:p>
      <text:p text:style-name="P348"><text:span text:style-name="T349">15.12</text:span><text:span text:style-name="T350">. pilti į lietaus ir buitinių nuotekų šulinius vandenį, kuriame yra naftos produktų arba kitokių kenksmingų ar užsidegančių medžiagų;</text:span></text:p>
      <text:p text:style-name="P351"><text:span text:style-name="T352">15.13</text:span><text:span text:style-name="T353">. laikyti statybines ar kitas medžiagas, teršiančias aplinką ar kitaip trukdančias</text:span><text:span text:style-name="T354"><text:s/>aplinkiniams;</text:span></text:p>
      <text:p text:style-name="P355"><text:span text:style-name="T356">15.14</text:span><text:span text:style-name="T357">. be žemės savininko ar teisėto valdytojo raštiško sutikimo sandėliuoti statybines ar kitas medžiagas, gamybos produkciją arba kitus daiktus bei juos netvarkingai sandėliuoti;</text:span></text:p>
      <text:p text:style-name="P358"><text:span text:style-name="T359">15.15</text:span><text:span text:style-name="T360">. darbus vykdantiems asmenims važinėti transpor</text:span><text:span text:style-name="T361">to priemonėmis tam tikslui neskirtomis vietomis, įvažiuoti į kelią, gatvę vikšriniam ar kelią, gatvę teršiančiam transportui;</text:span></text:p>
      <text:p text:style-name="P362"><text:span text:style-name="T363">15.16</text:span><text:span text:style-name="T364">. ant vejos, žolės, gėlynuose, žaliuosiuose plotuose, savavališkai įrengtose ar atsiradusiose stovėjimo vietose, išvažinė</text:span><text:span text:style-name="T365">tose (sugadintose) vejose, žolynuose ir panašiose vietose kloti plyteles, trinkeles ar kitą dangą, ant tokiu būdu savavališkai įrengtos dangos sustoti, statyti ir laikyti motorines transporto priemones, traktorius, savaeiges mašinas, eismui ne keliais skir</text:span><text:span text:style-name="T366">tas transporto priemones ir priekabas;</text:span></text:p>
      <text:p text:style-name="P367"><text:span text:style-name="T368">15.17</text:span><text:span text:style-name="T369">. sandėliuoti iškastą gruntą neuždengus vejos specialiu paklotu. Šis draudimas netaikomas asmeniui, kuriam teritorija priklauso nuosavybės teise;</text:span></text:p>
      <text:p text:style-name="P370"><text:span text:style-name="T371">15.18</text:span><text:span text:style-name="T372">. ardyti ar gadinti eismo zonų dangą už statybvietės<text:s/></text:span><text:span text:style-name="T373">ribų;</text:span></text:p>
      <text:p text:style-name="P374"><text:span text:style-name="T375">15.19</text:span><text:span text:style-name="T376">. eismo zonas valyti mechaniniu būdu, jei naudojama technika, įrengimai ar įrankiai kenkia dangoms ar jas gadina;</text:span></text:p>
      <text:p text:style-name="P377"><text:span text:style-name="T378">15.20</text:span><text:span text:style-name="T379">. eismo zonose įrengti, eksploatuoti ar naudoti technines eismo reguliavimo priemones (kelio ženklus, kelių<text:s/></text:span><text:span text:style-name="T380">ženklinimą, šviesoforus, atitvarus, užtvarus, eismo saugumo saleles, greičio mažinimo kalnelius, informacinius ar kitokius stovus ir kt.) be leidimo, kuris išduodamas pagal Savivaldybės administracijos direktoriaus patvirtintą Techninių eismo reguliavimo p</text:span><text:span text:style-name="T381">riemonių įrengimo ir jų priežiūros Vilniaus mieste tvarkos aprašą;</text:span></text:p>
      <text:p text:style-name="P382"><text:span text:style-name="T383">15.21</text:span><text:span text:style-name="T384">. kartu su kelio ženklais įrengti papildomą informaciją, kurios įrengimo nenumato Kelių eismo taisyklės;</text:span></text:p>
      <text:p text:style-name="P385"><text:span text:style-name="T386">15.22</text:span><text:span text:style-name="T387">. eismo zonose laikyti neeksploatuojamas, techniškai netvarkingas,</text:span><text:span text:style-name="T388"><text:s/>paliktas be priežiūros transporto priemones, kitą techniką, įrengimus ar jų dalis;</text:span></text:p>
      <text:p text:style-name="P389"><text:span text:style-name="T390">15.23</text:span><text:span text:style-name="T391">. žaisti sportinius ar kitokius žaidimus tam nepritaikytose vietose, jei tai kelia grėsmę asmenų ar jų turto saugumui;</text:span></text:p>
      <text:p text:style-name="P392"><text:span text:style-name="T393">15.24</text:span><text:span text:style-name="T394">. prašyti išmaldos ar ją duoti, auk</text:span><text:span text:style-name="T395">oti. Draudimas netaikomas religinėms apeigoms ir kulto ceremonijoms, vykstančioms kulto pastatuose ir aplink juos, o taip pat renginiuose, kuriems išduotas leidimas (pažymėjimas) dėl suderintos renginio (susirinkimo) vietos, laiko ir formos (toliau – pažym</text:span><text:span text:style-name="T396">ėjimas);</text:span></text:p>
      <text:p text:style-name="P397"><text:span text:style-name="T398">15.25</text:span><text:span text:style-name="T399">. dėti, laikyti ir kaupti daiktus, medžiagas ar atliekas, įrengti nuolatines ar laikinas vietas poilsiui, miegui ar gyvenimui po daugiabučių gyvenamųjų namų balkonais;</text:span></text:p>
      <text:p text:style-name="P400"><text:span text:style-name="T401">15.26</text:span><text:span text:style-name="T402">. aktyviai (t.y. žodžiu ar kitais veiksmais priekabiaujant pr</text:span><text:span text:style-name="T403">ie praeivių, garsiai šūkaujant ar vartojant necenzūrinius žodžius, prašant išmaldos prieinant prie praeivių, taip pat kitaip atliekant įžūlius veiksmus) rinkti aukas už muzikavimą ar kitokius pasirodymus gatvėse ir aikštėse;</text:span></text:p>
      <text:p text:style-name="P404"><text:span text:style-name="T405">15.27</text:span><text:span text:style-name="T406">. važinėti riedučiais,</text:span><text:span text:style-name="T407"><text:s/>riedlentėmis bei dviračiais, šokinėjant per (ant) suoliukus(-ų), turėklus(-ų), šaligatvių bortelius(-ų) arba kitus(-ų) inžinerinius(-ų) ar apdailos objektus(-ų), taip pat važinėti kitais būdais, kurie kelia grėsmę žmonių saugumui ar gali padaryti žalą, iš</text:span><text:span text:style-name="T408">skyrus važinėjimą specialiai tam pritaikytose vietose. Šis draudimas netaikomas asmeniui, kuriam teritorija priklauso nuosavybės teise;</text:span></text:p>
      <text:p text:style-name="P409"><text:span text:style-name="T410">15.28</text:span><text:span text:style-name="T411">. važinėti riedučiais, riedlentėmis, dviračiais Savivaldybės administracijos direktoriaus įsakymu nustatytose v</text:span><text:span text:style-name="T412">ietose;</text:span></text:p>
      <text:p text:style-name="P413"><text:span text:style-name="T414">15.29</text:span><text:span text:style-name="T415">. pilti į fontanus atliekas, valiklius, chemines medžiagas, higienos priežiūros priemones ar skysčius, fontanus gadinti, teršti, šiukšlinti, naudoti jų vandenį. Draudimas pilti valiklius netaikomas fontanus prižiūrintiems asmenims;</text:span></text:p>
      <text:p text:style-name="P416"><text:span text:style-name="T417">15.30</text:span><text:span text:style-name="T418">. kūrenti laužus. Savivaldybės administracijos direktorius įsakymu gali leisti rengti renginius, kurių metu kūrenami laužai;</text:span></text:p>
      <text:p text:style-name="P419"><text:span text:style-name="T420">15.31</text:span><text:span text:style-name="T421">. deginti lapus, šakas, žolę ir (ar) kitas atliekas;</text:span></text:p>
      <text:p text:style-name="P422"><text:span text:style-name="T423">15.32</text:span><text:span text:style-name="T424">. be suderinimo su Savivaldybės administracijos Saugaus mi</text:span><text:span text:style-name="T425">esto departamento Administracinės veiklos skyriumi (toliau – Administracinės veiklos skyrius) naudoti civilines pirotechnikos priemones masinio žmonių susibūrimo vietose (renginiuose, autobusų ir troleibusų stotelėse, stotyse, požeminėse perėjose ir pan.),</text:span><text:span text:style-name="T426"><text:s/>važiuojamosiose kelio dalyse, pėsčiųjų judėjimo zonose;</text:span></text:p>
      <text:p text:style-name="P427"><text:span text:style-name="T428">15.33</text:span><text:span text:style-name="T429">. naudoti civilines pirotechnikos priemones parkuose, skveruose, miškuose, žaliuosiuose plotuose padidėjusio gaisringumo metu;</text:span></text:p>
      <text:p text:style-name="P430"><text:span text:style-name="T431">15.34</text:span><text:span text:style-name="T432">. rūkyti viešojo transporto laukimo paviljonuose.</text:span></text:p>
      <text:p text:style-name="P433">2013<text:s/>m. gruodžio 11 d. Vilniaus miesto savivaldybės tarybos sprendimo Nr. 1-1573 redakcija</text:p>
      <text:p text:style-name="P434"/>
      <text:p text:style-name="P435"><text:span text:style-name="T436">16</text:span><text:span text:style-name="T437">. Teritorijose, kuriose nėra centralizuotų nuotekų surinkimo tinklų, asmenys privalo tvarkyti nuotekas pagal Vilniaus miesto teritorijų, kuriose nėra centralizu</text:span><text:span text:style-name="T438">otų nuotekų surinkimo tinklų, nuotekų tvarkymo taisykles, patvirtintas Vilniaus miesto savivaldybės tarybos sprendimu.</text:span><text:s/></text:p>
      <text:p text:style-name="P439">Punkto pakeitimai:</text:p>
      <text:p text:style-name="P440"><text:span text:style-name="T441">Nr.<text:s/></text:span><text:a xlink:href="https://www.e-tar.lt/portal/legalAct.html?documentId=SAV.506406" office:target-frame-name="_top" xlink:show="replace"><text:span text:style-name="T442">1-438</text:span></text:a><text:span text:style-name="T443">, 2012-02-08, paskelbta TAR<text:s/></text:span><text:span text:style-name="T444">2012-02-08, i. k. 2012-00240</text:span></text:p>
      <text:p text:style-name="Normal"/>
      <text:p text:style-name="P445"><text:span text:style-name="T446">17</text:span><text:span text:style-name="T447">. Lauko tualetai turi būti švarūs, tvarkingi ir dezinfekuojami ne rečiau kaip 1 kartą per savaitę.</text:span></text:p>
      <text:p text:style-name="P448"/>
      <text:p text:style-name="P449"><text:span text:style-name="T450">III</text:span><text:span text:style-name="T451">.<text:s/></text:span><text:span text:style-name="T452">SPECIALIEJI REIKALAVIMAI DĖL ORO KOKYBĖS GERINIMO</text:span></text:p>
      <text:p text:style-name="P453"/>
      <text:p text:style-name="P454"><text:span text:style-name="T455">18</text:span><text:span text:style-name="T456">. Esant nepalankioms teršalams išsisklaidyti oro sąl</text:span><text:span text:style-name="T457">ygoms (vyraujantys anticiklonai, sausi orai, silpnas vėjas) ir nustatytų kietųjų dalelių (dulkių) ribinių verčių viršijimui, privaloma taikyti dulkėtumą mažinančias priemones (informacija apie aplinkos oro kokybę ir papildomus oro kokybės valdymo veiksmus<text:s/></text:span><text:span text:style-name="T458">teikiama Savivaldybės interneto svetainėje adresu http://aplinka.vilnius.lt/, o teršalų sklaidos lokali informacija pagal automatinių matavimo stočių rodmenis ir meteorologines prognozes skelbiama Aplinkos apsaugos agentūros interneto svetainėje adresu: ht</text:span><text:span text:style-name="T459">tp://oras.gamta.lt/cms/index):</text:span></text:p>
      <text:p text:style-name="P460"><text:span text:style-name="T461">18.1</text:span><text:span text:style-name="T462">. valyti gatves centrinėje miesto dalyje (Senamiesčio, Naujamiesčio, Žvėryno, Šnipiškių ir Žirmūnų seniūnijose) ir greito eismo gatves, įskaitant transporto žiedus ir kelių lygių sankryžas, prieš tai drėkinant arba vaku</text:span><text:span text:style-name="T463">miniu būdu;</text:span></text:p>
      <text:p text:style-name="P464"><text:span text:style-name="T465">18.2</text:span><text:span text:style-name="T466">. tvarkant teritorijas ar vykdant statybos darbus, kurių metu susidaro dulkės, naudoti drėkinimo įrenginius, o pervežant statybos, griovimo ar teritorijų tvarkymo atliekas, jas uždengti ir paviršių sudrėkinti;</text:span></text:p>
      <text:p text:style-name="P467"><text:span text:style-name="T468">18.3</text:span><text:span text:style-name="T469">. esant galimybei<text:s/></text:span><text:span text:style-name="T470">nutraukti ar apriboti dulkėtumą didinančius darbus iki palankių teršalams išsisklaidyti meteorologinių oro sąlygų ir nustatytų ribinių verčių viršijimo galutinio stabilizavimosi iki leistinų verčių;</text:span></text:p>
      <text:p text:style-name="P471"><text:span text:style-name="T472">18.4</text:span><text:span text:style-name="T473">. šiltuoju metų laikotarpiu (balandžio–spalio mėn</text:span><text:span text:style-name="T474">esiais) vyraujant sausiems orams, esant kietųjų dalelių nustatytų ribinių verčių viršijimui, pasikartojus taršai, kitą dieną pradėti pagrindinių gatvių laistymo ir (ar) drėkinimo darbus centrinėje miesto dalyje (Senamiesčio, Naujamiesčio, Žvėryno, Šnipiški</text:span><text:span text:style-name="T475">ų ir Žirmūnų seniūnijose). Šie darbai turi būti tęsiami, kol susidarys palankios teršalams išsisklaidyti meteorologinės sąlygos, o taršos rodikliai sumažės iki nustatytų leistinų verčių.</text:span></text:p>
      <text:p text:style-name="P476"><text:span text:style-name="T477">19</text:span><text:span text:style-name="T478">. Siekiant mažinti oro užterštumą, rekomenduojama miesto<text:s/></text:span><text:span text:style-name="T479">tvarkymo ir priežiūros bei statybos objektuose vykdomiems darbams diegti oro taršą mažinančias priemones ir technologijas (pvz., diegti priemones naudojamo specialaus transporto ar įrengimų oro taršos emisijoms mažinti, smėlio ir žvyro barstymą žiemą pakei</text:span><text:span text:style-name="T480">sti druskų tirpalais, vykdant statybos objektuose akmens ir betono pjaustymo ar kitus dulkėtumą didinančius darbus naudoti drėkinimo įrenginius ir kt.).</text:span></text:p>
      <text:p text:style-name="P481"/>
      <text:p text:style-name="P482"><text:span text:style-name="T483">IV</text:span><text:span text:style-name="T484">.<text:s/></text:span><text:span text:style-name="T485">RENGINIŲ ORGANIZAVIMAS</text:span></text:p>
      <text:p text:style-name="P486"/>
      <text:p text:style-name="P487"><text:span text:style-name="T488">20</text:span><text:span text:style-name="T489">. Taisyklės taikomos renginiams, vykstantiems viešosiose vieto</text:span><text:span text:style-name="T490">se. Taisyklės netaikomos renginiams uždarose patalpose, susirinkimams, organizuojamiems Lietuvos Respublikos susirinkimų įstatymo nustatyta tvarka, taip pat religinių švenčių apeigoms ir kulto ceremonijoms, vykstančioms kulto pastatuose ir aplink juos. Jei</text:span><text:span text:style-name="T491"><text:s/>tokių pastatų prieigose vykstančių švenčių metu bus trukdomas pėsčiųjų ar transporto priemonių eismas, apie šiuos trukdymus religinių bendruomenių atstovai prieš 5 darbo dienas privalo raštu pranešti Savivaldybės administracijos direktoriui.</text:span></text:p>
      <text:p text:style-name="P492"><text:span text:style-name="T493">21</text:span><text:span text:style-name="T494">. Rengi</text:span><text:span text:style-name="T495">nio organizatoriai iki renginio pradžios privalo gauti Administracinės veiklos skyriaus išduodamą pažymėjimą. Renginio organizatoriai ar jų atstovai rengdamiesi renginiui ir viso renginio metu jo vietoje privalo su savimi turėti išduotą pažymėjimą.</text:span></text:p>
      <text:p text:style-name="P496">Pažymėjimo nereikia filmo filmavimui, jei filmuojant netrukdomas pėsčiųjų ir (ar) transporto priemonių eismas, netrikdoma viešoji rimtis, asmenų ramybė, poilsis ar darbas, o viešoji įstaiga „Vilniaus kino biuras“ ne vėliau kaip prieš 3 darbo dienas iki filmavimo<text:s/>pradžios yra pateikusi Administracinės veiklos skyriui Savivaldybės administracijos direktoriaus nustatytos formos pranešimą apie filmo filmavimą. Pranešimo pateikimas nesuteikia papildomų (išskirtinių) teisių ar laisvių ir negali būti pagrindu riboti kitų<text:s/>asmenų teises ar laisves.</text:p>
      <text:p text:style-name="P497">Pažymėjimo taip pat nereikia reportažų žinių programoms ar kitoms informacinėms laidoms filmuoti, ne komerciniam (asmeniniam) naudojimui skirtam filmavimui (fotografavimui) ir filmavimui (fotografavimui), kai nenaudojama scena,<text:s/>pakyla, apšvietimo, kėlimo ar kita įranga (technika), trukdanti pėsčiųjų ar nemotorinių transporto priemonių eismui.</text:p>
      <text:p text:style-name="P498">2013 m. sausio 23 d. Vilniaus miesto savivaldybės tarybos sprendimo Nr. 1-1039 redakcija</text:p>
      <text:p text:style-name="P499"/>
      <text:p text:style-name="P500"><text:span text:style-name="T501">22</text:span><text:span text:style-name="T502">. Administracinės veiklos skyrius išduoda p</text:span><text:span text:style-name="T503">ažymėjimus tik po to, kai Savivaldybės administracijos direktorius įsakymu leidžia organizuoti renginį, išskyrus Taisyklių 30 punkte nurodytus atvejus, kai prašymų nenagrinėja Savivaldybės administracijos direktoriaus įsakymu sudaryta Renginių (susirinkimų</text:span><text:span text:style-name="T504">) derinimo komisija (toliau – komisija). Pažymėjimai išduodami renginiams, organizuojamiems Lietuvos Respublikai, Savivaldybei nuosavybės teise priklausančiose ar Lietuvos Respublikos įstatymų, administracinių aktų, sutarčių, susitarimų ar teismo sprendimų</text:span><text:span text:style-name="T505"><text:s/>pagrindu valdomose, naudojamose ar priskirtose teritorijose, išskyrus atvejus,</text:span><text:span text:style-name="T506"><text:s/></text:span><text:span text:style-name="T507">kai Lietuvos Respublikai nuosavybės teise priklausančią teritoriją nuomos, panaudos ar kitu teisėtu pagrindu valdo fizinis ar privatus juridinis asmuo.</text:span></text:p>
      <text:p text:style-name="P508">2013 m. sausio 23 d. Vilniaus miesto savivaldybės tarybos sprendimo Nr. 1-1039 redakcija</text:p>
      <text:p text:style-name="P509"/>
      <text:p text:style-name="P510"><text:span text:style-name="T511">23</text:span><text:span text:style-name="T512">. Renginius gali organizuoti juridiniai asmenys ir ne mažiau kaip 2 fiziniai asmenys.<text:s/></text:span></text:p>
      <text:p text:style-name="P513"><text:span text:style-name="T514">24</text:span><text:span text:style-name="T515">. Renginiai pagal pobūdį skirstomi:</text:span></text:p>
      <text:p text:style-name="P516"><text:span text:style-name="T517">24.1</text:span><text:span text:style-name="T518">. koncertai – renginiai, kuriuose viešai atliekam</text:span><text:span text:style-name="T519">a muzika;</text:span></text:p>
      <text:p text:style-name="P520"><text:span text:style-name="T521">24.2</text:span><text:span text:style-name="T522">. sporto renginiai – renginiai, kuriuose vyksta sporto varžybos ar kitos rungtys, propaguojamas sportas, sveikas gyvenimo būdas ir pan.;</text:span></text:p>
      <text:p text:style-name="P523"><text:span text:style-name="T524">24.3</text:span><text:span text:style-name="T525">. mugės – asmenų organizuojama amatininkų, liaudies meistrų, menininkų dirbinių prekyba;</text:span></text:p>
      <text:p text:style-name="P526"><text:span text:style-name="T527">24</text:span><text:span text:style-name="T528">.4</text:span><text:span text:style-name="T529">. festivaliai – įvairaus pobūdžio bei žanro renginiai, vienu metu vykstantys skirtingose erdvėse;</text:span></text:p>
      <text:p text:style-name="P530"><text:span text:style-name="T531">24.5</text:span><text:span text:style-name="T532">. komerciniai renginiai – renginiai, į kuriuos patekimas yra mokamas arba renginiu siekiama finansinės naudos (renginio metu pardavinėjamos prekės</text:span><text:span text:style-name="T533"><text:s/>ar paslaugos). Prie komercinių renginių priskiriamos reklaminės akcijos, reklamų, vaizdo klipų filmavimas, fotosesijos;</text:span></text:p>
      <text:p text:style-name="P534"><text:span text:style-name="T535">24.6</text:span><text:span text:style-name="T536">. vaikams ir (ar) nepilnamečiams skirti renginiai – renginiai, skirti vaikams ir (ar) nepilnamečiams;</text:span></text:p>
      <text:p text:style-name="P537"><text:span text:style-name="T538">24.7</text:span><text:span text:style-name="T539">. labdaringi<text:s/></text:span><text:span text:style-name="T540">renginiai – renginiai, kurių metu didžioji dalis surinktų lėšų skiriama labdarai. Komisija, atsižvelgdama į renginio pobūdį, gali nepripažinti renginio labdaringu;</text:span></text:p>
      <text:p text:style-name="P541"><text:span text:style-name="T542">24.8</text:span><text:span text:style-name="T543">. miesto ar valstybinės reikšmės renginiai – savivaldybių, jų struktūrinių padalinių</text:span><text:span text:style-name="T544"><text:s/>ar valstybės institucijų ar įstaigų organizuojami renginiai;</text:span></text:p>
      <text:p text:style-name="P545"><text:span text:style-name="T546">24.9</text:span><text:span text:style-name="T547">. kiti renginiai.</text:span></text:p>
      <text:p text:style-name="P548"><text:span text:style-name="T549">25</text:span><text:span text:style-name="T550">. Renginių laikas:</text:span></text:p>
      <text:p text:style-name="P551"><text:span text:style-name="T552">25.1</text:span><text:span text:style-name="T553">. viešosiose vietose vykstantys renginiai organizuojami nuo 8.00 iki 22.00 val., o filmų filmavimai – nuo 7.00 iki 22 val.;</text:span></text:p>
      <text:p text:style-name="P554"><text:span text:style-name="T555">25.2</text:span><text:span text:style-name="T556">. k</text:span><text:span text:style-name="T557">alėdiniai, naujametiniai, miesto ir valstybinės reikšmės ar kiti renginiai gali trukti ir ilgiau, tačiau šių renginių laikas turi būti nustatomas Savivaldybės administracijos direktoriaus įsakymu;<text:s/></text:span></text:p>
      <text:p text:style-name="P558"><text:span text:style-name="T559">25.3</text:span><text:span text:style-name="T560">. uždarose patalpose renginių laikas neribojamas,<text:s/></text:span><text:span text:style-name="T561">išskyrus nepilnamečiams skirtus renginius, kurie gali trukti ne ilgiau kaip iki 22 val.</text:span></text:p>
      <text:p text:style-name="P562"><text:span text:style-name="T563">26</text:span><text:span text:style-name="T564">. Galimos renginių vietos, atsižvelgiant į renginių pobūdį:</text:span></text:p>
      <text:p text:style-name="P565"><text:span text:style-name="T566">26.1</text:span><text:span text:style-name="T567">. Rotušės aikštė – mugės, klasikinės, folklorinės ir kitos muzikos koncertai, miesto ir valsty</text:span><text:span text:style-name="T568">binės reikšmės ar kiti renginiai;</text:span></text:p>
      <text:p text:style-name="P569"><text:span text:style-name="T570">26.2</text:span><text:span text:style-name="T571">. Katedros aikštė – mugės, klasikinės, folklorinės ir kitos muzikos koncertai, miesto ir valstybinės reikšmės ar kiti renginiai. Renginiams, organizuojamiems Katedros aikštėje, gali būti išduodami pažymėjimai tik i</text:span><text:span text:style-name="T572">š anksto suderinus renginio vietą ir laiką su Vilniaus arkivyskupijos kurija;</text:span></text:p>
      <text:p text:style-name="P573"><text:span text:style-name="T574">26.3</text:span><text:span text:style-name="T575">. Vinco Kudirkos aikštė – klasikinės, folklorinės ir kitos muzikos koncertai, miesto ir valstybinės reikšmės ar kiti renginiai;</text:span></text:p>
      <text:p text:style-name="P576"><text:span text:style-name="T577">26.4</text:span><text:span text:style-name="T578">. Sereikiškių parkas – klasikinės<text:s/></text:span><text:span text:style-name="T579">ar liaudies muzikos koncertai, vaikams ir (ar) nepilnamečiams skirti renginiai, miesto ar valstybinės reikšmės renginiai, kiti komerciniai ar nekomerciniai renginiai;<text:s/></text:span></text:p>
      <text:p text:style-name="P580"><text:span text:style-name="T581">26.5</text:span><text:span text:style-name="T582">. Vingio parkas – mugės, festivaliai, sporto renginiai, koncertai, vaikams ir (a</text:span><text:span text:style-name="T583">r) nepilnamečiams skirti renginiai, miesto ar valstybinės reikšmės renginiai, kiti komerciniai ar nekomerciniai renginiai;<text:s/></text:span></text:p>
      <text:p text:style-name="P584"><text:span text:style-name="T585">26.6</text:span><text:span text:style-name="T586">. Kalnų parkas – mugės, festivaliai, sporto renginiai, koncertai, vaikams ir (ar) nepilnamečiams skirti renginiai, miesto ar</text:span><text:span text:style-name="T587"><text:s/>valstybinės reikšmės renginiai, kiti komerciniai ar nekomerciniai renginiai;<text:s/></text:span></text:p>
      <text:p text:style-name="P588"><text:span text:style-name="T589">26.7</text:span><text:span text:style-name="T590">. teritorija prie Baltojo tilto – mugės, festivaliai, sporto renginiai, koncertai, vaikams ir (ar) nepilnamečiams skirti renginiai, miesto ar valstybinės reikšmės rengin</text:span><text:span text:style-name="T591">iai, kiti komerciniai ar nekomerciniai renginiai;<text:s/></text:span></text:p>
      <text:p text:style-name="P592"><text:span text:style-name="T593">26.8</text:span><text:span text:style-name="T594">. stadionai – sporto renginiai, koncertai, kiti komerciniai ar nekomerciniai renginiai;</text:span></text:p>
      <text:p text:style-name="P595"><text:span text:style-name="T596">26.9</text:span><text:span text:style-name="T597">. kitos miesto aikštės, skverai – mugės, festivaliai, sporto renginiai, kiti komerciniai ar nekomerci</text:span><text:span text:style-name="T598">niai renginiai;</text:span></text:p>
      <text:p text:style-name="P599"><text:span text:style-name="T600">26.10</text:span><text:span text:style-name="T601">. Gedimino prospektas – miesto ar valstybinės reikšmės renginiai;</text:span></text:p>
      <text:p text:style-name="P602"><text:span text:style-name="T603">26.11</text:span><text:span text:style-name="T604">.<text:s/></text:span><text:span text:style-name="T605">Upės gatvė – renginiai, kurių organizavimas kitose Savivaldybės teritorijoje esančiose gatvėse keltų grėsmę dalyvių saugumui, trikdytų įmonių, įstaigų, or</text:span><text:span text:style-name="T606">ganizacijų veiklą, viešojo transporto eismą, didelėje Savivaldybės teritorijos dalyje sukeltų transporto grūstis arba kurių saugiam organizavimui būtinas gerai sutelktas specialiųjų tarnybų darbas</text:span><text:span text:style-name="T607">.</text:span></text:p>
      <text:p text:style-name="P608"><text:span text:style-name="T609">26.12</text:span><text:span text:style-name="T610">. gatvių dalys – mugės, sporto renginiai.</text:span></text:p>
      <text:soft-page-break/>
      <text:p text:style-name="P611">2013 m.<text:s/>sausio 23 d. Vilniaus miesto savivaldybės tarybos sprendimo Nr. 1-1039 redakcija</text:p>
      <text:p text:style-name="P612"/>
      <text:p text:style-name="P613"><text:span text:style-name="T614">27</text:span><text:span text:style-name="T615">. Renginiai viešosiose vietose gali būti organizuojami tik tose vietose, kuriose galima užtikrinti Taisyklėse nustatytų reikalavimų vykdymą. Organizatoriai,<text:s/></text:span><text:span text:style-name="T616">organizuodami renginius prie valstybės, Savivaldybės ar kitų institucijų bei diplomatinių atstovybių, turi laikytis Lietuvos Respublikos susirinkimų įstatyme nurodytų atstumų.</text:span></text:p>
      <text:p text:style-name="P617"><text:span text:style-name="T618">28</text:span><text:span text:style-name="T619">. Renginių organizatoriai Savivaldybės administracijos direktoriaus įsakym</text:span><text:span text:style-name="T620">u patvirtintos formos prašymą leisti organizuoti renginį privalo pateikti registruoti Savivaldybės administracijos E. miesto departamento Interesantų aptarnavimo skyriui ne vėliau kaip prieš 20 darbo dienų ir ne anksčiau kaip 3 mėnesiai iki renginio organi</text:span><text:span text:style-name="T621">zavimo dienos. Prašymas turi būti pasirašytas organizatorių (juridinio asmens vadovo arba dviejų fizinių asmenų, kai renginį organizuoja fiziniai asmenys).</text:span></text:p>
      <text:p text:style-name="P622">Ne vėliau kaip prieš 5 darbo dienas galima pateikti prašymą, jei planuojama filmuoti reklamą, vaizdo<text:s/>klipą, organizuoti fotosesiją, o taip pat filmuoti filmą ar atskirą jo epizodą, kurio metu bus trukdomas pėsčiųjų ir (ar) transporto priemonių eismas ar filmavimas vyks ne Taisyklių 25.1 punkte nurodytu laiku.</text:p>
      <text:p text:style-name="P623"><text:span text:style-name="T624">Savivaldybės administracijos direktoriaus įsa</text:span><text:span text:style-name="T625">kymu patvirtintos formos prašymą leisti filmuoti filmą būtina pateikti viešajai įstaigai „Vilniaus kino biuras“. Gavusi prašymą dėl filmo filmavimo, kurio metu nebus trukdomas pėsčiųjų ir (ar) transporto priemonių eismas, nebus trikdoma viešoji rimtis, asm</text:span><text:span text:style-name="T626">enų ramybė, poilsis ar darbas, viešoji įstaiga „Vilniaus kino biuras“ ne vėliau kaip per 8 darbo valandas nuo tokio prašymo gavimo pateikia Administracinės veiklos skyriui Savivaldybės administracijos direktoriaus nustatytos formos pranešimą apie filmo fil</text:span><text:span text:style-name="T627">mavimą su prašymu leisti filmuoti filmą. Kitais atvejais viešoji įstaiga „Vilniaus kino biuras“ nedelsdamas persiunčia Savivaldybės administracijos E. miesto departamento Interesantų aptarnavimo skyriui prašymą dėl filmo filmavimo, kuris nagrinėjamas Taisy</text:span><text:span text:style-name="T628">klėse nustatyta tvarka.</text:span></text:p>
      <text:p text:style-name="P629"><text:span text:style-name="T630">29</text:span><text:span text:style-name="T631">. Kartu su prašymu dėl leidimo organizuoti renginį organizatoriai privalo pateikti renginio vietos schemą, kai renginio metu statoma scena, aptveriama teritorija ar statomi kiti statiniai. Kartu su prašymu dėl filmo filmavimo<text:s/></text:span><text:span text:style-name="T632">asmenys privalo pateikti civilinės atsakomybės draudimo liudijimą, kuriame draudimo suma būtų ne mažesnė kaip 50 000 litų dėl žalos tretiesiems asmenims. Draudimo liudijimas turi galioti viso filmavimo metu.</text:span></text:p>
      <text:p text:style-name="P633"><text:span text:style-name="T634">30</text:span><text:span text:style-name="T635">. Prašymus leisti organizuoti renginį ar f</text:span><text:span text:style-name="T636">ilmuoti filmą nagrinėja komisija. Komisija nenagrinėja prašymų dėl Taisyklių 25.1 punkte nurodytu laiku vyksiančių renginių, kurių metu nebus prekybos ir (ar) eismo ribojimų ir kuriuose dalyvaus (įskaitant žiūrovus) ne daugiau kaip 100 žmonių. Tuomet prašy</text:span><text:span text:style-name="T637">mą nagrinėja ir pažymėjimą išduoda Administracinės veiklos skyrius, kuris<text:s/></text:span><text:soft-page-break/><text:span text:style-name="T638">apie sprendimą išduoti (neišduoti) pažymėjimą praneša asmeniui ne vėliau kaip per 10 darbo dienų nuo prašymo gavimo dienos.</text:span></text:p>
      <text:p text:style-name="P639"><text:span text:style-name="T640">31</text:span><text:span text:style-name="T641">. Į komisijos posėdžius kviečiami dalyvauti renginių</text:span><text:span text:style-name="T642"><text:s/>organizatoriai. Kai komisija nagrinėja prašymą dėl filmo filmavimo, prašymą pateikusių asmenų interesus komisijoje gali atstovauti viešoji įstaiga „Vilniaus kino biuras“, jei prašymą pateikę asmenys su tuo sutinka.</text:span></text:p>
      <text:p text:style-name="P643"><text:span text:style-name="T644">32</text:span><text:span text:style-name="T645">. Komisija, išnagrinėjusi prašymą<text:s/></text:span><text:span text:style-name="T646">ir kitus dokumentus, gali:</text:span></text:p>
      <text:p text:style-name="P647"><text:span text:style-name="T648">32.1</text:span><text:span text:style-name="T649">. pritarti renginio organizavimui ir siūlyti Savivaldybės administracijos direktoriui ar jo įgaliotam asmeniui leisti organizuoti renginį;</text:span></text:p>
      <text:p text:style-name="P650"><text:span text:style-name="T651">32.2</text:span><text:span text:style-name="T652">. pritarti renginiui ir įpareigoti organizatorius atlikti papildomus veiksmu</text:span><text:span text:style-name="T653">s ar pateikti papildomus dokumentus ar informaciją apie organizuojamą renginį ir nustatyti terminą, per kurį būtina pašalinti visus trūkumus;</text:span></text:p>
      <text:p text:style-name="P654"><text:span text:style-name="T655">32.3</text:span><text:span text:style-name="T656">. nepritarti renginio organizavimui ir siūlyti Savivaldybės administracijos direktoriui ar jo įgaliotam as</text:span><text:span text:style-name="T657">meniui neleisti organizuoti renginio:</text:span></text:p>
      <text:p text:style-name="P658"><text:span text:style-name="T659">32.3.1</text:span><text:span text:style-name="T660">. jeigu renginio metu gali būti pažeistas valstybės ar visuomenės saugumas, viešoji tvarka, žmonių sveikata ar dorovė ar kitų asmenų teisės ir laisvės;</text:span></text:p>
      <text:p text:style-name="P661"><text:span text:style-name="T662">32.3.2</text:span><text:span text:style-name="T663">. jeigu organizatorius neįvykdo visų Taisyklių i</text:span><text:span text:style-name="T664">r (ar) komisijos keliamų reikalavimų;</text:span></text:p>
      <text:p text:style-name="P665"><text:span text:style-name="T666">32.3.3</text:span><text:span text:style-name="T667">. jeigu renginio organizatorius yra pažeidęs Taisykles ir (ar) kitus su renginių organizavimu susijusius Lietuvos Respublikos įstatymus ir jų lydimuosius teisės aktus ir nuo skirtos nuobaudos už pažeidimą įvy</text:span><text:span text:style-name="T668">kdymo nepraėjo vieneri metai;</text:span></text:p>
      <text:p text:style-name="P669"><text:span text:style-name="T670">32.3.4</text:span><text:span text:style-name="T671">. juridiniams asmenims, kurie organizuodami renginį ketina vykdyti tiesioginę savo veiklą;</text:span></text:p>
      <text:p text:style-name="P672"><text:span text:style-name="T673">32.3.5</text:span><text:span text:style-name="T674">. renginiams, kurių metu, policijos arba komisijos nuomone, gali kilti riaušės arba tokie renginiai pagal savo pobū</text:span><text:span text:style-name="T675">dį gali sukelti neigiamą visuomenės reakciją ar pasipriešinimą arba yra gauta objektyvių duomenų ar kita informacija (gauta raštiška informacija apie organizuotus renginius ir sukeltas neigiamas pasekmes, padaryta visuomenės apklausa dėl numatomų renginių<text:s/></text:span><text:span text:style-name="T676">ir pan.) dėl galimų pažeidimų. Tokie renginiai gali būti organizuojami tik uždarose erdvėse, kuriose būtų užtikrintas renginio dalyvių ir žiūrovų saugumas;</text:span></text:p>
      <text:p text:style-name="P677"><text:span text:style-name="T678">32.3.6</text:span><text:span text:style-name="T679">. jeigu organizatorius nesilaiko Taisyklėse nurodyto prašymo pateikimo termino;</text:span></text:p>
      <text:p text:style-name="P680"><text:span text:style-name="T681">32.3.7</text:span><text:span text:style-name="T682">. jeigu prašyme nurodyta renginio data yra praėjusi;</text:span></text:p>
      <text:p text:style-name="P683"><text:span text:style-name="T684">32.3.8</text:span><text:span text:style-name="T685">. jeigu nėra tokios vietos, kuri nurodyta organizatoriaus prašyme;</text:span></text:p>
      <text:p text:style-name="P686"><text:span text:style-name="T687">32.3.9</text:span><text:span text:style-name="T688">. jeigu prašyme nurodytoje vietoje ir nurodytu laiku kitam organizatoriui yra išduotas pažymėjimas ir keli renginiai</text:span><text:span text:style-name="T689"><text:s/>toje pačioje vietoje tuo pačiu laiku negalimi.</text:span></text:p>
      <text:p text:style-name="P690"><text:span text:style-name="T691">33</text:span><text:span text:style-name="T692">. Leidus organizuoti renginį, organizatoriai privalo:</text:span></text:p>
      <text:p text:style-name="P693"><text:span text:style-name="T694">33.1</text:span><text:span text:style-name="T695">. sudaryti sutartį dėl šiukšlių dėžių pastatymo ir renginio teritorijos sutvarkymo arba kitaip užtikrinti jos sutvarkymą renginiui<text:s/></text:span><text:span text:style-name="T696">pasibaigus. Sutartis dėl renginio teritorijos sutvarkymo<text:s/></text:span><text:soft-page-break/><text:span text:style-name="T697">privaloma, kai renginio metu vykdoma prekyba, o jei renginys trunka ilgiau kaip 4 valandas, renginio organizatoriai privalo užtikrinti, kad renginio metu būtų renkamos šiukšlės;</text:span></text:p>
      <text:p text:style-name="P698"><text:span text:style-name="T699">33.2</text:span><text:span text:style-name="T700">. pastatyti b</text:span><text:span text:style-name="T701">iotualetus, jei renginys trunka ilgiau kaip 2 valandas. Biotualetų skaičius nustatomas pagal Taisyklių priedą;</text:span></text:p>
      <text:p text:style-name="P702"><text:span text:style-name="T703">33.3</text:span><text:span text:style-name="T704">. užtikrinti greitosios medicinos pagalbos darbuotojų budėjimą renginio metu, jei yra tikimybė, kad renginio metu gali kilti grėsmė asmen</text:span><text:span text:style-name="T705">ų sveikatai. Sporto renginiuose visada privalo budėti greitosios medicinos pagalbos brigada. Medicinos pagalbos darbuotojų skaičių ir sudėtį nustato atsakingi medicinos įstaigos darbuotojai, atsižvelgdami į numatomą renginyje dalyvausiančių asmenų skaičių,</text:span><text:span text:style-name="T706"><text:s/>renginio trukmę ir kitas aplinkybes;</text:span></text:p>
      <text:p text:style-name="P707"><text:span text:style-name="T708">33.4</text:span><text:span text:style-name="T709">. užtikrinti priešgaisrinės gelbėjimo tarnybos darbuotojų budėjimą renginio metu, jei yra tikimybė, kad renginio metu gali kilti ekstremalių situacijų;</text:span></text:p>
      <text:p text:style-name="P710"><text:span text:style-name="T711">33.5</text:span><text:span text:style-name="T712">. sudaryti su policija sutartį dėl saugaus eismo<text:s/></text:span><text:span text:style-name="T713">ir viešosios tvarkos užtikrinimo, jei kitaip negalima užtikrinti saugumo;</text:span></text:p>
      <text:p text:style-name="P714"><text:span text:style-name="T715">33.6</text:span><text:span text:style-name="T716">. užtikrinti, kad būtų pastatyti laikini kelio ženklai, jei renginio metu būtina apriboti ar uždrausti transporto eismą. Laikini kelio ženklai turi būti pastatyti pagal paren</text:span><text:span text:style-name="T717">gtą ir suderintą su Savivaldybės administracijos Miesto ūkio ir transporto departamento Eismo organizavimo skyriumi ir Vilniaus apskrities vyriausiojo policijos komisariato Kelių policijos valdyba schemą;</text:span></text:p>
      <text:p text:style-name="P718"><text:span text:style-name="T719">33.7</text:span><text:span text:style-name="T720">. užtikrinti, kad į renginio teritoriją neb</text:span><text:span text:style-name="T721">ūtų galima įsinešti ginklų, kitų daiktų, kuriais galima sužaloti žmogų ar sukelti grėsmę kitiems asmenims;</text:span></text:p>
      <text:p text:style-name="P722"><text:span text:style-name="T723">33.8</text:span><text:span text:style-name="T724">. renginio dalyvius bei žiūrovus apdrausti nuo nelaimingų atsitikimų, jei yra tikimybė, kad renginio metu gali kilti grėsmė asmenų sveikatai<text:s/></text:span><text:span text:style-name="T725">ir gyvybei;</text:span></text:p>
      <text:p text:style-name="P726"><text:span text:style-name="T727">33.9</text:span><text:span text:style-name="T728">. prireikus sudaryti su saugos tarnyba sutartį dėl turto apsaugos ir (ar) viešosios tvarkos palaikymo. Teritorijos apsaugos organizavimo planas turi būti suderintas su policija. Saugumą užtikrinantys darbuotojai privalo:</text:span></text:p>
      <text:p text:style-name="P729"><text:span text:style-name="T730">33.9.1</text:span><text:span text:style-name="T731">. pasir</text:span><text:span text:style-name="T732">ūpinti teritorijos apsauga;</text:span></text:p>
      <text:p text:style-name="P733"><text:span text:style-name="T734">33.9.2</text:span><text:span text:style-name="T735">. garantuoti renginio teritorijoje esančių objektų apsaugą;</text:span></text:p>
      <text:p text:style-name="P736"><text:span text:style-name="T737">33.10</text:span><text:span text:style-name="T738">. suteikti visokeriopą pagalbą policijos pareigūnams, renginyje užtikrinantiems viešąją tvarką;</text:span></text:p>
      <text:p text:style-name="P739"><text:span text:style-name="T740">33.11</text:span><text:span text:style-name="T741">. aptverti renginio teritoriją, jei aptver</text:span><text:span text:style-name="T742">ti įmanoma pagal renginio pobūdį ir vietą. Aptverti reikia taip, kad nebūtų trukdoma renginyje nedalyvaujantiems asmenims naudotis viešomis vietomis, esančiomis šalia renginio teritorijos. Komisija gali leisti teritorijos neaptverti;</text:span></text:p>
      <text:p text:style-name="P743"><text:span text:style-name="T744">33.12</text:span><text:span text:style-name="T745">. užtikrinti,</text:span><text:span text:style-name="T746"><text:s/>kad į renginio teritoriją nebūtų įsinešami alkoholiniai ar kiti gėrimai, narkotikai ar kitos psichotropinės medžiagos;</text:span></text:p>
      <text:p text:style-name="P747"><text:span text:style-name="T748">33.13</text:span><text:span text:style-name="T749">. pasirūpinti, kad į renginio teritoriją nebūtų įleidžiami neblaivūs ar nuo psichotropinių medžiagų apsvaigę asmenys;</text:span></text:p>
      <text:p text:style-name="P750"><text:span text:style-name="T751">33.14</text:span><text:span text:style-name="T752">. gerai apšviesti renginio teritoriją ir jos prieigas, jei renginys vyks tamsiuoju paros metu;</text:span></text:p>
      <text:p text:style-name="P753"><text:span text:style-name="T754">33.15</text:span><text:span text:style-name="T755">. parengti civilinių pirotechnikos priemonių naudojimo vietų schemą ir ją suderinti su priešgaisrinės gelbėjimo tarnybos bei Savivaldybės administracijo</text:span><text:span text:style-name="T756">s atsakingais darbuotojais, jeigu renginio metu bus naudojamos IV kategorijos civilinės pirotechnikos priemonės (fejerverkai). Renginiuose civilinių pirotechnikos priemonių naudojimo vietos turi būti aptvertos (ar kitaip užtikrinta), kad prie jų nepatektų<text:s/></text:span><text:span text:style-name="T757">pašaliniai asmenys;</text:span></text:p>
      <text:p text:style-name="P758"><text:span text:style-name="T759">33.16</text:span><text:span text:style-name="T760">. užtikrinti, kad renginio metu nebūtų trikdoma viešoji rimtis, asmenų ramybė, poilsis ar darbas;</text:span></text:p>
      <text:p text:style-name="P761"><text:span text:style-name="T762">33.17</text:span><text:span text:style-name="T763">. sumokėti vietinės rinkliavos mokestį, jei organizuojamas renginys yra komercinis. Vietinės rinkliavos mokestis nustato</text:span><text:span text:style-name="T764">mas pagal Savivaldybės tarybos sprendimu patvirtintus Vietinės rinkliavos už leidimo organizuoti komercinius renginius Savivaldybei priklausančiose ar valdytojo teise valdomose viešojo naudojimo teritorijose išdavimą nuostatus;</text:span></text:p>
      <text:p text:style-name="P765"><text:span text:style-name="T766">33.18</text:span><text:span text:style-name="T767">. sudaryti sąlygas<text:s/></text:span><text:span text:style-name="T768">neįgaliųjų asmenų vairuojamas ar neįgaliuosius asmenis atvežančias transporto priemones statyti arčiau renginio vietos;</text:span></text:p>
      <text:p text:style-name="P769"><text:span text:style-name="T770">33.19</text:span><text:span text:style-name="T771">. pasirūpinti, kad valstybinių ir minėjimų renginių oficialiųjų dalių kalbos būtų verčiamos į gestų kalbą;</text:span></text:p>
      <text:p text:style-name="P772"><text:span text:style-name="T773">33.20</text:span><text:span text:style-name="T774">. laikytis<text:s/></text:span><text:span text:style-name="T775">kitų komisijos, Savivaldybės administracijos direktoriaus įsakyme ar pažymėjime nustatytų reikalavimų.</text:span><text:s/></text:p>
      <text:p text:style-name="P776">Punkto pakeitimai:</text:p>
      <text:p text:style-name="P777"><text:span text:style-name="T778">Nr.<text:s/></text:span><text:a xlink:href="https://www.e-tar.lt/portal/legalAct.html?documentId=SAV.506407" office:target-frame-name="_top" xlink:show="replace"><text:span text:style-name="T779">1-670</text:span></text:a><text:span text:style-name="T780">, 2012-06-20, paskelbta TAR 2012-06-20, i. k.<text:s/></text:span><text:span text:style-name="T781">2012-01394</text:span></text:p>
      <text:p text:style-name="Normal"/>
      <text:p text:style-name="P782"><text:span text:style-name="T783">34</text:span><text:span text:style-name="T784">. Organizatoriai privalo užtikrinti visos renginio metu naudojamos įrangos saugumą, turėti technikos priežiūros tarnybos išvadą dėl įrenginio tinkamumo naudoti.</text:span></text:p>
      <text:p text:style-name="P785"><text:span text:style-name="T786">35</text:span><text:span text:style-name="T787">. Pažymėjimas išduodamas, kai įvykdomi komisijos, Savivaldybės<text:s/></text:span><text:span text:style-name="T788">administracijos direktoriaus įsakymu ar Administracinės veiklos skyriaus nustatyti reikalavimai ir įpareigojimai organizatoriams.</text:span></text:p>
      <text:p text:style-name="P789"><text:span text:style-name="T790">36</text:span><text:span text:style-name="T791">. Asmenys ar įmonės, norinčios prekiauti renginio metu, nustatyta tvarka turi gauti Savivaldybės administracijos Ekonomi</text:span><text:span text:style-name="T792">kos ir investicijų departamento leidimą prekiauti ir (ar) vienkartinę licenciją verstis prekyba alkoholiniais gėrimais, kurių etilo alkoholio koncentracija neviršija 6 procentų.<text:s/></text:span></text:p>
      <text:p text:style-name="P793"><text:span text:style-name="T794">37</text:span><text:span text:style-name="T795">. Prekyba alkoholiniais gėrimais draudžiama stiklinėje ar kitoje taroje</text:span><text:span text:style-name="T796">, kuri gali būti panaudota sužalojant žmones.</text:span></text:p>
      <text:p text:style-name="P797"><text:span text:style-name="T798">38</text:span><text:span text:style-name="T799">. Draudžiama prekiauti alkoholiniais gėrimais:</text:span></text:p>
      <text:p text:style-name="P800"><text:span text:style-name="T801">38.1</text:span><text:span text:style-name="T802">. vaikams ir(ar) nepilnamečiams (asmenims iki 18 metų) skirtų renginių metu arba kai planuojama, kad į renginį susirinks daugiau kaip 40 proc. nepilnam</text:span><text:span text:style-name="T803">ečių ir (ar) vaikų;</text:span></text:p>
      <text:p text:style-name="P804"><text:span text:style-name="T805">38.2</text:span><text:span text:style-name="T806">. sporto renginiuose, išskyrus atvejus, kai įrengiamos specialios prekybos vietos, atribotos nuo bendros renginio teritorijos.</text:span></text:p>
      <text:p text:style-name="P807"><text:span text:style-name="T808">39</text:span><text:span text:style-name="T809">. Organizatoriai privalo užtikrinti, kad alkoholiniai gėrimai nebūtų parduodami nepilnamečiam</text:span><text:span text:style-name="T810">s, o užfiksavę tokius faktus, informuoti policijos pareigūnus.</text:span></text:p>
      <text:p text:style-name="P811"><text:span text:style-name="T812">40</text:span><text:span text:style-name="T813">. Vykdant prekybą alkoholiniais gėrimais, būtina aptverti visą renginio teritoriją. Nesant galimybės aptverti teritoriją, būtina užtikrinti, kad iš renginio teritorijos nebus išsinešami a</text:span><text:span text:style-name="T814">lkoholiniai gėrimai.<text:s/></text:span></text:p>
      <text:p text:style-name="P815"><text:span text:style-name="T816">41</text:span><text:span text:style-name="T817">. Prekyba alkoholiniais gėrimais turi būti nutraukta likus ne mažiau kaip 30 minučių iki renginio pabaigos.</text:span></text:p>
      <text:p text:style-name="P818"><text:span text:style-name="T819">42</text:span><text:span text:style-name="T820">. Organizatoriai privalo nedelsdami nutraukti renginį, jei kyla grėsmė asmenų saugumui, ir apie tai informuoti pol</text:span><text:span text:style-name="T821">iciją.</text:span></text:p>
      <text:p text:style-name="P822"><text:span text:style-name="T823">43</text:span><text:span text:style-name="T824">. Organizatoriai privalo laikytis Lietuvos Respublikos įstatymų, Savivaldybės ir kitų institucijų priimtų teisės aktų, komisijos reikalavimų, vykdyti visus įpareigojimus, nurodytus Savivaldybės administracijos direktoriaus įsakyme ir (ar) išdu</text:span><text:span text:style-name="T825">otame pažymėjime.</text:span></text:p>
      <text:p text:style-name="P826"><text:span text:style-name="T827">44</text:span><text:span text:style-name="T828">. Organizatoriai atsako už renginio teritorijos sutvarkymą, jei nėra sudarę sutarties su kitu asmeniu, kuris tvarkys renginio teritoriją. Kai organizatoriai yra sudarę sutartį dėl teritorijos sutvarkymo, už teritorijos sutvarkymą at</text:span><text:span text:style-name="T829">sako asmuo, įsipareigojęs sutvarkyti renginio teritoriją.</text:span></text:p>
      <text:p text:style-name="P830"><text:span text:style-name="T831">45</text:span><text:span text:style-name="T832">. Organizatoriai privalo užtikrinti, kad Taisyklių 48 punkte nurodyti pareigūnai patektų į renginio teritoriją, o jiems pareikalavus pateikti dokumentus, būtinus renginiui organizuoti.<text:s/></text:span></text:p>
      <text:p text:style-name="P833"><text:span text:style-name="T834">46</text:span><text:span text:style-name="T835">. Savivaldybė viešai paskelbia organizatorius, grubiai pažeidusius Taisykles.</text:span></text:p>
      <text:p text:style-name="P836"><text:span text:style-name="T837">47</text:span><text:span text:style-name="T838">. Organizatoriai, negavę leidimo renginiui organizuoti, turi teisę apskųsti sprendimą Lietuvos Respublikos įstatymų nustatyta tvarka.</text:span></text:p>
      <text:p text:style-name="P839"/>
      <text:p text:style-name="P840"><text:span text:style-name="T841">V</text:span><text:span text:style-name="T842">.<text:s/></text:span><text:span text:style-name="T843">BAIGIAMOSIOS NUOSTATOS</text:span></text:p>
      <text:p text:style-name="P844"/>
      <text:p text:style-name="P845"><text:span text:style-name="T846">48</text:span><text:span text:style-name="T847">. Taisyklių laikymosi kontrolę užtikrina Savivaldybės administracijos ir Vilniaus apskrities vyriausiojo policijos komisariato atsakingi pareigūnai.</text:span></text:p>
      <text:p text:style-name="P848"><text:span text:style-name="T849">49</text:span><text:span text:style-name="T850">. Asmenys, pažeidę Taisyklių reikalavimus, atsako Lietuvos Respublikos administracinių teisės pažei</text:span><text:span text:style-name="T851">dimų kodekso ir kitų įstatymų nustatyta tvarka.</text:span></text:p>
      <text:p text:style-name="P852"><text:span text:style-name="T853">______________</text:span></text:p>
      <text:p text:style-name="P854"/>
      <text:p text:style-name="P855"/>
      <text:soft-page-break/>
      <text:p text:style-name="P856">Vilniaus miesto savivaldybės tarybos</text:p>
      <text:p text:style-name="P857">2011 m. lapkričio 23 d. sprendimu Nr. 1-326 patvirtintų</text:p>
      <text:p text:style-name="P858">Tvarkymo ir švaros taisyklių priedas</text:p>
      <text:p text:style-name="P859">(Vilniaus miesto savivaldybės tarybos</text:p>
      <text:p text:style-name="P860">2012 m.<text:s/>birželio 20 d. sprendimu Nr. 1-670 patvirtintų</text:p>
      <text:p text:style-name="P861"><text:span text:style-name="T862">Tvarkymo ir švaros taisyklių priedo redakcija)</text:span></text:p>
      <text:p text:style-name="P863"/>
      <text:p text:style-name="P864"><text:span text:style-name="T865">nustatytas BIOTUALETŲ SKAIČIUS</text:span></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Numatomas renginyje dalyvausiančių asmenų skaičius</text:p>
          </table:table-cell>
          <table:table-cell table:style-name="TableCell873">
            <text:p text:style-name="P874">Biotualetų skaičius</text:p>
            <text:p text:style-name="P875">(ne mažiau kaip)</text:p>
          </table:table-cell>
        </table:table-row>
        <table:table-row table:style-name="TableRow876">
          <table:table-cell table:style-name="TableCell877">
            <text:p text:style-name="P878">200</text:p>
          </table:table-cell>
          <table:table-cell table:style-name="TableCell879">
            <text:p text:style-name="P880">2 (iš jų vienas pritaikytas<text:s/>neįgaliesiems asmenims)</text:p>
          </table:table-cell>
        </table:table-row>
        <table:table-row table:style-name="TableRow881">
          <table:table-cell table:style-name="TableCell882">
            <text:p text:style-name="P883">1000</text:p>
          </table:table-cell>
          <table:table-cell table:style-name="TableCell884">
            <text:p text:style-name="P885">4 (iš jų vienas pritaikytas neįgaliesiems asmenims)</text:p>
          </table:table-cell>
        </table:table-row>
        <table:table-row table:style-name="TableRow886">
          <table:table-cell table:style-name="TableCell887">
            <text:p text:style-name="P888">2000</text:p>
          </table:table-cell>
          <table:table-cell table:style-name="TableCell889">
            <text:p text:style-name="P890">5 (iš jų vienas pritaikytas neįgaliesiems asmenims)</text:p>
          </table:table-cell>
        </table:table-row>
        <table:table-row table:style-name="TableRow891">
          <table:table-cell table:style-name="TableCell892">
            <text:p text:style-name="P893">3000</text:p>
          </table:table-cell>
          <table:table-cell table:style-name="TableCell894">
            <text:p text:style-name="P895">6 (iš jų vienas pritaikytas neįgaliesiems asmenims)</text:p>
          </table:table-cell>
        </table:table-row>
        <table:table-row table:style-name="TableRow896">
          <table:table-cell table:style-name="TableCell897">
            <text:p text:style-name="P898">4000</text:p>
          </table:table-cell>
          <table:table-cell table:style-name="TableCell899">
            <text:p text:style-name="P900">8 (iš jų vienas pritaikytas neįgaliesiems asmenims)</text:p>
          </table:table-cell>
        </table:table-row>
        <table:table-row table:style-name="TableRow901">
          <table:table-cell table:style-name="TableCell902">
            <text:p text:style-name="P903">5000</text:p>
          </table:table-cell>
          <table:table-cell table:style-name="TableCell904">
            <text:p text:style-name="P905">12 (iš jų du pritaikyti neįgaliesiems asmenims)</text:p>
          </table:table-cell>
        </table:table-row>
        <table:table-row table:style-name="TableRow906">
          <table:table-cell table:style-name="TableCell907">
            <text:p text:style-name="P908">10000</text:p>
          </table:table-cell>
          <table:table-cell table:style-name="TableCell909">
            <text:p text:style-name="P910">15 (iš jų du pritaikyti neįgaliesiems asmenims)</text:p>
          </table:table-cell>
        </table:table-row>
        <table:table-row table:style-name="TableRow911">
          <table:table-cell table:style-name="TableCell912">
            <text:p text:style-name="P913">15000</text:p>
          </table:table-cell>
          <table:table-cell table:style-name="TableCell914">
            <text:p text:style-name="P915">20 (iš jų du pritaikyti neįgaliesiems asmenims)</text:p>
          </table:table-cell>
        </table:table-row>
        <table:table-row table:style-name="TableRow916">
          <table:table-cell table:style-name="TableCell917">
            <text:p text:style-name="P918">20000</text:p>
          </table:table-cell>
          <table:table-cell table:style-name="TableCell919">
            <text:p text:style-name="P920">25 (iš jų du pritaikyti neįgaliesiems asmenims)</text:p>
          </table:table-cell>
        </table:table-row>
        <table:table-row table:style-name="TableRow921">
          <table:table-cell table:style-name="TableCell922">
            <text:p text:style-name="P923">25000</text:p>
          </table:table-cell>
          <table:table-cell table:style-name="TableCell924">
            <text:p text:style-name="P925">35 (iš jų du pritaikyti<text:s/>neįgaliesiems asmenims)</text:p>
          </table:table-cell>
        </table:table-row>
        <table:table-row table:style-name="TableRow926">
          <table:table-cell table:style-name="TableCell927">
            <text:p text:style-name="P928">30000</text:p>
          </table:table-cell>
          <table:table-cell table:style-name="TableCell929">
            <text:p text:style-name="P930">40 (iš jų trys pritaikyti neįgaliesiems asmenims)</text:p>
          </table:table-cell>
        </table:table-row>
        <table:table-row table:style-name="TableRow931">
          <table:table-cell table:style-name="TableCell932">
            <text:p text:style-name="P933">35000</text:p>
          </table:table-cell>
          <table:table-cell table:style-name="TableCell934">
            <text:p text:style-name="P935">50 (iš jų trys pritaikyti neįgaliesiems asmenims)</text:p>
          </table:table-cell>
        </table:table-row>
        <table:table-row table:style-name="TableRow936">
          <table:table-cell table:style-name="TableCell937">
            <text:p text:style-name="P938">40000</text:p>
          </table:table-cell>
          <table:table-cell table:style-name="TableCell939">
            <text:p text:style-name="P940">60 (iš jų trys pritaikyti neįgaliesiems asmenims)</text:p>
          </table:table-cell>
        </table:table-row>
        <table:table-row table:style-name="TableRow941">
          <table:table-cell table:style-name="TableCell942">
            <text:p text:style-name="P943">45000</text:p>
          </table:table-cell>
          <table:table-cell table:style-name="TableCell944">
            <text:p text:style-name="P945">65 (iš jų trys pritaikyti neįgaliesiems asmenims)</text:p>
          </table:table-cell>
        </table:table-row>
        <table:table-row table:style-name="TableRow946">
          <table:table-cell table:style-name="TableCell947">
            <text:p text:style-name="P948">50000</text:p>
          </table:table-cell>
          <table:table-cell table:style-name="TableCell949">
            <text:p text:style-name="P950">70 (iš jų trys pritaikyti neįgaliesiems asmenims)</text:p>
          </table:table-cell>
        </table:table-row>
        <table:table-row table:style-name="TableRow951">
          <table:table-cell table:style-name="TableCell952">
            <text:p text:style-name="P953">55000</text:p>
          </table:table-cell>
          <table:table-cell table:style-name="TableCell954">
            <text:p text:style-name="P955">75 (iš jų trys pritaikyti neįgaliesiems asmenims)</text:p>
          </table:table-cell>
        </table:table-row>
        <table:table-row table:style-name="TableRow956">
          <table:table-cell table:style-name="TableCell957">
            <text:p text:style-name="P958">60000</text:p>
          </table:table-cell>
          <table:table-cell table:style-name="TableCell959">
            <text:p text:style-name="P960">80 (iš jų keturi pritaikyti neįgaliesiems asmenims)</text:p>
          </table:table-cell>
        </table:table-row>
        <table:table-row table:style-name="TableRow961">
          <table:table-cell table:style-name="TableCell962">
            <text:p text:style-name="P963">65000</text:p>
          </table:table-cell>
          <table:table-cell table:style-name="TableCell964">
            <text:p text:style-name="P965">85 (iš jų keturi pritaikyti neįgaliesiems asmenims)</text:p>
          </table:table-cell>
        </table:table-row>
        <table:table-row table:style-name="TableRow966">
          <table:table-cell table:style-name="TableCell967">
            <text:p text:style-name="P968">70000</text:p>
          </table:table-cell>
          <table:table-cell table:style-name="TableCell969">
            <text:p text:style-name="P970">90 (iš jų keturi pritaikyti neįgaliesiems asmenims)</text:p>
          </table:table-cell>
        </table:table-row>
        <table:table-row table:style-name="TableRow971">
          <table:table-cell table:style-name="TableCell972">
            <text:p text:style-name="P973">Daugiau kaip 75000</text:p>
          </table:table-cell>
          <table:table-cell table:style-name="TableCell974">
            <text:p text:style-name="P975">100 (iš jų keturi pritaikyti neįgaliesiems asmenims)</text:p>
          </table:table-cell>
        </table:table-row>
      </table:table>
      <text:p text:style-name="P976"/>
      <text:p text:style-name="P977"><text:span text:style-name="T978">____________________</text:span></text:p>
      <text:p text:style-name="P979">Priedo pakeitimai:</text:p>
      <text:p text:style-name="P980"><text:span text:style-name="T981">Nr.<text:s/></text:span><text:a xlink:href="https://www.e-tar.lt/portal/legalAct.html?documentId=SAV.506407" office:target-frame-name="_top" xlink:show="replace"><text:span text:style-name="T982">1-670</text:span></text:a><text:span text:style-name="T983">, 2012-06-20,<text:s/></text:span><text:span text:style-name="T984">paskelbta TAR 2012-06-20, i. k. 2012-01394</text:span></text:p>
      <text:p text:style-name="Normal"/>
      <text:p text:style-name="P985"/>
      <text:p text:style-name="P986"/>
      <text:p text:style-name="P987"><text:span text:style-name="T988">Pakeitimai:</text:span></text:p>
      <text:p text:style-name="P989"/>
      <text:p text:style-name="P990"><text:span text:style-name="T991">1.</text:span></text:p>
      <text:p text:style-name="P992"><text:span text:style-name="T993">Vilniaus miesto savivaldybės taryba, Sprendimas</text:span></text:p>
      <text:p text:style-name="P994"><text:span text:style-name="T995">Nr.<text:s/></text:span><text:a xlink:href="https://www.e-tar.lt/portal/legalAct.html?documentId=SAV.506406" office:target-frame-name="_top" xlink:show="replace"><text:span text:style-name="T996">1-438</text:span></text:a><text:span text:style-name="T997">, 2012-02-08, paskelbta TAR 2012-02-08, i. k. 2012-00240</text:span></text:p>
      <text:p text:style-name="P998"><text:span text:style-name="T999">Dėl<text:s/></text:span><text:span text:style-name="T1000">Tarybos 2011-11-23 sprendimo Nr. 1-326 „Dėl Tvarkymo ir švaros taisyklių tvirtinimo“ pakeitimo</text:span></text:p>
      <text:p text:style-name="P1001"/>
      <text:p text:style-name="P1002"><text:span text:style-name="T1003">2.</text:span></text:p>
      <text:p text:style-name="P1004"><text:span text:style-name="T1005">Vilniaus miesto savivaldybės taryba, Sprendimas</text:span></text:p>
      <text:p text:style-name="P1006"><text:span text:style-name="T1007">Nr.<text:s/></text:span><text:a xlink:href="https://www.e-tar.lt/portal/legalAct.html?documentId=SAV.506407" office:target-frame-name="_top" xlink:show="replace"><text:span text:style-name="T1008">1-670</text:span></text:a><text:span text:style-name="T1009">, 2012-06-20, paskelbta<text:s/></text:span><text:span text:style-name="T1010">TAR 2012-06-20, i. k. 2012-01394</text:span></text:p>
      <text:p text:style-name="P1011"><text:span text:style-name="T1012">Dėl Tarybos 2011-11-23 sprendimo Nr. 1-326 „Dėl Tvarkymo ir švaros taisyklių 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VARKYMO IR ŠVAROS TAISYKLIŲ TVIRTINIMO</dc:title>
    <dc:subject>1-326</dc:subject>
    <meta:initial-creator>VILNIAUS MIESTO SAVIVALDYBĖS TARYBA</meta:initial-creator>
    <dc:creator>adlibuser</dc:creator>
    <meta:creation-date>2017-06-22T06:12:00Z</meta:creation-date>
    <dc:date>2017-06-22T06:12:00Z</dc:date>
    <meta:template xlink:href="Normal.dotm" xlink:type="simple"/>
    <meta:editing-cycles>2</meta:editing-cycles>
    <meta:editing-duration>PT0S</meta:editing-duration>
    <meta:document-statistic meta:page-count="18" meta:paragraph-count="553" meta:word-count="5381" meta:character-count="44272" meta:row-count="1066" meta:non-whitespace-character-count="39444"/>
  </office:meta>
</office:document-meta>
</file>