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44in">
        <style:tab-stops>
          <style:tab-stop style:type="left" style:position="0.8861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44in">
        <style:tab-stops>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44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font-size="7pt" style:font-size-asian="7pt" style:font-size-complex="7pt"/>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5944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37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37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3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3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37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3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37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37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37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3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37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3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37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37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37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37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37in">
        <style:tab-stops>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37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37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37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37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37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37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37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37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37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37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37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37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37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weight-complex="bold" fo:color="#00B05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font-weight-complex="bold" fo:color="#00B05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37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37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37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37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keep-with-next="always" fo:text-align="center"/>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fo:font-size="7pt" style:font-size-asian="7pt" style:font-size-complex="7pt"/>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fo:text-indent="0.5944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44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44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44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44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44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keep-with-next="always" fo:text-align="center"/>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fo:font-size="7pt" style:font-size-asian="7pt" style:font-size-complex="7pt"/>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37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37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37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37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per 66.6%"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text-position="super 66.6%"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super 66.6%"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text-position="super 66.6%"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per 66.6%"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text-position="super 66.6%"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text-position="super 66.6%"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Calibri" style:font-name-asian="Calibri" fo:font-size="11pt" style:font-size-asian="11pt" style:font-size-complex="11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position="super 66.6%"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text-position="super 66.6%"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text-position="super 66.6%"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per 66.6%"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6.6%"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text-position="super 66.6%"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text-position="super 66.6%"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text-position="super 66.6%"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37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37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37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37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44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44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44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44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44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37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37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37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37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37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37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37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37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37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37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37in">
        <style:tab-stops>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37in">
        <style:tab-stops>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37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37in">
        <style:tab-stops>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37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37in">
        <style:tab-stops>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37in">
        <style:tab-stops>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37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37in">
        <style:tab-stops>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37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37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37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37in">
        <style:tab-stops>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37in">
        <style:tab-stops>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37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37in">
        <style:tab-stops>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37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37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37in">
        <style:tab-stops>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37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37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37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37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37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keep-with-next="always" fo:text-align="center"/>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fo:font-size="7pt" style:font-size-asian="7pt" style:font-size-complex="7pt"/>
    </style:style>
    <style:style style:name="T1056" style:parent-style-name="DefaultParagraphFont" style:family="text">
      <style:text-properties fo:font-weight="bold" style:font-weight-asian="bold" style:font-size-complex="12pt"/>
    </style:style>
    <style:style style:name="P1057" style:parent-style-name="Normal" style:family="paragraph">
      <style:text-properties style:font-size-complex="12pt"/>
    </style:style>
    <style:style style:name="P1058" style:parent-style-name="Normal" style:family="paragraph">
      <style:paragraph-properties fo:text-align="justify" fo:text-indent="0.5944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44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fo:margin-left="4.75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4.75in"/>
      <style:text-properties style:font-size-complex="12pt"/>
    </style:style>
    <style:style style:name="P1078" style:parent-style-name="Normal" style:family="paragraph">
      <style:paragraph-properties fo:text-align="center" fo:text-indent="0.5in"/>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text-align="center" fo:text-indent="0.5in"/>
      <style:text-properties style:font-size-complex="12pt"/>
    </style:style>
    <style:style style:name="TableColumn1083" style:family="table-column">
      <style:table-column-properties style:column-width="2.375in" style:use-optimal-column-width="false"/>
    </style:style>
    <style:style style:name="TableColumn1084" style:family="table-column">
      <style:table-column-properties style:column-width="3.8in" style:use-optimal-column-width="false"/>
    </style:style>
    <style:style style:name="Table1082" style:family="table">
      <style:table-properties style:width="6.175in" fo:margin-left="0.352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24 iki 2017-05-18</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soft-page-break/>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soft-page-break/>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p text:style-name="P108"><text:span text:style-name="T109">I</text:span><text:span text:style-name="T110">.</text:span><text:span text:style-name="T111"><text:s/></text:span><text:span text:style-name="T112">BENDROSIOS NUOSTATOS</text:span></text:p>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s/>gatvės ar</text:span><text:span text:style-name="T155">tistas</text:span><text:span text:style-name="T156"><text:s/>– tai asmuo, kuris nustatytose viešose miesto vietose rengia ir atlieka meninius pasirodymus. Meninė gatvės artistų veikla apima teatro, muzikos, šokio, cirko, dailės, amatų ar kitus meninio pobūdžio pasirodymus;</text:span></text:p>
      <text:p text:style-name="P157"><text:span text:style-name="T158">5.4</text:span><text:span text:style-name="T159">.</text:span><text:span text:style-name="T160"><text:tab/></text:span><text:span text:style-name="T161">leidimas organizuoti rengin</text:span><text:span text:style-name="T162">į</text:span><text:span text:style-name="T16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64">zuoti renginį Savivaldybės teritorijoje;</text:span></text:p>
      <text:p text:style-name="P165"><text:span text:style-name="T166">5.5</text:span><text:span text:style-name="T167">.</text:span><text:span text:style-name="T168"><text:tab/></text:span><text:span text:style-name="T169">pagrindinės gatvės</text:span><text:span text:style-name="T170"><text:s/>– A, B ir C kategorijų gatvės, nurodytos Savivaldybės tarybos 2007 m. vasario 14 d. sprendimu Nr. 1-1519 patvirtintame Vilniaus miesto savivaldybės teritorijos bendrajame plane;</text:span></text:p>
      <text:p text:style-name="P171"><text:span text:style-name="T172">5.6</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ar kitas</text:span><text:span text:style-name="T177"><text:s/></text:span><text:span text:style-name="T178">tam tikrą laiką t</text:span><text:span text:style-name="T179">runkantis asmens organizuotas žmonių susibūrimas viešoje vietoje</text:span><text:span text:style-name="T180"><text:s/></text:span><text:span text:style-name="T181">iš anksto nustatytu laiku, skirtas tenkinti kultūrinius, sporto, verslo, socialinius ar kitus poreikius. Renginiais nelaikomi asmeninio pobūdžio žmonių susibūrimai (vestuvės, krikštynos, gimt</text:span><text:span text:style-name="T182">adieniai, mergvakariai, bendraturčių susirinkimai ir pan.), meninių ar kitokio pobūdžio instaliacijų, parodų, skulptūrų, mažosios architektūros ar miesto puošybos objektų, čiuožyklų įrengimas. Renginiai pagal pobūdį skirstomi:</text:span></text:p>
      <text:p text:style-name="P183"><text:span text:style-name="T184">5.6.1</text:span><text:span text:style-name="T185">.</text:span><text:span text:style-name="T186"><text:tab/><text:s/></text:span><text:span text:style-name="T187">koncertai</text:span><text:span text:style-name="T188"><text:s/>– rengini</text:span><text:span text:style-name="T189">ai, kuriuose elektros energiją naudojančia garso atkūrimo ir (ar) stiprinimo įranga viešai atliekama muzika;</text:span></text:p>
      <text:p text:style-name="P190"><text:span text:style-name="T191">5.6.2</text:span><text:span text:style-name="T192">.</text:span><text:span text:style-name="T193"><text:tab/><text:s/></text:span><text:span text:style-name="T194">sporto renginiai</text:span><text:span text:style-name="T195"><text:s/>– renginiai, kuriuose vyksta sporto varžybos ar kitos rungtys, skatinamas sportas, sveikas gyvenimo būdas ir pan.;</text:span></text:p>
      <text:p text:style-name="P196"><text:span text:style-name="T197">5</text:span><text:span text:style-name="T198">.6.3</text:span><text:span text:style-name="T199">.</text:span><text:span text:style-name="T200"><text:tab/><text:s/></text:span><text:span text:style-name="T201">komerciniai renginiai</text:span><text:span text:style-name="T202"><text:s/>– renginiai, į kuriuos patekimas yra mokamas arba renginiu siekiama finansinės naudos (renginio metu pardavinėjamos prekės, paslaugos, produkcija ar gaminiai). Prie komercinių renginių priskiriamos reklaminės akcijos, reklamų</text:span><text:span text:style-name="T203"><text:s/>(išskyrus socialines), vaizdo klipų filmavimas, fotosesijos;</text:span></text:p>
      <text:p text:style-name="P204"><text:span text:style-name="T205">5.6.4</text:span><text:span text:style-name="T206">.</text:span><text:span text:style-name="T207"><text:tab/></text:span><text:span text:style-name="T208">miesto ar valstybinės reikšmės renginiai</text:span><text:span text:style-name="T209"><text:s/>– savivaldybių, jų struktūrinių padalinių ar valstybės institucijų ar įstaigų organizuojami renginiai;</text:span></text:p>
      <text:p text:style-name="P210"><text:span text:style-name="T211">5.7</text:span><text:span text:style-name="T212">.</text:span><text:span text:style-name="T213"><text:tab/></text:span><text:span text:style-name="T214">skelbimas</text:span><text:span text:style-name="T215"><text:s/>– priklijuojamas,<text:s/></text:span><text:span text:style-name="T216">prisegamas ar kitaip tvirtinamas informaciją pateikiantis pranešimas, nesusijęs su asmens komercine-ūkine, finansine ar profesine veikla, neskatinantis įsigyti prekių ar naudotis paslaugomis;</text:span></text:p>
      <text:p text:style-name="P217"><text:span text:style-name="T218">5.8</text:span><text:span text:style-name="T219">.</text:span><text:span text:style-name="T220"><text:tab/></text:span><text:span text:style-name="T221">tvarkoma teritorija</text:span><text:span text:style-name="T222"><text:s/>– asmeniui nuosavybės teise priklau</text:span><text:span text:style-name="T223">santi ar Lietuvos Respublikos įstatymų, administracinių aktų, sutarčių, susitarimų ar teismo sprendimų pagrindu valdoma, naudojama ar priskirta teritorija</text:span><text:s/></text:p>
      <text:p text:style-name="P224">Punkto pakeitimai:</text:p>
      <text:p text:style-name="P225"><text:span text:style-name="T226">Nr.<text:s/></text:span><text:a xlink:href="https://www.e-tar.lt/portal/legalAct.html?documentId=90eb71801e6811e69446a4bedc730fe6" office:target-frame-name="_top" xlink:show="replace"><text:span text:style-name="T227">1-460</text:span></text:a><text:span text:style-name="T228">, 2016-05-11, paskelbta TAR 2016-05-23, i. k. 2016-13808</text:span></text:p>
      <text:p text:style-name="Normal"/>
      <text:p text:style-name="P229"><text:span text:style-name="T230">6</text:span><text:span text:style-name="T231">.</text:span><text:span text:style-name="T232"><text:tab/>Kitas Taisyklėse vartojamas sąvokas nustato Lietuvos Respublikos įstatymai ir jų lydimieji teisės aktai.</text:span></text:p>
      <text:p text:style-name="P233"/>
      <text:p text:style-name="P234"><text:span text:style-name="T235">II</text:span><text:span text:style-name="T236">.</text:span><text:span text:style-name="T237"><text:s/></text:span><text:span text:style-name="T238">BENDRIEJI TVARKYMO IR ŠVAROS REIKALAVIMAI</text:span></text:p>
      <text:p text:style-name="P239"/>
      <text:p text:style-name="P240"><text:span text:style-name="T241">7</text:span><text:span text:style-name="T242">.</text:span><text:span text:style-name="T243"><text:tab/>Asmenys tvarkomose teritorijose privalo:</text:span></text:p>
      <text:p text:style-name="P244"><text:span text:style-name="T245">7.1</text:span><text:span text:style-name="T246">.</text:span><text:span text:style-name="T247"><text:tab/>sušluoti, surinkti ir išvežti šiukšles, atliekas ir kitas nenaudojamas ar nereikalingas medžiagas ar daiktus;</text:span></text:p>
      <text:p text:style-name="P248"><text:span text:style-name="T249">7.2</text:span><text:span text:style-name="T250">.</text:span><text:span text:style-name="T251"><text:tab/>išvežti susikaupusias šiukšles iš šiukšlių dėžių, sutvarkyti teritoriją aplink jas ir<text:s/></text:span><text:span text:style-name="T252">buitinių atliekų bei antrinių žaliavų rūšiavimo konteinerius ir užtikrinti, kad šiukšlių dėžės ir konteineriai nebūtų perpildyti bei teritorijos aplink juos nebūtų užterštos;</text:span></text:p>
      <text:p text:style-name="P253"><text:span text:style-name="T254">7.3</text:span><text:span text:style-name="T255">.</text:span><text:span text:style-name="T256"><text:tab/>šienauti pievas, vejas, kelkraščius, skiriamąsias juostas, griovius ir k</text:span><text:span text:style-name="T257">itas teritorijas, kuriose auga žolė ar piktžolės;</text:span></text:p>
      <text:p text:style-name="P258"><text:span text:style-name="T259">7.4</text:span><text:span text:style-name="T260">.</text:span><text:span text:style-name="T261"><text:tab/>valyti ir tvarkyti kiemus, žemės sklypus, eismo zonas ir kitas teritorijas, ne vėliau kaip per 5 kalendorines dienas išvežti sąšlavas ir kitas atliekas iš jų susidarymo vietų;</text:span></text:p>
      <text:p text:style-name="P262"><text:span text:style-name="T263">7.5</text:span><text:span text:style-name="T264">.</text:span><text:span text:style-name="T265"><text:tab/>rudenį<text:s/></text:span><text:span text:style-name="T266">(rugsėjo–lapkričio mėnesiais) krintančius lapus sušluoti ar kitaip surinkti ir ne vėliau kaip per 5 kalendorines dienas išvežti į kompostavimo aikšteles;</text:span></text:p>
      <text:p text:style-name="P267"><text:span text:style-name="T268">7.6</text:span><text:span text:style-name="T269">.</text:span><text:span text:style-name="T270"><text:tab/>nuimti ir nuvalyti skelbimus nuo medžių, stulpų, tvorų, suoliukų, šiukšlių dėžių, kelio ženkl</text:span><text:span text:style-name="T271">ų, šviesoforų, informacinių nuorodų, skulptūrų, paminklų, atminimo lentų ir su jais susijusių įrenginių;</text:span></text:p>
      <text:p text:style-name="P272"><text:span text:style-name="T273">7.7</text:span><text:span text:style-name="T274">.</text:span><text:span text:style-name="T275"><text:tab/>nuimti, nugriauti ar išmontuoti neteisėtai įrengtą išorinę reklamą neatlyginant nuostolių jos savininkui.</text:span></text:p>
      <text:p text:style-name="P276"><text:span text:style-name="T277">8</text:span><text:span text:style-name="T278">.</text:span><text:span text:style-name="T279"><text:tab/>Pasibaigus darbams, rengini</text:span><text:span text:style-name="T280">ui, prekybos ar paslaugų teikimo viešojoje vietoje laikui, asmenys privalo iškart sutvarkyti eismo zonas ir kitas teritorijas, kuriomis jie laikinai naudojosi, atstatyti jas į buvusią padėtį, jei jos buvo sugadintos.</text:span></text:p>
      <text:p text:style-name="P281"><text:span text:style-name="T282">9</text:span><text:span text:style-name="T283">.</text:span><text:span text:style-name="T284"><text:tab/>Asmenys, kuriems buvo leista vyk</text:span><text:span text:style-name="T285">dyti kasimo darbus eismo zonose ir (ar) kitose teritorijose, privalo visiškai atstatyti eismo zonas ir (ar) kitas teritorijas į buvusią padėtį ir pagal aktą perduoti jas kompetentingam Savivaldybės administracijos padaliniui.</text:span></text:p>
      <text:p text:style-name="P286"><text:span text:style-name="T287">10</text:span><text:span text:style-name="T288">.</text:span><text:span text:style-name="T289"><text:tab/>Šaltuoju metų laikotar</text:span><text:span text:style-name="T290">piu (lapkričio–kovo mėnesiais) eismo zonas tvarkantys, valantys ir prižiūrintys asmenys privalo:</text:span></text:p>
      <text:p text:style-name="P291"><text:span text:style-name="T292">10.1</text:span><text:span text:style-name="T293">.</text:span><text:span text:style-name="T294"><text:tab/>šalinti ledą, valyti sniegą, barstyti smėlį, skaldelę ar kitas sniegą ir ledą tirpdančias priemones. Pirmiausiai šalinti sniegą ir ledą nuo lietaus kan</text:span><text:span text:style-name="T295">alizacijos šulinių, tiltų, viadukų, estakadų, sankryžų, kelių ir gatvių, kuriomis važiuoja visuomeninis transportas, siekiant užtikrinti jo nepertraukiamą eismą, taip pat visuomeninio transporto stotelėse;</text:span></text:p>
      <text:p text:style-name="P296"><text:span text:style-name="T297">10.2</text:span><text:span text:style-name="T298">.</text:span><text:span text:style-name="T299"><text:tab/>barstymui skirtas priemones laikyti<text:s/></text:span><text:span text:style-name="T300">dėžėse, kurios negali stovėti po medžiais ar krūmais;</text:span></text:p>
      <text:p text:style-name="P301"><text:span text:style-name="T302">10.3</text:span><text:span text:style-name="T303">.</text:span><text:span text:style-name="T304"><text:tab/>valomą sniegą ir (ar) ledą kaupti tokiu būdu, kad būtų užtikrintas transporto priemonių ir pėsčiųjų eismas, esant būtinybei, jį išvežti;</text:span></text:p>
      <text:p text:style-name="P305"><text:span text:style-name="T306">10.4</text:span><text:span text:style-name="T307">.</text:span><text:span text:style-name="T308"><text:tab/>sniego ir (ar) ledo valymui naudoti įrankius,</text:span><text:span text:style-name="T309"><text:s/>negadinančius eismo zonų dangos;</text:span></text:p>
      <text:p text:style-name="P310"><text:span text:style-name="T311">10.5</text:span><text:span text:style-name="T312">.</text:span><text:span text:style-name="T313"><text:tab/>nemesti sniego ir (ar) ledo nuo šaligatvių, pėsčiųjų ir dviračių takų ant gatvių ir kelių važiuojamosios dalies;</text:span></text:p>
      <text:p text:style-name="P314"><text:span text:style-name="T315">10.6</text:span><text:span text:style-name="T316">.</text:span><text:span text:style-name="T317"><text:tab/>valydami eismo zonas, krauti sniegą ir (ar) ledą toliau kaip 10 m nuo visuomeninio transp</text:span><text:span text:style-name="T318">orto stotelių ženklų ir toliau kaip 1 m nuo medžių, apšvietimo stulpų, šviesoforų ir troleibusų kontaktinio tinklo atramų. Draudžiama krauti sniegą įvažose prie visuomeninio transporto stotelių;</text:span></text:p>
      <text:p text:style-name="P319"><text:span text:style-name="T320">10.7</text:span><text:span text:style-name="T321">.</text:span><text:span text:style-name="T322"><text:tab/>susidarius plikledžiui, barstyti smėlio ir chlorido</text:span><text:span text:style-name="T323"><text:s/>mišiniu (šlapia druska) eismo zonas, kad būtų užtikrintas saugus transporto priemonių ir pėsčiųjų eismas. Pagrindines gatves mechanizuotai pabarstyti per 3–5 val.;</text:span></text:p>
      <text:p text:style-name="P324"><text:span text:style-name="T325">10.8</text:span><text:span text:style-name="T326">.</text:span><text:span text:style-name="T327"><text:tab/>nutirpus sniegui ir (ar) ledui, surinkti ir išvežti gatvių priežiūros atliekas ir</text:span><text:span text:style-name="T328"><text:s/>sąšlavas;</text:span></text:p>
      <text:p text:style-name="P329"><text:span text:style-name="T330">10.9</text:span><text:span text:style-name="T331">.</text:span><text:span text:style-name="T332"><text:tab/>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33"><text:span text:style-name="T334">11</text:span><text:span text:style-name="T335">.</text:span><text:span text:style-name="T336"><text:tab/>Statinio statybos vadovas, jei darbus atlieka juridinis asmuo, arba darbus organizuojantis fizinis asmuo privalo:</text:span></text:p>
      <text:p text:style-name="P337"><text:span text:style-name="T338">11.1</text:span><text:span text:style-name="T339">.</text:span><text:span text:style-name="T340"><text:tab/>prižiūrėti statybvietę ir įvažiavimo į ją kelius, statybos ar griovimo darbus atlikti taip, kad nebūtų teršiamos eismo zono</text:span><text:span text:style-name="T341">s ir (ar) kitos teritorijos už statybvietės ribų;</text:span></text:p>
      <text:p text:style-name="P342"><text:span text:style-name="T343">11.2</text:span><text:span text:style-name="T344">.</text:span><text:span text:style-name="T345"><text:tab/>užtikrinti, kad transporto priemonės, išvažiuojančios ar įvažiuojančios iš (-į) statybvietės (-ę), neterštų eismo zonų ir (ar) kitų teritorijų;</text:span></text:p>
      <text:p text:style-name="P346"><text:span text:style-name="T347">11.3</text:span><text:span text:style-name="T348">.</text:span><text:span text:style-name="T349"><text:tab/>statybvietę aptverti tvarkinga, saugia tvo</text:span><text:span text:style-name="T350">ra ir užtikrinti nuolatinę jos priežiūrą. Tvora nelaikoma tvarkinga ir saugia, jei ji visa ar jos dalis yra supuvusi, sulūžusi, nugriuvusi, kelia pavojų kitiems asmenims ir (ar) jų turtui, neriboja pašalinių asmenų laisvo patekimo į statybvietę.</text:span></text:p>
      <text:p text:style-name="P351"><text:span text:style-name="T352">12</text:span><text:span text:style-name="T353">.</text:span><text:span text:style-name="T354"><text:tab/></text:span><text:span text:style-name="T355">Viešojoje vietoje prekiaujantis ar paslaugas teikiantis asmuo privalo prekybos ar paslaugų teikimo vietoje užtikrinti tvarką, švarą, surinkti šiukšles ir klientams aiškiai matomoje ir prieinamoje vietoje ne toliau kaip 3 metrai pastatyti (įrengti) ne mažes</text:span><text:span text:style-name="T356">nę kaip 10 litrų talpos šiukšlių dėžę.</text:span></text:p>
      <text:p text:style-name="P357"><text:span text:style-name="T358">13</text:span><text:span text:style-name="T359">.</text:span><text:span text:style-name="T360"><text:tab/>Prekybos, paslaugų ir viešojo maitinimo (kavinių, restoranų, barų, klubų, greitojo maisto paviljonų ir pan.) įstaigų vadovai ir asmenys, vykdantys veiklą pagal verslo liudijimus, privalo užtikrinti, kad jų įst</text:span><text:span text:style-name="T361">aigos prieigose būtų tvarkinga ir švaru, nuo pagrindinių durų ne toliau kaip 3 metrai būtų įrengta, valoma ir prižiūrima šiukšlių dėžė su pelenine, o maitinimo įstaigų, prekiaujančių maistu vienkartiniuose induose, prieigose ne toliau kaip 3 metrai – ne ma</text:span><text:span text:style-name="T362">žesnė kaip 120 litrų talpos šiukšlių dėžė. Pripildytos šiukšlių dėžės turi būti iškart ištuštinamos, kad šiukšlės nekristų iš šiukšlių dėžių, o asmenys turėtų kur išmesti šiukšles.</text:span></text:p>
      <text:p text:style-name="P363"><text:span text:style-name="T364">14</text:span><text:span text:style-name="T365">.</text:span><text:span text:style-name="T366"><text:tab/>Iškėlęs laikiną statinį (metalinį garažą, kioską ar kitą), jo savin</text:span><text:span text:style-name="T367">inkas ar teisėtas valdytojas, naudotojas privalo išvežti atliekas, šiukšles ir sutvarkyti žemės sklypą, kuriame stovėjo laikinas statinys.</text:span></text:p>
      <text:p text:style-name="P368"><text:span text:style-name="T369">15</text:span><text:span text:style-name="T370">.</text:span><text:span text:style-name="T371"><text:tab/>Draudžiama:</text:span></text:p>
      <text:p text:style-name="P372"><text:span text:style-name="T373">15.1</text:span><text:span text:style-name="T374">.</text:span><text:span text:style-name="T375"><text:tab/>mėtyti nuorūkas, popierius, prekių pakuotę, kitaip šiukšlinti, atsikratyti statybinių, ga</text:span><text:span text:style-name="T376">mybinių, transporto priemonių ardymo ar kitų atliekų;</text:span></text:p>
      <text:p text:style-name="P377"><text:span text:style-name="T378">15.2</text:span><text:span text:style-name="T379">.</text:span><text:span text:style-name="T380"><text:tab/>palikti, padėti, išmesti nenaudojamus ar sugedusius, sulūžusius, daiktus, įrenginius;</text:span></text:p>
      <text:p text:style-name="P381"><text:span text:style-name="T382">15.3</text:span><text:span text:style-name="T383">.</text:span><text:span text:style-name="T384"><text:tab/>palikti ir nesurinkti stiklo, molio ar kitų duženų, kai asmuo sudaužo arba jam sudūžta<text:s/></text:span><text:span text:style-name="T385">stiklinis, molinis ar kitoks daiktas;</text:span></text:p>
      <text:p text:style-name="P386"><text:span text:style-name="T387">15.4</text:span><text:span text:style-name="T388">.</text:span><text:span text:style-name="T389"><text:tab/>tvirtinti skelbimus ant medžių, krūmų, kelio ženklų, šviesoforų, informacinių nuorodų, skulptūrų, paminklų, atminimo lentų ir su jais susijusių įrenginių, stulpų, pastatų ir statinių bei kitose šiam tikslui<text:s/></text:span><text:span text:style-name="T390">nenumatytose vietose. Asmuo, atsakingas už skelbime nurodytą veiklą, privalo užtikrinti, kad skelbimai nebūtų platinami šiam tikslui nenumatytose vietose;</text:span></text:p>
      <text:p text:style-name="P391"><text:span text:style-name="T392">15.5</text:span><text:span text:style-name="T393">.</text:span><text:span text:style-name="T394"><text:tab/>kabinti, dėti, klijuoti ar kitaip tvirtinti daiktus, taip pat plakatus su užrašais, piešini</text:span><text:span text:style-name="T395">ais ar ženklais ant skulptūrų, paminklų, atminimo lentų ir su jais susijusių įrenginių;</text:span></text:p>
      <text:p text:style-name="P396"><text:span text:style-name="T397">15.6</text:span><text:span text:style-name="T398">.</text:span><text:span text:style-name="T399"><text:tab/>rašinėti, braižyti, piešti, teršti ar kitaip terlioti ant skulptūrų, paminklų, atminimo lentų ir su jais susijusių įrenginių, pastatų, tvorų ir kitų statinių<text:s/></text:span><text:span text:style-name="T400">ar atskirų jų dalių (sienų, durų, langų ir kt.), išskyrus Savivaldybės administracijos direktoriaus nustatytas vietas. Savivaldybės administracijos direktoriaus nustatytose vietose leidžiama piešti tik gavus pažymėjimą dėl suderintos grafičių piešimo vieto</text:span><text:span text:style-name="T401">s, išduodamą pagal Savivaldybės administracijos direktoriaus patvirtintą Pažymėjimų dėl suderintos grafičių piešimo vietos išdavimo tvarkos aprašą. Savivaldybės administracijos direktorius gali nustatyti vietas ir (ar) sąlygas, kurioms esant, leidžiama pie</text:span><text:span text:style-name="T402">šti neturint pažymėjimo dėl suderintos grafičių piešimo vietos;</text:span></text:p>
      <text:p text:style-name="P403"><text:span text:style-name="T404">15.7</text:span><text:span text:style-name="T405">.</text:span><text:span text:style-name="T406"><text:tab/>dėti gėles, vainikus ir (ar) žvakes žmonių žūties vietose. Šis draudimas netaikomas teritorijos, kurioje žuvo žmogus, savininkui ar kitam teisėtam valdytojui;</text:span></text:p>
      <text:p text:style-name="P407"><text:span text:style-name="T408">15.8</text:span><text:span text:style-name="T409">.</text:span><text:span text:style-name="T410"><text:tab/>užsiimti bet<text:s/></text:span><text:span text:style-name="T411">kokia veikla (atliekų, maisto produktų kaupimas ir panašiai), kuri gali sukelti aplinkos užterštumą ar skatinti parazitų ar graužikų veisimąsi;</text:span></text:p>
      <text:p text:style-name="P412"><text:span text:style-name="T413">15.9</text:span><text:span text:style-name="T414">.</text:span><text:span text:style-name="T415"><text:tab/>plauti transporto priemones gatvėse, aikštėse, parkuose, skveruose, paplūdimiuose, prie upių, ežerų, g</text:span><text:span text:style-name="T416">yvenamųjų namų kiemuose ir kitose tam tikslui nepritaikytose ar neskirtose vietose, dulkinti, purtyti kilimėlius ar kitaip valyti transporto priemones ar atskiras jų dalis, mechanizmus;</text:span></text:p>
      <text:p text:style-name="P417"><text:span text:style-name="T418">15.10</text:span><text:span text:style-name="T419">.</text:span><text:span text:style-name="T420"><text:tab/>šluoti sąšlavas į lietaus kanalizacijos bei kitus požeminių</text:span><text:span text:style-name="T421"><text:s/>inžinerinių tinklų šulinius, pilti į juos paplavas, purvą, pelenus, smėlį, sniegą, mesti ledą ar kitas atliekas;</text:span></text:p>
      <text:p text:style-name="P422"><text:span text:style-name="T423">15.11</text:span><text:span text:style-name="T424">.</text:span><text:span text:style-name="T425"><text:tab/>pilti į lietaus ir buitinių nuotekų šulinius vandenį, kuriame yra naftos produktų arba kitokių kenksmingų ar užsidegančių medžiagų;</text:span></text:p>
      <text:p text:style-name="P426"><text:span text:style-name="T427">15.12</text:span><text:span text:style-name="T428">.</text:span><text:span text:style-name="T429"><text:tab/>kartu su kelio ženklais įrengti papildomą informaciją, kurios įrengimo nenumato Kelių eismo taisyklės arba kuri nėra suderinta su kompetentingu Savivaldybės administracijos padaliniu;</text:span></text:p>
      <text:p text:style-name="P430"><text:span text:style-name="T431">15.13</text:span><text:span text:style-name="T432">.</text:span><text:span text:style-name="T433"><text:tab/>be žemės savininko ar teisėto valdytojo raštiško<text:s/></text:span><text:span text:style-name="T434">sutikimo sandėliuoti statybines ar kitas medžiagas, gamybos produkciją arba kitus daiktus bei juos netvarkingai sandėliuoti;</text:span></text:p>
      <text:p text:style-name="P435"><text:span text:style-name="T436">15.14</text:span><text:span text:style-name="T437">.</text:span><text:span text:style-name="T438"><text:tab/>laikyti statybines ar kitas medžiagas, teršiančias aplinką ar kitaip trukdančias aplinkiniams;</text:span></text:p>
      <text:p text:style-name="P439"><text:span text:style-name="T440">15.15</text:span><text:span text:style-name="T441">.</text:span><text:span text:style-name="T442"><text:tab/>darbus atlieka</text:span><text:span text:style-name="T443">ntiems asmenims važinėti transporto priemonėmis tam tikslui neskirtomis vietomis, įvažiuoti į kelią, gatvę vikšriniam ar kelią, gatvę teršiančiam transportui;</text:span></text:p>
      <text:p text:style-name="P444"><text:span text:style-name="T445">15.16</text:span><text:span text:style-name="T446">.</text:span><text:span text:style-name="T447"><text:tab/>ant vejos, žolės, gėlynuose, žaliuosiuose plotuose, savavališkai įrengtose ar atsiradu</text:span><text:span text:style-name="T448">siose stovėjimo vietose, išvažinėtose (sugadintose) vejose, žolynuose ir panašiose vietose kloti plyteles, trinkeles ar kitą dangą, ant tokiu būdu savavališkai įrengtos dangos sustoti, statyti ir laikyti motorines transporto priemones, traktorius, savaeige</text:span><text:span text:style-name="T449">s mašinas, eismui ne keliais skirtas transporto priemones ir priekabas;</text:span></text:p>
      <text:p text:style-name="P450"><text:span text:style-name="T451">15.17</text:span><text:span text:style-name="T452">.</text:span><text:span text:style-name="T453"><text:tab/>sandėliuoti iškastą gruntą neuždengus vejos specialiu paklotu. Šis draudimas netaikomas asmeniui, kuriam teritorija priklauso nuosavybės teise;</text:span></text:p>
      <text:p text:style-name="P454"><text:span text:style-name="T455">15.18</text:span><text:span text:style-name="T456">.</text:span><text:span text:style-name="T457"><text:tab/>ardyti ar gadinti<text:s/></text:span><text:span text:style-name="T458">eismo zonų dangą už statybvietės ribų;</text:span></text:p>
      <text:p text:style-name="P459"><text:span text:style-name="T460">15.19</text:span><text:span text:style-name="T461">.</text:span><text:span text:style-name="T462"><text:tab/>eismo zonas valyti mechaniniu būdu, jei naudojama technika, įrengimai ar įrankiai kenkia dangoms ar jas gadina;</text:span></text:p>
      <text:p text:style-name="P463"><text:span text:style-name="T464">15.20</text:span><text:span text:style-name="T465">.</text:span><text:span text:style-name="T466"><text:tab/>eismo zonose įrengti, eksploatuoti ar naudoti technines eismo reguliavimo priemones</text:span><text:span text:style-name="T467"><text:s/>(kelio ženklus, kelių ženklinimą, šviesoforus, atitvarus, užtvarus, eismo saugumo saleles, greičio mažinimo kalnelius, informacinius ar kitokius stovus ir kt.) be leidimo, kuris išduodamas pagal Savivaldybės administracijos direktoriaus patvirtintą Techni</text:span><text:span text:style-name="T468">nių eismo reguliavimo priemonių įrengimo ir jų priežiūros Vilniaus mieste tvarkos aprašą;</text:span></text:p>
      <text:p text:style-name="P469"><text:span text:style-name="T470">15.21</text:span><text:span text:style-name="T471">.</text:span><text:span text:style-name="T472"><text:tab/>žaisti sportinius ar kitokius žaidimus tam nepritaikytose vietose, jei tai kelia grėsmę asmenų ar jų turto saugumui;</text:span></text:p>
      <text:p text:style-name="P473"><text:span text:style-name="T474">15.22</text:span><text:span text:style-name="T475">.</text:span><text:span text:style-name="T476"><text:tab/>prašyti išmaldos ar ją duot</text:span><text:span text:style-name="T477">i, aukoti. Draudimas netaikomas religinėms apeigoms ir kulto ceremonijoms, vykstančioms kulto pastatuose ir aplink juos, o taip pat renginiuose;</text:span></text:p>
      <text:p text:style-name="P478"><text:span text:style-name="T479">15.23</text:span><text:span text:style-name="T480">.</text:span><text:span text:style-name="T481"><text:tab/>žodžiu ar kitais veiksmais priekabiaujant prie praeivių, garsiai šūkaujant ar vartojant<text:s/></text:span><text:span text:style-name="T482">necenzūrinius žodžius, prašant išmaldos priėjus prie praeivių, taip pat kitaip atliekant įžūlius veiksmus, rinkti aukas už muzikavimą ar kitokius pasirodymus gatvėse ir aikštėse;</text:span></text:p>
      <text:p text:style-name="P483"><text:span text:style-name="T484">15.24</text:span><text:span text:style-name="T485">.</text:span><text:span text:style-name="T486"><text:tab/>dėti, laikyti ir kaupti daiktus, medžiagas ar atliekas, įrengti nu</text:span><text:span text:style-name="T487">olatines ar laikinas vietas poilsiui, miegui ar gyvenimui po daugiabučių gyvenamųjų namų balkonais;</text:span></text:p>
      <text:p text:style-name="P488"><text:span text:style-name="T489">15.25</text:span><text:span text:style-name="T490">.</text:span><text:span text:style-name="T491"><text:tab/>važinėti riedučiais, riedlentėmis bei dviračiais, šokinėjant per (ant) suoliukus (-ų), turėklus (-ų), šaligatvių bortelius (-ų) arba kitus (-ų) i</text:span><text:span text:style-name="T492">nžinerinius (-ų) ar apdailos objektus (-ų), taip pat važinėti kitais būdais, kurie kelia grėsmę žmonių saugumui ar gali padaryti žalą, išskyrus važinėjimą specialiai tam pritaikytose vietose. Šis draudimas netaikomas asmeniui, kuriam teritorija priklauso n</text:span><text:span text:style-name="T493">uosavybės teise;</text:span></text:p>
      <text:p text:style-name="P494"><text:span text:style-name="T495">15.26</text:span><text:span text:style-name="T496">.</text:span><text:span text:style-name="T497"><text:tab/>pilti į fontanus atliekas, valiklius, chemines medžiagas, higienos priežiūros priemones ar skysčius, fontanus gadinti, teršti, šiukšlinti, naudoti jų vandenį. Draudimas pilti valiklius netaikomas fontanus prižiūrintiems asmenims</text:span><text:span text:style-name="T498">;</text:span></text:p>
      <text:p text:style-name="P499"><text:span text:style-name="T500">15.27</text:span><text:span text:style-name="T501">.</text:span><text:span text:style-name="T502"><text:tab/>deginti lapus, šakas, žolę ir (ar) kitas atliekas,</text:span><text:span text:style-name="T503"><text:s/></text:span><text:span text:style-name="T504">išskyrus atvejus, kai miško kirtimo atliekų tvarkymą sunkiai prieinamose jų išvežimui miško parkų vietose, vadovaudamasis Lietuvos Respublikos Vyriausybės patvirtintomis Miško priešgaisrinės a</text:span><text:span text:style-name="T505">psaugos taisyklėmis, valstybinio miško valdytojo</text:span><text:span text:style-name="T506"><text:s/></text:span><text:span text:style-name="T507">pavedimu vykdo jiems miško tvarkymo paslaugas teikiantis asmuo</text:span><text:span text:style-name="T508">;</text:span></text:p>
      <text:p text:style-name="P509"><text:span text:style-name="T510">15.28</text:span><text:span text:style-name="T511">.</text:span><text:span text:style-name="T512"><text:tab/>be suderinimo su kompetentingu Savivaldybės administracijos padaliniu naudoti civilines pirotechnikos priemones masinio žmonių susib</text:span><text:span text:style-name="T513">ūrimo vietose (renginiuose, autobusų ir<text:s/></text:span><text:soft-page-break/><text:span text:style-name="T514">troleibusų stotelėse, stotyse, požeminėse perėjose ir pan.), važiuojamosiose kelio dalyse, pėsčiųjų judėjimo zonose;</text:span></text:p>
      <text:p text:style-name="P515"><text:span text:style-name="T516">15.29</text:span><text:span text:style-name="T517">.</text:span><text:span text:style-name="T518"><text:tab/>naudoti civilines pirotechnikos priemones parkuose, skveruose, miškuose, žaliuosiuose<text:s/></text:span><text:span text:style-name="T519">plotuose padidėjusio gaisringumo metu.</text:span></text:p>
      <text:p text:style-name="P520"><text:span text:style-name="T521">16</text:span><text:span text:style-name="T522">.</text:span><text:span text:style-name="T523"><text:tab/>Teritorijose, kuriose nėra centralizuotų nuotekų surinkimo tinklų, asmenys privalo tvarkyti nuotekas pagal Savivaldybės tarybos patvirtintas Vilniaus miesto teritorijų, kuriose nėra centralizuotų nuotekų sur</text:span><text:span text:style-name="T524">inkimo tinklų, nuotekų tvarkymo taisykles.</text:span></text:p>
      <text:p text:style-name="P525"><text:span text:style-name="T526">17</text:span><text:span text:style-name="T527">.</text:span><text:span text:style-name="T528"><text:tab/>Lauko tualetai (biotualetai) turi būti nuolat švarūs, tvarkingi ir dezinfekuoti.</text:span></text:p>
      <text:p text:style-name="P529"/>
      <text:p text:style-name="P530"><text:span text:style-name="T531">III</text:span><text:span text:style-name="T532">.</text:span><text:span text:style-name="T533"><text:s/></text:span><text:span text:style-name="T534">SPECIALIEJI REIKALAVIMAI DĖL ORO KOKYBĖS GERINIMO</text:span></text:p>
      <text:p text:style-name="P535"/>
      <text:p text:style-name="P536"><text:span text:style-name="T537">18</text:span><text:span text:style-name="T538">.</text:span><text:span text:style-name="T539"><text:tab/>Esant nepalankioms teršalams išsisklaidyti oro sąlygo</text:span><text:span text:style-name="T540">ms (vyraujantys anticiklonai, sausi orai, silpnas vėjas) ir nustatytų kietųjų dalelių (dulkių) ribinių verčių viršijimui, privaloma taikyti dulkėtumą mažinančias priemones (informacija apie aplinkos oro kokybę ir papildomus oro<text:s/></text:span><text:span text:style-name="T541">kokybės valdymo veiksmus tei</text:span><text:span text:style-name="T542">kiama Savivaldybės interneto svetainėje adresu http://aplinka.vilnius.lt/, o teršalų sklaidos lokali informacija pagal automatinių matavimo stočių rodmenis ir meteorologines prognozes skelbiama Aplinkos apsaugos agentūros interneto svetainėje adresu: http:</text:span><text:span text:style-name="T543">//oras.gamta.lt/cms/index):</text:span></text:p>
      <text:p text:style-name="P544"><text:span text:style-name="T545">18.1</text:span><text:span text:style-name="T546">.</text:span><text:span text:style-name="T547"><text:tab/>valyti gatves centrinėje miesto dalyje (Senamiesčio, Naujamiesčio, Žvėryno, Šnipiškių ir Žirmūnų seniūnijose) ir greito eismo gatves, įskaitant transporto žiedus ir kelių lygių sankryžas, prieš tai drėkinant arba vakumin</text:span><text:span text:style-name="T548">iu būdu;</text:span></text:p>
      <text:p text:style-name="P549"><text:span text:style-name="T550">18.2</text:span><text:span text:style-name="T551">.</text:span><text:span text:style-name="T552"><text:tab/>tvarkant teritorijas ar atliekant statybos darbus, kurių metu susidaro dulkės, naudoti drėkinimo įrenginius, o vežant statybos, griovimo ar teritorijų tvarkymo atliekas, jas uždengti ir sudrėkinti paviršių;</text:span></text:p>
      <text:p text:style-name="P553"><text:span text:style-name="T554">18.3</text:span><text:span text:style-name="T555">.</text:span><text:span text:style-name="T556"><text:tab/>esant galimybei nutr</text:span><text:span text:style-name="T557">aukti ar apriboti dulkėtumą didinančius darbus iki palankių teršalams išsisklaidyti meteorologinių oro sąlygų ir nustatytų ribinių verčių viršijimo galutinio stabilizavimosi iki leistinų verčių;</text:span></text:p>
      <text:p text:style-name="P558"><text:span text:style-name="T559">18.4</text:span><text:span text:style-name="T560">.</text:span><text:span text:style-name="T561"><text:tab/>šiltuoju metų laikotarpiu (balandžio–spalio<text:s/></text:span><text:span text:style-name="T562">mėnesiais) vyraujant sausiems orams, esant kietųjų dalelių nustatytų ribinių verčių viršijimui, pasikartojus taršai, kitą dieną pradėti pagrindinių gatvių laistymo ir (ar) drėkinimo darbus centrinėje miesto dalyje (Senamiesčio, Naujamiesčio, Žvėryno, Šnipi</text:span><text:span text:style-name="T563">škių ir Žirmūnų seniūnijose). Šie darbai turi būti tęsiami, kol susidarys palankios teršalams išsisklaidyti meteorologinės sąlygos, o taršos rodikliai sumažės iki nustatytų leistinų verčių.</text:span></text:p>
      <text:p text:style-name="P564"><text:span text:style-name="T565">19</text:span><text:span text:style-name="T566">.</text:span><text:span text:style-name="T567"><text:tab/>Siekiant mažinti oro užterštumą, rekomenduojama miesto t</text:span><text:span text:style-name="T568">varkymo ir priežiūros bei statybos objektuose atliekamiems darbams diegti oro taršą mažinančias priemones ir technologijas (pvz., diegti naudojamo specialiojo transporto ar įrengimų oro taršos emisijoms mažinti priemones, smėlio ir žvyro barstymą žiemą pak</text:span><text:span text:style-name="T569">eisti druskų tirpalais, statybos objektuose atliekant akmens ir betono pjaustymo ar kitus dulkėtumą didinančius darbus naudoti drėkinimo įrenginius ir kt.).</text:span></text:p>
      <text:p text:style-name="P570"/>
      <text:p text:style-name="P571"><text:span text:style-name="T572">IV</text:span><text:span text:style-name="T573">.</text:span><text:span text:style-name="T574"><text:s/></text:span><text:span text:style-name="T575">RENGINIŲ ORGANIZAVIMAS</text:span></text:p>
      <text:p text:style-name="P576"/>
      <text:p text:style-name="P577"><text:span text:style-name="T578">20</text:span><text:span text:style-name="T579">.</text:span><text:span text:style-name="T580"><text:tab/><text:s/>Taisyklėse numatyta renginių organizavimo tvarka taikom</text:span><text:span text:style-name="T581">a viešose vietose organizuojamiems ir vykstantiems renginiams, išskyrus:</text:span></text:p>
      <text:p text:style-name="P582"><text:span text:style-name="T583">20.1</text:span><text:span text:style-name="T584">.</text:span><text:span text:style-name="T585"><text:tab/>renginius uždarose patalpose ir susirinkimus, organizuojamus Lietuvos Respublikos susirinkimų įstatymo nustatyta tvarka;</text:span></text:p>
      <text:p text:style-name="P586"><text:span text:style-name="T587">20.2</text:span><text:span text:style-name="T588">. renginius fiziniam ar privačiam juridiniam a</text:span><text:span text:style-name="T589">smeniui (asmenims) priklausančioje teritorijoje;</text:span></text:p>
      <text:p text:style-name="P590"><text:span text:style-name="T591">20.3</text:span><text:span text:style-name="T592">. religinių švenčių apeigas ir kulto ceremonijas, vykstančias kulto pastatuose ir aplink juos. Jei tokių pastatų prieigose vykstančių švenčių metu bus trukdomas transporto priemonių eismas, apie<text:s/></text:span><text:span text:style-name="T593">šiuos trukdymus religinių bendruomenių atstovai prieš 5 darbo dienas privalo raštu pranešti Savivaldybės administracijos direktoriui;</text:span></text:p>
      <text:p text:style-name="P594"><text:span text:style-name="T595">20.4</text:span><text:span text:style-name="T596">. renginius Lietuvos Respublikai ar Savivaldybei nuosavybės teise priklausančioje teritorijoje, kurią nuomos, pana</text:span><text:span text:style-name="T597">udos ar kitu teisėtu pagrindu valdo fizinis, privatus juridinis asmuo ar valstybės (savivaldybės) biudžetinė (viešoji) įstaiga;</text:span></text:p>
      <text:p text:style-name="P598"><text:span text:style-name="T599">20.5</text:span><text:span text:style-name="T600">. renginius bendrosios nuosavybės teise valdomoje teritorijoje, kurios ne daugiau kaip 50 procentų priklauso Lietuvos Re</text:span><text:span text:style-name="T601">spublikai;</text:span></text:p>
      <text:p text:style-name="P602"><text:span text:style-name="T603">20.6</text:span><text:span text:style-name="T604">. reportažų, žinių, programų ar kitų informacinių laidų filmavimą, nekomerciniam (asmeniniam) naudojimui skirtą filmavimą (fotografavimą) ir filmavimą (fotografavimą), kai nenaudojama scena, pakyla, apšvietimo, kėlimo ar kita įranga (tec</text:span><text:span text:style-name="T605">hnika), trukdanti pėsčiųjų ar transporto priemonių eismui;</text:span></text:p>
      <text:p text:style-name="P606"><text:span text:style-name="T607">20.7</text:span><text:span text:style-name="T608">. Savivaldybės teritorijoje esančiuose miškuose, kuriuos galima rasti naudojantis nuoroda http://www.amvmt.lt:81/mgis/ (išskyrus Vilniaus pilių valstybinį kultūrinį rezervatą ir viešosios į</text:span><text:span text:style-name="T609">staigos „Vilniaus miesto parkai“ prižiūrimus parkus), organizuojamus renginius, kuriais netrikdant transporto priemonių eismo ir neprekiaujant, neteikiant paslaugų viešose vietose bus skatinama<text:s/></text:span><text:span text:style-name="T610">Vilniaus miesto kultūrinė, edukacinė, socialinė, aplinkos apsa</text:span><text:span text:style-name="T611">ugos plėtra,</text:span><text:span text:style-name="T612"><text:s/>sportas, sveika gyvensena, tradicijų puoselėjimas arba renginys bus skirtas vaikams.</text:span><text:s/></text:p>
      <text:p text:style-name="P613">Punkto pakeitimai:</text:p>
      <text:p text:style-name="P614"><text:span text:style-name="T615">Nr.<text:s/></text:span><text:a xlink:href="https://www.e-tar.lt/portal/legalAct.html?documentId=c31f19900df611e6bae4eb98746971fa" office:target-frame-name="_top" xlink:show="replace"><text:span text:style-name="T616">1-411</text:span></text:a><text:span text:style-name="T617">, 2016-04-19, paskelbta TAR 2</text:span><text:span text:style-name="T618">016-05-02, i. k. 2016-10958</text:span></text:p>
      <text:p text:style-name="Normal"/>
      <text:p text:style-name="P619"><text:span text:style-name="T620">21</text:span><text:span text:style-name="T621">.</text:span><text:span text:style-name="T622"><text:tab/>Leidimo organizuoti renginį nereikia, jei renginio organizatorius ne vėliau kaip prieš 3 darbo dienas iki renginio pradžios pateikia Savivaldybės administracijos direktoriaus įsakymu patvirtintos formos pranešimą apie<text:s/></text:span><text:span text:style-name="T623">organizuojamą renginį ir:</text:span></text:p>
      <text:p text:style-name="P624"><text:span text:style-name="T625">21.1</text:span><text:span text:style-name="T626">.</text:span><text:span text:style-name="T627"><text:tab/>renginio metu nebus trukdomas, draudžiamas ar ribojamas transporto priemonių eismas, o renginio organizatoriai ir dalyviai laikysis Kelių eismo taisyklių reikalavimų;</text:span></text:p>
      <text:p text:style-name="P628"><text:span text:style-name="T629">21.2</text:span><text:span text:style-name="T630">.</text:span><text:span text:style-name="T631"><text:tab/>organizuojamas nekomercinis renginys;</text:span></text:p>
      <text:p text:style-name="P632"><text:span text:style-name="T633">21.3</text:span><text:span text:style-name="T634">.</text:span><text:span text:style-name="T635"><text:tab/>renginio metu nebus koncerto ar pats renginys nėra koncertas;</text:span></text:p>
      <text:p text:style-name="P636"><text:span text:style-name="T637">21.4</text:span><text:span text:style-name="T638">.</text:span><text:span text:style-name="T639"><text:tab/>renginio metu nebus trikdoma viešoji rimtis, asmenų ramybė, poilsis ar darbas;</text:span></text:p>
      <text:p text:style-name="P640"><text:span text:style-name="T641">21.5</text:span><text:span text:style-name="T642">.</text:span><text:span text:style-name="T643"><text:tab/>renginio organizatoriai renginio metu ir jam pasibaigus sutvarkys renginio teritoriją bei la</text:span><text:span text:style-name="T644">ikysis Taisyklių reikalavimų;</text:span></text:p>
      <text:p text:style-name="P645"><text:span text:style-name="T646">21.6</text:span><text:span text:style-name="T647">.</text:span><text:span text:style-name="T648"><text:tab/>renginio organizatoriai užtikrins, kad renginio metu bus laikomasi Bendrųjų gaisrinės saugos taisyklių ir kitų priešgaisrinės saugos reikalavimų;</text:span></text:p>
      <text:p text:style-name="P649"><text:span text:style-name="T650">21.7</text:span><text:span text:style-name="T651">.</text:span><text:span text:style-name="T652"><text:tab/>renginiui Vilniaus parkuose, kurių sąrašą galima rasti naudo</text:span><text:span text:style-name="T653">jantis nuoroda http://www.vilniausparkai.lt/parkai, pritarė viešoji įstaiga „Vilniaus miesto parkai“;</text:span></text:p>
      <text:p text:style-name="P654"><text:span text:style-name="T655">21.8</text:span><text:span text:style-name="T656">.</text:span><text:span text:style-name="T657"><text:tab/>renginiui Vilniaus pilių valstybiniame kultūriniame rezervate, kurio teritoriją galima rasti naudojantis nuoroda http://www.vilniauspilys.lt/int</text:span><text:span text:style-name="T658">eraktyvus-zemelapis/, pritarė Vilniaus pilių valstybinio kultūrinio rezervato direkcija;</text:span></text:p>
      <text:p text:style-name="P659"><text:span text:style-name="T660">21.9</text:span><text:span text:style-name="T661">.</text:span><text:span text:style-name="T662"><text:tab/>renginiui Rotušės aikštėje pritarė viešoji įstaiga Vilniaus rotušė;</text:span></text:p>
      <text:p text:style-name="P663"><text:span text:style-name="T664">21.10</text:span><text:span text:style-name="T665">.</text:span><text:span text:style-name="T666"><text:tab/>renginiui sporto aikštyne prie Baltojo tilto pritarė jį prižiūrinti įmonė (įst</text:span><text:span text:style-name="T667">aiga);</text:span></text:p>
      <text:p text:style-name="P668"><text:span text:style-name="T669">21.11</text:span><text:span text:style-name="T670">.</text:span><text:span text:style-name="T671"><text:tab/>renginiui Pavilnių ir Verkių regioniniuose parkuose pritarė Pavilnių ir Verkių regioninių parkų direkcija;</text:span></text:p>
      <text:p text:style-name="P672"><text:span text:style-name="T673">21.12</text:span><text:span text:style-name="T674">.</text:span><text:span text:style-name="T675"><text:tab/>renginys netrukdo miesto ar valstybinės reikšmės renginiui;</text:span></text:p>
      <text:p text:style-name="P676"><text:span text:style-name="T677">21.13</text:span><text:span text:style-name="T678">. pasiruošimas renginiui (palapinių, kėdžių, stalų,</text:span><text:span text:style-name="T679"><text:s/>pakylos, scenos, meninės ar kitokios instaliacijos, konstrukcijos ar kitos renginiui organizuoti reikalingos įrangos pastatymas), renginys ir teritorijos pasibaigus renginiui sutvarkymas trunka ne ilgiau kaip 2 kalendorines dienas, o renginio organizatori</text:span><text:span text:style-name="T680">us užtikrina renginio teritorijos ir joje esančios įrangos apsaugą;</text:span><text:s/></text:p>
      <text:p text:style-name="P681">Punkto pakeitimai:</text:p>
      <text:p text:style-name="P682"><text:span text:style-name="T683">Nr.<text:s/></text:span><text:a xlink:href="https://www.e-tar.lt/portal/legalAct.html?documentId=c31f19900df611e6bae4eb98746971fa" office:target-frame-name="_top" xlink:show="replace"><text:span text:style-name="T684">1-411</text:span></text:a><text:span text:style-name="T685">, 2016-04-19, paskelbta TAR 2016-05-02, i. k. 2016-10958</text:span></text:p>
      <text:p text:style-name="Normal"/>
      <text:p text:style-name="P686"><text:span text:style-name="T687">21.14</text:span><text:span text:style-name="T688">.</text:span><text:span text:style-name="T689"><text:tab/>renginiui toje pačioje vietoje ir tuo pačiu laiku neprieštarauja kito renginio, kuriam išduotas leidimas organizuoti renginį, organizatoriai;</text:span></text:p>
      <text:p text:style-name="P690"><text:span text:style-name="T691">21.15</text:span><text:span text:style-name="T692"><text:tab/>renginio organizatoriai renginio metu užtikrins renginio dalyvių ir žiūrovų saugumą.</text:span></text:p>
      <text:p text:style-name="P693"><text:span text:style-name="T694">22</text:span><text:span text:style-name="T695">.</text:span><text:span text:style-name="T696"><text:tab/></text:span><text:span text:style-name="T697">Pranešimo apie organizuojamą renginį pateikimas nesuteikia papildomų (išskirtinių) teisių ar laisvių ir negali būti pagrindas riboti kitų asmenų teises ar laisves. Jei toje pačioje vietoje tuo pačiu laiku keli asmenys siekia organizuoti kelis renginius, vė</text:span><text:span text:style-name="T698">liau pranešimus pateikę asmenys turi prisiderinti prie anksčiau pranešimus pateikusių asmenų organizuojamų renginių arba jų atsisakyti, jei susitarti nepavyksta.</text:span></text:p>
      <text:p text:style-name="P699"><text:span text:style-name="T700">23</text:span><text:span text:style-name="T701">.</text:span><text:span text:style-name="T702"><text:tab/>Leidimo organizuoti renginį taip pat nereikia filmui, socialinei reklamai filmuoti, mo</text:span><text:span text:style-name="T703">kymo įstaigų auklėtiniams, filmuojantiems mokymo tikslais, jei filmuojant netrukdomas transporto priemonių eismas, netrikdoma viešoji rimtis, asmenų ramybė, poilsis ar darbas, o<text:s/></text:span><text:soft-page-break/><text:span text:style-name="T704">filmavimą atliekantis asmuo ne vėliau kaip prieš 3 darbo dienas iki filmavimo<text:s/></text:span><text:span text:style-name="T705">pradžios yra pateikęs viešajai įstaigai „Vilniaus kino biuras“ Savivaldybės administracijos direktoriaus įsakymu patvirtintos formos pranešimą apie filmo filmavimą. Pranešimo pateikimas ir viešosios įstaigos „Vilniaus kino biuras“ suderinimas nesuteikia pa</text:span><text:span text:style-name="T706">pildomų (išskirtinių) teisių ar laisvių ir negali būti pagrindas riboti kitų asmenų teises ar laisves.</text:span></text:p>
      <text:p text:style-name="P707"><text:span text:style-name="T708">23</text:span><text:span text:style-name="T709">1</text:span><text:span text:style-name="T710">.</text:span><text:span text:style-name="T711"><text:s/></text:span><text:span text:style-name="T712">Gatvės artistai turi teisę be pranešimo ir leidimo nustatytose miesto viešose vietose rengti ir atlikti meninius pasirodymus.<text:s/></text:span></text:p>
      <text:p text:style-name="P713">Papildyta punktu:</text:p>
      <text:p text:style-name="P714"><text:span text:style-name="T715">Nr.<text:s/></text:span><text:a xlink:href="https://www.e-tar.lt/portal/legalAct.html?documentId=90eb71801e6811e69446a4bedc730fe6" office:target-frame-name="_top" xlink:show="replace"><text:span text:style-name="T716">1-460</text:span></text:a><text:span text:style-name="T717">, 2016-05-11, paskelbta TAR 2016-05-23, i. k. 2016-13808</text:span></text:p>
      <text:p text:style-name="Normal"/>
      <text:p text:style-name="P718"><text:span text:style-name="T719">23</text:span><text:span text:style-name="T720">2</text:span><text:span text:style-name="T721">. Gatvės artistai turi teisę rengti ir atlikti pasirodymus šiose Vilniaus miesto vi</text:span><text:span text:style-name="T722">ešose vietose:</text:span></text:p>
      <text:p text:style-name="P723"><text:span text:style-name="T724">23</text:span><text:span text:style-name="T725">2</text:span><text:span text:style-name="T726">.1</text:span><text:span text:style-name="T727">. Pilies, Vokiečių, Didžiojoje, Užupio, Vilniaus, Trakų gatvėse ir Gedimino prospekte;</text:span></text:p>
      <text:p text:style-name="P728"><text:span text:style-name="T729">23</text:span><text:span text:style-name="T730">2</text:span><text:span text:style-name="T731">.2</text:span><text:span text:style-name="T732">. F. Zappos parkelyje, P. Cvirkos, Kalnų, Vingio, Geležinkelio stoties, Operos ir baleto teatro, Kūdrų parkuose bei parke prie Lietuvos na</text:span><text:span text:style-name="T733">cionalinio muziejaus, Bernardinų sode;</text:span></text:p>
      <text:p text:style-name="P734"><text:span text:style-name="T735">23</text:span><text:span text:style-name="T736">2</text:span><text:span text:style-name="T737">.3</text:span><text:span text:style-name="T738">. S. Moniuškos, Reformatų, Rūdninkų, Lazdynų Pelėdos, Tibeto, L. Stuokos-Gucevičiaus, Konstantino Sirvydo, A. Mickevičiaus, Odminių ir Žemaitės skveruose;</text:span></text:p>
      <text:p text:style-name="P739"><text:span text:style-name="T740">23</text:span><text:span text:style-name="T741">2</text:span><text:span text:style-name="T742">.4</text:span><text:span text:style-name="T743">. Vinco Kudirkos, Katedros, Lukiškių ir<text:s/></text:span><text:span text:style-name="T744">Rotušės aikštėse, prie ir ant Baltojo tilto;</text:span></text:p>
      <text:p text:style-name="P745"><text:span text:style-name="T746">23</text:span><text:span text:style-name="T747">2</text:span><text:span text:style-name="T748">.5</text:span><text:span text:style-name="T749">. ant Tauro kalno ir Barbakano kalno;</text:span></text:p>
      <text:p text:style-name="P750"><text:span text:style-name="T751">23</text:span><text:span text:style-name="T752">2</text:span><text:span text:style-name="T753">.6</text:span><text:span text:style-name="T754">. Šventaragio slėnyje;</text:span></text:p>
      <text:p text:style-name="P755"><text:span text:style-name="T756">23</text:span><text:span text:style-name="T757">2</text:span><text:span text:style-name="T758">.7</text:span><text:span text:style-name="T759">. visose Vilniaus miesto savivaldybės požeminėse perėjose</text:span></text:p>
      <text:p text:style-name="P760"><text:span text:style-name="T761">23</text:span><text:span text:style-name="T762">3</text:span><text:span text:style-name="T763">.</text:span><text:span text:style-name="T764"><text:s/></text:span><text:span text:style-name="T765">Gatvės artistas, norintis atlikti pasirodymą šių taisykl</text:span><text:span text:style-name="T766">ių 23</text:span><text:span text:style-name="T767">2</text:span><text:span text:style-name="T768"><text:s/>punkte nustatytose vietose privalo:</text:span></text:p>
      <text:p text:style-name="P769"><text:span text:style-name="T770">23</text:span><text:span text:style-name="T771">3</text:span><text:span text:style-name="T772">.1</text:span><text:span text:style-name="T773">. laikytis Lietuvos Respublikos autorinių teisių ir gretutinių teisių įstatymo ir kitų Lietuvos Respublikos teisės aktų, demokratinių gyvenimo normų, tausoti turtą;</text:span></text:p>
      <text:p text:style-name="P774"><text:span text:style-name="T775">23</text:span><text:span text:style-name="T776">3</text:span><text:span text:style-name="T777">.2</text:span><text:span text:style-name="T778">. užtikrinti, kad pasirodymo met</text:span><text:span text:style-name="T779">u nebūtų trikdoma viešoji rimtis, asmenų ramybė, poilsis ar darbas;</text:span></text:p>
      <text:p text:style-name="P780"><text:span text:style-name="T781">23</text:span><text:span text:style-name="T782">3</text:span><text:span text:style-name="T783">.3</text:span><text:span text:style-name="T784">. užtikrinti, kad pasirodymo metu nebūtų trukdoma kitiems Savivaldybės teritorijoje vykstantiems renginiams;</text:span></text:p>
      <text:p text:style-name="P785"><text:span text:style-name="T786">23</text:span><text:span text:style-name="T787">3</text:span><text:span text:style-name="T788">.4</text:span><text:span text:style-name="T789">. palaikyti švarą ir tvarką, sutvarkyti pasirodymo vietą jam<text:s/></text:span><text:span text:style-name="T790">pasibaigus</text:span></text:p>
      <text:p text:style-name="P791">Papildyta punktu:</text:p>
      <text:p text:style-name="P792"><text:span text:style-name="T793">Nr.<text:s/></text:span><text:a xlink:href="https://www.e-tar.lt/portal/legalAct.html?documentId=90eb71801e6811e69446a4bedc730fe6" office:target-frame-name="_top" xlink:show="replace"><text:span text:style-name="T794">1-460</text:span></text:a><text:span text:style-name="T795">, 2016-05-11, paskelbta TAR 2016-05-23, i. k. 2016-13808</text:span></text:p>
      <text:p text:style-name="Normal"/>
      <text:p text:style-name="P796"><text:span text:style-name="T797">23</text:span><text:span text:style-name="T798">4</text:span><text:span text:style-name="T799">.Gatvės artistams draudžiama:</text:span></text:p>
      <text:p text:style-name="P800"><text:span text:style-name="T801">23</text:span><text:span text:style-name="T802">4</text:span><text:span text:style-name="T803">.1</text:span><text:span text:style-name="T804">. pasirodymo<text:s/></text:span><text:span text:style-name="T805">metu naudoti sprogstamąsias, chemines ar kitas pavojingas medžiagas, kurios galėtų sukelti pavojų žmonių sveikatai ar gyvybei;</text:span></text:p>
      <text:p text:style-name="P806"><text:span text:style-name="T807">23</text:span><text:span text:style-name="T808">4</text:span><text:span text:style-name="T809">.2</text:span><text:span text:style-name="T810">.</text:span><text:span text:style-name="T811"><text:s/></text:span><text:span text:style-name="T812">demonstruoti pasirodymus, kurie tiesiogiai skatina ar propaguoja karą, terorizmą, žiaurų elgesį, smurtą ar žeidžia kit</text:span><text:span text:style-name="T813">us asmenis.</text:span><text:s/></text:p>
      <text:p text:style-name="P814">Papildyta punktu:</text:p>
      <text:p text:style-name="P815"><text:span text:style-name="T816">Nr.<text:s/></text:span><text:a xlink:href="https://www.e-tar.lt/portal/legalAct.html?documentId=90eb71801e6811e69446a4bedc730fe6" office:target-frame-name="_top" xlink:show="replace"><text:span text:style-name="T817">1-460</text:span></text:a><text:span text:style-name="T818">, 2016-05-11, paskelbta TAR 2016-05-23, i. k. 2016-13808</text:span></text:p>
      <text:p text:style-name="Normal"/>
      <text:p text:style-name="P819">Papildyta punktu:</text:p>
      <text:p text:style-name="P820"><text:span text:style-name="T821">Nr.<text:s/></text:span><text:a xlink:href="https://www.e-tar.lt/portal/legalAct.html?documentId=90eb71801e6811e69446a4bedc730fe6" office:target-frame-name="_top" xlink:show="replace"><text:span text:style-name="T822">1-460</text:span></text:a><text:span text:style-name="T823">, 2016-05-11, paskelbta TAR 2016-05-23, i. k. 2016-13808</text:span></text:p>
      <text:p text:style-name="Normal"/>
      <text:p text:style-name="P824"><text:span text:style-name="T825">24</text:span><text:span text:style-name="T826">.</text:span><text:span text:style-name="T827"><text:tab/>Taisyklių 21 ir 23 punktuose nenumatytais atvejais renginio organizatorius privalo gauti ir rengdamasis renginiui bei vis</text:span><text:span text:style-name="T828">o renginio metu jo vietoje turėti leidimą organizuoti renginį.<text:s/></text:span></text:p>
      <text:p text:style-name="P829"><text:span text:style-name="T830">25</text:span><text:span text:style-name="T831">.</text:span><text:span text:style-name="T832"><text:tab/>Kompetentingas Savivaldybės administracijos padalinys gali išduoti leidimą organizuoti renginį, kai netrukdant transporto priemonių eismo organizuojamas komercinis renginys, kurio metu</text:span><text:span text:style-name="T833"><text:s/>nebus prekiaujama alkoholiniais gėrimais. Prašymą leisti organizuoti tokį renginį <text:s/>nagrinėja kompetentingas Savivaldybės administracijos padalinys vadovaudamasis Savivaldybės administracijos direktoriaus įsakymu patvirtinto aprašo reikalavimais.</text:span></text:p>
      <text:p text:style-name="P834"><text:span text:style-name="T835">26</text:span><text:span text:style-name="T836">.</text:span><text:span text:style-name="T837"><text:tab/></text:span><text:span text:style-name="T838">Jei planuojamas renginys neatitinka Taisyklių 21, 23 ir 25 punktuose nustatytų reikalavimų, prašymus leisti organizuoti renginius nagrinėja Savivaldybės administracijos direktoriaus įsakymu sudaryta Renginių derinimo komisija (toliau – komisija) vadovaudam</text:span><text:span text:style-name="T839">asi Savivaldybės administracijos direktoriaus įsakymu patvirtintais Renginių derinimo komisijos nuostatais.</text:span></text:p>
      <text:p text:style-name="P840"><text:span text:style-name="T841">27</text:span><text:span text:style-name="T842">.</text:span><text:span text:style-name="T843"><text:tab/>Renginius gali organizuoti juridiniai asmenys ir veiksnūs fiziniai asmenys.</text:span></text:p>
      <text:p text:style-name="P844"><text:span text:style-name="T845">28</text:span><text:span text:style-name="T846">.</text:span><text:span text:style-name="T847"><text:tab/>Renginių organizatoriai tinkamai užpildytą ir pasirašytą</text:span><text:span text:style-name="T848"><text:s/>Savivaldybės administracijos direktoriaus įsakymu patvirtintos formos prašymą leisti organizuoti renginį privalo pateikti registruoti Savivaldybės administracijai arba naudodamiesi Savivaldybės elektroninių paslaugų teikimo sistema ne vėliau kaip prieš 20</text:span><text:span text:style-name="T849"><text:s/>darbo dienų ir ne anksčiau kaip 6 mėnesiai iki renginio organizavimo dienos.</text:span></text:p>
      <text:p text:style-name="P850"><text:span text:style-name="T851">29</text:span><text:span text:style-name="T852">.</text:span><text:span text:style-name="T853"><text:tab/>Ne vėliau kaip prieš 5 darbo dienas galima pateikti prašymą, jei planuojama filmuoti reklamą, vaizdo klipą, filmą (atskirą jo epizodą), organizuoti fotosesiją, ar filmuot</text:span><text:span text:style-name="T854">i mokymo tikslais, jeigu bus trukdomas transporto priemonių eismas.</text:span></text:p>
      <text:p text:style-name="P855"><text:span text:style-name="T856">30</text:span><text:span text:style-name="T857">.</text:span><text:span text:style-name="T858"><text:tab/>Savivaldybės administracijos direktoriaus įsakymu patvirtintos formos prašymą leisti filmuoti, kuomet bus trukdomas transporto priemonių eismas, būtina pateikti viešajai įstaigai „</text:span><text:span text:style-name="T859">Vilniaus kino biuras“. Viešoji įstaiga „Vilniaus kino biuras“ nedelsdama persiunčia Savivaldybės administracijai prašymą filmuoti filmą, kuris nagrinėjamas Taisyklėse nustatyta tvarka. Viešoji įstaiga „Vilniaus kino biuras“ Savivaldybės administracijos pra</text:span><text:span text:style-name="T860">šymu turi pateikti visą informaciją, susijusią su filmų filmavimu.</text:span></text:p>
      <text:p text:style-name="P861"><text:span text:style-name="T862">31</text:span><text:span text:style-name="T863">.</text:span><text:span text:style-name="T864"><text:tab/>Kartu su prašymu leisti organizuoti renginį organizatoriai privalo pateikti renginio vietos schemą, kai renginio metu statoma scena, aptveriama teritorija ar statomi kiti statiniai.</text:span><text:span text:style-name="T865"><text:s/>Kartu su prašymu filmuoti filmą asmenys privalo pateikti civilinės atsakomybės draudimo liudijimą, kuriame draudimo suma būtų ne mažesnė kaip 15000 Eur dėl žalos tretiesiems asmenims atlyginimo. Draudimo liudijimas turi galioti viso filmavimo metu.</text:span></text:p>
      <text:p text:style-name="P866"><text:span text:style-name="T867">32</text:span><text:span text:style-name="T868">.</text:span><text:span text:style-name="T869"><text:tab/>Į komisijos posėdžius kviečiami dalyvauti renginių organizatoriai. Kai komisija nagrinėja prašymą filmuoti filmą, prašymą pateikusių asmenų interesams komisijoje gali atstovauti viešoji įstaiga „Vilniaus kino biuras“, jei prašymą pateikę asmenys su tuo s</text:span><text:span text:style-name="T870">utinka.</text:span></text:p>
      <text:p text:style-name="P871"><text:span text:style-name="T872">33</text:span><text:span text:style-name="T873">.</text:span><text:span text:style-name="T874"><text:tab/>Leidus organizuoti renginį, renginio organizatoriai privalo:</text:span></text:p>
      <text:p text:style-name="P875"><text:span text:style-name="T876">33.1</text:span><text:span text:style-name="T877">.</text:span><text:span text:style-name="T878"><text:tab/>sudaryti sutartį dėl šiukšlių dėžių pastatymo, <text:s/>renginio teritorijos tvarkymo renginio metu ir sutvarkymo jam pasibaigus arba kitaip užtikrinti jos tvarkymą renginio metu<text:s/></text:span><text:span text:style-name="T879">bei sutvarkymą renginiui pasibaigus. Sutartis dėl renginio teritorijos sutvarkymo privaloma, kai renginio metu vykdoma prekyba, o jei renginys trunka ilgiau kaip 4 valandas, renginio organizatoriai privalo užtikrinti, kad renginio metu būtų renkamos šiukšl</text:span><text:span text:style-name="T880">ės;</text:span></text:p>
      <text:p text:style-name="P881"><text:span text:style-name="T882">33.2</text:span><text:span text:style-name="T883">.</text:span><text:span text:style-name="T884"><text:tab/>pastatyti biotualetus, jei renginys trunka ilgiau kaip 2 valandas. Biotualetų skaičius yra nurodytas Taisyklių priede;</text:span></text:p>
      <text:p text:style-name="P885"><text:span text:style-name="T886">33.3</text:span><text:span text:style-name="T887">.</text:span><text:span text:style-name="T888"><text:tab/>užtikrinti greitosios medicinos pagalbos darbuotojų budėjimą renginio metu, jei yra tikimybė, kad renginio metu<text:s/></text:span><text:span text:style-name="T889">gali kilti grėsmė asmenų sveikatai. Sporto renginiuose visada privalo budėti greitosios medicinos pagalbos brigada. Medicinos pagalbos darbuotojų skaičių ir sudėtį nustato atsakingi medicinos įstaigos darbuotojai, atsižvelgdami į numatomą renginyje dalyvau</text:span><text:span text:style-name="T890">siančių asmenų skaičių, renginio trukmę ir kitas aplinkybes;</text:span></text:p>
      <text:p text:style-name="P891"><text:span text:style-name="T892">33.4</text:span><text:span text:style-name="T893">.</text:span><text:span text:style-name="T894"><text:tab/>užtikrinti priešgaisrinių gelbėjimo pajėgų budėjimą renginio metu, jei dėl renginio pobūdžio bus didesnė gaisro kilimo rizika;</text:span></text:p>
      <text:p text:style-name="P895"><text:span text:style-name="T896">33.5</text:span><text:span text:style-name="T897">.</text:span><text:span text:style-name="T898"><text:tab/>sudaryti su policija sutartį dėl saugaus eismo i</text:span><text:span text:style-name="T899">r viešosios tvarkos užtikrinimo, jei kitaip negalima užtikrinti saugumo;</text:span></text:p>
      <text:p text:style-name="P900"><text:span text:style-name="T901">33.6</text:span><text:span text:style-name="T902">.</text:span><text:span text:style-name="T903"><text:tab/>užtikrinti, kad būtų pastatyti laikini kelio ženklai, jei renginio metu būtina apriboti ar uždrausti transporto eismą. Laikini kelio ženklai turi būti pastatyti pagal pareng</text:span><text:span text:style-name="T904">tą ir suderintą su kompetentingu Savivaldybės administracijos padaliniu <text:s/>ir Vilniaus apskrities vyriausiojo policijos komisariato Kelių policijos valdyba schemą;</text:span></text:p>
      <text:p text:style-name="P905"><text:span text:style-name="T906">33.7</text:span><text:span text:style-name="T907">.</text:span><text:span text:style-name="T908"><text:tab/>užtikrinti, kad į renginio teritoriją nebūtų galima įsinešti ginklų, kitų daiktų, ku</text:span><text:span text:style-name="T909">riais galima sužaloti žmogų ar sukelti grėsmę kitiems asmenims;</text:span></text:p>
      <text:p text:style-name="P910"><text:span text:style-name="T911">33.8</text:span><text:span text:style-name="T912">.</text:span><text:span text:style-name="T913"><text:tab/>užtikrinti renginio dalyvių ir žiūrovų saugumą arba renginio dalyvius ir žiūrovus apdrausti nuo nelaimingų atsitikimų, jei yra tikimybė, kad renginio metu gali kilti grėsmė asmenų sv</text:span><text:span text:style-name="T914">eikatai ar gyvybei;</text:span></text:p>
      <text:p text:style-name="P915"><text:span text:style-name="T916">33.9</text:span><text:span text:style-name="T917">.</text:span><text:span text:style-name="T918"><text:tab/>prireikus sudaryti su saugos tarnyba sutartį dėl turto apsaugos ir (ar) viešosios tvarkos palaikymo. Teritorijos apsaugos organizavimo planas turi būti suderintas su policija;</text:span></text:p>
      <text:p text:style-name="P919"><text:span text:style-name="T920">33.10</text:span><text:span text:style-name="T921">.</text:span><text:span text:style-name="T922"><text:tab/>suteikti visokeriopą pagalbą policijos<text:s/></text:span><text:span text:style-name="T923">pareigūnams, renginyje užtikrinantiems viešąją tvarką;</text:span></text:p>
      <text:p text:style-name="P924"><text:span text:style-name="T925">33.11</text:span><text:span text:style-name="T926">.</text:span><text:span text:style-name="T927"><text:tab/>aptverti renginio teritoriją, jei aptverti įmanoma pagal renginio pobūdį ir vietą. Aptverti reikia taip, kad būtų įrengti ir pažymėti evakuaciniai išėjimai, nebūtų trukdoma renginyje nedalyv</text:span><text:span text:style-name="T928">aujantiems asmenims naudotis viešomis vietomis, esančiomis šalia renginio teritorijos. Komisija gali leisti teritorijos neaptverti;</text:span></text:p>
      <text:p text:style-name="P929"><text:span text:style-name="T930">33.12</text:span><text:span text:style-name="T931">.</text:span><text:span text:style-name="T932"><text:tab/>užtikrinti, kad į renginio teritoriją nebūtų įsinešami alkoholiniai gėrimai, narkotikai ar psichotropinės medžiag</text:span><text:span text:style-name="T933">os;</text:span></text:p>
      <text:p text:style-name="P934"><text:span text:style-name="T935">33.13</text:span><text:span text:style-name="T936">.</text:span><text:span text:style-name="T937"><text:tab/>užtikrinti, kad renginio metu nebūtų trikdoma viešoji rimtis, asmenų ramybė, poilsis ar darbas;</text:span></text:p>
      <text:p text:style-name="P938"><text:span text:style-name="T939">33.14</text:span><text:span text:style-name="T940">.</text:span><text:span text:style-name="T941"><text:tab/>sudaryti sąlygas neįgaliųjų asmenų vairuojamas ar neįgaliuosius asmenis atvežančias transporto priemones statyti arčiau renginio<text:s/></text:span><text:span text:style-name="T942">vietos;</text:span></text:p>
      <text:p text:style-name="P943"><text:span text:style-name="T944">33.15</text:span><text:span text:style-name="T945">.</text:span><text:span text:style-name="T946"><text:tab/>pasirūpinti, kad valstybinių ir minėjimų renginių oficialiųjų dalių kalbos būtų verčiamos į gestų kalbą;</text:span></text:p>
      <text:p text:style-name="P947"><text:span text:style-name="T948">33.16</text:span><text:span text:style-name="T949">.</text:span><text:span text:style-name="T950"><text:tab/>sumokėti vietinės rinkliavos mokestį, jei organizuojamas komercinis renginys. Vietinės rinkliavos mokestis nustatomas pag</text:span><text:span text:style-name="T951">al Savivaldybės tarybos sprendimu patvirtintus Vietinės rinkliavos už leidimo organizuoti komercinius renginius Savivaldybei priklausančiose ar valdytojo teise valdomose viešojo naudojimo teritorijose išdavimą nuostatus;</text:span></text:p>
      <text:p text:style-name="P952"><text:span text:style-name="T953">33.17</text:span><text:span text:style-name="T954">.</text:span><text:span text:style-name="T955"><text:tab/>laikytis kitų Savivaldyb</text:span><text:span text:style-name="T956">ės administracijos direktoriaus ar jo įgalioto Savivaldybės administracijos direktoriaus pavaduotojo įsakyme nustatytų reikalavimų.</text:span></text:p>
      <text:p text:style-name="P957"><text:span text:style-name="T958">34</text:span><text:span text:style-name="T959">.</text:span><text:span text:style-name="T960"><text:tab/>Kompetentingas Savivaldybės administracijos padalinys išduoda renginio organizatoriui Savivaldybės administracijos</text:span><text:span text:style-name="T961"><text:s/>direktoriaus ar jo įgalioto Savivaldybės administracijos direktoriaus pavaduotojo įsakymo nuorašą tik po to, kai renginio organizatorius įvykdo įsakymu nustatytus reikalavimus.</text:span></text:p>
      <text:p text:style-name="P962"><text:span text:style-name="T963">35</text:span><text:span text:style-name="T964">.</text:span><text:span text:style-name="T965"><text:tab/>Asmenys, norintys prekiauti renginio metu, turi gauti Savivaldybės adm</text:span><text:span text:style-name="T966">inistracijos <text:s/>leidimą prekiauti ir (ar) vienkartinę licenciją verstis prekyba alkoholiniais gėrimais, kurių etilo alkoholio koncentracija neviršija 6 procentų.<text:s/></text:span></text:p>
      <text:p text:style-name="P967"><text:span text:style-name="T968">36</text:span><text:span text:style-name="T969">.</text:span><text:span text:style-name="T970"><text:tab/>Prekyba alkoholiniais gėrimais turi būti nutraukta likus ne mažiau kaip 30 minučių iki<text:s/></text:span><text:span text:style-name="T971">renginio pabaigos.</text:span></text:p>
      <text:p text:style-name="P972"><text:span text:style-name="T973">37</text:span><text:span text:style-name="T974">.</text:span><text:span text:style-name="T975"><text:tab/>Draudžiama prekiauti alkoholiniais gėrimais:</text:span></text:p>
      <text:p text:style-name="P976"><text:span text:style-name="T977">37.1</text:span><text:span text:style-name="T978">.</text:span><text:span text:style-name="T979"><text:tab/>stiklinėje ar kitoje taroje, kuri gali būti panaudota sužalojant žmones;</text:span></text:p>
      <text:p text:style-name="P980"><text:span text:style-name="T981">37.2</text:span><text:span text:style-name="T982">.</text:span><text:span text:style-name="T983"><text:tab/>nepilnamečiams (asmenims iki 18 metų) skirtų renginių metu arba kai planuojama, kad į renginį</text:span><text:span text:style-name="T984"><text:s/>susirinks daugiau kaip 40 proc. nepilnamečių;</text:span></text:p>
      <text:p text:style-name="P985"><text:span text:style-name="T986">37.3</text:span><text:span text:style-name="T987">.</text:span><text:span text:style-name="T988"><text:tab/>sporto renginiuose, išskyrus atvejus, kai įrengiamos specialios prekybos vietos, atribotos nuo bendros renginio teritorijos.</text:span></text:p>
      <text:p text:style-name="P989"><text:span text:style-name="T990">38</text:span><text:span text:style-name="T991">.</text:span><text:span text:style-name="T992"><text:tab/>Renginio organizatoriai privalo:</text:span></text:p>
      <text:p text:style-name="P993"><text:span text:style-name="T994">38.1</text:span><text:span text:style-name="T995">.</text:span><text:span text:style-name="T996"><text:tab/>užtikrinti visos rengin</text:span><text:span text:style-name="T997">io metu naudojamos įrangos saugumą, turėti technikos priežiūros tarnybos išvadą dėl įrenginio tinkamumo naudoti;</text:span></text:p>
      <text:p text:style-name="P998"><text:span text:style-name="T999">38.2</text:span><text:span text:style-name="T1000">.</text:span><text:span text:style-name="T1001"><text:tab/>užtikrinti, kad alkoholiniai gėrimai nebūtų parduodami nepilnamečiams, o užfiksavę tokius faktus, informuoti policijos pareigūnus;</text:span></text:p>
      <text:p text:style-name="P1002"><text:span text:style-name="T1003">38.3</text:span><text:span text:style-name="T1004">.</text:span><text:span text:style-name="T1005"><text:tab/>nedelsdami nutraukti renginį, jei kyla grėsmė asmenų saugumui, ir apie tai pranešti policijai;</text:span></text:p>
      <text:p text:style-name="P1006"><text:span text:style-name="T1007">38.4</text:span><text:span text:style-name="T1008">.</text:span><text:span text:style-name="T1009"><text:tab/>laikytis Lietuvos Respublikos įstatymų, Savivaldybės ir kitų institucijų priimtų teisės aktų, komisijos reikalavimų, vykdyti visus įpareigojimu</text:span><text:span text:style-name="T1010">s, nurodytus Savivaldybės administracijos direktoriaus ar jo įgalioto Savivaldybės administracijos direktoriaus pavaduotojo įsakyme ar kompetentingo Savivaldybės administracijos padalinio išduotame leidime organizuoti renginį;</text:span></text:p>
      <text:p text:style-name="P1011"><text:span text:style-name="T1012">38.5</text:span><text:span text:style-name="T1013">.</text:span><text:span text:style-name="T1014"><text:tab/>užtikrinti, kad Tai</text:span><text:span text:style-name="T1015">syklių 42 punkte nurodyti pareigūnai patektų į renginio teritoriją, o jiems pareikalavus pateikti dokumentus, būtinus renginiui organizuoti.<text:s/></text:span></text:p>
      <text:p text:style-name="P1016"><text:span text:style-name="T1017">39</text:span><text:span text:style-name="T1018">.</text:span><text:span text:style-name="T1019"><text:tab/>Renginio organizatoriai atsako už renginio teritorijos sutvarkymą, jei nėra sudarę sutarties su kitu asm</text:span><text:span text:style-name="T1020">eniu, kuris tvarkys renginio teritoriją. Kai organizatoriai yra sudarę sutartį dėl teritorijos sutvarkymo, už teritorijos sutvarkymą atsako asmuo, įsipareigojęs sutvarkyti renginio teritoriją.</text:span></text:p>
      <text:p text:style-name="P1021"><text:span text:style-name="T1022">39</text:span><text:span text:style-name="T1023">1</text:span><text:span text:style-name="T1024">. Katedros aikštėje asmenys negali organizuoti renginių,</text:span><text:span text:style-name="T1025"><text:s/>kurie trikdo religines šventes, apeigas ar kulto ceremonijas, vykstančias Vilniaus arkikatedroje bazilikoje.</text:span><text:s/></text:p>
      <text:p text:style-name="P1026">Papildyta punktu:</text:p>
      <text:p text:style-name="P1027"><text:span text:style-name="T1028">Nr.<text:s/></text:span><text:a xlink:href="https://www.e-tar.lt/portal/legalAct.html?documentId=c31f19900df611e6bae4eb98746971fa" office:target-frame-name="_top" xlink:show="replace"><text:span text:style-name="T1029">1-411</text:span></text:a><text:span text:style-name="T1030">, 2016-04-19, paskel</text:span><text:span text:style-name="T1031">bta TAR 2016-05-02, i. k. 2016-10958</text:span></text:p>
      <text:p text:style-name="Normal"/>
      <text:p text:style-name="P1032"><text:span text:style-name="T1033">39</text:span><text:span text:style-name="T1034">2</text:span><text:span text:style-name="T1035">. Bernardinų sode draudžiama organizuoti sporto renginius ir renginius, kurių metu prekiaujama alkoholiniais gėrimais. Atsižvelgiant į teritorijos unikalumą, Bernardinų sode turėtų būti organizuojami miesto ar v</text:span><text:span text:style-name="T1036">alstybinės reikšmės renginiai, tradicinės šventės, nacionalinę ir tradicinę kultūrą puoselėjantys renginiai („Skamba, skamba kankliai“, „Sostinės dienos“, „Kalėdos sostinėje“ ir panašiai).<text:s/></text:span></text:p>
      <text:p text:style-name="P1037">Papildyta punktu:</text:p>
      <text:p text:style-name="P1038"><text:span text:style-name="T1039">Nr.<text:s/></text:span><text:a xlink:href="https://www.e-tar.lt/portal/legalAct.html?documentId=90eb71801e6811e69446a4bedc730fe6" office:target-frame-name="_top" xlink:show="replace"><text:span text:style-name="T1040">1-460</text:span></text:a><text:span text:style-name="T1041">, 2016-05-11, paskelbta TAR 2016-05-23, i. k. 2016-13808</text:span></text:p>
      <text:p text:style-name="Normal"/>
      <text:p text:style-name="P1042"><text:span text:style-name="T1043">40</text:span><text:span text:style-name="T1044">.</text:span><text:span text:style-name="T1045"><text:tab/>Savivaldybė viešai skelbia renginio organizatorius, grubiai pažeidusius Taisykles.</text:span></text:p>
      <text:p text:style-name="P1046"><text:span text:style-name="T1047">41</text:span><text:span text:style-name="T1048">.</text:span><text:span text:style-name="T1049"><text:tab/>Organizatoriai, negavę leidimo organizuo</text:span><text:span text:style-name="T1050">ti renginį, turi teisę apskųsti sprendimą Lietuvos Respublikos įstatymų nustatyta tvarka.</text:span></text:p>
      <text:p text:style-name="P1051"/>
      <text:p text:style-name="P1052"><text:span text:style-name="T1053">V</text:span><text:span text:style-name="T1054">.</text:span><text:span text:style-name="T1055"><text:s/></text:span><text:span text:style-name="T1056">BAIGIAMOSIOS NUOSTATOS</text:span></text:p>
      <text:p text:style-name="P1057"/>
      <text:p text:style-name="P1058"><text:span text:style-name="T1059">42</text:span><text:span text:style-name="T1060">.</text:span><text:span text:style-name="T1061"><text:tab/>Taisyklių laikymosi kontrolę užtikrina Savivaldybės administracijos ir policijos pareigūnai.</text:span></text:p>
      <text:p text:style-name="P1062"><text:span text:style-name="T1063">43</text:span><text:span text:style-name="T1064">.</text:span><text:span text:style-name="T1065"><text:tab/>Asmenys, pažeidę Taisyk</text:span><text:span text:style-name="T1066">lių reikalavimus, atsako Lietuvos Respublikos įstatymų nustatyta tvarka.</text:span></text:p>
      <text:p text:style-name="P1067"><text:span text:style-name="T1068">_____________________</text:span></text:p>
      <text:p text:style-name="P1069">Priedo pakeitimai:</text:p>
      <text:p text:style-name="P1070"><text:span text:style-name="T1071">Nr.<text:s/></text:span><text:a xlink:href="https://www.e-tar.lt/portal/legalAct.html?documentId=35545d901b3b11e586708c6593c243ce" office:target-frame-name="_top" xlink:show="replace"><text:span text:style-name="T1072">1-70</text:span></text:a><text:span text:style-name="T1073">, 2015-06-17, paskelbta TAR<text:s/></text:span><text:span text:style-name="T1074">2015-06-26, i. k. 2015-10218</text:span></text:p>
      <text:p text:style-name="Normal"/>
      <text:soft-page-break/>
      <text:p text:style-name="P1075"><text:span text:style-name="T1076">Tvarkymo ir švaros taisyklių<text:s/></text:span></text:p>
      <text:p text:style-name="P1077">priedas<text:s/></text:p>
      <text:p text:style-name="P1078"/>
      <text:p text:style-name="P1079"><text:span text:style-name="T1080">nustatytas BIOTUALETŲ SKAIČIUS</text:span></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Numatomas renginyje dalyvausiančių asmenų skaičius</text:p>
          </table:table-cell>
          <table:table-cell table:style-name="TableCell1088">
            <text:p text:style-name="P1089">Biotualetų skaičius</text:p>
            <text:p text:style-name="P1090">(ne mažiau kaip)</text:p>
          </table:table-cell>
        </table:table-row>
        <table:table-row table:style-name="TableRow1091">
          <table:table-cell table:style-name="TableCell1092">
            <text:p text:style-name="P1093">200</text:p>
          </table:table-cell>
          <table:table-cell table:style-name="TableCell1094">
            <text:p text:style-name="P1095">2 (iš jų vienas pritaikytas neįgaliesiems asmenims)</text:p>
          </table:table-cell>
        </table:table-row>
        <table:table-row table:style-name="TableRow1096">
          <table:table-cell table:style-name="TableCell1097">
            <text:p text:style-name="P1098">1000</text:p>
          </table:table-cell>
          <table:table-cell table:style-name="TableCell1099">
            <text:p text:style-name="P1100">4 (iš jų vienas pritaikytas neįgaliesiems asmenims)</text:p>
          </table:table-cell>
        </table:table-row>
        <table:table-row table:style-name="TableRow1101">
          <table:table-cell table:style-name="TableCell1102">
            <text:p text:style-name="P1103">2000</text:p>
          </table:table-cell>
          <table:table-cell table:style-name="TableCell1104">
            <text:p text:style-name="P1105">5 (iš jų vienas pritaikytas neįgaliesiems asmenims)</text:p>
          </table:table-cell>
        </table:table-row>
        <table:table-row table:style-name="TableRow1106">
          <table:table-cell table:style-name="TableCell1107">
            <text:p text:style-name="P1108">3000</text:p>
          </table:table-cell>
          <table:table-cell table:style-name="TableCell1109">
            <text:p text:style-name="P1110">6 (iš jų vienas pritaikytas neįgaliesiems asmenims)</text:p>
          </table:table-cell>
        </table:table-row>
        <table:table-row table:style-name="TableRow1111">
          <table:table-cell table:style-name="TableCell1112">
            <text:p text:style-name="P1113">4000</text:p>
          </table:table-cell>
          <table:table-cell table:style-name="TableCell1114">
            <text:p text:style-name="P1115">8 (iš jų vienas pritaikytas neįgaliesiems asmenims)</text:p>
          </table:table-cell>
        </table:table-row>
        <table:table-row table:style-name="TableRow1116">
          <table:table-cell table:style-name="TableCell1117">
            <text:p text:style-name="P1118">5000</text:p>
          </table:table-cell>
          <table:table-cell table:style-name="TableCell1119">
            <text:p text:style-name="P1120">12 (iš jų du pritaikyti neįgaliesiems asmenims)</text:p>
          </table:table-cell>
        </table:table-row>
        <table:table-row table:style-name="TableRow1121">
          <table:table-cell table:style-name="TableCell1122">
            <text:p text:style-name="P1123">10000</text:p>
          </table:table-cell>
          <table:table-cell table:style-name="TableCell1124">
            <text:p text:style-name="P1125">15 (iš jų du pritaikyti neįgaliesiems asmenims)</text:p>
          </table:table-cell>
        </table:table-row>
        <table:table-row table:style-name="TableRow1126">
          <table:table-cell table:style-name="TableCell1127">
            <text:p text:style-name="P1128">15000</text:p>
          </table:table-cell>
          <table:table-cell table:style-name="TableCell1129">
            <text:p text:style-name="P1130">20 (iš jų du pritaikyti neįgaliesiems asmenims)</text:p>
          </table:table-cell>
        </table:table-row>
        <table:table-row table:style-name="TableRow1131">
          <table:table-cell table:style-name="TableCell1132">
            <text:p text:style-name="P1133">20000</text:p>
          </table:table-cell>
          <table:table-cell table:style-name="TableCell1134">
            <text:p text:style-name="P1135">25 (iš jų du pritaikyti neįgaliesiems asmenims)</text:p>
          </table:table-cell>
        </table:table-row>
        <table:table-row table:style-name="TableRow1136">
          <table:table-cell table:style-name="TableCell1137">
            <text:p text:style-name="P1138">25000</text:p>
          </table:table-cell>
          <table:table-cell table:style-name="TableCell1139">
            <text:p text:style-name="P1140">35 (iš jų du pritaikyti neįgaliesiems asmenims)</text:p>
          </table:table-cell>
        </table:table-row>
        <table:table-row table:style-name="TableRow1141">
          <table:table-cell table:style-name="TableCell1142">
            <text:p text:style-name="P1143">30000</text:p>
          </table:table-cell>
          <table:table-cell table:style-name="TableCell1144">
            <text:p text:style-name="P1145">40 (iš jų trys pritaikyti neįgaliesiems asmenims)</text:p>
          </table:table-cell>
        </table:table-row>
        <table:table-row table:style-name="TableRow1146">
          <table:table-cell table:style-name="TableCell1147">
            <text:p text:style-name="P1148">35000</text:p>
          </table:table-cell>
          <table:table-cell table:style-name="TableCell1149">
            <text:p text:style-name="P1150">50 (iš jų trys pritaikyti neįgaliesiems asmenims)</text:p>
          </table:table-cell>
        </table:table-row>
        <table:table-row table:style-name="TableRow1151">
          <table:table-cell table:style-name="TableCell1152">
            <text:p text:style-name="P1153">40000</text:p>
          </table:table-cell>
          <table:table-cell table:style-name="TableCell1154">
            <text:p text:style-name="P1155">60 (iš jų trys pritaikyti neįgaliesiems asmenims)</text:p>
          </table:table-cell>
        </table:table-row>
        <table:table-row table:style-name="TableRow1156">
          <table:table-cell table:style-name="TableCell1157">
            <text:p text:style-name="P1158">45000</text:p>
          </table:table-cell>
          <table:table-cell table:style-name="TableCell1159">
            <text:p text:style-name="P1160">65 (iš jų trys pritaikyti neįgaliesiems asmenims)</text:p>
          </table:table-cell>
        </table:table-row>
        <table:table-row table:style-name="TableRow1161">
          <table:table-cell table:style-name="TableCell1162">
            <text:p text:style-name="P1163">50000</text:p>
          </table:table-cell>
          <table:table-cell table:style-name="TableCell1164">
            <text:p text:style-name="P1165">70 (iš jų trys pritaikyti<text:s/>neįgaliesiems asmenims)</text:p>
          </table:table-cell>
        </table:table-row>
        <table:table-row table:style-name="TableRow1166">
          <table:table-cell table:style-name="TableCell1167">
            <text:p text:style-name="P1168">55000</text:p>
          </table:table-cell>
          <table:table-cell table:style-name="TableCell1169">
            <text:p text:style-name="P1170">75 (iš jų trys pritaikyti neįgaliesiems asmenims)</text:p>
          </table:table-cell>
        </table:table-row>
        <table:table-row table:style-name="TableRow1171">
          <table:table-cell table:style-name="TableCell1172">
            <text:p text:style-name="P1173">60000</text:p>
          </table:table-cell>
          <table:table-cell table:style-name="TableCell1174">
            <text:p text:style-name="P1175">80 (iš jų keturi pritaikyti neįgaliesiems asmenims)</text:p>
          </table:table-cell>
        </table:table-row>
        <table:table-row table:style-name="TableRow1176">
          <table:table-cell table:style-name="TableCell1177">
            <text:p text:style-name="P1178">65000</text:p>
          </table:table-cell>
          <table:table-cell table:style-name="TableCell1179">
            <text:p text:style-name="P1180">85 (iš jų keturi pritaikyti neįgaliesiems asmenims)</text:p>
          </table:table-cell>
        </table:table-row>
        <table:table-row table:style-name="TableRow1181">
          <table:table-cell table:style-name="TableCell1182">
            <text:p text:style-name="P1183">70000</text:p>
          </table:table-cell>
          <table:table-cell table:style-name="TableCell1184">
            <text:p text:style-name="P1185">90 (iš jų keturi pritaikyti neįgaliesiems asmenims)</text:p>
          </table:table-cell>
        </table:table-row>
        <table:table-row table:style-name="TableRow1186">
          <table:table-cell table:style-name="TableCell1187">
            <text:p text:style-name="P1188">Daugiau kaip 75000</text:p>
          </table:table-cell>
          <table:table-cell table:style-name="TableCell1189">
            <text:p text:style-name="P1190">100 (iš jų keturi pritaikyti neįgaliesiems asmenims)</text:p>
          </table:table-cell>
        </table:table-row>
      </table:table>
      <text:p text:style-name="P1191"><text:span text:style-name="T1192">____________________</text:span></text:p>
      <text:p text:style-name="P1193">Priedo pakeitimai:</text:p>
      <text:p text:style-name="P1194"><text:span text:style-name="T1195">Nr.<text:s/></text:span><text:a xlink:href="https://www.e-tar.lt/portal/legalAct.html?documentId=SAV.506407" office:target-frame-name="_top" xlink:show="replace"><text:span text:style-name="T1196">1-670</text:span></text:a><text:span text:style-name="T1197">, 2012-06-20, paskelbta TAR 2012-06-20, i. k.<text:s/></text:span><text:span text:style-name="T1198">2012-01394</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Vilniaus miesto savivaldybės taryba, Sprendimas</text:span></text:p>
      <text:p text:style-name="P1208"><text:span text:style-name="T1209">Nr.<text:s/></text:span><text:a xlink:href="https://www.e-tar.lt/portal/legalAct.html?documentId=SAV.506406" office:target-frame-name="_top" xlink:show="replace"><text:span text:style-name="T1210">1-438</text:span></text:a><text:span text:style-name="T1211">, 2012-02-08, paskelbta TAR 2012-02-08, i. k. 2012-00240</text:span></text:p>
      <text:p text:style-name="P1212"><text:span text:style-name="T1213">Dėl Tarybos 2011-11-23 sprendimo Nr.</text:span><text:span text:style-name="T1214"><text:s/>1-326 „Dėl Tvarkymo ir švaros taisyklių tvirtinimo“ pakeitimo</text:span></text:p>
      <text:p text:style-name="P1215"/>
      <text:p text:style-name="P1216"><text:span text:style-name="T1217">2.</text:span></text:p>
      <text:p text:style-name="P1218"><text:span text:style-name="T1219">Vilniaus miesto savivaldybės taryba, Sprendimas</text:span></text:p>
      <text:p text:style-name="P1220"><text:span text:style-name="T1221">Nr.<text:s/></text:span><text:a xlink:href="https://www.e-tar.lt/portal/legalAct.html?documentId=SAV.506407" office:target-frame-name="_top" xlink:show="replace"><text:span text:style-name="T1222">1-670</text:span></text:a><text:span text:style-name="T1223">, 2012-06-20, paskelbta TAR 2012-06-20, i. k. 2012-01394</text:span></text:p>
      <text:p text:style-name="P1224"><text:span text:style-name="T1225">Dėl Tarybos 2011-11-23 sprendimo Nr. 1-326 „Dėl Tvarkymo ir švaros taisyklių tvirtinimo“ pakeitimo</text:span></text:p>
      <text:p text:style-name="P1226"/>
      <text:p text:style-name="P1227"><text:span text:style-name="T1228">3.</text:span></text:p>
      <text:p text:style-name="P1229"><text:span text:style-name="T1230">Vilniaus miesto savivaldybės taryba, Sprendimas</text:span></text:p>
      <text:p text:style-name="P1231"><text:span text:style-name="T1232">Nr.<text:s/></text:span><text:a xlink:href="https://www.e-tar.lt/portal/legalAct.html?documentId=SAV.506408" office:target-frame-name="_top" xlink:show="replace"><text:span text:style-name="T1233">1-1039</text:span></text:a><text:span text:style-name="T1234">, 2013-01-23, pask</text:span><text:span text:style-name="T1235">elbta TAR 2013-01-23, i. k. 2013-00444</text:span></text:p>
      <text:p text:style-name="P1236"><text:span text:style-name="T1237">Dėl Tarybos 2011-11-23 sprendimo Nr. 1-326 „Dėl tvarkymo ir švaros taisyklių tvirtinimo“ pakeitimo</text:span></text:p>
      <text:p text:style-name="P1238"/>
      <text:p text:style-name="P1239"><text:span text:style-name="T1240">4.</text:span></text:p>
      <text:p text:style-name="P1241"><text:span text:style-name="T1242">Vilniaus miesto savivaldybės taryba, Sprendimas</text:span></text:p>
      <text:p text:style-name="P1243"><text:span text:style-name="T1244">Nr.<text:s/></text:span><text:a xlink:href="https://www.e-tar.lt/portal/legalAct.html?documentId=SAV.506409" office:target-frame-name="_top" xlink:show="replace"><text:span text:style-name="T1245">1-1502</text:span></text:a><text:span text:style-name="T1246">, 2013-10-16, paskelbta TAR 2013-10-16, i. k. 2013-02824</text:span></text:p>
      <text:p text:style-name="P1247"><text:span text:style-name="T1248">Dėl Tarybos 2011-11-23 sprendimo Nr. 1-326 „Dėl tvarkymo ir švaros taisyklių tvirtinimo“ pakeitimo</text:span></text:p>
      <text:p text:style-name="P1249"/>
      <text:p text:style-name="P1250"><text:span text:style-name="T1251">5.</text:span></text:p>
      <text:p text:style-name="P1252"><text:span text:style-name="T1253">Vilniaus miesto savivaldybės taryba, Sprendimas</text:span></text:p>
      <text:p text:style-name="P1254"><text:span text:style-name="T1255">Nr.<text:s/></text:span><text:a xlink:href="https://www.e-tar.lt/portal/legalAct.html?documentId=SAV.506410" office:target-frame-name="_top" xlink:show="replace"><text:span text:style-name="T1256">1-1573</text:span></text:a><text:span text:style-name="T1257">, 2013-12-11, paskelbta TAR 2013-12-11, i. k. 2013-03439</text:span></text:p>
      <text:p text:style-name="P1258"><text:span text:style-name="T1259">Dėl Tarybos 2011-11-23 sprendimo Nr. 1-326 „Dėl tvarkymo ir švaros taisyklių tvirtinimo“ pakeitimo</text:span></text:p>
      <text:p text:style-name="P1260"/>
      <text:soft-page-break/>
      <text:p text:style-name="P1261"><text:span text:style-name="T1262">6.</text:span></text:p>
      <text:p text:style-name="P1263"><text:span text:style-name="T1264">Vilniaus miesto<text:s/></text:span><text:span text:style-name="T1265">savivaldybės taryba, Sprendimas</text:span></text:p>
      <text:p text:style-name="P1266"><text:span text:style-name="T1267">Nr.<text:s/></text:span><text:a xlink:href="https://www.e-tar.lt/portal/legalAct.html?documentId=35545d901b3b11e586708c6593c243ce" office:target-frame-name="_top" xlink:show="replace"><text:span text:style-name="T1268">1-70</text:span></text:a><text:span text:style-name="T1269">, 2015-06-17, paskelbta TAR 2015-06-26, i. k. 2015-10218</text:span></text:p>
      <text:p text:style-name="P1270"><text:span text:style-name="T1271">Dėl Tarybos 2011-11-23 sprendimo Nr. 1-326 „Dėl Tvarkymo ir š</text:span><text:span text:style-name="T1272">varos taisyklių tvirtinimo“ pakeitimo</text:span></text:p>
      <text:p text:style-name="P1273"/>
      <text:p text:style-name="P1274"><text:span text:style-name="T1275">7.</text:span></text:p>
      <text:p text:style-name="P1276"><text:span text:style-name="T1277">Vilniaus miesto savivaldybės taryba, Sprendimas</text:span></text:p>
      <text:p text:style-name="P1278"><text:span text:style-name="T1279">Nr.<text:s/></text:span><text:a xlink:href="https://www.e-tar.lt/portal/legalAct.html?documentId=c31f19900df611e6bae4eb98746971fa" office:target-frame-name="_top" xlink:show="replace"><text:span text:style-name="T1280">1-411</text:span></text:a><text:span text:style-name="T1281">, 2016-04-19, paskelbta TAR 2016-05-02, i. k. 2016-10958</text:span></text:p>
      <text:p text:style-name="P1282"><text:span text:style-name="T1283">Dė</text:span><text:span text:style-name="T1284">l Tarybos 2011-11-23 sprendimo Nr. 1-326 „Dėl tvarkymo ir švaros taisyklių tvirtinimo“ pakeitimo</text:span></text:p>
      <text:p text:style-name="P1285"/>
      <text:p text:style-name="P1286"><text:span text:style-name="T1287">8.</text:span></text:p>
      <text:p text:style-name="P1288"><text:span text:style-name="T1289">Vilniaus miesto savivaldybės taryba, Sprendimas</text:span></text:p>
      <text:p text:style-name="P1290"><text:span text:style-name="T1291">Nr.<text:s/></text:span><text:a xlink:href="https://www.e-tar.lt/portal/legalAct.html?documentId=90eb71801e6811e69446a4bedc730fe6" office:target-frame-name="_top" xlink:show="replace"><text:span text:style-name="T1292">1-460</text:span></text:a><text:span text:style-name="T1293">, 2016-05-11, paskelbta TAR 2016-05-23, i. k. 2016-13808</text:span></text:p>
      <text:p text:style-name="P1294"><text:span text:style-name="T1295">Dėl Tarybos 2011-11-23 sprendimo Nr. 1-326 „Dėl Tvarkymo ir švaros taisyklių 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06-22T06:12:00Z</meta:creation-date>
    <dc:date>2017-06-22T06:12:00Z</dc:date>
    <meta:template xlink:href="Normal.dotm" xlink:type="simple"/>
    <meta:editing-cycles>2</meta:editing-cycles>
    <meta:editing-duration>PT0S</meta:editing-duration>
    <meta:document-statistic meta:page-count="14" meta:paragraph-count="207" meta:word-count="5468" meta:character-count="44635" meta:row-count="772" meta:non-whitespace-character-count="39374"/>
  </office:meta>
</office:document-meta>
</file>