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fo:text-indent="3.5437in"/>
    </style:style>
    <style:style style:name="P59" style:parent-style-name="Normal" style:family="paragraph">
      <style:paragraph-properties fo:text-align="justify" fo:text-indent="3.5437in"/>
    </style:style>
    <style:style style:name="T60" style:parent-style-name="DefaultParagraphFont" style:family="text">
      <style:text-properties style:font-size-complex="12pt"/>
    </style:style>
    <style:style style:name="P61" style:parent-style-name="Normal" style:family="paragraph">
      <style:paragraph-properties fo:text-align="justify" fo:text-indent="3.5437in"/>
    </style:style>
    <style:style style:name="T62" style:parent-style-name="DefaultParagraphFont" style:family="text">
      <style:text-properties style:font-size-complex="12pt"/>
    </style:style>
    <style:style style:name="P63" style:parent-style-name="Normal" style:family="paragraph">
      <style:paragraph-properties fo:text-align="justify" fo:text-indent="3.54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3.5437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fo:font-weight="bold" style:font-weight-asian="bold" style:font-size-complex="12pt"/>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75in"/>
          <style:tab-stop style:type="left" style:position="0.9847in"/>
        </style:tab-stops>
      </style:paragraph-properties>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0833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5in"/>
        </style:tab-stops>
      </style:paragraph-properties>
    </style:style>
    <style:style style:name="P125" style:parent-style-name="Normal" style:family="paragraph">
      <style:paragraph-properties fo:text-align="center" fo:text-indent="0.4923in">
        <style:tab-stops>
          <style:tab-stop style:type="left" style:position="-0.0833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0833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7638in"/>
          <style:tab-stop style:type="left" style:position="1.1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in"/>
          <style:tab-stop style:type="left" style:position="0.7638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in"/>
          <style:tab-stop style:type="left" style:position="0.7638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7638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in"/>
          <style:tab-stop style:type="left" style:position="0.763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in"/>
          <style:tab-stop style:type="left" style:position="0.75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43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0.75in"/>
          <style:tab-stop style:type="left" style:position="0.8861in"/>
          <style:tab-stop style:type="left" style:position="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text-indent="0.4923in">
        <style:tab-stops>
          <style:tab-stop style:type="left" style:position="-0.0833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5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75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75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font-size-complex="12pt"/>
    </style:style>
    <style:style style:name="P386"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433"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text-properties style:font-size-complex="12pt"/>
    </style:style>
    <style:style style:name="P44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in"/>
          <style:tab-stop style:type="left" style:position="0.875in"/>
          <style:tab-stop style:type="left" style:position="1.0833in"/>
          <style:tab-stop style:type="left" style:position="1.31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text-indent="0.4923in"/>
    </style:style>
    <style:style style:name="P513" style:parent-style-name="Normal" style:family="paragraph">
      <style:paragraph-properties fo:text-align="center" fo:text-indent="0.4923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4923in"/>
      <style:text-properties fo:font-weight="bold" style:font-weight-asian="bold" style:font-size-complex="12pt"/>
    </style:style>
    <style:style style:name="P518"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8-05-30:</text:span></text:p>
      <text:p text:style-name="P4"><text:span text:style-name="T5">Vilniaus miesto savivaldybės taryba, Sprendimas</text:span></text:p>
      <text:p text:style-name="P6"><text:span text:style-name="T7">Nr.<text:s/></text:span><text:a xlink:href="https://www.e-tar.lt/portal/legalAct.html?documentId=beb35050633111e8acbae39398545bed" office:target-frame-name="_top" xlink:show="replace"><text:span text:style-name="T8">1-1555</text:span></text:a><text:span text:style-name="T9">, 2018-05-23, paskelbta TAR 2018-05-29, i. k. 2018-08621</text:span></text:p>
      <text:p text:style-name="P10"><text:span text:style-name="T11">Dėl<text:s/></text:span><text:span text:style-name="T12">Vienkartinių, tikslinių, sąlyginių ir periodinių pašalpų skyrimo ir mokėjimo tvarkos aprašo patvirtinimo</text:span></text:p>
      <text:p text:style-name="P13"/>
      <text:p text:style-name="P14"><text:span text:style-name="T15">Suvestinė redakcija nuo 2018-02-16 iki 2018-05-29</text:span></text:p>
      <text:p text:style-name="P16"/>
      <text:p text:style-name="P17"><text:span text:style-name="T18">Sprendimas paskelbtas: TAR 2013-07-24, i. k. 2013-02211</text:span></text:p>
      <text:p text:style-name="P19"/>
      <text:p text:style-name="P20"><text:span text:style-name="T21"><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2">VILNIAUS MIESTO SAVIVALDYBĖS</text:p>
      <text:p text:style-name="P23"><text:span text:style-name="T24">TARYBA</text:span></text:p>
      <text:p text:style-name="P25"/>
      <text:p text:style-name="P26">SPRENDIMAS</text:p>
      <text:p text:style-name="P27">DĖL VIENKARTINIŲ PAŠALPŲ SKYRIMO IR MOKĖJIMO TVARKOS APRAŠO TVIRTINIMO</text:p>
      <text:p text:style-name="P28"/>
      <text:p text:style-name="P29">2013 m. liepos 24 d. Nr. 1-1393</text:p>
      <text:p text:style-name="P30">Vilnius</text:p>
      <text:p text:style-name="P31"/>
      <text:p text:style-name="P32"><text:span text:style-name="T33">Vadovaudamasi Lietuvos Respublikos piniginės socialinės paramos nepasiturintiems gyventojams 23 straipsnio 4 dalimi, Vilniaus miesto sa</text:span><text:span text:style-name="T34">vivaldybės taryba n u s p r e n d ž i a:</text:span></text:p>
      <text:p text:style-name="P35"><text:span text:style-name="T36">1</text:span><text:span text:style-name="T37">. Patvirtinti Vienkartinių pašalpų skyrimo ir mokėjimo tvarkos aprašą (pridedama).</text:span></text:p>
      <text:p text:style-name="P38"><text:span text:style-name="T39">2</text:span><text:span text:style-name="T40">. Pripažinti netekusiais galios:</text:span></text:p>
      <text:p text:style-name="P41"><text:span text:style-name="T42">2.1</text:span><text:span text:style-name="T43">. Vilniaus miesto savivaldybės tarybos 2004 m. liepos 14 d. sprendimą Nr. 1-463 „Dėl</text:span><text:span text:style-name="T44"><text:s/>5000 Lt dydžio vienkartinių pašalpų skyrimo gimus trynukams ir daugiau vaikų“;</text:span></text:p>
      <text:p text:style-name="P45"><text:span text:style-name="T46">2.2</text:span><text:span text:style-name="T47">. Vilniaus miesto savivaldybės tarybos 2011 m. gegužės 25 d. sprendimą Nr. 1-65 „Dėl Vienkartinių pašalpų skyrimo ir mokėjimo tvarkos aprašo“.</text:span></text:p>
      <text:p text:style-name="P48"><text:span text:style-name="T49">3</text:span><text:span text:style-name="T50">. Pavesti<text:s/></text:span><text:span text:style-name="T51">Administracijos direktoriui kontroliuoti, kaip vykdomas šis sprendimas.</text:span></text:p>
      <text:p text:style-name="P52"/>
      <text:p text:style-name="P53"/>
      <text:p text:style-name="P54"/>
      <text:p text:style-name="P55"><text:span text:style-name="T56">Meras<text:s/></text:span><text:span text:style-name="T57"><text:tab/>Artūras Zuokas</text:span></text:p>
      <text:p text:style-name="P58"/>
      <text:soft-page-break/>
      <text:p text:style-name="P59"><text:span text:style-name="T60">PATVIRTINTA</text:span></text:p>
      <text:p text:style-name="P61"><text:span text:style-name="T62">Vilniaus miesto savivaldybės tarybos</text:span></text:p>
      <text:p text:style-name="P63"><text:span text:style-name="T64">2013 m. liepos 24 d.<text:s/></text:span></text:p>
      <text:p text:style-name="P65"><text:span text:style-name="T66">sprendimu Nr. 1-1393</text:span></text:p>
      <text:p text:style-name="P67"/>
      <text:p text:style-name="P68"><text:span text:style-name="T69">VIENKARTINIŲ PAŠALPŲ SKYRIMO IR MOKĖJ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nkartinių pašalpų skyrimo ir mokėjimo tvarkos aprašas (toliau – Tvarkos aprašas) nustato vienkartinių pašalpų iš Vilniaus miesto savivaldybės biudžeto lėšų skyrimo sąlygas, dydžius, skyrimo ir mokėjimo tvarką.</text:span></text:p>
      <text:p text:style-name="P79"><text:span text:style-name="T80">2</text:span><text:span text:style-name="T81">.<text:s/></text:span><text:span text:style-name="T82">Vienkartinės pašalpos, atsižvelgiant į Vilniaus miesto savivaldybės (toliau – Savivaldybė) finansines galimybes, skiriamos nuolatiniams Lietuvos Respublikos gyventojams, deklaravusiems gyvenamąją vietą Savivaldybėje arba įtrauktiems į gyvenamosios vietos n</text:span><text:span text:style-name="T83">eturinčių asmenų apskaitą Savivaldybėje, arba asmenims, nedeklaravusiems gyvenamosios vietos ir neįtrauktiems į gyvenamosios vietos neturinčių asmenų apskaitą, bet faktiškai gyvenantiems Savivaldybėje, išskyrus Tvarkos aprašo 6.2.1 punktą.</text:span><text:s/></text:p>
      <text:p text:style-name="P84">Punkto pakeitimai:</text:p>
      <text:p text:style-name="P85"><text:span text:style-name="T86">Nr.<text:s/></text:span><text:a xlink:href="https://www.e-tar.lt/portal/legalAct.html?documentId=11655b10116e11e88582ea8f6dfbb26c" office:target-frame-name="_top" xlink:show="replace"><text:span text:style-name="T87">1-1344</text:span></text:a><text:span text:style-name="T88">, 2018-02-07, paskelbta TAR 2018-02-15, i. k. 2018-02347</text:span></text:p>
      <text:p text:style-name="Normal"/>
      <text:p text:style-name="P89"><text:span text:style-name="T90">3</text:span><text:span text:style-name="T91">. Vienkartinės pašalpos skiriamos siekiant padėti bendrai gyvenantiems asmenims a</text:span><text:span text:style-name="T92">rba vienam gyvenančiam asmeniui, patekusiam į sunkią materialinę padėtį, kai jis yra išnaudojęs visus kitus galimus pajamų šaltinius bei artimųjų ir bendruomenės paramą. Vienkartinės pašalpos neužtikrina ilgalaikio ekonominio ir socialinio saugumo, o tik p</text:span><text:span text:style-name="T93">adeda bendrai gyvenantiems asmenims ar vienam gyvenančiam asmeniui išgyventi sunkiomis materialinėmis sąlygomis.</text:span></text:p>
      <text:p text:style-name="P94"><text:span text:style-name="T95">4</text:span><text:span text:style-name="T96">. Šiame Tvarkos apraše vartojamos sąvokos:<text:s/></text:span></text:p>
      <text:p text:style-name="P97"><text:span text:style-name="T98">Bendrai gyvenantys asmenys</text:span><text:span text:style-name="T99"><text:s/>– sutuoktiniai ir jų vaikai (įvaikiai) iki 18 metų; susituokęs asmuo, su kuriuo teismo sprendimu dėl sutuoktinių gyvenimo skyrium yra likę gyventi jų nepilnamečiai vaikai (įvaikiai), arba vienas iš tėvų ir jo vaikai (įvaikiai) iki 18 metų; neįregistravę s</text:span><text:span text:style-name="T100">antuokos ir bendrą ūkį tvarkantys pilnamečiai ar veiksniais pripažinti nepilnamečiai vyras ir moteris ir jų vaikai (įvaikiai) iki 18 metų. Į bendrai gyvenančių asmenų sudėtį taip pat įskaitomi nedirbantys (taip pat savarankiškai nedirbantys) nesusituokę ir</text:span><text:span text:style-name="T101"><text:s/>savo vaikų (įvaikių) neauginantys pilnamečiai vaikai (įvaikiai) iki 24 metų, kurie mokosi pagal bendrojo ugdymo programą ar pagal formaliojo profesinio mokymo programą arba studijuoja aukštojoje mokykloje pagal dieninės, nuolatinės ar ištęstinės studijų f</text:span><text:span text:style-name="T102">ormos programas (įskaitant akademinių atostogų dėl ligos ar nėštumo laikotarpį), ir dirbantys (taip pat savarankiškai dirbantys) nesusituokę ir savo vaikų (įvaikių) neauginantys pilnamečiai vaikai (įvaikiai) iki 21 metų, kurie mokosi pagal bendrojo ugdymo<text:s/></text:span><text:span text:style-name="T103">programą ir (ar) pagal profesinio mokymo programą pirmajai kvalifikacijai įgyti, taip pat pilnamečiai vaikai (įvaikiai) nuo bendrojo ugdymo programos baigimo dienos iki tų pačių metų rugsėjo 1 dienos.</text:span></text:p>
      <text:p text:style-name="P104"><text:span text:style-name="T105">Vienas gyvenantis asmuo</text:span><text:span text:style-name="T106"><text:s/>– vienas gyvenantis vyresnis ka</text:span><text:span text:style-name="T107">ip 18 metų asmuo arba veiksniu pripažintas nepilnametis, kuris yra nesusituokęs (įskaitant santuoką nutraukusius asmenis), taip pat susituokęs, tačiau teismo sprendimu gyvenantis skyrium, neturintis vaikų (įvaikių) arba jų turintis, tačiau teismo sprendimu</text:span><text:span text:style-name="T108"><text:s/>dėl sutuoktinių gyvenimo skyrium ar dėl santuokos nutraukimo vaikai (įvaikiai) yra likę gyventi su kitu sutuoktiniu.</text:span></text:p>
      <text:p text:style-name="P109"><text:span text:style-name="T110">Socialinės rizikos asmuo</text:span><text:span text:style-name="T111"><text:s/>– asmuo, esantis socialiai atskirtas dėl to, kad elgetauja, valkatauja, piktnaudžiauja alkoholiu, narkotinėmis, p</text:span><text:span text:style-name="T112">sichotropinėmis ar toksinėmis medžiagomis, smurtaujantis ar galintis patirti smurtą.<text:s/></text:span></text:p>
      <text:p text:style-name="P113"><text:span text:style-name="T114">Valstybės remiamos pajamos</text:span><text:span text:style-name="T115"><text:s/>(toliau – VRP) – nustatyta tvarka Lietuvos Respublikos Vyriausybės patvirtintas valstybės remiamų pajamų dydis.<text:s/></text:span></text:p>
      <text:p text:style-name="P116"><text:span text:style-name="T117">Bazinė socialinė išmoka</text:span><text:span text:style-name="T118"><text:s/>(tolia</text:span><text:span text:style-name="T119">u – BSI) – nustatyta tvarka Lietuvos Respublikos Vyriausybės patvirtintas išmokos dydis.</text:span></text:p>
      <text:p text:style-name="P120"><text:span text:style-name="T121">5</text:span><text:span text:style-name="T122">. Tvarkos aprašu privalo vadovautis biudžetinė įstaiga Vilniaus miesto socialinės paramos centras (toliau – Socialinės paramos centras), Savivaldybės administraci</text:span><text:span text:style-name="T123">jos Socialinių reikalų ir sveikatos departamentas (toliau – Departamentas).</text:span></text:p>
      <text:p text:style-name="P124"/>
      <text:p text:style-name="P125"><text:span text:style-name="T126">II</text:span><text:span text:style-name="T127">.<text:s/></text:span><text:span text:style-name="T128">VIENKARTINIŲ PAŠALPŲ SKYRIMO SĄLYGOS IR DYDŽIAI</text:span></text:p>
      <text:p text:style-name="P129"/>
      <text:p text:style-name="P130"><text:span text:style-name="T131">6</text:span><text:span text:style-name="T132">. Vienkartinė pašalpa iki 3 BSI dydžių gali būti skiriama siekiant padėti bendrai gyvenantiems asmenims ar vienam<text:s/></text:span><text:span text:style-name="T133">gyvenančiam asmeniui, kai vidutinės pajamos vienam iš bendrai gyvenančių asmenų neviršija 2 VRP dydžių, vieno gyvenančio asmens – 2,5 VRP dydžių, patekus į sunkią materialinę padėtį, šiais atvejais:</text:span><text:s/></text:p>
      <text:p text:style-name="P134">Punkto pakeitimai:</text:p>
      <text:p text:style-name="P135"><text:span text:style-name="T136">Nr.<text:s/></text:span><text:a xlink:href="https://www.e-tar.lt/portal/legalAct.html?documentId=972dbb30616411e79198ffdb108a3753" office:target-frame-name="_top" xlink:show="replace"><text:span text:style-name="T137">1-1043</text:span></text:a><text:span text:style-name="T138">, 2017-06-28, paskelbta TAR 2017-07-10, i. k. 2017-11772</text:span></text:p>
      <text:p text:style-name="P139"><text:span text:style-name="T140">6.1</text:span><text:span text:style-name="T141">. asmens tapatybės ar kitiems būtiniems dokumentams, nuotraukai dokumentui pagaminti;</text:span></text:p>
      <text:p text:style-name="P142"><text:span text:style-name="T143">6.2</text:span><text:span text:style-name="T144">. būtinos kelionės išlaidoms p</text:span><text:span text:style-name="T145">adengti:</text:span></text:p>
      <text:p text:style-name="P146"><text:span text:style-name="T147">6.2.1</text:span><text:span text:style-name="T148">. į savo gyvenamosios vietos Savivaldybę;</text:span></text:p>
      <text:p text:style-name="P149"><text:span text:style-name="T150">6.2.2</text:span><text:span text:style-name="T151">. į socialinių paslaugų ar sveikatos priežiūros įstaigą;<text:s/></text:span></text:p>
      <text:p text:style-name="P152"><text:span text:style-name="T153">6.3</text:span><text:span text:style-name="T154">. įsigyti būtinų vaistų (pagal gydytojų išduotus galiojančius receptus, išskyrus kompensuojamiesiems vaistams) ar apmokėti</text:span><text:span text:style-name="T155"><text:s/>būtinas mokamas gydymo išlaidas (pagal pateiktus dokumentus);</text:span></text:p>
      <text:p text:style-name="P156"><text:span text:style-name="T157">6.4</text:span><text:span text:style-name="T158">. apmokėti priklausomiems nuo psichoaktyvių medžiagų asmenims psichologinę socialinę reabilitaciją, laikino apnakvindinimo paslaugas, apgyvendinimo nakvynės namuose paslaugas;</text:span></text:p>
      <text:p text:style-name="P159">Punkto<text:s/>pakeitimai:</text:p>
      <text:p text:style-name="P160"><text:span text:style-name="T161">Nr.<text:s/></text:span><text:a xlink:href="https://www.e-tar.lt/portal/legalAct.html?documentId=42c66dc037a911e69101aaab2992cbcd" office:target-frame-name="_top" xlink:show="replace"><text:span text:style-name="T162">1-521</text:span></text:a><text:span text:style-name="T163">, 2016-06-15, paskelbta TAR 2016-06-21, i. k. 2016-17366</text:span></text:p>
      <text:p text:style-name="P164"><text:span text:style-name="T165">Nr.<text:s/></text:span><text:a xlink:href="https://www.e-tar.lt/portal/legalAct.html?documentId=972dbb30616411e79198ffdb108a3753" office:target-frame-name="_top" xlink:show="replace"><text:span text:style-name="T166">1-1043</text:span></text:a><text:span text:style-name="T167">, 2017-06-28, paskelbta TAR 2017-07-10, i. k. 2017-11772</text:span></text:p>
      <text:p text:style-name="Normal"/>
      <text:p text:style-name="P168"><text:span text:style-name="T169">6.5</text:span><text:span text:style-name="T170">. siekiant užtikrinti bendrai gyvenantiems asmenims ar vienam gyvenančiam asmeniui būtiniausių (maitinimosi, asmeninės higienos, gydymosi ir kt.) poreikių patenkin</text:span><text:span text:style-name="T171">imą, kai dėl sveikatos būklės ar kitų objektyvių priežasčių jis negali to padaryti savarankiškai ir kreipimosi metu neturi jokio pajamų šaltinio arba pajamos yra mažesnės negu 1,25 VRP dydis vienam asmeniui;</text:span><text:s/></text:p>
      <text:p text:style-name="P172">Punkto pakeitimai:</text:p>
      <text:p text:style-name="P173"><text:span text:style-name="T174">Nr.<text:s/></text:span><text:a xlink:href="https://www.e-tar.lt/portal/legalAct.html?documentId=972dbb30616411e79198ffdb108a3753" office:target-frame-name="_top" xlink:show="replace"><text:span text:style-name="T175">1-1043</text:span></text:a><text:span text:style-name="T176">, 2017-06-28, paskelbta TAR 2017-07-10, i. k. 2017-11772</text:span></text:p>
      <text:p text:style-name="Normal"/>
      <text:p text:style-name="P177"><text:span text:style-name="T178">6.6</text:span><text:span text:style-name="T179">. įsigyti kietajam kurui, kai bendrai gyvenantys asmenys ar vienas gyvenantis asmuo dėl objektyvių priežasčių<text:s/></text:span><text:span text:style-name="T180">negali gauti kompensacijos kietajam kurui įsigyti Lietuvos Respublikos piniginės socialinės paramos nepasiturintiems gyventojams įstatyme nustatyta tvarka;</text:span></text:p>
      <text:p text:style-name="P181"><text:span text:style-name="T182">6.7</text:span><text:span text:style-name="T183">. apmokėti už vasaros poilsio stovyklas.</text:span><text:s/></text:p>
      <text:p text:style-name="P184">Papildyta papunkčiu:</text:p>
      <text:p text:style-name="P185"><text:span text:style-name="T186">Nr.<text:s/></text:span><text:a xlink:href="https://www.e-tar.lt/portal/legalAct.html?documentId=972dbb30616411e79198ffdb108a3753" office:target-frame-name="_top" xlink:show="replace"><text:span text:style-name="T187">1-1043</text:span></text:a><text:span text:style-name="T188">, 2017-06-28, paskelbta TAR 2017-07-10, i. k. 2017-11772</text:span></text:p>
      <text:p text:style-name="Normal"/>
      <text:p text:style-name="P189">Punkto pakeitimai:</text:p>
      <text:p text:style-name="P190"><text:span text:style-name="T191">Nr.<text:s/></text:span><text:a xlink:href="https://www.e-tar.lt/portal/legalAct.html?documentId=422bddd0a56111e5be7fbe3f919a1ebe" office:target-frame-name="_top" xlink:show="replace"><text:span text:style-name="T192">1-287</text:span></text:a><text:span text:style-name="T193">, 2015-12-16, paskelbta TAR 2015-12-18, i. k. 2015-19949</text:span></text:p>
      <text:p text:style-name="Normal"/>
      <text:p text:style-name="P194"><text:span text:style-name="T195">7</text:span><text:span text:style-name="T196">. Vienkartinė pašalpa gali būti skiriama ir pajamos nevertinamos šiais atvejais:</text:span></text:p>
      <text:p text:style-name="P197"><text:span text:style-name="T198">7.1</text:span><text:span text:style-name="T199">. 4 BSI dydžių vienkartinė pašalpa asmeniui sukakus 100 metų;</text:span></text:p>
      <text:p text:style-name="P200"><text:span text:style-name="T201">7.2</text:span><text:span text:style-name="T202">. 5000 Lt dydžio pašalpa<text:s/></text:span><text:span text:style-name="T203">vilniečių šeimoje gimus trynukams ir daugiau vaikų;</text:span></text:p>
      <text:p text:style-name="P204"><text:span text:style-name="T205">7.3</text:span><text:span text:style-name="T206">.</text:span><text:span text:style-name="T207"><text:tab/>2 BSI dydžių pašalpa asmeniui, atlikusiam ne trumpesnę kaip 6 mėnesių bausmę laisvės atėmimo įstaigoje, jeigu dėl pašalpos asmuo kreipėsi ne vėliau kaip per 2 mėnesius nuo išėjimo iš laisvės atėm</text:span><text:span text:style-name="T208">imo įstaigos dienos;</text:span><text:s/></text:p>
      <text:p text:style-name="P209">Punkto pakeitimai:</text:p>
      <text:p text:style-name="P210"><text:span text:style-name="T211">Nr.<text:s/></text:span><text:a xlink:href="https://www.e-tar.lt/portal/legalAct.html?documentId=972dbb30616411e79198ffdb108a3753" office:target-frame-name="_top" xlink:show="replace"><text:span text:style-name="T212">1-1043</text:span></text:a><text:span text:style-name="T213">, 2017-06-28, paskelbta TAR 2017-07-10, i. k. 2017-11772</text:span></text:p>
      <text:p text:style-name="Normal"/>
      <text:p text:style-name="P214"><text:span text:style-name="T215">7.4</text:span><text:span text:style-name="T216">.<text:s/></text:span><text:span text:style-name="T217"><text:tab/>iki 14 BSI dydžio pašalpa asmeniui apmo</text:span><text:span text:style-name="T218">kėti asmens švarinimo, kenkėjų naikinimo ir (ar) sukauptų šiukšlių iš būsto išvežimo paslaugas, jeigu asmens elgesys pažeidžia viešąją tvarką ir bendruomenės interesus, dėl jo neveikimo kyla grėsmė jo ir aplinkinių saugumui, bet asmuo neadekvačiai vertina<text:s/></text:span><text:span text:style-name="T219">situaciją ir negali jos savarankiškai spręsti;</text:span><text:s/></text:p>
      <text:p text:style-name="P220">Punkto pakeitimai:</text:p>
      <text:p text:style-name="P221"><text:span text:style-name="T222">Nr.<text:s/></text:span><text:a xlink:href="https://www.e-tar.lt/portal/legalAct.html?documentId=422bddd0a56111e5be7fbe3f919a1ebe" office:target-frame-name="_top" xlink:show="replace"><text:span text:style-name="T223">1-287</text:span></text:a><text:span text:style-name="T224">, 2015-12-16, paskelbta TAR 2015-12-18, i. k. 2015-19949</text:span></text:p>
      <text:p text:style-name="Normal"/>
      <text:p text:style-name="P225"><text:span text:style-name="T226">7.5</text:span><text:span text:style-name="T227">. apmokėti<text:s/></text:span><text:span text:style-name="T228">viešojo transporto bilietus asmenims, dalyvaujantiems socialinės integracijos programose ir priemonėse (asmenims, grįžusiems iš laisvės atėmimo įstaigų, asmenims be nuolatinės gyvenamosios vietos, asmenims, besigydantiems nuo priklausomybių, romams, kitiem</text:span><text:span text:style-name="T229">s socialinės rizikos asmenims ir šeimoms bei kt.);</text:span><text:s/></text:p>
      <text:p text:style-name="P230">Papildyta papunkčiu:</text:p>
      <text:p text:style-name="P231"><text:span text:style-name="T232">Nr.<text:s/></text:span><text:a xlink:href="https://www.e-tar.lt/portal/legalAct.html?documentId=972dbb30616411e79198ffdb108a3753" office:target-frame-name="_top" xlink:show="replace"><text:span text:style-name="T233">1-1043</text:span></text:a><text:span text:style-name="T234">, 2017-06-28, paskelbta TAR 2017-07-10, i. k. 2017-11772</text:span></text:p>
      <text:p text:style-name="Normal"/>
      <text:p text:style-name="P235"><text:span text:style-name="T236">7.6</text:span><text:span text:style-name="T237">. iki 7 BS</text:span><text:span text:style-name="T238">I dydžių pašalpa šeimai, patiriančiai socialinę riziką, joje gimus kūdikiui, apmokant kūdikio kraitelio įsigijimo išlaidas.</text:span><text:s/></text:p>
      <text:p text:style-name="P239">Papildyta papunkčiu:</text:p>
      <text:p text:style-name="P240"><text:span text:style-name="T241">Nr.<text:s/></text:span><text:a xlink:href="https://www.e-tar.lt/portal/legalAct.html?documentId=11655b10116e11e88582ea8f6dfbb26c" office:target-frame-name="_top" xlink:show="replace"><text:span text:style-name="T242">1-1344</text:span></text:a><text:span text:style-name="T243">,<text:s/></text:span><text:span text:style-name="T244">2018-02-07, paskelbta TAR 2018-02-15, i. k. 2018-02347</text:span></text:p>
      <text:p text:style-name="Normal"/>
      <text:p text:style-name="P245"><text:span text:style-name="T246">8</text:span><text:span text:style-name="T247">. Vienkartinė pašalpa iki 3 BSI dydžių, atsižvelgiant į Savivaldybės finansines galimybes, gali būti skiriama 2 kartus per metus (išskyrus 7.5 punkte numatytus atvejus).</text:span><text:s/></text:p>
      <text:p text:style-name="P248">Punkto pakeitimai:</text:p>
      <text:p text:style-name="P249"><text:span text:style-name="T250">Nr.<text:s/></text:span><text:a xlink:href="https://www.e-tar.lt/portal/legalAct.html?documentId=972dbb30616411e79198ffdb108a3753" office:target-frame-name="_top" xlink:show="replace"><text:span text:style-name="T251">1-1043</text:span></text:a><text:span text:style-name="T252">, 2017-06-28, paskelbta TAR 2017-07-10, i. k. 2017-11772</text:span></text:p>
      <text:p text:style-name="Normal"/>
      <text:p text:style-name="P253"><text:span text:style-name="T254">9</text:span><text:span text:style-name="T255">. Vienkartinė pašalpa iki 3 BSI dydžių gali būti skiriama išimties tvarka, kai pareiš</text:span><text:span text:style-name="T256">kėjas dėl pateisinamų priežasčių negali pateikti 14 punkte nurodytų dokumentų.</text:span></text:p>
      <text:p text:style-name="P257">10.<text:s/><text:span text:style-name="T258">Vienkartinė pašalpa nuo 4 iki 48 BSI dydžių gali būti skiriama bendrai gyvenantiems asmenims ar vienam gyvenančiam asmeniui šiais atvejais:</text:span></text:p>
      <text:p text:style-name="P259"><text:span text:style-name="T260">10.1</text:span><text:span text:style-name="T261">. nukentėjus nuo gaisro a</text:span><text:span text:style-name="T262">r stichinės nelaimės, padariusios žalą turtui, gyvenamajam būstui, kuriame bendrai gyvenantys asmenys ar vienas gyvenantis asmuo deklaruoja gyvenamąją vietą ir jeigu tai yra vienintelis gyvenamasis būstas, – iki 48 BSI dydžių, kai vidutinės pajamos vienam<text:s/></text:span><text:span text:style-name="T263">bendrai gyvenančiam asmeniui neviršija 3,5 VRP dydžių, vieno gyvenančio asmens – 4 VRP dydžių;</text:span></text:p>
      <text:p text:style-name="P264"><text:span text:style-name="T265">10.2</text:span><text:span text:style-name="T266">. įvykus nelaimei, padariusiai žalą bendrai gyvenančių asmenų ar vieno gyvenančio asmens turtui, sveikatai (patekus į sunkią materialinę padėtį dėl ligos</text:span><text:span text:style-name="T267">, atliktos operacijos ir kita), – iki 20 BSI dydžių, kai vidutinės pajamos vienam bendrai gyvenančiam asmeniui neviršija 3 VRP dydžių, vieno gyvenančio asmens – 3,5 VRP dydžių;</text:span></text:p>
      <text:p text:style-name="P268"><text:span text:style-name="T269">10.3</text:span><text:span text:style-name="T270">. įsigyti būtiniausių baldų, buitinės technikos, namų apyvokos daiktų,<text:s/></text:span><text:span text:style-name="T271">kitų daiktų ar apmokėti būtiniausias paslaugas, kai bendrai gyvenantys asmenys ar vienas gyvenantis asmuo gyvena skurdžiomis buities sąlygomis, – iki 10 BSI dydžių, kai vidutinės pajamos vienam bendrai gyvenančiam asmeniui neviršija 3 VRP dydžių, vieno gyv</text:span><text:span text:style-name="T272">enančio asmens – 3,5 VRP dydžių.</text:span><text:s/></text:p>
      <text:p text:style-name="P273">Punkto pakeitimai:</text:p>
      <text:p text:style-name="P274"><text:span text:style-name="T275">Nr.<text:s/></text:span><text:a xlink:href="https://www.e-tar.lt/portal/legalAct.html?documentId=422bddd0a56111e5be7fbe3f919a1ebe" office:target-frame-name="_top" xlink:show="replace"><text:span text:style-name="T276">1-287</text:span></text:a><text:span text:style-name="T277">, 2015-12-16, paskelbta TAR 2015-12-18, i. k. 2015-19949</text:span></text:p>
      <text:p text:style-name="P278"><text:span text:style-name="T279">Nr.<text:s/></text:span><text:a xlink:href="https://www.e-tar.lt/portal/legalAct.html?documentId=972dbb30616411e79198ffdb108a3753" office:target-frame-name="_top" xlink:show="replace"><text:span text:style-name="T280">1-1043</text:span></text:a><text:span text:style-name="T281">, 2017-06-28, paskelbta TAR 2017-07-10, i. k. 2017-11772</text:span></text:p>
      <text:p text:style-name="Normal"/>
      <text:p text:style-name="P282"><text:span text:style-name="T283">11</text:span><text:span text:style-name="T284">.</text:span><text:span text:style-name="T285"><text:tab/>Bendra vienkartinių pašalpų, skirtų asmeniui per vienus kalendorinius metus, suma negali</text:span><text:span text:style-name="T286"><text:s/>viršyti 48 BSI dydžių.</text:span><text:s/></text:p>
      <text:p text:style-name="P287">Punkto pakeitimai:</text:p>
      <text:p text:style-name="P288"><text:span text:style-name="T289">Nr.<text:s/></text:span><text:a xlink:href="https://www.e-tar.lt/portal/legalAct.html?documentId=422bddd0a56111e5be7fbe3f919a1ebe" office:target-frame-name="_top" xlink:show="replace"><text:span text:style-name="T290">1-287</text:span></text:a><text:span text:style-name="T291">, 2015-12-16, paskelbta TAR 2015-12-18, i. k. 2015-19949</text:span></text:p>
      <text:p text:style-name="Normal"/>
      <text:p text:style-name="P292"><text:span text:style-name="T293">III</text:span><text:span text:style-name="T294">.<text:s/></text:span><text:span text:style-name="T295">DOKUMENTŲ PATEIKIMAS</text:span></text:p>
      <text:p text:style-name="P296"/>
      <text:p text:style-name="P297"><text:span text:style-name="T298">12</text:span><text:span text:style-name="T299">. Asmuo<text:s/></text:span><text:span text:style-name="T300">prašymą skirti vienkartinę pašalpą pateikia pagal savo deklaruotą gyvenamąją vietą Socialinės paramos centro darbuotojui, aptarnaujančiam gyventojus seniūnijoje, o jeigu asmuo<text:s/></text:span><text:soft-page-break/><text:span text:style-name="T301">įtrauktas į gyvenamosios vietos neturinčių asmenų apskaitą Vilniaus miesto saviv</text:span><text:span text:style-name="T302">aldybėje – Socialinės paramos centrui (Kauno g. 3).</text:span></text:p>
      <text:p text:style-name="P303"><text:span text:style-name="T304">13</text:span><text:span text:style-name="T305">. Jeigu asmens deklaruota gyvenamoji vieta Vilniaus mieste nesutampa su faktine gyvenamąja vieta Vilniaus mieste, asmuo kreipiasi pagal faktinę gyvenamąją vietą, kuri patvirtinama Socialinės paramos</text:span><text:span text:style-name="T306"><text:s/>centro Socialinio darbo skyriaus socialiniam darbuotojui seniūnijoje tikrinant gyvenimo sąlygas bei surašant buities ir gyvenimo sąlygų patikrinimo aktą.</text:span></text:p>
      <text:p text:style-name="P307"><text:span text:style-name="T308">14</text:span><text:span text:style-name="T309">. Kreipdamasis dėl vienkartinės pašalpos skyrimo asmuo užpildo prašymą, išsamiai nurodydamas vi</text:span><text:span text:style-name="T310">enkartinės pašalpos reikalingumo motyvus ir pateikia šiuos dokumentus:</text:span></text:p>
      <text:p text:style-name="P311"><text:span text:style-name="T312">14.1</text:span><text:span text:style-name="T313">. asmens tapatybę patvirtinantį dokumentą;</text:span></text:p>
      <text:p text:style-name="P314"><text:span text:style-name="T315">14.2</text:span><text:span text:style-name="T316">. pažymą apie darbingų bendrai gyvenančių asmenų (neatsižvelgiant į tai, kur jie deklaruoja gyvenamąją vietą) paskutinių 3 mėnes</text:span><text:span text:style-name="T317">ių iki kreipimosi pajamas arba kreipimosi mėnesio, jeigu palyginti su praėjusiais 3 mėnesiais pasikeitė pajamų šaltinis ir bendrai gyvenančių asmenų sudėtis;</text:span></text:p>
      <text:p text:style-name="P318"><text:span text:style-name="T319">14.3</text:span><text:span text:style-name="T320">. ištuokos, mirties liudijimus atsižvelgiant į susidariusias aplinkybes (tik tuo atveju, j</text:span><text:span text:style-name="T321">eigu šių duomenų nėra duomenų bazėse, kuriomis naudojasi Socialinės paramos centras);</text:span></text:p>
      <text:p text:style-name="P322"><text:span text:style-name="T323">14.4</text:span><text:span text:style-name="T324">. pažymą iš mokyklos, kai vyresni kaip 16 metų vaikai mokosi dieninėse bendrojo ugdymo mokyklose ar kitų formaliojo ugdymo įstaigų dieniniuose skyriuose (tik tuo<text:s/></text:span><text:span text:style-name="T325">atveju, jeigu šių duomenų nėra duomenų bazėse, kuriomis naudojasi Socialinės paramos centras);</text:span></text:p>
      <text:p text:style-name="P326"><text:span text:style-name="T327">14.5</text:span><text:span text:style-name="T328">. pažymą apie priteistas ar mokamas / nemokamas lėšas vaiko (vaikų) išlaikymui;</text:span></text:p>
      <text:p text:style-name="P329"><text:span text:style-name="T330">14.6</text:span><text:span text:style-name="T331">. pažymą iš laisvės atėmimo įstaigos, jeigu kreipiasi asmuo, išėj</text:span><text:span text:style-name="T332">ęs iš laisvės atėmimo įstaigos;<text:s/></text:span></text:p>
      <text:p text:style-name="P333"><text:span text:style-name="T334">14.7</text:span><text:span text:style-name="T335">. pažymas ar kitus dokumentus, patvirtinančius papildomas išlaidas ar patirtus nuostolius (iš policijos pažymas apie vagystės, turto sugadinimo ir kitus atvejus, mokėjimo kvitus už medikamentus, atliktas procedūras<text:s/></text:span><text:span text:style-name="T336">ir kita);</text:span></text:p>
      <text:p text:style-name="P337"><text:span text:style-name="T338">14.8</text:span><text:span text:style-name="T339">. gydymo įstaigos pažymą apie ligą, atliktą operaciją;</text:span></text:p>
      <text:p text:style-name="P340"><text:span text:style-name="T341">14.9</text:span><text:span text:style-name="T342">. Vilniaus priešgaisrinės gelbėjimo tarnybos pažymą apie gaisrą ar kitas pažymas apie ištikusias nelaimes (pusės metų laikotarpiu nuo įvykusios nelaimės).</text:span></text:p>
      <text:p text:style-name="P343"><text:span text:style-name="T344">15</text:span><text:span text:style-name="T345">. Dokumentai</text:span><text:span text:style-name="T346">, nurodyti 14 punkte, išskyrus 14.2 ir 14.3 punktus, galioja 6 mėnesius nuo jų pateikimo dienos.<text:s/></text:span></text:p>
      <text:p text:style-name="P347"><text:span text:style-name="T348">16</text:span><text:span text:style-name="T349">. Asmuo privalo Socialinės paramos centro socialiniam darbuotojui sudaryti galimybę tikrinti jo gyvenimo sąlygas, užimtumą, leisti namuose surašyti buit</text:span><text:span text:style-name="T350">ies ir gyvenimo sąlygų patikrinimo aktą, išskyrus tuos atvejus, kai kreipiasi asmuo, neturintis gyvenamosios vietos. Asmeniui neleidus namuose surašyti buities ir gyvenimo sąlygų patikrinimo akto, vienkartinė pašalpa neskiriama.</text:span></text:p>
      <text:p text:style-name="P351"><text:span text:style-name="T352">17</text:span><text:span text:style-name="T353">. Asmeniui, pateikusi</text:span><text:span text:style-name="T354">am prašymą ir reikalingus dokumentus, įteikiamas Socialinės paramos centro direktoriaus įsakymu patvirtintos formos informacinis lapelis apie pateiktus duomenis.</text:span></text:p>
      <text:p text:style-name="P355"><text:span text:style-name="T356">18</text:span><text:span text:style-name="T357">. Tvarkos aprašo 7.4 punkte nurodytu atveju, prašymą gali pateikti bendruomenės nariai,<text:s/></text:span><text:span text:style-name="T358">Socialinės paramos centro socialiniai darbuotojai, kitos įstaigos ir organizacijos.</text:span></text:p>
      <text:p text:style-name="P359"><text:span text:style-name="T360">19</text:span><text:span text:style-name="T361">. Socialinės paramos centro socialiniai darbuotojai, gavę duomenų, kad asmuo kreipdamasis nuslėpė arba pateikė neteisingus ir neišsamius duomenis apie gaunamas pajama</text:span><text:span text:style-name="T362">s, bendrai gyvenančius asmenis, užimtumą ar kitus duomenis, turi teisę pareikalauti pateikti papildomų duomenų, įrodančių pareiškėjo teisę į vienkartinę pašalpą.</text:span></text:p>
      <text:p text:style-name="P363"><text:span text:style-name="T364">20</text:span><text:span text:style-name="T365">. Darbingo amžiaus asmenys kreipimosi metu privalo būti užsiregistravę Vilniaus darbo<text:s/></text:span><text:span text:style-name="T366">biržoje ne trumpiau kaip 3 mėnesius (šis reikalavimas netaikomas nuo priklausomybių besigydantiems asmenims, kurie kreipėsi dėl vienkartinės pašalpos skyrimo Tvarkos aprašo 6.3 ir 6.4 punktuose nurodytais atvejais, taip pat asmenims, nukentėjusiems nuo gai</text:span><text:span text:style-name="T367">sro ar stichinės nelaimės, padariusios žalą turtui, gyvenamajam būstui, kuriame bendrai gyvenantys asmenys ar vienas gyvenantis asmuo deklaruoja gyvenamąją vietą ir jeigu tai yra vienintelis gyvenamasis būstas), vykdyti darbo biržos sudarytuose individuali</text:span><text:span text:style-name="T368">uose įdarbinimo planuose nustatytus įsipareigojimus (neatsisakyti profesinio mokymo ar kvalifikacijos kėlimo, siūlomo darbo, viešųjų bei Užimtumo fondo remiamų darbų ir kita), socialinę riziką patiriantys asmenys privalo vykdyti<text:s/></text:span><text:soft-page-break/><text:span text:style-name="T369">Socialinės paramos centro s</text:span><text:span text:style-name="T370">ocialinių darbuotojų sudarytus individualaus darbo plano uždavinius socialinių problemų sprendimo klausimais (šis reikalavimas netaikomas Tvarkos aprašo 7 punkte išvardytais atvejais).</text:span><text:s/></text:p>
      <text:p text:style-name="P371">Punkto pakeitimai:</text:p>
      <text:p text:style-name="P372"><text:span text:style-name="T373">Nr.<text:s/></text:span><text:a xlink:href="https://www.e-tar.lt/portal/legalAct.html?documentId=42c66dc037a911e69101aaab2992cbcd" office:target-frame-name="_top" xlink:show="replace"><text:span text:style-name="T374">1-521</text:span></text:a><text:span text:style-name="T375">, 2016-06-15, paskelbta TAR 2016-06-21, i. k. 2016-17366</text:span></text:p>
      <text:p text:style-name="P376"><text:span text:style-name="T377">Nr.<text:s/></text:span><text:a xlink:href="https://www.e-tar.lt/portal/legalAct.html?documentId=972dbb30616411e79198ffdb108a3753" office:target-frame-name="_top" xlink:show="replace"><text:span text:style-name="T378">1-1043</text:span></text:a><text:span text:style-name="T379">, 2017-06-28, paskelbta TAR 2017-07</text:span><text:span text:style-name="T380">-10, i. k. 2017-11772</text:span></text:p>
      <text:p text:style-name="Normal"/>
      <text:p text:style-name="P381"><text:span text:style-name="T382">IV</text:span><text:span text:style-name="T383">.<text:s/></text:span><text:span text:style-name="T384">PAJAMŲ APSKAIČIAVIMAS</text:span></text:p>
      <text:p text:style-name="P385"/>
      <text:p text:style-name="P386"><text:span text:style-name="T387">21</text:span><text:span text:style-name="T388">. Į bendrai gyvenančių asmenų (vieno gyvenančio asmens) pajamas įskaitomos visų bendrai gyvenančių asmenų (vieno gyvenančio asmens) faktiškai gautos pajamos.</text:span></text:p>
      <text:p text:style-name="P389"><text:span text:style-name="T390">22</text:span><text:span text:style-name="T391">. Į bendrai gyvenančių asmenų<text:s/></text:span><text:span text:style-name="T392">(vieno gyvenančio asmens) pajamas neįskaitoma:</text:span></text:p>
      <text:p text:style-name="P393"><text:span text:style-name="T394">22.1</text:span><text:span text:style-name="T395">. vaiko išlaikymui skirtos išmokos;</text:span></text:p>
      <text:p text:style-name="P396"><text:span text:style-name="T397">22.2</text:span><text:span text:style-name="T398">. vienkartinės išmokos (vienkartinė išmoka vaikui, vienkartinė išmoka įsikurti, laidojimo pašalpa, vienkartinė pašalpa, mokama gaisro, stichinės nelaimės,<text:s/></text:span><text:span text:style-name="T399">ligos ir kitais atvejais, kietojo ir kitokio kuro įsigijimo, būsto šildymo išlaidų, išlaidų šaltam vandeniui ir išlaidų karštam vandeniui kompensacijos);</text:span></text:p>
      <text:p text:style-name="P400"><text:span text:style-name="T401">22.3</text:span><text:span text:style-name="T402">.</text:span><text:span text:style-name="T403"><text:tab/>slaugos ar priežiūros (pagalbos) išlaidų tikslinės kompensacijos ir tikslinis priedas, trans</text:span><text:span text:style-name="T404">porto išlaidų kompensacijos;</text:span><text:s/></text:p>
      <text:p text:style-name="P405">Punkto pakeitimai:</text:p>
      <text:p text:style-name="P406"><text:span text:style-name="T407">Nr.<text:s/></text:span><text:a xlink:href="https://www.e-tar.lt/portal/legalAct.html?documentId=42c66dc037a911e69101aaab2992cbcd" office:target-frame-name="_top" xlink:show="replace"><text:span text:style-name="T408">1-521</text:span></text:a><text:span text:style-name="T409">, 2016-06-15, paskelbta TAR 2016-06-21, i. k. 2016-17366</text:span></text:p>
      <text:p text:style-name="Normal"/>
      <text:p text:style-name="P410"><text:span text:style-name="T411">22.4</text:span><text:span text:style-name="T412">. senatvės ir netekto darbingumo (</text:span><text:span text:style-name="T413">invalidumo) pensijų kompensuojamoji suma;</text:span></text:p>
      <text:p text:style-name="P414">Papildyta papunkčiu:</text:p>
      <text:p text:style-name="P415"><text:span text:style-name="T416">Nr.<text:s/></text:span><text:a xlink:href="https://www.e-tar.lt/portal/legalAct.html?documentId=972dbb30616411e79198ffdb108a3753" office:target-frame-name="_top" xlink:show="replace"><text:span text:style-name="T417">1-1043</text:span></text:a><text:span text:style-name="T418">, 2017-06-28, paskelbta TAR 2017-07-10, i. k. 2017-11772</text:span></text:p>
      <text:p text:style-name="Normal"/>
      <text:p text:style-name="P419"><text:span text:style-name="T420">22.5</text:span><text:span text:style-name="T421">. globos (rūpybos)<text:s/></text:span><text:span text:style-name="T422">išmokos tikslinis priedas.</text:span><text:s/></text:p>
      <text:p text:style-name="P423">Papildyta papunkčiu:</text:p>
      <text:p text:style-name="P424"><text:span text:style-name="T425">Nr.<text:s/></text:span><text:a xlink:href="https://www.e-tar.lt/portal/legalAct.html?documentId=972dbb30616411e79198ffdb108a3753" office:target-frame-name="_top" xlink:show="replace"><text:span text:style-name="T426">1-1043</text:span></text:a><text:span text:style-name="T427">, 2017-06-28, paskelbta TAR 2017-07-10, i. k. 2017-11772</text:span></text:p>
      <text:p text:style-name="Normal"/>
      <text:p text:style-name="P428"><text:span text:style-name="T429">23</text:span><text:span text:style-name="T430">. Į pajamas įskaitomos kartu su p</text:span><text:span text:style-name="T431">areiškėju viename būste gyvenančio (-ių) asmens (-ų) pajamos – bendrai gyvenančių suaugusių tėvų ir vaikų, brolių ir seserų, kitų giminaičių ir giminystės ryšiais nesusijusių, tačiau bendrą ūkį tvarkančio (-ių) asmens (-ų) pajamos.</text:span></text:p>
      <text:p text:style-name="P432"/>
      <text:p text:style-name="P433"><text:span text:style-name="T434">V</text:span><text:span text:style-name="T435">. VIENKARTINIŲ P</text:span><text:span text:style-name="T436">AŠALPŲ SKYRIMO KOMISIJOS<text:s/></text:span></text:p>
      <text:p text:style-name="P437"><text:span text:style-name="T438">DARBO ORGANIZAVIMAS<text:s/></text:span></text:p>
      <text:p text:style-name="P439"/>
      <text:p text:style-name="P440"><text:span text:style-name="T441">24</text:span><text:span text:style-name="T442">.</text:span><text:span text:style-name="T443"><text:tab/>Prašymus skirti vienkartines pašalpas svarsto Savivaldybės administracijos direktoriaus įsakymu sudaryta Vienkartinių pašalpų skyrimo komisija (toliau – Komisija). Komisija, išnagrinėjusi asmens<text:s/></text:span><text:span text:style-name="T444">prašymą ir pateiktus dokumentus bei atsižvelgusi į Socialinės paramos centro socialinio darbuotojo, surašiusio buities ir gyvenimo sąlygų patikrinimo aktą, rekomendaciją, teikia Departamento direktoriui siūlymą pinigais ar nepinigine forma skirti vienkarti</text:span><text:span text:style-name="T445">nę pašalpą iki 3 BSI dydžių, Savivaldybės administracijos direktoriui – siūlymą pinigais ar nepinigine forma skirti vienkartinę pašalpą nuo 4 iki 48 BSI dydžių. Kilus įtarimų dėl nuslėptos, neteisingai, neišsamiai pateiktos informacijos apie finansinę bend</text:span><text:span text:style-name="T446">rai gyvenančių asmenų (vieno gyvenančio asmens) padėtį ir užimtumą, nustačius geras pareiškėjo buities ir gyvenimo sąlygas ar išlaidas, neatitinkančias jo deklaruojamų pajamų, Komisija gali nutarti nesiūlyti skirti vienkartinę pašalpą.</text:span><text:s/></text:p>
      <text:p text:style-name="P447">Punkto pakeitimai:</text:p>
      <text:p text:style-name="P448"><text:span text:style-name="T449">Nr.<text:s/></text:span><text:a xlink:href="https://www.e-tar.lt/portal/legalAct.html?documentId=422bddd0a56111e5be7fbe3f919a1ebe" office:target-frame-name="_top" xlink:show="replace"><text:span text:style-name="T450">1-287</text:span></text:a><text:span text:style-name="T451">, 2015-12-16, paskelbta TAR 2015-12-18, i. k. 2015-19949</text:span></text:p>
      <text:p text:style-name="Normal"/>
      <text:p text:style-name="P452"><text:span text:style-name="T453">25</text:span><text:span text:style-name="T454">.</text:span><text:span text:style-name="T455"><text:tab/>Komisija turi teisę gauti iš Socialinės paramos centro socialinių darbuotojų, kitų<text:s/></text:span><text:span text:style-name="T456">įstaigų ir organizacijų reikalingą informaciją ir dokumentus, gavusi informacijos ar kilus įtarimų, patikrinti duomenų bazėse informaciją apie bendrai gyvenančių asmenų (vieno gyvenančio asmens)<text:s/></text:span></text:p>
      <text:soft-page-break/>
      <text:p text:style-name="P457"><text:span text:style-name="T458">turimą turtą, savarankiškai tirti situaciją, lankytis pas be</text:span><text:span text:style-name="T459">ndrai gyvenančius asmenis (pas vieną gyvenantį asmenį), kviesti į posėdžius socialinius darbuotojus ir kitus specialistus bei asmenį.</text:span><text:s/></text:p>
      <text:p text:style-name="P460">Punkto pakeitimai:</text:p>
      <text:p text:style-name="P461"><text:span text:style-name="T462">Nr.<text:s/></text:span><text:a xlink:href="https://www.e-tar.lt/portal/legalAct.html?documentId=42c66dc037a911e69101aaab2992cbcd" office:target-frame-name="_top" xlink:show="replace"><text:span text:style-name="T463">1-521</text:span></text:a><text:span text:style-name="T464">, 2016-06-15, paskelbta TAR 2016-06-21, i. k. 2016-17366</text:span></text:p>
      <text:p text:style-name="Normal"/>
      <text:p text:style-name="P465"><text:span text:style-name="T466">26</text:span><text:span text:style-name="T467">. Komisijos posėdžiai šaukiami pagal poreikį, bet ne rečiau kaip kartą per mėnesį. Komisijos narius į posėdį kviečia Komisijos sekretorius. Į posėdžius gali būti kviečiami ir kitų sričių<text:s/></text:span><text:span text:style-name="T468">specialistai.</text:span></text:p>
      <text:p text:style-name="P469"><text:span text:style-name="T470">27</text:span><text:span text:style-name="T471">. Komisijos nutarimai priimami dalyvaujant ne mažiau kaip pusei Komisijos narių. Nutarimas priimamas bendru sutarimu. Esant nesutarimams, žymima kiekvieno Komisijos nario atskiroji nuomonė. Nutarimai įforminami protokolais, kuriuos pasi</text:span><text:span text:style-name="T472">rašo Komisijos pirmininkas ir sekretorius.</text:span></text:p>
      <text:p text:style-name="P473"><text:span text:style-name="T474">28</text:span><text:span text:style-name="T475">. Visi dokumentai, susiję su Komisijos veikla, saugomi Komisijos sekretoriaus darbo vietoje.<text:s/></text:span></text:p>
      <text:p text:style-name="P476"><text:span text:style-name="T477">29</text:span><text:span text:style-name="T478">. Prašymų skirti vienkartines pašalpas, nurodytas Tvarkos aprašo 7.1–7.3 ir 7.5 punktuose, Komisija nesvars</text:span><text:span text:style-name="T479">to, jos skiriamos Socialinės paramos centro teikimu.</text:span></text:p>
      <text:p text:style-name="P480">Punkto pakeitimai:</text:p>
      <text:p text:style-name="P481"><text:span text:style-name="T482">Nr.<text:s/></text:span><text:a xlink:href="https://www.e-tar.lt/portal/legalAct.html?documentId=972dbb30616411e79198ffdb108a3753" office:target-frame-name="_top" xlink:show="replace"><text:span text:style-name="T483">1-1043</text:span></text:a><text:span text:style-name="T484">, 2017-06-28, paskelbta TAR 2017-07-10, i. k. 2017-11772</text:span></text:p>
      <text:p text:style-name="Normal"/>
      <text:p text:style-name="P485"><text:span text:style-name="T486">30</text:span><text:span text:style-name="T487">. Vienkartin</text:span><text:span text:style-name="T488">ės pašalpos iki 3 BSI dydžių skiriamos Departamento direktoriaus įsakymu, išskyrus 7.5 punkte numatytais atvejais, kuriais vienkartinės pašalpos skiriamos vadovaujantis Departamento direktoriaus įsakymu patvirtintu tvarkos aprašu.</text:span><text:s/></text:p>
      <text:p text:style-name="P489">Punkto pakeitimai:</text:p>
      <text:p text:style-name="P490"><text:span text:style-name="T491">Nr.<text:s/></text:span><text:a xlink:href="https://www.e-tar.lt/portal/legalAct.html?documentId=972dbb30616411e79198ffdb108a3753" office:target-frame-name="_top" xlink:show="replace"><text:span text:style-name="T492">1-1043</text:span></text:a><text:span text:style-name="T493">, 2017-06-28, paskelbta TAR 2017-07-10, i. k. 2017-11772</text:span></text:p>
      <text:p text:style-name="Normal"/>
      <text:p text:style-name="P494"><text:span text:style-name="T495">31</text:span><text:span text:style-name="T496">.</text:span><text:span text:style-name="T497"><text:tab/>Vienkartinės pašalpos nuo 4 iki 48 BSI dydžių skiriamos Savivaldybės administracijos<text:s/></text:span><text:span text:style-name="T498">direktoriaus įsakymu.</text:span><text:s/></text:p>
      <text:p text:style-name="P499">Punkto pakeitimai:</text:p>
      <text:p text:style-name="P500"><text:span text:style-name="T501">Nr.<text:s/></text:span><text:a xlink:href="https://www.e-tar.lt/portal/legalAct.html?documentId=422bddd0a56111e5be7fbe3f919a1ebe" office:target-frame-name="_top" xlink:show="replace"><text:span text:style-name="T502">1-287</text:span></text:a><text:span text:style-name="T503">, 2015-12-16, paskelbta TAR 2015-12-18, i. k. 2015-19949</text:span></text:p>
      <text:p text:style-name="Normal"/>
      <text:p text:style-name="P504"><text:span text:style-name="T505">32</text:span><text:span text:style-name="T506">. Asmuo apie priimtą sprendimą dėl vienkart</text:span><text:span text:style-name="T507">inės pašalpos skyrimo yra informuojamas ne vėliau kaip per 5 darbo dienas nuo sprendimo priėmimo dienos. Jei vienkartinė pašalpa neskiriama, raštu nurodoma neskyrimo priežastis ir šio sprendimo apskundimo tvarka.</text:span></text:p>
      <text:p text:style-name="P508"><text:span text:style-name="T509">33</text:span><text:span text:style-name="T510">. Komisijos sekretorius rengia Savivaldybės administracijos direktoriaus įsakymų projektus bei teikia juos derinti vadovaudamasis Vilniaus miesto savivaldybės tarybos 2012 m. gegužės 2 d. sprendimu Nr. A1-545 patvirtintomis Vilniaus miesto savivaldybės adm</text:span><text:span text:style-name="T511">inistracijos direktoriaus įsakymų projektų rengimo ir derinimo taisyklėmis.<text:s/></text:span></text:p>
      <text:p text:style-name="P512"/>
      <text:p text:style-name="P513"><text:span text:style-name="T514">VI</text:span><text:span text:style-name="T515">.<text:s/></text:span><text:span text:style-name="T516">VIENKARTINIŲ PAŠALPŲ IŠMOKĖJIMAS</text:span></text:p>
      <text:p text:style-name="P517"/>
      <text:p text:style-name="P518"><text:span text:style-name="T519">34</text:span><text:span text:style-name="T520">. Vienkartines pašalpas išmoka Socialinės paramos centras, pervesdamas į asmens nurodytą atsiskaitomąją sąskaitą Lietuvos Respub</text:span><text:span text:style-name="T521">likos teritorijoje esančiame banke ar banko skyriuje arba išmokėdamas grynaisiais pinigais viename iš banko, su kuriuo Socialinės paramos centras yra sudaręs sutartį, skyriuje (poskyryje) Vilniaus mieste.</text:span></text:p>
      <text:p text:style-name="P522"><text:span text:style-name="T523">35</text:span><text:span text:style-name="T524">. Socialinės rizikos asmenims vienkartinė paš</text:span><text:span text:style-name="T525">alpa Komisijos teikimu gali būti teikiama nepinigine forma – nuperkant ir perduodant būtinas prekes, apmokant būtinas paslaugas arba pervedant vienkartinę pašalpą į socialinę kortelę, skirtą apsipirkti prekybos centre (tinkle).</text:span></text:p>
      <text:p text:style-name="P526"><text:span text:style-name="T527">36</text:span><text:span text:style-name="T528">. Vienkartinė pašalpa<text:s/></text:span><text:span text:style-name="T529">neskiriama ir neišmokama, jeigu paaiškėja, kad asmuo buvo sulaikytas ar suimtas, atlieka bausmę, jam paskelbta paieška ar jis teismo pripažintas nežinia kur esančiu.</text:span></text:p>
      <text:p text:style-name="P530"><text:span text:style-name="T531">VII</text:span><text:span text:style-name="T532">.<text:s/></text:span><text:span text:style-name="T533">BAIGIAMOSIOS NUOSTATOS</text:span></text:p>
      <text:p text:style-name="P534"/>
      <text:p text:style-name="P535"><text:span text:style-name="T536">37</text:span><text:span text:style-name="T537">. Socialinės paramos centro socialiniai darbuotoj</text:span><text:span text:style-name="T538">ai duomenis apie vienkartinių pašalpų skyrimą tvarko socialinės paramos apskaitos informacinėje sistemoje „Parama“.</text:span></text:p>
      <text:p text:style-name="P539"><text:span text:style-name="T540">38</text:span><text:span text:style-name="T541">. Už vienkartinių pašalpų skyrimo reikalingumo įvertinimą, tvarkingą ir teisingą dokumentų pateikimą atsako Socialinės paramos centro<text:s/></text:span><text:span text:style-name="T542">socialiniai darbuotojai.</text:span></text:p>
      <text:p text:style-name="P543"><text:span text:style-name="T544">39</text:span><text:span text:style-name="T545">. Komisijos nariai ir Socialinės paramos centro darbuotojai už Tvarkos aprašo reikalavimų nesilaikymą atsako Lietuvos Respublikos teisės aktų nustatyta tvarka.</text:span></text:p>
      <text:p text:style-name="P546"><text:span text:style-name="T547">40</text:span><text:span text:style-name="T548">. Asmuo sprendimą dėl vienkartinės pašalpos skyrimo ar<text:s/></text:span><text:span text:style-name="T549">neskyrimo gali apskųsti Savivaldybės administracijos direktoriui (Konstitucijos pr. 3, LT-09601 Vilnius).</text:span></text:p>
      <text:p text:style-name="P550"><text:span text:style-name="T551">41</text:span><text:span text:style-name="T552">. Ginčai dėl Savivaldybės administracijos direktoriaus priimtų sprendimų nagrinėjami Lietuvos Respublikos administracinių bylų teisenos įstatymo</text:span><text:span text:style-name="T553"><text:s/>nustatyta tvarka.<text:s/></text:span></text:p>
      <text:p text:style-name="P554"><text:span text:style-name="T555">______________________________</text:span></text:p>
      <text:p text:style-name="P556"/>
      <text:p text:style-name="P557"/>
      <text:p text:style-name="P558"><text:span text:style-name="T559">Pakeitimai:</text:span></text:p>
      <text:p text:style-name="P560"/>
      <text:p text:style-name="P561"><text:span text:style-name="T562">1.</text:span></text:p>
      <text:p text:style-name="P563"><text:span text:style-name="T564">Vilniaus miesto savivaldybės taryba, Sprendimas</text:span></text:p>
      <text:p text:style-name="P565"><text:span text:style-name="T566">Nr.<text:s/></text:span><text:a xlink:href="https://www.e-tar.lt/portal/legalAct.html?documentId=422bddd0a56111e5be7fbe3f919a1ebe" office:target-frame-name="_top" xlink:show="replace"><text:span text:style-name="T567">1-287</text:span></text:a><text:span text:style-name="T568">, 2015-12-16, paskelbta<text:s/></text:span><text:span text:style-name="T569">TAR 2015-12-18, i. k. 2015-19949</text:span></text:p>
      <text:p text:style-name="P570"><text:span text:style-name="T571">Dėl Tarybos 2013-07-24 sprendimo Nr. 1-1393 „Dėl Vienkartinių pašalpų skyrimo ir mokėjimo tvarkos aprašo tvirtinimo“ pakeitimo</text:span></text:p>
      <text:p text:style-name="P572"/>
      <text:p text:style-name="P573"><text:span text:style-name="T574">2.</text:span></text:p>
      <text:p text:style-name="P575"><text:span text:style-name="T576">Vilniaus miesto savivaldybės taryba, Sprendimas</text:span></text:p>
      <text:p text:style-name="P577"><text:span text:style-name="T578">Nr.<text:s/></text:span><text:a xlink:href="https://www.e-tar.lt/portal/legalAct.html?documentId=42c66dc037a911e69101aaab2992cbcd" office:target-frame-name="_top" xlink:show="replace"><text:span text:style-name="T579">1-521</text:span></text:a><text:span text:style-name="T580">, 2016-06-15, paskelbta TAR 2016-06-21, i. k. 2016-17366</text:span></text:p>
      <text:p text:style-name="P581"><text:span text:style-name="T582">Dėl Tarybos 2013-07-24 sprendimo Nr. 1-1393 „Dėl Vienkartinių pašalpų skyrimo ir mokėjimo tvarkos aprašo tvirtinimo“ pakeitimo</text:span></text:p>
      <text:p text:style-name="P583"/>
      <text:p text:style-name="P584"><text:span text:style-name="T585">3.</text:span></text:p>
      <text:p text:style-name="P586"><text:span text:style-name="T587">Vilni</text:span><text:span text:style-name="T588">aus miesto savivaldybės taryba, Sprendimas</text:span></text:p>
      <text:p text:style-name="P589"><text:span text:style-name="T590">Nr.<text:s/></text:span><text:a xlink:href="https://www.e-tar.lt/portal/legalAct.html?documentId=972dbb30616411e79198ffdb108a3753" office:target-frame-name="_top" xlink:show="replace"><text:span text:style-name="T591">1-1043</text:span></text:a><text:span text:style-name="T592">, 2017-06-28, paskelbta TAR 2017-07-10, i. k. 2017-11772</text:span></text:p>
      <text:p text:style-name="P593"><text:span text:style-name="T594">Dėl Tarybos 2013-07-24 sprendimo Nr. 1-1393 „Dėl</text:span><text:span text:style-name="T595"><text:s/>Vienkartinių pašalpų skyrimo ir mokėjimo tvarkos aprašo tvirtinimo“ pakeitimo</text:span></text:p>
      <text:p text:style-name="P596"/>
      <text:p text:style-name="P597"><text:span text:style-name="T598">4.</text:span></text:p>
      <text:p text:style-name="P599"><text:span text:style-name="T600">Vilniaus miesto savivaldybės taryba, Sprendimas</text:span></text:p>
      <text:p text:style-name="P601"><text:span text:style-name="T602">Nr.<text:s/></text:span><text:a xlink:href="https://www.e-tar.lt/portal/legalAct.html?documentId=11655b10116e11e88582ea8f6dfbb26c" office:target-frame-name="_top" xlink:show="replace"><text:span text:style-name="T603">1-1344</text:span></text:a><text:span text:style-name="T604">, 2018-02-07,<text:s/></text:span><text:span text:style-name="T605">paskelbta TAR 2018-02-15, i. k. 2018-02347</text:span></text:p>
      <text:p text:style-name="P606"><text:span text:style-name="T607">Dėl Tarybos 2013-07-24 sprendimo Nr. 1-1393 „Dėl Vienkartinių pašalpų skyrimo ir mokėjimo tvarkos aprašo 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NKARTINIŲ PAŠALPŲ SKYRIMO IR MOKĖJIMO TVARKOS APRAŠO TVIRTINIMO</dc:title>
    <dc:subject>1-1393</dc:subject>
    <meta:initial-creator>VILNIAUS MIESTO SAVIVALDYBĖS TARYBA</meta:initial-creator>
    <dc:creator>adlibuser</dc:creator>
    <meta:creation-date>2018-05-30T05:20:00Z</meta:creation-date>
    <dc:date>2018-05-30T05:20:00Z</dc:date>
    <meta:template xlink:href="Normal.dotm" xlink:type="simple"/>
    <meta:editing-cycles>2</meta:editing-cycles>
    <meta:editing-duration>PT0S</meta:editing-duration>
    <meta:document-statistic meta:page-count="8" meta:paragraph-count="163" meta:word-count="3377" meta:character-count="26448" meta:row-count="683" meta:non-whitespace-character-count="23234"/>
  </office:meta>
</office:document-meta>
</file>