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text-indent="3.5437in"/>
    </style:style>
    <style:style style:name="P46" style:parent-style-name="Normal" style:family="paragraph">
      <style:paragraph-properties fo:text-align="justify" fo:text-indent="3.54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3.5437in"/>
    </style:style>
    <style:style style:name="T50" style:parent-style-name="DefaultParagraphFont" style:family="text">
      <style:text-properties style:font-size-complex="12pt"/>
    </style:style>
    <style:style style:name="P51" style:parent-style-name="Normal" style:family="paragraph">
      <style:paragraph-properties fo:text-align="justify" fo:text-indent="3.54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3.54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923in"/>
      <style:text-properties fo:font-weight="bold" style:font-weight-asian="bold" style:font-size-complex="12pt"/>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0833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5in"/>
        </style:tab-stops>
      </style:paragraph-properties>
    </style:style>
    <style:style style:name="P108" style:parent-style-name="Normal" style:family="paragraph">
      <style:paragraph-properties fo:text-align="center" fo:text-indent="0.4923in">
        <style:tab-stops>
          <style:tab-stop style:type="left" style:position="-0.0833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0833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12in"/>
          <style:tab-stop style:type="left" style:position="1.43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 style:type="left" style:position="0.7638in"/>
          <style:tab-stop style:type="left" style:position="1.1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7638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7638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7638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in"/>
          <style:tab-stop style:type="left" style:position="0.763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in"/>
          <style:tab-stop style:type="left" style:position="0.75in"/>
          <style:tab-stop style:type="left" style:position="0.875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in"/>
          <style:tab-stop style:type="left" style:position="0.8861in"/>
          <style:tab-stop style:type="left" style:position="1.1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tab-stops>
          <style:tab-stop style:type="left" style:position="0in"/>
          <style:tab-stop style:type="left" style:position="0.75in"/>
          <style:tab-stop style:type="left" style:position="0.8861in"/>
          <style:tab-stop style:type="left" style:position="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4923in">
        <style:tab-stops>
          <style:tab-stop style:type="left" style:position="-0.0833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text-properties style:font-size-complex="12pt"/>
    </style:style>
    <style:style style:name="P225"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75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75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75in"/>
          <style:tab-stop style:type="left" style:position="1.1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296"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font-size-complex="12pt"/>
    </style:style>
    <style:style style:name="P301"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1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324"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text-properties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875in"/>
          <style:tab-stop style:type="left" style:position="1.0833in"/>
          <style:tab-stop style:type="left" style:position="1.3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4923in"/>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4923in"/>
      <style:text-properties fo:font-weight="bold" style:font-weight-asian="bold" style:font-size-complex="12pt"/>
    </style:style>
    <style:style style:name="P38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3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2-19 iki 2016-06-21</text:span></text:p>
      <text:p text:style-name="P4"/>
      <text:p text:style-name="P5"><text:span text:style-name="T6">Sprendimas paskelbtas: TAR 2013-07-24, i. k. 2013-02211</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text:p>
      <text:p text:style-name="P11"><text:span text:style-name="T12">TARYBA</text:span></text:p>
      <text:p text:style-name="P13"/>
      <text:p text:style-name="P14">SPRENDIMAS</text:p>
      <text:p text:style-name="P15">DĖL VIENKARTINIŲ PAŠALPŲ SKYRIMO IR MOKĖJIMO TVARKOS APRAŠO TVIRTINIMO</text:p>
      <text:p text:style-name="P16"/>
      <text:p text:style-name="P17">2013 m. liepos 24 d. Nr.<text:s/>1-1393</text:p>
      <text:p text:style-name="P18">Vilnius</text:p>
      <text:p text:style-name="P19"/>
      <text:p text:style-name="P20"><text:span text:style-name="T21">Vadovaudamasi Lietuvos Respublikos piniginės socialinės paramos nepasiturintiems gyventojams 23 straipsnio 4 dalimi, Vilniaus miesto savivaldybės taryba n u s p r e n d ž i a:</text:span></text:p>
      <text:p text:style-name="P22"><text:span text:style-name="T23">1</text:span><text:span text:style-name="T24">. Patvirtinti Vienkartinių pašalpų skyrimo ir mokėjimo tvar</text:span><text:span text:style-name="T25">kos aprašą (pridedama).</text:span></text:p>
      <text:p text:style-name="P26"><text:span text:style-name="T27">2</text:span><text:span text:style-name="T28">. Pripažinti netekusiais galios:</text:span></text:p>
      <text:p text:style-name="P29"><text:span text:style-name="T30">2.1</text:span><text:span text:style-name="T31">. Vilniaus miesto savivaldybės tarybos 2004 m. liepos 14 d. sprendimą Nr. 1-463 „Dėl 5000 Lt dydžio vienkartinių pašalpų skyrimo gimus trynukams ir daugiau vaikų“;</text:span></text:p>
      <text:p text:style-name="P32"><text:span text:style-name="T33">2.2</text:span><text:span text:style-name="T34">. Vilniaus miesto<text:s/></text:span><text:span text:style-name="T35">savivaldybės tarybos 2011 m. gegužės 25 d. sprendimą Nr. 1-65 „Dėl Vienkartinių pašalpų skyrimo ir mokėjimo tvarkos aprašo“.</text:span></text:p>
      <text:p text:style-name="P36"><text:span text:style-name="T37">3</text:span><text:span text:style-name="T38">. Pavesti Administracijos direktoriui kontroliuoti, kaip vykdomas šis sprendimas.</text:span></text:p>
      <text:p text:style-name="P39"/>
      <text:p text:style-name="P40"/>
      <text:p text:style-name="P41"/>
      <text:p text:style-name="P42"><text:span text:style-name="T43">Meras<text:s/></text:span><text:span text:style-name="T44"><text:tab/>Artūras Zuokas</text:span></text:p>
      <text:p text:style-name="P45"/>
      <text:soft-page-break/>
      <text:p text:style-name="P46"><text:span text:style-name="T47">PATVIRTIN</text:span><text:span text:style-name="T48">TA</text:span></text:p>
      <text:p text:style-name="P49"><text:span text:style-name="T50">Vilniaus miesto savivaldybės tarybos</text:span></text:p>
      <text:p text:style-name="P51"><text:span text:style-name="T52">2013 m. liepos 24 d.<text:s/></text:span></text:p>
      <text:p text:style-name="P53"><text:span text:style-name="T54">sprendimu Nr. 1-1393</text:span></text:p>
      <text:p text:style-name="P55"/>
      <text:p text:style-name="P56"><text:span text:style-name="T57">VIENKARTINIŲ PAŠALPŲ SKYRIMO IR MOKĖJ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nkartinių pašalpų skyrimo ir mokėjimo tvarkos aprašas (toliau – Tvarkos<text:s/></text:span><text:span text:style-name="T67">aprašas) nustato vienkartinių pašalpų iš Vilniaus miesto savivaldybės biudžeto lėšų skyrimo sąlygas, dydžius, skyrimo ir mokėjimo tvarką.</text:span></text:p>
      <text:p text:style-name="P68"><text:span text:style-name="T69">2</text:span><text:span text:style-name="T70">. Vienkartinės pašalpos, atsižvelgiant į Vilniaus miesto savivaldybės (toliau – Savivaldybė) finansines galimybes</text:span><text:span text:style-name="T71">, skiriamos nuolatiniams Lietuvos Respublikos gyventojams, deklaravusiems gyvenamąją vietą Savivaldybėje, išskyrus Tvarkos aprašo 6.2.1 punktą.</text:span></text:p>
      <text:p text:style-name="P72"><text:span text:style-name="T73">3</text:span><text:span text:style-name="T74">. Vienkartinės pašalpos skiriamos siekiant padėti bendrai gyvenantiems asmenims arba vienam gyvenančiam asm</text:span><text:span text:style-name="T75">eniui, patekusiam į sunkią materialinę padėtį, kai jis yra išnaudojęs visus kitus galimus pajamų šaltinius bei artimųjų ir bendruomenės paramą. Vienkartinės pašalpos neužtikrina ilgalaikio ekonominio ir socialinio saugumo, o tik padeda bendrai gyvenantiems</text:span><text:span text:style-name="T76"><text:s/>asmenims ar vienam gyvenančiam asmeniui išgyventi sunkiomis materialinėmis sąlygomis.</text:span></text:p>
      <text:p text:style-name="P77"><text:span text:style-name="T78">4</text:span><text:span text:style-name="T79">. Šiame Tvarkos apraše vartojamos sąvokos:<text:s/></text:span></text:p>
      <text:p text:style-name="P80"><text:span text:style-name="T81">Bendrai gyvenantys asmenys</text:span><text:span text:style-name="T82"><text:s/>– sutuoktiniai ir jų vaikai (įvaikiai) iki 18 metų; susituokęs asmuo, su kuriuo teismo sprendimu dėl sutuoktinių gyvenimo skyrium yra likę gyventi jų nepilnamečiai vaikai (įvaikiai), arba vienas iš tėvų ir jo vaikai (įvaikiai) iki 18 metų; neįregistravę s</text:span><text:span text:style-name="T83">antuokos ir bendrą ūkį tvarkantys pilnamečiai ar veiksniais pripažinti nepilnamečiai vyras ir moteris ir jų vaikai (įvaikiai) iki 18 metų. Į bendrai gyvenančių asmenų sudėtį taip pat įskaitomi nedirbantys (taip pat savarankiškai nedirbantys) nesusituokę ir</text:span><text:span text:style-name="T84"><text:s/>savo vaikų (įvaikių) neauginantys pilnamečiai vaikai (įvaikiai) iki 24 metų, kurie mokosi pagal bendrojo ugdymo programą ar pagal formaliojo profesinio mokymo programą arba studijuoja aukštojoje mokykloje pagal dieninės, nuolatinės ar ištęstinės studijų f</text:span><text:span text:style-name="T85">ormos programas (įskaitant akademinių atostogų dėl ligos ar nėštumo laikotarpį), ir dirbantys (taip pat savarankiškai dirbantys) nesusituokę ir savo vaikų (įvaikių) neauginantys pilnamečiai vaikai (įvaikiai) iki 21 metų, kurie mokosi pagal bendrojo ugdymo<text:s/></text:span><text:span text:style-name="T86">programą ir (ar) pagal profesinio mokymo programą pirmajai kvalifikacijai įgyti, taip pat pilnamečiai vaikai (įvaikiai) nuo bendrojo ugdymo programos baigimo dienos iki tų pačių metų rugsėjo 1 dienos.</text:span></text:p>
      <text:p text:style-name="P87"><text:span text:style-name="T88">Vienas gyvenantis asmuo</text:span><text:span text:style-name="T89"><text:s/>– vienas gyvenantis vyresnis ka</text:span><text:span text:style-name="T90">ip 18 metų asmuo arba veiksniu pripažintas nepilnametis, kuris yra nesusituokęs (įskaitant santuoką nutraukusius asmenis), taip pat susituokęs, tačiau teismo sprendimu gyvenantis skyrium, neturintis vaikų (įvaikių) arba jų turintis, tačiau teismo sprendimu</text:span><text:span text:style-name="T91"><text:s/>dėl sutuoktinių gyvenimo skyrium ar dėl santuokos nutraukimo vaikai (įvaikiai) yra likę gyventi su kitu sutuoktiniu.</text:span></text:p>
      <text:p text:style-name="P92"><text:span text:style-name="T93">Socialinės rizikos asmuo</text:span><text:span text:style-name="T94"><text:s/>– asmuo, esantis socialiai atskirtas dėl to, kad elgetauja, valkatauja, piktnaudžiauja alkoholiu, narkotinėmis, p</text:span><text:span text:style-name="T95">sichotropinėmis ar toksinėmis medžiagomis, smurtaujantis ar galintis patirti smurtą.<text:s/></text:span></text:p>
      <text:p text:style-name="P96"><text:span text:style-name="T97">Valstybės remiamos pajamos</text:span><text:span text:style-name="T98"><text:s/>(toliau – VRP) – nustatyta tvarka Lietuvos Respublikos Vyriausybės patvirtintas valstybės remiamų pajamų dydis.<text:s/></text:span></text:p>
      <text:p text:style-name="P99"><text:span text:style-name="T100">Bazinė socialinė išmoka</text:span><text:span text:style-name="T101"><text:s/>(tolia</text:span><text:span text:style-name="T102">u – BSI) – nustatyta tvarka Lietuvos Respublikos Vyriausybės patvirtintas išmokos dydis.</text:span></text:p>
      <text:p text:style-name="P103"><text:span text:style-name="T104">5</text:span><text:span text:style-name="T105">. Tvarkos aprašu privalo vadovautis biudžetinė įstaiga Vilniaus miesto socialinės paramos centras (toliau – Socialinės paramos centras), Savivaldybės administraci</text:span><text:span text:style-name="T106">jos Socialinių reikalų ir sveikatos departamentas (toliau – Departamentas).</text:span></text:p>
      <text:p text:style-name="P107"/>
      <text:p text:style-name="P108"><text:span text:style-name="T109">II</text:span><text:span text:style-name="T110">.<text:s/></text:span><text:span text:style-name="T111">VIENKARTINIŲ PAŠALPŲ SKYRIMO SĄLYGOS IR DYDŽIAI</text:span></text:p>
      <text:p text:style-name="P112"/>
      <text:p text:style-name="P113"><text:span text:style-name="T114">6</text:span><text:span text:style-name="T115">. 6.</text:span><text:span text:style-name="T116"><text:tab/>Vienkartinė pašalpa iki 3 BSI dydžių gali būti skiriama siekiant padėti bendrai gyvenantiems asmenims ar viena</text:span><text:span text:style-name="T117">m gyvenančiam asmeniui, kai vidutinės pajamos vienam iš bendrai gyvenančių asmenų neviršija 1,5 VRP dydžio, vieno gyvenančio asmens – 2 VRP dydžių, patekus į sunkią materialinę padėtį, šiais atvejais:</text:span></text:p>
      <text:p text:style-name="P118"><text:span text:style-name="T119">6.1</text:span><text:span text:style-name="T120">. asmens tapatybės ar kitiems būtiniems dokumentam</text:span><text:span text:style-name="T121">s, nuotraukai dokumentui pagaminti;</text:span></text:p>
      <text:p text:style-name="P122"><text:span text:style-name="T123">6.2</text:span><text:span text:style-name="T124">. būtinos kelionės išlaidoms padengti:</text:span></text:p>
      <text:p text:style-name="P125"><text:span text:style-name="T126">6.2.1</text:span><text:span text:style-name="T127">. į savo gyvenamosios vietos Savivaldybę;</text:span></text:p>
      <text:p text:style-name="P128"><text:span text:style-name="T129">6.2.2</text:span><text:span text:style-name="T130">. į socialinių paslaugų ar sveikatos priežiūros įstaigą;<text:s/></text:span></text:p>
      <text:p text:style-name="P131"><text:span text:style-name="T132">6.3</text:span><text:span text:style-name="T133">. įsigyti būtinų vaistų (pagal gydytojų išduotus<text:s/></text:span><text:span text:style-name="T134">galiojančius receptus, išskyrus kompensuojamiesiems vaistams) ar apmokėti būtinas mokamas gydymo išlaidas (pagal pateiktus dokumentus);</text:span></text:p>
      <text:p text:style-name="P135"><text:span text:style-name="T136">6.4</text:span><text:span text:style-name="T137">. apmokėti už psichologinę socialinę reabilitaciją bendruomenėje priklausomiems nuo psichoaktyvių medžiagų asmeni</text:span><text:span text:style-name="T138">ms, laikino apnakvindinimo paslaugas, trumpalaikę socialinę globą nakvynės namuose;</text:span></text:p>
      <text:p text:style-name="P139"><text:span text:style-name="T140">6.5</text:span><text:span text:style-name="T141">. siekiant užtikrinti bendrai gyvenantiems asmenims ar vienam gyvenančiam asmeniui būtiniausių (maitinimosi, asmeninės higienos, gydymosi ir kt.) poreikių patenkinim</text:span><text:span text:style-name="T142">ą, kai dėl sveikatos būklės ar kitų objektyvių priežasčių jis negali to padaryti savarankiškai ir kreipimosi metu neturi jokio pajamų šaltinio arba pajamos yra mažesnės negu 1 VRP dydis vienam asmeniui;</text:span></text:p>
      <text:p text:style-name="P143"><text:span text:style-name="T144">6.6</text:span><text:span text:style-name="T145">. įsigyti kietajam kurui, kai bendrai gyvenant</text:span><text:span text:style-name="T146">ys asmenys ar vienas gyvenantis asmuo dėl objektyvių priežasčių negali gauti kompensacijos kietajam kurui įsigyti Lietuvos Respublikos piniginės socialinės paramos nepasiturintiems gyventojams įstatyme nustatyta tvarka.</text:span></text:p>
      <text:p text:style-name="P147">Punkto pakeitimai:</text:p>
      <text:p text:style-name="P148"><text:span text:style-name="T149">Nr.<text:s/></text:span><text:a xlink:href="https://www.e-tar.lt/portal/legalAct.html?documentId=422bddd0a56111e5be7fbe3f919a1ebe" office:target-frame-name="_top" xlink:show="replace"><text:span text:style-name="T150">1-287</text:span></text:a><text:span text:style-name="T151">, 2015-12-16, paskelbta TAR 2015-12-18, i. k. 2015-19949</text:span></text:p>
      <text:p text:style-name="Normal"/>
      <text:p text:style-name="P152"><text:span text:style-name="T153">7</text:span><text:span text:style-name="T154">. Vienkartinė pašalpa gali būti skiriama ir pajamos nevertinamos šiais atvejais:</text:span></text:p>
      <text:p text:style-name="P155"><text:span text:style-name="T156">7.1</text:span><text:span text:style-name="T157">. 4 BS</text:span><text:span text:style-name="T158">I dydžių vienkartinė pašalpa asmeniui sukakus 100 metų;</text:span></text:p>
      <text:p text:style-name="P159"><text:span text:style-name="T160">7.2</text:span><text:span text:style-name="T161">. 5000 Lt dydžio pašalpa vilniečių šeimoje gimus trynukams ir daugiau vaikų;</text:span></text:p>
      <text:p text:style-name="P162"><text:span text:style-name="T163">7.3</text:span><text:span text:style-name="T164">. 1 BSI dydžio pašalpa asmeniui, atlikusiam ne trumpesnę kaip 6 mėnesių bausmę laisvės atėmimo įstaigoje, jei</text:span><text:span text:style-name="T165">gu dėl pašalpos asmuo kreipėsi ne vėliau kaip per 2 mėnesius nuo išėjimo iš laisvės atėmimo įstaigos dienos;</text:span></text:p>
      <text:p text:style-name="P166"><text:span text:style-name="T167">7.4</text:span><text:span text:style-name="T168">.<text:s/></text:span><text:span text:style-name="T169"><text:tab/>iki 14 BSI dydžio pašalpa asmeniui apmokėti asmens švarinimo, kenkėjų naikinimo ir (ar) sukauptų šiukšlių iš būsto išvežimo paslaugas, je</text:span><text:span text:style-name="T170">igu asmens elgesys pažeidžia viešąją tvarką ir bendruomenės interesus, dėl jo neveikimo kyla grėsmė jo ir aplinkinių saugumui, bet asmuo neadekvačiai vertina situaciją ir negali jos savarankiškai spręsti.</text:span><text:s/></text:p>
      <text:p text:style-name="P171">Punkto pakeitimai:</text:p>
      <text:p text:style-name="P172"><text:span text:style-name="T173">Nr.<text:s/></text:span><text:a xlink:href="https://www.e-tar.lt/portal/legalAct.html?documentId=422bddd0a56111e5be7fbe3f919a1ebe" office:target-frame-name="_top" xlink:show="replace"><text:span text:style-name="T174">1-287</text:span></text:a><text:span text:style-name="T175">, 2015-12-16, paskelbta TAR 2015-12-18, i. k. 2015-19949</text:span></text:p>
      <text:p text:style-name="Normal"/>
      <text:p text:style-name="P176"><text:span text:style-name="T177">8</text:span><text:span text:style-name="T178">. Vienkartinė pašalpa iki 3 BSI dydžių, atsižvelgiant į Savivaldybės finansines galimybes, gali būti skiriama 2<text:s/></text:span><text:span text:style-name="T179">kartus per metus.</text:span></text:p>
      <text:p text:style-name="P180"><text:span text:style-name="T181">9</text:span><text:span text:style-name="T182">. Vienkartinė pašalpa iki 3 BSI dydžių gali būti skiriama išimties tvarka, kai pareiškėjas dėl pateisinamų priežasčių negali pateikti 14 punkte nurodytų dokumentų.</text:span></text:p>
      <text:p text:style-name="P183"><text:span text:style-name="T184">10</text:span><text:span text:style-name="T185">.</text:span><text:span text:style-name="T186"><text:tab/>Vienkartinė pašalpa nuo 4 iki 48 BSI dydžių gali būti skiriam</text:span><text:span text:style-name="T187">a bendrai gyvenantiems asmenims ar vienam gyvenančiam asmeniui šiais atvejais:</text:span></text:p>
      <text:p text:style-name="P188"><text:span text:style-name="T189">10.1</text:span><text:span text:style-name="T190">.</text:span><text:span text:style-name="T191"><text:tab/>nukentėjus nuo gaisro ar stichinės nelaimės, padariusios žalą turtui, gyvenamajam būstui, kuriame bendrai gyvenantys asmenys ar vienas gyvenantis asmuo deklaruoja gyvena</text:span><text:span text:style-name="T192">mąją vietą ir jeigu tai yra vienintelis gyvenamasis būstas, – iki 48 BSI dydžių, kai vidutinės pajamos<text:s/></text:span><text:soft-page-break/><text:span text:style-name="T193">vienam bendrai gyvenančiam asmeniui neviršija 3 VRP dydžių, vieno gyvenančio asmens – 3,5 VRP dydžio;</text:span></text:p>
      <text:p text:style-name="P194"><text:span text:style-name="T195">10.2</text:span><text:span text:style-name="T196">.</text:span><text:span text:style-name="T197"><text:tab/>įvykus nelaimei, padariusiai žalą bendrai</text:span><text:span text:style-name="T198"><text:s/>gyvenančių asmenų ar vieno gyvenančio asmens turtui, sveikatai (patekus į sunkią materialinę padėtį dėl ligos, atliktos operacijos ir kita), – iki 20 BSI dydžių, kai vidutinės pajamos vienam bendrai gyvenančiam asmeniui neviršija 2,5 VRP dydžio, vieno gyv</text:span><text:span text:style-name="T199">enančio asmens – 3 VRP dydžių;</text:span></text:p>
      <text:p text:style-name="P200"><text:span text:style-name="T201">10.3</text:span><text:span text:style-name="T202">.</text:span><text:span text:style-name="T203"><text:tab/>įsigyti būtiniausių baldų, buitinės technikos ar kitų namų apyvokos daiktų, kai bendrai gyvenantys asmenys ar vienas gyvenantis asmuo gyvena labai skurdžiomis buities sąlygomis, – iki 10 BSI dydžių, kai vidutinės pa</text:span><text:span text:style-name="T204">jamos vienam bendrai gyvenančiam asmeniui neviršija 2,5 VRP dydžio, vieno gyvenančio asmens – 3 VRP dydžių.</text:span></text:p>
      <text:p text:style-name="P205">Punkto pakeitimai:</text:p>
      <text:p text:style-name="P206"><text:span text:style-name="T207">Nr.<text:s/></text:span><text:a xlink:href="https://www.e-tar.lt/portal/legalAct.html?documentId=422bddd0a56111e5be7fbe3f919a1ebe" office:target-frame-name="_top" xlink:show="replace"><text:span text:style-name="T208">1-287</text:span></text:a><text:span text:style-name="T209">, 2015-12-16,<text:s/></text:span><text:span text:style-name="T210">paskelbta TAR 2015-12-18, i. k. 2015-19949</text:span></text:p>
      <text:p text:style-name="Normal"/>
      <text:p text:style-name="P211"><text:span text:style-name="T212">11</text:span><text:span text:style-name="T213">.</text:span><text:span text:style-name="T214"><text:tab/>Bendra vienkartinių pašalpų, skirtų asmeniui per vienus kalendorinius metus, suma negali viršyti 48 BSI dydžių.</text:span><text:s/></text:p>
      <text:p text:style-name="P215">Punkto pakeitimai:</text:p>
      <text:p text:style-name="P216"><text:span text:style-name="T217">Nr.<text:s/></text:span><text:a xlink:href="https://www.e-tar.lt/portal/legalAct.html?documentId=422bddd0a56111e5be7fbe3f919a1ebe" office:target-frame-name="_top" xlink:show="replace"><text:span text:style-name="T218">1-287</text:span></text:a><text:span text:style-name="T219">, 2015-12-16, paskelbta TAR 2015-12-18, i. k. 2015-19949</text:span></text:p>
      <text:p text:style-name="Normal"/>
      <text:p text:style-name="P220"><text:span text:style-name="T221">III</text:span><text:span text:style-name="T222">.<text:s/></text:span><text:span text:style-name="T223">DOKUMENTŲ PATEIKIMAS</text:span></text:p>
      <text:p text:style-name="P224"/>
      <text:p text:style-name="P225"><text:span text:style-name="T226">12</text:span><text:span text:style-name="T227">. Asmuo prašymą skirti vienkartinę pašalpą pateikia pagal savo deklaruotą gyvenamąją vietą Socialinės paramos centro<text:s/></text:span><text:span text:style-name="T228">darbuotojui, aptarnaujančiam gyventojus seniūnijoje, o jeigu asmuo įtrauktas į gyvenamosios vietos neturinčių asmenų apskaitą Vilniaus miesto savivaldybėje – Socialinės paramos centrui (Kauno g. 3).</text:span></text:p>
      <text:p text:style-name="P229"><text:span text:style-name="T230">13</text:span><text:span text:style-name="T231">. Jeigu asmens deklaruota gyvenamoji vieta Vilniaus</text:span><text:span text:style-name="T232"><text:s/>mieste nesutampa su faktine gyvenamąja vieta Vilniaus mieste, asmuo kreipiasi pagal faktinę gyvenamąją vietą, kuri patvirtinama Socialinės paramos centro Socialinio darbo skyriaus socialiniam darbuotojui seniūnijoje tikrinant gyvenimo sąlygas bei surašant</text:span><text:span text:style-name="T233"><text:s/>buities ir gyvenimo sąlygų patikrinimo aktą.</text:span></text:p>
      <text:p text:style-name="P234"><text:span text:style-name="T235">14</text:span><text:span text:style-name="T236">. Kreipdamasis dėl vienkartinės pašalpos skyrimo asmuo užpildo prašymą, išsamiai nurodydamas vienkartinės pašalpos reikalingumo motyvus ir pateikia šiuos dokumentus:</text:span></text:p>
      <text:p text:style-name="P237"><text:span text:style-name="T238">14.1</text:span><text:span text:style-name="T239">. asmens tapatybę patvirtinantį<text:s/></text:span><text:span text:style-name="T240">dokumentą;</text:span></text:p>
      <text:p text:style-name="P241"><text:span text:style-name="T242">14.2</text:span><text:span text:style-name="T243">. pažymą apie darbingų bendrai gyvenančių asmenų (neatsižvelgiant į tai, kur jie deklaruoja gyvenamąją vietą) paskutinių 3 mėnesių iki kreipimosi pajamas arba kreipimosi mėnesio, jeigu palyginti su praėjusiais 3 mėnesiais pasikeitė pajam</text:span><text:span text:style-name="T244">ų šaltinis ir bendrai gyvenančių asmenų sudėtis;</text:span></text:p>
      <text:p text:style-name="P245"><text:span text:style-name="T246">14.3</text:span><text:span text:style-name="T247">. ištuokos, mirties liudijimus atsižvelgiant į susidariusias aplinkybes (tik tuo atveju, jeigu šių duomenų nėra duomenų bazėse, kuriomis naudojasi Socialinės paramos centras);</text:span></text:p>
      <text:p text:style-name="P248"><text:span text:style-name="T249">14.4</text:span><text:span text:style-name="T250">. pažymą iš mok</text:span><text:span text:style-name="T251">yklos, kai vyresni kaip 16 metų vaikai mokosi dieninėse bendrojo ugdymo mokyklose ar kitų formaliojo ugdymo įstaigų dieniniuose skyriuose (tik tuo atveju, jeigu šių duomenų nėra duomenų bazėse, kuriomis naudojasi Socialinės paramos centras);</text:span></text:p>
      <text:p text:style-name="P252"><text:span text:style-name="T253">14.5</text:span><text:span text:style-name="T254">.<text:s/></text:span><text:span text:style-name="T255">pažymą apie priteistas ar mokamas / nemokamas lėšas vaiko (vaikų) išlaikymui;</text:span></text:p>
      <text:p text:style-name="P256"><text:span text:style-name="T257">14.6</text:span><text:span text:style-name="T258">. pažymą iš laisvės atėmimo įstaigos, jeigu kreipiasi asmuo, išėjęs iš laisvės atėmimo įstaigos;<text:s/></text:span></text:p>
      <text:p text:style-name="P259"><text:span text:style-name="T260">14.7</text:span><text:span text:style-name="T261">. pažymas ar kitus dokumentus, patvirtinančius papildomas išlaid</text:span><text:span text:style-name="T262">as ar patirtus nuostolius (iš policijos pažymas apie vagystės, turto sugadinimo ir kitus atvejus, mokėjimo kvitus už medikamentus, atliktas procedūras ir kita);</text:span></text:p>
      <text:p text:style-name="P263"><text:span text:style-name="T264">14.8</text:span><text:span text:style-name="T265">. gydymo įstaigos pažymą apie ligą, atliktą operaciją;</text:span></text:p>
      <text:p text:style-name="P266"><text:span text:style-name="T267">14.9</text:span><text:span text:style-name="T268">. Vilniaus priešgaisrinė</text:span><text:span text:style-name="T269">s gelbėjimo tarnybos pažymą apie gaisrą ar kitas pažymas apie ištikusias nelaimes (pusės metų laikotarpiu nuo įvykusios nelaimės).</text:span></text:p>
      <text:p text:style-name="P270"><text:span text:style-name="T271">15</text:span><text:span text:style-name="T272">. Dokumentai, nurodyti 14 punkte, išskyrus 14.2 ir 14.3 punktus, galioja 6 mėnesius nuo jų pateikimo dienos.<text:s/></text:span></text:p>
      <text:p text:style-name="P273"><text:span text:style-name="T274">16</text:span><text:span text:style-name="T275">.</text:span><text:span text:style-name="T276"><text:s/>Asmuo privalo Socialinės paramos centro socialiniam darbuotojui sudaryti galimybę tikrinti jo gyvenimo sąlygas, užimtumą, leisti namuose surašyti buities ir gyvenimo sąlygų patikrinimo aktą, išskyrus tuos atvejus, kai kreipiasi asmuo, neturintis gyvenamos</text:span><text:span text:style-name="T277">ios vietos. Asmeniui neleidus namuose surašyti buities ir gyvenimo sąlygų patikrinimo akto, vienkartinė pašalpa neskiriama.</text:span></text:p>
      <text:p text:style-name="P278"><text:span text:style-name="T279">17</text:span><text:span text:style-name="T280">. Asmeniui, pateikusiam prašymą ir reikalingus dokumentus, įteikiamas Socialinės paramos centro direktoriaus įsakymu patvirtin</text:span><text:span text:style-name="T281">tos formos informacinis lapelis apie pateiktus duomenis.</text:span></text:p>
      <text:p text:style-name="P282"><text:span text:style-name="T283">18</text:span><text:span text:style-name="T284">. Tvarkos aprašo 7.4 punkte nurodytu atveju, prašymą gali pateikti bendruomenės nariai, Socialinės paramos centro socialiniai darbuotojai, kitos įstaigos ir organizacijos.</text:span></text:p>
      <text:p text:style-name="P285"><text:span text:style-name="T286">19</text:span><text:span text:style-name="T287">. Socialinės pa</text:span><text:span text:style-name="T288">ramos centro socialiniai darbuotojai, gavę duomenų, kad asmuo kreipdamasis nuslėpė arba pateikė neteisingus ir neišsamius duomenis apie gaunamas pajamas, bendrai gyvenančius asmenis, užimtumą ar kitus duomenis, turi teisę pareikalauti pateikti papildomų du</text:span><text:span text:style-name="T289">omenų, įrodančių pareiškėjo teisę į vienkartinę pašalpą.</text:span></text:p>
      <text:p text:style-name="P290"><text:span text:style-name="T291">20</text:span><text:span text:style-name="T292">. Darbingo amžiaus asmenys kreipimosi metu privalo būti užsiregistravę Vilniaus darbo biržoje ne trumpiau kaip 3 mėnesius, vykdyti Darbo biržos sudarytuose individualiuose įdarbinimo planuose<text:s/></text:span><text:span text:style-name="T293">nustatytus įsipareigojimus (neatsisakyti profesinio mokymo ar kvalifikacijos kėlimo, siūlomo darbo, viešųjų bei Užimtumo fondo remiamų darbų ir kita), socialinę riziką patiriantys asmenys privalo vykdyti Socialinės paramos centro socialinių darbuotojų suda</text:span><text:span text:style-name="T294">rytus individualaus darbo plano uždavinius socialinių problemų sprendimo klausimais (šis reikalavimas netaikomas Tvarkos aprašo 7 punkte išvardytiems atvejams).</text:span></text:p>
      <text:p text:style-name="P295"/>
      <text:p text:style-name="P296"><text:span text:style-name="T297">IV</text:span><text:span text:style-name="T298">.<text:s/></text:span><text:span text:style-name="T299">PAJAMŲ APSKAIČIAVIMAS</text:span></text:p>
      <text:p text:style-name="P300"/>
      <text:p text:style-name="P301"><text:span text:style-name="T302">21</text:span><text:span text:style-name="T303">. Į bendrai gyvenančių asmenų (vieno gyvenančio asmens)</text:span><text:span text:style-name="T304"><text:s/>pajamas įskaitomos visų bendrai gyvenančių asmenų (vieno gyvenančio asmens) faktiškai gautos pajamos.</text:span></text:p>
      <text:p text:style-name="P305"><text:span text:style-name="T306">22</text:span><text:span text:style-name="T307">. Į bendrai gyvenančių asmenų (vieno gyvenančio asmens) pajamas neįskaitoma:</text:span></text:p>
      <text:p text:style-name="P308"><text:span text:style-name="T309">22.1</text:span><text:span text:style-name="T310">. vaiko išlaikymui skirtos išmokos;</text:span></text:p>
      <text:p text:style-name="P311"><text:span text:style-name="T312">22.2</text:span><text:span text:style-name="T313">. vienkartinės išmok</text:span><text:span text:style-name="T314">os (vienkartinė išmoka vaikui, vienkartinė išmoka įsikurti, laidojimo pašalpa, vienkartinė pašalpa, mokama gaisro, stichinės nelaimės, ligos ir kitais atvejais, kietojo ir kitokio kuro įsigijimo, būsto šildymo išlaidų, išlaidų šaltam vandeniui ir išlaidų k</text:span><text:span text:style-name="T315">arštam vandeniui kompensacijos);</text:span></text:p>
      <text:p text:style-name="P316"><text:span text:style-name="T317">22.3</text:span><text:span text:style-name="T318">. asmeniui kreipiantis dėl vienkartinės pašalpos įvykus gaisrui į pajamas neįskaitomos slaugos ar pagalbos (priežiūros) ir transporto tikslinės kompensacijos.</text:span></text:p>
      <text:p text:style-name="P319"><text:span text:style-name="T320">23</text:span><text:span text:style-name="T321">. Į pajamas įskaitomos kartu su pareiškėju viena</text:span><text:span text:style-name="T322">me būste gyvenančio (-ių) asmens (-ų) pajamos – bendrai gyvenančių suaugusių tėvų ir vaikų, brolių ir seserų, kitų giminaičių ir giminystės ryšiais nesusijusių, tačiau bendrą ūkį tvarkančio (-ių) asmens (-ų) pajamos.</text:span></text:p>
      <text:p text:style-name="P323"/>
      <text:p text:style-name="P324"><text:span text:style-name="T325">V</text:span><text:span text:style-name="T326">. VIENKARTINIŲ PAŠALPŲ SKYRIMO KOMISIJOS<text:s/></text:span></text:p>
      <text:p text:style-name="P327"><text:span text:style-name="T328">DARBO ORGANIZAVIMAS<text:s/></text:span></text:p>
      <text:p text:style-name="P329"/>
      <text:p text:style-name="P330"><text:span text:style-name="T331">24</text:span><text:span text:style-name="T332">.</text:span><text:span text:style-name="T333"><text:tab/>Prašymus skirti vienkartines pašalpas svarsto Savivaldybės administracijos direktoriaus įsakymu sudaryta Vienkartinių pašalpų skyrimo komisija (toliau – Komisija). Komisija, išnagrinėj</text:span><text:span text:style-name="T334">usi asmens prašymą ir pateiktus dokumentus bei atsižvelgusi į Socialinės paramos centro socialinio darbuotojo, surašiusio buities ir gyvenimo sąlygų patikrinimo aktą, rekomendaciją, teikia Departamento direktoriui siūlymą pinigais ar nepinigine forma skirt</text:span><text:span text:style-name="T335">i vienkartinę pašalpą iki 3 BSI<text:s/></text:span><text:soft-page-break/><text:span text:style-name="T336">dydžių, Savivaldybės administracijos direktoriui – siūlymą pinigais ar nepinigine forma skirti vienkartinę pašalpą nuo 4 iki 48 BSI dydžių. Kilus įtarimų dėl nuslėptos, neteisingai, neišsamiai pateiktos informacijos apie fin</text:span><text:span text:style-name="T337">ansinę bendrai gyvenančių asmenų (vieno gyvenančio asmens) padėtį ir užimtumą, nustačius geras pareiškėjo buities ir gyvenimo sąlygas ar išlaidas, neatitinkančias jo deklaruojamų pajamų, Komisija gali nutarti nesiūlyti skirti vienkartinę pašalpą.</text:span><text:s/></text:p>
      <text:p text:style-name="P338">Punkto pakeitimai:</text:p>
      <text:p text:style-name="P339"><text:span text:style-name="T340">Nr.<text:s/></text:span><text:a xlink:href="https://www.e-tar.lt/portal/legalAct.html?documentId=422bddd0a56111e5be7fbe3f919a1ebe" office:target-frame-name="_top" xlink:show="replace"><text:span text:style-name="T341">1-287</text:span></text:a><text:span text:style-name="T342">, 2015-12-16, paskelbta TAR 2015-12-18, i. k. 2015-19949</text:span></text:p>
      <text:p text:style-name="Normal"/>
      <text:p text:style-name="P343"><text:span text:style-name="T344">25</text:span><text:span text:style-name="T345">. Komisija turi teisę gauti iš Socialinės paramos centro socialinių<text:s/></text:span><text:span text:style-name="T346">darbuotojų, kitų įstaigų ir organizacijų reikalingą informaciją ir dokumentus, savarankiškai tirti situaciją, lankytis pas bendrai gyvenančius asmenis (pas vieną gyvenantį asmenį), kviesti į posėdžius socialinius darbuotojus ir kitus specialistus bei asmen</text:span><text:span text:style-name="T347">į.</text:span></text:p>
      <text:p text:style-name="P348"><text:span text:style-name="T349">26</text:span><text:span text:style-name="T350">. Komisijos posėdžiai šaukiami pagal poreikį, bet ne rečiau kaip kartą per mėnesį. Komisijos narius į posėdį kviečia Komisijos sekretorius. Į posėdžius gali būti kviečiami ir kitų sričių specialistai.</text:span></text:p>
      <text:p text:style-name="P351"><text:span text:style-name="T352">27</text:span><text:span text:style-name="T353">. Komisijos nutarimai priimami dalyvauja</text:span><text:span text:style-name="T354">nt ne mažiau kaip pusei Komisijos narių. Nutarimas priimamas bendru sutarimu. Esant nesutarimams, žymima kiekvieno Komisijos nario atskiroji nuomonė. Nutarimai įforminami protokolais, kuriuos pasirašo Komisijos pirmininkas ir sekretorius.</text:span></text:p>
      <text:p text:style-name="P355"><text:span text:style-name="T356">28</text:span><text:span text:style-name="T357">. Visi doku</text:span><text:span text:style-name="T358">mentai, susiję su Komisijos veikla, saugomi Komisijos sekretoriaus darbo vietoje.<text:s/></text:span></text:p>
      <text:p text:style-name="P359"><text:span text:style-name="T360">29</text:span><text:span text:style-name="T361">. Prašymų skirti vienkartines pašalpas, nurodytas Tvarkos aprašo 7.1–7.3 punktuose, Komisija nesvarsto, jos skiriamos Socialinės paramos centro teikimu.</text:span></text:p>
      <text:p text:style-name="P362"><text:span text:style-name="T363">30</text:span><text:span text:style-name="T364">. Vienka</text:span><text:span text:style-name="T365">rtinės pašalpos iki 3 BSI skiriamos Departamento direktoriaus įsakymu.</text:span></text:p>
      <text:p text:style-name="P366"><text:span text:style-name="T367">31</text:span><text:span text:style-name="T368">.</text:span><text:span text:style-name="T369"><text:tab/>Vienkartinės pašalpos nuo 4 iki 48 BSI dydžių skiriamos Savivaldybės administracijos direktoriaus įsakymu.</text:span><text:s/></text:p>
      <text:p text:style-name="P370">Punkto pakeitimai:</text:p>
      <text:p text:style-name="P371"><text:span text:style-name="T372">Nr.<text:s/></text:span><text:a xlink:href="https://www.e-tar.lt/portal/legalAct.html?documentId=422bddd0a56111e5be7fbe3f919a1ebe" office:target-frame-name="_top" xlink:show="replace"><text:span text:style-name="T373">1-287</text:span></text:a><text:span text:style-name="T374">, 2015-12-16, paskelbta TAR 2015-12-18, i. k. 2015-19949</text:span></text:p>
      <text:p text:style-name="Normal"/>
      <text:p text:style-name="P375"><text:span text:style-name="T376">32</text:span><text:span text:style-name="T377">. Asmuo apie priimtą sprendimą dėl vienkartinės pašalpos skyrimo yra informuojamas ne vėliau kaip per 5 darbo dienas nuo sprendimo<text:s/></text:span><text:span text:style-name="T378">priėmimo dienos. Jei vienkartinė pašalpa neskiriama, raštu nurodoma neskyrimo priežastis ir šio sprendimo apskundimo tvarka.</text:span></text:p>
      <text:p text:style-name="P379"><text:span text:style-name="T380">33</text:span><text:span text:style-name="T381">. Komisijos sekretorius rengia Savivaldybės administracijos direktoriaus įsakymų projektus bei teikia juos derinti vadovaudam</text:span><text:span text:style-name="T382">asis Vilniaus miesto savivaldybės tarybos 2012 m. gegužės 2 d. sprendimu Nr. A1-545 patvirtintomis Vilniaus miesto savivaldybės administracijos direktoriaus įsakymų projektų rengimo ir derinimo taisyklėmis.<text:s/></text:span></text:p>
      <text:p text:style-name="P383"/>
      <text:p text:style-name="P384"><text:span text:style-name="T385">VI</text:span><text:span text:style-name="T386">.<text:s/></text:span><text:span text:style-name="T387">VIENKARTINIŲ PAŠALPŲ IŠMOKĖJIMAS</text:span></text:p>
      <text:p text:style-name="P388"/>
      <text:p text:style-name="P389"><text:span text:style-name="T390">3</text:span><text:span text:style-name="T391">4</text:span><text:span text:style-name="T392">. Vienkartines pašalpas išmoka Socialinės paramos centras, pervesdamas į asmens nurodytą atsiskaitomąją sąskaitą Lietuvos Respublikos teritorijoje esančiame banke ar banko skyriuje arba išmokėdamas grynaisiais pinigais viename iš banko, su kuriuo Social</text:span><text:span text:style-name="T393">inės paramos centras yra sudaręs sutartį, skyriuje (poskyryje) Vilniaus mieste.</text:span></text:p>
      <text:p text:style-name="P394"><text:span text:style-name="T395">35</text:span><text:span text:style-name="T396">. Socialinės rizikos asmenims vienkartinė pašalpa Komisijos teikimu gali būti teikiama nepinigine forma – nuperkant ir perduodant būtinas prekes, apmokant būtinas paslaug</text:span><text:span text:style-name="T397">as arba pervedant vienkartinę pašalpą į socialinę kortelę, skirtą apsipirkti prekybos centre (tinkle).</text:span></text:p>
      <text:p text:style-name="P398"><text:span text:style-name="T399">36</text:span><text:span text:style-name="T400">. Vienkartinė pašalpa neskiriama ir neišmokama, jeigu paaiškėja, kad asmuo buvo sulaikytas ar suimtas, atlieka bausmę, jam paskelbta paieška ar jis</text:span><text:span text:style-name="T401"><text:s/>teismo pripažintas nežinia kur esančiu.</text:span></text:p>
      <text:p text:style-name="P402"><text:span text:style-name="T403">VII</text:span><text:span text:style-name="T404">.<text:s/></text:span><text:span text:style-name="T405">BAIGIAMOSIOS NUOSTATOS</text:span></text:p>
      <text:p text:style-name="P406"/>
      <text:p text:style-name="P407"><text:span text:style-name="T408">37</text:span><text:span text:style-name="T409">. Socialinės paramos centro socialiniai darbuotojai duomenis apie vienkartinių pašalpų skyrimą tvarko socialinės paramos apskaitos informacinėje sistemoje „Parama“.</text:span></text:p>
      <text:p text:style-name="P410"><text:span text:style-name="T411">38</text:span><text:span text:style-name="T412">.<text:s/></text:span><text:span text:style-name="T413">Už vienkartinių pašalpų skyrimo reikalingumo įvertinimą, tvarkingą ir teisingą dokumentų pateikimą atsako Socialinės paramos centro socialiniai darbuotojai.</text:span></text:p>
      <text:p text:style-name="P414"><text:span text:style-name="T415">39</text:span><text:span text:style-name="T416">. Komisijos nariai ir Socialinės paramos centro darbuotojai už Tvarkos aprašo reikalavimų nes</text:span><text:span text:style-name="T417">ilaikymą atsako Lietuvos Respublikos teisės aktų nustatyta tvarka.</text:span></text:p>
      <text:p text:style-name="P418"><text:span text:style-name="T419">40</text:span><text:span text:style-name="T420">. Asmuo sprendimą dėl vienkartinės pašalpos skyrimo ar neskyrimo gali apskųsti Savivaldybės administracijos direktoriui (Konstitucijos pr. 3, LT-09601 Vilnius).</text:span></text:p>
      <text:p text:style-name="P421"><text:span text:style-name="T422">41</text:span><text:span text:style-name="T423">. Ginčai dėl Sav</text:span><text:span text:style-name="T424">ivaldybės administracijos direktoriaus priimtų sprendimų nagrinėjami Lietuvos Respublikos administracinių bylų teisenos įstatymo nustatyta tvarka.<text:s/></text:span></text:p>
      <text:p text:style-name="P425"><text:span text:style-name="T426">_____________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Vilniaus miesto savivaldybės taryba, Sprendimas</text:span></text:p>
      <text:p text:style-name="P436"><text:span text:style-name="T437">Nr.<text:s/></text:span><text:a xlink:href="https://www.e-tar.lt/portal/legalAct.html?documentId=422bddd0a56111e5be7fbe3f919a1ebe" office:target-frame-name="_top" xlink:show="replace"><text:span text:style-name="T438">1-287</text:span></text:a><text:span text:style-name="T439">, 2015-12-16, paskelbta TAR 2015-12-18, i. k. 2015-19949</text:span></text:p>
      <text:p text:style-name="P440"><text:span text:style-name="T441">Dėl Tarybos 2013-07-24 sprendimo Nr. 1-1393 „Dėl Vienkartinių pašalpų skyrimo ir mokėjimo tvarkos</text:span><text:span text:style-name="T442"><text:s/>aprašo 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NKARTINIŲ PAŠALPŲ SKYRIMO IR MOKĖJIMO TVARKOS APRAŠO TVIRTINIMO</dc:title>
    <dc:subject>1-1393</dc:subject>
    <meta:initial-creator>VILNIAUS MIESTO SAVIVALDYBĖS TARYBA</meta:initial-creator>
    <dc:creator>adlibuser</dc:creator>
    <meta:creation-date>2017-07-11T10:22:00Z</meta:creation-date>
    <dc:date>2017-07-11T10:22:00Z</dc:date>
    <meta:template xlink:href="Normal.dotm" xlink:type="simple"/>
    <meta:editing-cycles>2</meta:editing-cycles>
    <meta:editing-duration>PT0S</meta:editing-duration>
    <meta:document-statistic meta:page-count="7" meta:paragraph-count="318" meta:word-count="2311" meta:character-count="19770" meta:row-count="592" meta:non-whitespace-character-count="17777"/>
  </office:meta>
</office:document-meta>
</file>