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style>
    <style:style style:name="P7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25in">
        <style:tab-stops>
          <style:tab-stop style:type="left" style:position="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625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25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style:tab-stops>
          <style:tab-stop style:type="left" style:position="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5909in"/>
    </style:style>
    <style:style style:name="P132" style:parent-style-name="Normal" style:family="paragraph">
      <style:paragraph-properties style:punctuation-wrap="simple" fo:text-align="justify" fo:line-height="150%" fo:text-indent="0.5909in"/>
    </style:style>
    <style:style style:name="P133" style:parent-style-name="Normal" style:family="paragraph">
      <style:paragraph-properties style:punctuation-wrap="simple" fo:text-align="justify" fo:line-height="150%" fo:text-indent="0.5909in"/>
    </style:style>
    <style:style style:name="P134" style:parent-style-name="Normal" style:family="paragraph">
      <style:paragraph-properties style:punctuation-wrap="simple" fo:text-align="justify" fo:line-height="150%" fo:text-indent="0.5909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4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tab-stops>
          <style:tab-stop style:type="left" style:position="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style:tab-stops>
          <style:tab-stop style:type="left" style:position="0.9in"/>
        </style:tab-stops>
      </style:paragraph-properties>
    </style:style>
    <style:style style:name="P231" style:parent-style-name="Normal" style:family="paragraph">
      <style:paragraph-properties fo:text-align="center" fo:line-height="150%">
        <style:tab-stops>
          <style:tab-stop style:type="left" style:position="0.9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625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625in">
        <style:tab-stops>
          <style:tab-stop style:type="left" style:position="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625in">
        <style:tab-stops>
          <style:tab-stop style:type="left" style:position="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50%">
        <style:tab-stops>
          <style:tab-stop style:type="left" style:position="0.9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371" style:parent-style-name="Normal" style:family="paragraph">
      <style:paragraph-properties fo:text-align="justify" fo:line-height="150%" fo:text-indent="0.625in">
        <style:tab-stops>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25in">
        <style:tab-stops>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625in">
        <style:tab-stops>
          <style:tab-stop style:type="left" style:position="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70C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625in">
        <style:tab-stops>
          <style:tab-stop style:type="left" style:position="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25in">
        <style:tab-stops>
          <style:tab-stop style:type="left" style:position="0.9in"/>
        </style:tab-stops>
      </style:paragraph-properties>
    </style:style>
    <style:style style:name="P459" style:parent-style-name="Normal" style:family="paragraph">
      <style:paragraph-properties fo:text-align="center" fo:line-height="150%">
        <style:tab-stops>
          <style:tab-stop style:type="left" style:position="0.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62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6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7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47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text-align="justify" fo:margin-left="4.0361in" style:page-number="1">
        <style:tab-stops>
          <style:tab-stop style:type="left" style:position="-3.5361in"/>
        </style:tab-stops>
      </style:paragraph-properties>
      <style:text-properties style:font-size-complex="12pt"/>
    </style:style>
    <style:style style:name="P48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5"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6"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7"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tab-stops>
          <style:tab-stop style:type="left" style:position="0.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size-complex="12pt"/>
    </style:style>
    <style:style style:name="P49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Courier New" style:font-name-complex="Courier New"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tab-stops>
          <style:tab-stop style:type="left" style:position="0.5in"/>
        </style:tab-stops>
      </style:paragraph-properties>
      <style:text-properties fo:hyphenate="false"/>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50%">
        <style:tab-stops>
          <style:tab-stop style:type="left" style:position="0.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line-height="150%"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5in"/>
        </style:tab-stops>
      </style:paragraph-properties>
    </style:style>
    <style:style style:name="P686" style:parent-style-name="Normal" style:family="paragraph">
      <style:paragraph-properties fo:text-align="center" fo:line-height="150%" fo:text-indent="0.5in">
        <style:tab-stops>
          <style:tab-stop style:type="left" style:position="0.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fo:text-indent="0.5in">
        <style:tab-stops>
          <style:tab-stop style:type="left" style:position="0.5in"/>
        </style:tab-stops>
      </style:paragraph-properties>
    </style:style>
    <style:style style:name="T727" style:parent-style-name="DefaultParagraphFont" style:family="text">
      <style:text-properties fo:font-weight="bold" style:font-weight-asian="bold" style:font-size-complex="11pt"/>
    </style:style>
    <style:style style:name="T728" style:parent-style-name="DefaultParagraphFont" style:family="text">
      <style:text-properties fo:font-weight="bold" style:font-weight-asian="bold" style:font-size-complex="11pt"/>
    </style:style>
    <style:style style:name="T729" style:parent-style-name="DefaultParagraphFont" style:family="text">
      <style:text-properties fo:font-weight="bold" style:font-weight-asian="bold" style:font-size-complex="11pt"/>
    </style:style>
    <style:style style:name="P73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731" style:parent-style-name="Normal" style:family="paragraph">
      <style:paragraph-properties fo:line-height="150%" fo:margin-left="0.4923in">
        <style:tab-stops>
          <style:tab-stop style:type="left" style:position="0.007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tab-stops>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229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229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736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229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75in">
        <style:tab-stops>
          <style:tab-stop style:type="left" style:position="0.5in"/>
        </style:tab-stops>
      </style:paragraph-properties>
    </style:style>
    <style:style style:name="P842" style:parent-style-name="Normal" style:family="paragraph">
      <style:paragraph-properties fo:text-align="center" fo:line-height="150%">
        <style:tab-stops>
          <style:tab-stop style:type="left" style:position="0.5in"/>
        </style:tab-stops>
      </style:paragraph-properties>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P846"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847" style:parent-style-name="Normal" style:family="paragraph">
      <style:paragraph-properties fo:text-align="justify" fo:line-height="150%" fo:text-indent="0.5493in">
        <style:tab-stops>
          <style:tab-stop style:type="left" style:position="0.5in"/>
        </style:tab-stops>
      </style:paragraph-properties>
    </style:style>
    <style:style style:name="T848" style:parent-style-name="DefaultParagraphFont" style:family="text">
      <style:text-properties fo:text-transform="uppercase"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5in"/>
        </style:tab-stops>
      </style:paragraph-properties>
    </style:style>
    <style:style style:name="P856" style:parent-style-name="Normal" style:family="paragraph">
      <style:paragraph-properties fo:text-align="center" fo:line-height="150%">
        <style:tab-stops>
          <style:tab-stop style:type="left" style:position="0.5in"/>
        </style:tab-stops>
      </style:paragraph-properties>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861" style:parent-style-name="Normal" style:family="paragraph">
      <style:paragraph-properties fo:text-align="justify" fo:line-height="150%" fo:text-indent="0.5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3" style:family="paragraph">
      <style:paragraph-properties fo:break-before="page" fo:text-align="justify" fo:margin-left="3.9375in" style:page-number="1">
        <style:tab-stops>
          <style:tab-stop style:type="left" style:position="-3.4375in"/>
        </style:tab-stops>
      </style:paragraph-properties>
      <style:text-properties style:font-size-complex="12pt"/>
    </style:style>
    <style:style style:name="P87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7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7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justify" fo:line-height="150%" fo:text-indent="0.625in">
        <style:tab-stops>
          <style:tab-stop style:type="left" style:position="0.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625in">
        <style:tab-stops>
          <style:tab-stop style:type="left" style:position="0.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625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625in">
        <style:tab-stops>
          <style:tab-stop style:type="left" style:position="0.6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style:tab-stops>
          <style:tab-stop style:type="left" style:position="0.625in"/>
        </style:tab-stops>
      </style:paragraph-properties>
    </style:style>
    <style:style style:name="P928" style:parent-style-name="Normal" style:family="paragraph">
      <style:paragraph-properties fo:text-align="center" fo:text-indent="0.2958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934" style:parent-style-name="Normal" style:family="paragraph">
      <style:paragraph-properties fo:text-align="justify" fo:line-height="150%" fo:text-indent="0.5909in">
        <style:tab-stops>
          <style:tab-stop style:type="left" style:position="0.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tab-stops>
          <style:tab-stop style:type="left" style:position="0.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fo:font-weight="bold" style:font-weight-asian="bold" style:font-size-complex="12pt"/>
    </style:style>
    <style:style style:name="P962" style:parent-style-name="Normal" style:family="paragraph">
      <style:paragraph-properties fo:text-align="justify"/>
      <style:text-properties fo:font-weight="bold" style:font-weight-asian="bold" style:font-size-complex="12pt"/>
    </style:style>
    <style:style style:name="P963" style:parent-style-name="Normal" style:family="paragraph">
      <style:paragraph-properties fo:text-align="justify" fo:line-height="150%" fo:text-indent="0.625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625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625in">
        <style:tab-stops>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tab-stops>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tab-stops>
          <style:tab-stop style:type="left" style:position="0.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625in">
        <style:tab-stops>
          <style:tab-stop style:type="left" style:position="0.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style:tab-stops>
          <style:tab-stop style:type="left" style:position="0.625in"/>
        </style:tab-stops>
      </style:paragraph-properties>
    </style:style>
    <style:style style:name="P1006" style:parent-style-name="Normal" style:family="paragraph">
      <style:paragraph-properties fo:text-align="center" fo:line-height="150%" fo:text-indent="0.5in">
        <style:tab-stops>
          <style:tab-stop style:type="left" style:position="0.5in"/>
        </style:tab-stops>
      </style:paragraph-properties>
    </style:style>
    <style:style style:name="T1007" style:parent-style-name="DefaultParagraphFont" style:family="text">
      <style:text-properties fo:font-weight="bold" style:font-weight-asian="bold" style:font-size-complex="11pt"/>
    </style:style>
    <style:style style:name="T1008" style:parent-style-name="DefaultParagraphFont" style:family="text">
      <style:text-properties fo:font-weight="bold" style:font-weight-asian="bold" style:font-size-complex="11pt"/>
    </style:style>
    <style:style style:name="T1009" style:parent-style-name="DefaultParagraphFont" style:family="text">
      <style:text-properties fo:font-weight="bold" style:font-weight-asian="bold" style:font-size-complex="11pt"/>
    </style:style>
    <style:style style:name="P1010"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1011" style:parent-style-name="Normal" style:family="paragraph">
      <style:paragraph-properties fo:text-align="justify" fo:line-height="150%" fo:text-indent="0.4923in">
        <style:tab-stops>
          <style:tab-stop style:type="left" style:position="0.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5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text-properties fo:font-weight="bold" style:font-weight-asian="bold" style:font-weight-complex="bold" style:font-size-complex="12pt"/>
    </style:style>
    <style:style style:name="P1049" style:parent-style-name="Normal" style:family="paragraph">
      <style:paragraph-properties fo:text-align="justify" fo:line-height="150%" fo:text-indent="0.4923in">
        <style:tab-stops>
          <style:tab-stop style:type="left" style:position="0.6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6-27:</text:span></text:p>
      <text:p text:style-name="P8"><text:span text:style-name="T9">Vilniaus miesto savivaldybės taryba, Sprendimas</text:span></text:p>
      <text:p text:style-name="P10"><text:span text:style-name="T11">Nr.<text:s/></text:span><text:a xlink:href="https://www.e-tar.lt/portal/legalAct.html?documentId=7023a350973711e9ae2e9d61b1f977b3" office:target-frame-name="_top" xlink:show="replace"><text:span text:style-name="T12">1-94</text:span></text:a><text:span text:style-name="T13">, 2019-06-19, paskelbta TAR 2019-06-26, i. k. 2019-10203</text:span></text:p>
      <text:p text:style-name="P14"><text:span text:style-name="T15">Dėl<text:s/></text:span><text:span text:style-name="T16">Socialinės paramos mokiniams teikimo Vilniaus miesto savivaldybėje</text:span></text:p>
      <text:p text:style-name="P17"/>
      <text:p text:style-name="P18"><text:span text:style-name="T19">Suvestinė redakcija nuo 2019-01-15 iki 2019-06-26</text:span></text:p>
      <text:p text:style-name="P20"/>
      <text:p text:style-name="P21"><text:span text:style-name="T22">Sprendimas paskelbtas: TAR 2011-06-28, i. k. 2011-00965</text:span></text:p>
      <text:p text:style-name="P23"/>
      <text:p text:style-name="P24"><text:span text:style-name="T2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6">VILNIAUS MIESTO SAVIVALDYBĖS TARYBA</text:p>
      <text:p text:style-name="P27"/>
      <text:p text:style-name="P28">SPRENDIMAS</text:p>
      <text:p text:style-name="P29"><text:span text:style-name="T30">DĖL KREIPIMOSI DĖL SOCIALINĖS<text:s/></text:span><text:span text:style-name="T31">PARAMOS MOKINIAMS TVARKOS, MOKINIŲ NEMOKAMO MAITINIMO TVARKOS IR PARAMOS MOKINIO REIKMENIMS ĮSIGYTI TVARKOS APRAŠŲ TVIRTINIMO</text:span></text:p>
      <text:p text:style-name="P32"/>
      <text:p text:style-name="P33">2011 m. birželio 28 d. Nr. 1-114</text:p>
      <text:p text:style-name="P34">Vilnius</text:p>
      <text:p text:style-name="P35"/>
      <text:p text:style-name="P36"/>
      <text:p text:style-name="P37"><text:span text:style-name="T38">Vadovaudamasi Lietuvos Respublikos socialinės paramos mokiniams įstatymu, Lietuvos Res</text:span><text:span text:style-name="T39">publikos piniginės socialinės paramos nepasiturinčioms šeimoms ir vieniems gyvenantiems asmenims įstatymu ir Lietuvos Respublikos Vyriausybės 2009 m. gruodžio 23 d. nutarimu Nr. 1770 „Dėl Mokinių nemokamo maitinimo mokyklose tvarkos aprašo patvirtinimo“, V</text:span><text:span text:style-name="T40">ilniaus miesto savivaldybės taryba nusprendžia:</text:span></text:p>
      <text:p text:style-name="P41"><text:span text:style-name="T42">1</text:span><text:span text:style-name="T43">. Patvirtinti šiuos pridedamus tvarkų aprašus:</text:span></text:p>
      <text:p text:style-name="P44"><text:span text:style-name="T45">1.1</text:span><text:span text:style-name="T46">. Kreipimosi dėl socialinės paramos mokiniams tvarkos aprašą;</text:span></text:p>
      <text:p text:style-name="P47"><text:span text:style-name="T48">1.2</text:span><text:span text:style-name="T49">. Mokinių nemokamo maitinimo tvarkos aprašą;</text:span></text:p>
      <text:p text:style-name="P50"><text:span text:style-name="T51">1.3</text:span><text:span text:style-name="T52">. Paramos mokinio reikmenims<text:s/></text:span><text:span text:style-name="T53">įsigyti tvarkos aprašą.</text:span></text:p>
      <text:p text:style-name="P54"><text:span text:style-name="T55">2</text:span><text:span text:style-name="T56">. Pripažinti netekusiu galios Vilniaus miesto savivaldybės tarybos 2008 m. liepos 16 d. sprendimą Nr. 1-579 „Dėl Kreipimosi dėl socialinės paramos mokiniams tvarkos, paramos mokinio reikmenims įsigyti tvarkos ir mokinių nemok</text:span><text:span text:style-name="T57">amo maitinimo tvarkos aprašų tvirtinimo“.</text:span></text:p>
      <text:p text:style-name="P58"/>
      <text:p text:style-name="P59"/>
      <text:p text:style-name="P60"/>
      <text:p text:style-name="P61"><text:span text:style-name="T62">Meras</text:span><text:span text:style-name="T63"><text:tab/>Artūras Zuokas</text:span></text:p>
      <text:soft-page-break/>
      <text:p text:style-name="P64">PATVIRTINTA</text:p>
      <text:p text:style-name="P70">Vilniaus miesto savivaldybės<text:s/>tarybos</text:p>
      <text:p text:style-name="P71">2011 m. birželio 28 d.</text:p>
      <text:p text:style-name="P72">sprendimu Nr. 1-114</text:p>
      <text:p text:style-name="P73">(Vilniaus miesto savivaldybės tarybos</text:p>
      <text:p text:style-name="P74">2014 m. gegužės 14 d.</text:p>
      <text:p text:style-name="P75">sprendimo Nr. 1-1816 redakcija)</text:p>
      <text:p text:style-name="P76"/>
      <text:p text:style-name="P77"><text:span text:style-name="T78">KREIPIMOSI DĖL SOCIALINĖS PARAMOS MOKINIAM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Kreipimosi dėl<text:s/></text:span><text:span text:style-name="T89">socialinės paramos mokiniams tvarkos aprašas (toliau – Tvarkos aprašas) nustato socialinės paramos mokiniams (toliau – parama) rūšis, mokinių teisę į paramą ir paramos skyrimo sąlygas bei procedūrą.</text:span></text:p>
      <text:p text:style-name="P90"><text:span text:style-name="T91">2</text:span><text:span text:style-name="T92">. Šis Tvarkos aprašas parengtas vadovaujantis Lietuv</text:span><text:span text:style-name="T93">os Respublikos socialinės paramos mokiniams įstatymu ir Lietuvos Respublikos piniginės socialinės paramos nepasiturintiems gyventojams įstatymu.</text:span></text:p>
      <text:p text:style-name="P94"><text:span text:style-name="T95">3</text:span><text:span text:style-name="T96">. Tvarkos aprašas taikomas mokiniams, kurie yra deklaravę gyvenamąją vietą Vilniaus miesto savivaldybėje (</text:span><text:span text:style-name="T97">toliau – Savivaldybė) arba, jeigu gyvenamoji vieta nedeklaruota, kurie gyvena Savivaldybės teritorijoje ir kurie mokosi bendrojo ugdymo mokyklose, profesinio mokymo įstaigose, ikimokyklinio ugdymo mokyklose <text:s/>ar pas kitą švietimo teikėją (išskyrus laisvąjį<text:s/></text:span><text:span text:style-name="T98">mokytoją) pagal bendrojo ugdymo programas, įregistruotas Studijų, mokymo programų ir kvalifikacijų registre, ar priešmokyklinio ugdymo programą.</text:span></text:p>
      <text:p text:style-name="P99"><text:span text:style-name="T100">4</text:span><text:span text:style-name="T101">. Šis Tvarkos aprašas netaikomas:</text:span></text:p>
      <text:p text:style-name="P102"><text:span text:style-name="T103">4.1</text:span><text:span text:style-name="T104">. mokiniams, kurie mokosi pagal suaugusiųjų ugdymo programas;</text:span></text:p>
      <text:p text:style-name="P105"><text:span text:style-name="T106">4.2</text:span><text:span text:style-name="T107">. mokiniams, kurie mokosi ir pagal bendrojo ugdymo, ir pagal profesinio mokymo programas;</text:span></text:p>
      <text:p text:style-name="P108"><text:span text:style-name="T109">4.3</text:span><text:span text:style-name="T110">. mokiniams, kurie yra išlaikomi (nemokamai gauna nakvynę, maistą ir mokinio reikmenis) valstybės arba Savivaldybės finansuojamose įstaigose;</text:span></text:p>
      <text:p text:style-name="P111"><text:span text:style-name="T112">4.4</text:span><text:span text:style-name="T113">. mokini</text:span><text:span text:style-name="T114">ams, kuriems Lietuvos Respublikos civilinio kodekso nustatyta tvarka nustatyta vaiko laikinoji ar nuolatinė globa (rūpyba).</text:span><text:s/></text:p>
      <text:p text:style-name="P115">Punkto pakeitimai:</text:p>
      <text:p text:style-name="P116"><text:span text:style-name="T117">Nr.<text:s/></text:span><text:a xlink:href="https://www.e-tar.lt/portal/legalAct.html?documentId=49a1118017db11e9bdd0d0d6ba6c7c51" office:target-frame-name="_top" xlink:show="replace"><text:span text:style-name="T118">1-1876</text:span></text:a><text:span text:style-name="T119">,<text:s/></text:span><text:span text:style-name="T120">2019-01-09, paskelbta TAR 2019-01-14, i. k. 2019-00472</text:span></text:p>
      <text:p text:style-name="Normal"/>
      <text:p text:style-name="P121"><text:span text:style-name="T122">5</text:span><text:span text:style-name="T123">. Šiame Tvarkos apraše nustatytas nemokamas maitinimas neskiriamas mokiniams, jei tėvai, globėjai (rūpintojai) yra atleisti nuo mokėjimo už vaikų maitinimą mokyklų bendrabučiuose.</text:span></text:p>
      <text:p text:style-name="P124"><text:span text:style-name="T125">6</text:span><text:span text:style-name="T126">. Tvarkos<text:s/></text:span><text:span text:style-name="T127">apraše vartojamos sąvokos atitinka sąvokas, apibrėžtas Lietuvos Respublikos socialinės paramos mokiniams įstatyme ir Lietuvos Respublikos piniginės socialinės paramos nepasiturintiems gyventojams įstatyme.<text:s/></text:span></text:p>
      <text:p text:style-name="P128"><text:span text:style-name="T129">7</text:span><text:span text:style-name="T130">. Paramos rūšys:</text:span></text:p>
      <text:p text:style-name="P131">7.1. mokinių nemokamas maitinimas:</text:p>
      <text:p text:style-name="P132">7.1.1. pietūs;</text:p>
      <text:p text:style-name="P133">7.1.2. maitinimas mokyklų organizuojamose vasaros poilsio stovyklose;</text:p>
      <text:p text:style-name="P134">7.1.3. pusryčiai ar pavakariai;<text:s/></text:p>
      <text:p text:style-name="P135">Punkto pakeitimai:</text:p>
      <text:p text:style-name="P136"><text:span text:style-name="T137">Nr.<text:s/></text:span><text:a xlink:href="https://www.e-tar.lt/portal/legalAct.html?documentId=49a1118017db11e9bdd0d0d6ba6c7c51" office:target-frame-name="_top" xlink:show="replace"><text:span text:style-name="T138">1-1876</text:span></text:a><text:span text:style-name="T139">, 2019-01-09, paskelbta TAR 2019-01-14, i. k. 2019-00472</text:span></text:p>
      <text:p text:style-name="Normal"/>
      <text:p text:style-name="P140">7.2. parama mokinio reikmenims įsigyti:</text:p>
      <text:p text:style-name="P141">7.2.1. pinigais;</text:p>
      <text:p text:style-name="P142"><text:span text:style-name="T143">7.2.2</text:span><text:span text:style-name="T144">. nepinigine forma, jeigu mokinys patiria socialinę riziką arba mokinį augina bendrai gyvenantys asmenys,<text:s/></text:span><text:span text:style-name="T145">patiriantys socialinę riziką.</text:span></text:p>
      <text:p text:style-name="P146"><text:s/></text:p>
      <text:p text:style-name="P147">Punkto pakeitimai:</text:p>
      <text:p text:style-name="P148"><text:span text:style-name="T149">Nr.<text:s/></text:span><text:a xlink:href="https://www.e-tar.lt/portal/legalAct.html?documentId=2ffe7fb00df711e6bae4eb98746971fa" office:target-frame-name="_top" xlink:show="replace"><text:span text:style-name="T150">1-418</text:span></text:a><text:span text:style-name="T151">, 2016-04-19, paskelbta TAR 2016-05-02, i. k. 2016-10960</text:span></text:p>
      <text:p text:style-name="Normal"/>
      <text:p text:style-name="P152"><text:span text:style-name="T153">II</text:span><text:span text:style-name="T154">.<text:s/></text:span><text:span text:style-name="T155">MOKINIŲ TEISĖ Į PARAMĄ</text:span></text:p>
      <text:p text:style-name="P156"/>
      <text:p text:style-name="P157"><text:span text:style-name="T158">8</text:span><text:span text:style-name="T159">. Mokiniai turi teisę į nemokamus pietus, nemokamą maitinimą mokyklų organizuojamose vasaros poilsio stovyklose ir paramą mokinio reikmenims įsigyti, jeigu vidutinės pajamos vienam iš bendrai gyvenančių asmenų ar vienam gyvenančiam asmeniui (toliau – vi</text:span><text:span text:style-name="T160">dutinės pajamos vienam asmeniui) per mėnesį yra mažesnės kaip 1,5 valstybės remiamų pajamų (toliau – VRP) dydžio.</text:span><text:s/></text:p>
      <text:p text:style-name="P161">Punkto pakeitimai:</text:p>
      <text:p text:style-name="P162"><text:span text:style-name="T163">Nr.<text:s/></text:span><text:a xlink:href="https://www.e-tar.lt/portal/legalAct.html?documentId=49a1118017db11e9bdd0d0d6ba6c7c51" office:target-frame-name="_top" xlink:show="replace"><text:span text:style-name="T164">1-1876</text:span></text:a><text:span text:style-name="T165">, 2019-01-09,<text:s/></text:span><text:span text:style-name="T166">paskelbta TAR 2019-01-14, i. k. 2019-00472</text:span></text:p>
      <text:p text:style-name="Normal"/>
      <text:p text:style-name="P167"><text:span text:style-name="T168">9</text:span><text:span text:style-name="T169">. Mokiniai turi teisę į nemokamus pietus, nemokamą maitinimą mokyklų organizuojamose vasaros poilsio stovyklose ir paramą mokinio reikmenims įsigyti, jeigu vidutinės pajamos vienam asmeniui per mėnesį yra ma</text:span><text:span text:style-name="T170">žesnės kaip 2 VRP dydžiai, atsižvelgiant į bendrai gyvenančių asmenų ar vieno gyvenančio asmens gyvenimo sąlygas šiais atvejais:<text:s/></text:span></text:p>
      <text:p text:style-name="P171"><text:span text:style-name="T172">9.1</text:span><text:span text:style-name="T173">. ligos;</text:span></text:p>
      <text:p text:style-name="P174"><text:span text:style-name="T175">9.2</text:span><text:span text:style-name="T176">. nelaimingo atsitikimo;</text:span></text:p>
      <text:p text:style-name="P177"><text:span text:style-name="T178">9.3</text:span><text:span text:style-name="T179">. netekus maitintojo;</text:span></text:p>
      <text:p text:style-name="P180"><text:span text:style-name="T181">9.4</text:span><text:span text:style-name="T182">. kai motina ar tėvas vieni augina vaiką<text:s/></text:span><text:span text:style-name="T183">(vaikus);</text:span></text:p>
      <text:p text:style-name="P184"><text:span text:style-name="T185">9.5</text:span><text:span text:style-name="T186">. kai bendrai gyvenantys asmenys augina tris ir daugiau vaikų;</text:span></text:p>
      <text:p text:style-name="P187"><text:span text:style-name="T188">9.6</text:span><text:span text:style-name="T189">. kai bent vienas iš bendrai gyvenančių asmenų ar vienas gyvenantis asmuo yra neįgalus.</text:span><text:s/></text:p>
      <text:p text:style-name="P190">Punkto pakeitimai:</text:p>
      <text:p text:style-name="P191"><text:span text:style-name="T192">Nr.<text:s/></text:span><text:a xlink:href="https://www.e-tar.lt/portal/legalAct.html?documentId=49a1118017db11e9bdd0d0d6ba6c7c51" office:target-frame-name="_top" xlink:show="replace"><text:span text:style-name="T193">1-1876</text:span></text:a><text:span text:style-name="T194">, 2019-01-09, paskelbta TAR 2019-01-14, i. k. 2019-00472</text:span></text:p>
      <text:p text:style-name="Normal"/>
      <text:p text:style-name="P195"><text:span text:style-name="T196">10</text:span><text:span text:style-name="T197">. Mokiniai turi teisę į pusryčius ar pavakarius, panaudojant iki 6 proc. išlaidoms produktams, mokinio reikmenims ir socialinei paramai mokinia</text:span><text:span text:style-name="T198">ms administruoti skirtų valstybės biudžeto lėšų,</text:span><text:span text:style-name="T199"><text:s/></text:span><text:span text:style-name="T200">jeigu vidutinės pajamos vienam iš bendrai gyvenančių asmenų ar vienam gyvenančiam asmeniui per mėnesį yra mažesnės kaip 1,2 VRP dydžio ir esant socialinio darbuotojo rekomendacijai, šiais atvejais:</text:span></text:p>
      <text:p text:style-name="P201"><text:span text:style-name="T202">10.1</text:span><text:span text:style-name="T203">. m</text:span><text:span text:style-name="T204">okinys patiria socialinę riziką arba mokinį augina bendrai gyvenantys asmenys, patiriantys socialinę riziką;</text:span></text:p>
      <text:p text:style-name="P205"><text:span text:style-name="T206">10.2</text:span><text:span text:style-name="T207">. tėvai (vienas iš tėvų) ar mokinys, dėl kurio kreipiamasi, turi negalią;</text:span></text:p>
      <text:p text:style-name="P208"><text:span text:style-name="T209">10.3</text:span><text:span text:style-name="T210">. įvykus gaisrui, padariusiam žalą bendrai gyvenančių asm</text:span><text:span text:style-name="T211">enų ar vieno gyvenančio asmens turtui, sveikatai.</text:span><text:s/></text:p>
      <text:p text:style-name="P212">Punkto pakeitimai:</text:p>
      <text:p text:style-name="P213"><text:span text:style-name="T214">Nr.<text:s/></text:span><text:a xlink:href="https://www.e-tar.lt/portal/legalAct.html?documentId=2ffe7fb00df711e6bae4eb98746971fa" office:target-frame-name="_top" xlink:show="replace"><text:span text:style-name="T215">1-418</text:span></text:a><text:span text:style-name="T216">, 2016-04-19, paskelbta TAR 2016-05-02, i. k. 2016-10960</text:span></text:p>
      <text:p text:style-name="P217"><text:span text:style-name="T218">Nr.<text:s/></text:span><text:a xlink:href="https://www.e-tar.lt/portal/legalAct.html?documentId=db3569e0b58811e79e64bac871dbf147" office:target-frame-name="_top" xlink:show="replace"><text:span text:style-name="T219">1-1178</text:span></text:a><text:span text:style-name="T220">, 2017-10-11, paskelbta TAR 2017-10-23, i. k. 2017-16670</text:span></text:p>
      <text:p text:style-name="P221"><text:span text:style-name="T222">Nr.<text:s/></text:span><text:a xlink:href="https://www.e-tar.lt/portal/legalAct.html?documentId=49a1118017db11e9bdd0d0d6ba6c7c51" office:target-frame-name="_top" xlink:show="replace"><text:span text:style-name="T223">1-1876</text:span></text:a><text:span text:style-name="T224">,<text:s/></text:span><text:span text:style-name="T225">2019-01-09, paskelbta TAR 2019-01-14, i. k. 2019-00472</text:span></text:p>
      <text:p text:style-name="Normal"/>
      <text:p text:style-name="P226"><text:span text:style-name="T227">11</text:span><text:span text:style-name="T228">. Visais atvejais, išvardytais Tvarkos aprašo 9 ir 10 punktuose, yra tikrinamos bendrai gyvenančių asmenų ar vieno gyvenančio asmens gyvenimo sąlygos ir surašomas buities ir gyvenimo sąlygų pati</text:span><text:span text:style-name="T229">krinimo aktas.</text:span></text:p>
      <text:p text:style-name="P230"/>
      <text:p text:style-name="P231"><text:span text:style-name="T232">III</text:span><text:span text:style-name="T233">.<text:s/></text:span><text:span text:style-name="T234">KREIPIMASIS DĖL PARAMOS</text:span></text:p>
      <text:p text:style-name="P235"/>
      <text:p text:style-name="P236"><text:span text:style-name="T237">12</text:span><text:span text:style-name="T238">. Dėl paramos reikia kreiptis pagal deklaruotą gyvenamąją vietą, o jeigu gyvenamoji vieta nedeklaruota – pagal faktinę gyvenamąją vietą į biudžetinės įstaigos Vilniaus miesto socialinės paramos cent</text:span><text:span text:style-name="T239">ro (toliau – Socialinės paramos centras) darbuotojus, aptarnaujančius gyventojus seniūnijose, arba pateikti elektroninį prašymą Socialinės paramos šeimai informacinėje sistemoje (toliau – SPIS). Dėl mokinio nemokamo maitinimo prašymą-paraišką pareiškėjas g</text:span><text:span text:style-name="T240">ali pateikti ir mokyklos, kurioje mokinys mokosi ar kuri organizuoja vasaros poilsio stovyklas, administracijai. Šiuo atveju mokyklos administracija patvirtintą prašymą-paraišką<text:s/></text:span><text:span text:style-name="T241">ne vėliau kaip kitą dieną, kai buvo gautas patvirtintas prašymas-paraiška,<text:s/></text:span><text:span text:style-name="T242">per</text:span><text:span text:style-name="T243">duoda pareiškėjo deklaruotos gyvenamosios vietos, o jeigu gyvenamoji vieta nedeklaruota – faktinės gyvenamosios vietos Socialinės paramos centro darbuotojams, aptarnaujantiems gyventojus seniūnijose. Socialinės paramos centro darbuotojai, o kai dėl nemokam</text:span><text:span text:style-name="T244">o maitinimo prašymą-paraišką pareiškėjas pateikia mokyklos, kurioje mokinys mokosi, administracijai, – mokyklos administracija prašymą-paraišką socialinei paramai mokiniams gauti užregistruoja prašymo-paraiškos gavimo dieną. Prašymas-paraiška gali būti pat</text:span><text:span text:style-name="T245">eiktas asmeniškai, paštu, elektroniniu būdu arba per atstovą. Kai prašymas-paraiška teikiamas per atstovą, nurodomi šie atstovo duomenys: vardas, pavardė, asmens kodas, gyvenamosios vietos adresas.</text:span><text:s/></text:p>
      <text:soft-page-break/>
      <text:p text:style-name="P246">Punkto pakeitimai:</text:p>
      <text:p text:style-name="P247"><text:span text:style-name="T248">Nr.<text:s/></text:span><text:a xlink:href="https://www.e-tar.lt/portal/legalAct.html?documentId=2ffe7fb00df711e6bae4eb98746971fa" office:target-frame-name="_top" xlink:show="replace"><text:span text:style-name="T249">1-418</text:span></text:a><text:span text:style-name="T250">, 2016-04-19, paskelbta TAR 2016-05-02, i. k. 2016-10960</text:span></text:p>
      <text:p text:style-name="P251"><text:span text:style-name="T252">Nr.<text:s/></text:span><text:a xlink:href="https://www.e-tar.lt/portal/legalAct.html?documentId=49a1118017db11e9bdd0d0d6ba6c7c51" office:target-frame-name="_top" xlink:show="replace"><text:span text:style-name="T253">1-1876</text:span></text:a><text:span text:style-name="T254">, 2019-01-09, paskelbt</text:span><text:span text:style-name="T255">a TAR 2019-01-14, i. k. 2019-00472</text:span></text:p>
      <text:p text:style-name="Normal"/>
      <text:p text:style-name="P256"><text:span text:style-name="T257">13</text:span><text:span text:style-name="T258">. Kreiptis dėl paramos turi teisę:</text:span></text:p>
      <text:p text:style-name="P259"><text:span text:style-name="T260">13.1</text:span><text:span text:style-name="T261">. vienas iš mokinio tėvų ar kitų bendrai gyvenančių pilnamečių asmenų, pilnametis mokinys ar nepilnametis mokinys, kuris yra susituokęs arba emancipuotas, mokinys nuo keturi</text:span><text:span text:style-name="T262">olikos iki aštuoniolikos metų, turintis tėvų sutikimą (toliau – pareiškėjas);</text:span><text:s/></text:p>
      <text:p text:style-name="P263">Punkto pakeitimai:</text:p>
      <text:p text:style-name="P264"><text:span text:style-name="T265">Nr.<text:s/></text:span><text:a xlink:href="https://www.e-tar.lt/portal/legalAct.html?documentId=49a1118017db11e9bdd0d0d6ba6c7c51" office:target-frame-name="_top" xlink:show="replace"><text:span text:style-name="T266">1-1876</text:span></text:a><text:span text:style-name="T267">, 2019-01-09, paskelbta TAR 2019-01-14, i. k.<text:s/></text:span><text:span text:style-name="T268">2019-00472</text:span></text:p>
      <text:p text:style-name="Normal"/>
      <text:p text:style-name="P269"><text:span text:style-name="T270">13.2</text:span><text:span text:style-name="T271">.<text:s/></text:span><text:span text:style-name="T272">mokyklos administracija, gavusi informaciją iš mokyklos pedagogų, socialinių pedagogų ir (ar) bendruomenės atstovų apie tai, kad socialinė parama mokiniui galimai reikalinga, bet pareiškėjas nesikreipė dėl socialinės paramos mokiniams</text:span><text:span text:style-name="T273">. Mokyklos administracija apie tai raštu<text:s/></text:span><text:span text:style-name="T274">informuoja Socialinės paramos centrą dėl poreikio įvertinti bendrai gyvenančių asmenų ar vieno gyvenančio asmens gyvenimo sąlygas ir teikti socialinę paramą mokiniams.</text:span><text:s/></text:p>
      <text:p text:style-name="P275">Punkto pakeitimai:</text:p>
      <text:p text:style-name="P276"><text:span text:style-name="T277">Nr.<text:s/></text:span><text:a xlink:href="https://www.e-tar.lt/portal/legalAct.html?documentId=49a1118017db11e9bdd0d0d6ba6c7c51" office:target-frame-name="_top" xlink:show="replace"><text:span text:style-name="T278">1-1876</text:span></text:a><text:span text:style-name="T279">, 2019-01-09, paskelbta TAR 2019-01-14, i. k. 2019-00472</text:span></text:p>
      <text:p text:style-name="Normal"/>
      <text:p text:style-name="P280"><text:span text:style-name="T281">14</text:span><text:span text:style-name="T282">. Pareiškėjas, kreipdamasis dėl paramos, turi užpildyti Lietuvos Respublikos socialinės apsaugos ir darbo min</text:span><text:span text:style-name="T283">istro patvirtintos formos prašymą-paraišką socialinei paramai mokiniams gauti ir pateikti būtiną informaciją patvirtinančius dokumentus pagal aplinkybes, lemiančias bendrai gyvenančių asmenų ar vieno gyvenančios asmens teisę į socialinę paramą mokiniams ga</text:span><text:span text:style-name="T284">uti:<text:s/></text:span></text:p>
      <text:p text:style-name="P285"><text:span text:style-name="T286">14.1</text:span><text:span text:style-name="T287">. asmens tapatybę patvirtinantį dokumentą (dėl objektyvių priežasčių nesant galimybės pateikti asmens tapatybę patvirtinančio dokumento originalo, pateikiama šio dokumento kopija, patvirtinta Lietuvos Respublikoje galiojančių teisės aktų<text:s/></text:span><text:span text:style-name="T288">nustatyta tvarka, ir (ar) pažyma apie šio dokumento poėmį). Asmeniui atstovaujantis asmuo pateikia įgaliojimą ir dokumentą, patvirtinantį įgalioto asmens tapatybę;</text:span><text:span text:style-name="T289"><text:s/></text:span></text:p>
      <text:p text:style-name="P290"><text:span text:style-name="T291">14.2</text:span><text:span text:style-name="T292">. jeigu duomenų apie vaiko gimimą nėra Lietuvos Respublikos gyventojų registre, vai</text:span><text:span text:style-name="T293">ko gimimo faktą patvirtinantį dokumentą;<text:s/></text:span></text:p>
      <text:p text:style-name="P294"><text:span text:style-name="T295">14.3</text:span><text:span text:style-name="T296">. jeigu duomenų apie santuoką, ištuoką, mirties faktą nėra Lietuvos Respublikos gyventojų registre, santuokos, ištuokos, mirties faktus patvirtinančius dokumentus;<text:s/></text:span></text:p>
      <text:p text:style-name="P297"><text:span text:style-name="T298">14.4</text:span><text:span text:style-name="T299">. jeigu duomenų apie mokinio moky</text:span><text:span text:style-name="T300">mąsi nėra Lietuvos Respublikos mokinių registre, pažymą iš švietimo įstaigos. Pareiškėjas apie nevalstybinėse mokyklose besimokančius mokinius turi pateikti pažymą apie mokamą / nemokama mokslą;<text:s/></text:span></text:p>
      <text:p text:style-name="P301"><text:span text:style-name="T302">14.5</text:span><text:span text:style-name="T303">. Lietuvos Respublikos socialinės apsaugos ir darbo<text:s/></text:span><text:span text:style-name="T304">ministro patvirtintą nustatytos formos pažymą apie priskaičiuotą ir išmokėtą darbo užmokestį (visų pajamas gaunančių bendrai gyvenančių asmenų ar vieno gyvenančio asmens pagal Socialinės paramos mokiniams įstatymo 6 straipsnio 1 – 3 dalyse nustatytas aplin</text:span><text:span text:style-name="T305">kybes);<text:s/></text:span></text:p>
      <text:p text:style-name="P306"><text:span text:style-name="T307">14.6</text:span><text:span text:style-name="T308">. individualios įmonės buhalterinės apskaitos dokumentus, patvirtinančius vertinamo laikotarpio individualios įmonės savininko pajamas, gautas iš įmonės apmokestinto pelno; mažosios, tikrosios ūkinės ar komanditinės ūkinės bendrijos buhalt</text:span><text:span text:style-name="T309">erinės apskaitos dokumentus, patvirtinančius vertinamo laikotarpio mažosios bendrijos narių, tikrosios ūkinės bendrijos ar komanditinės ūkinės bendrijos tikrųjų narių pajamas ir iš šių įmonių asmeniniams poreikiams gautas lėšų sumas; asmens, įsigijusio ver</text:span><text:span text:style-name="T310">slo liudijimą ar individualios veiklos vykdymo pažymą, pajamų ir išlaidų apskaitos žurnalus;<text:s/></text:span></text:p>
      <text:p text:style-name="P311"><text:span text:style-name="T312">14.7</text:span><text:span text:style-name="T313">. karinio vieneto išduotą pažymą, patvirtinančią, kad privalomosios pradinės karo tarnybos karys atlieka privalomąją pradinę karo tarnybą;<text:s/></text:span></text:p>
      <text:p text:style-name="P314"><text:span text:style-name="T315">14.8</text:span><text:span text:style-name="T316">. kompetentingos institucijos pažymą apie asmeniui paskirtos bausmės atlikimą, jo sulaikymą, suėmimą, paieškos paskelbimą ar teismo pripažinimą nežinia kur esančiu;<text:s/></text:span></text:p>
      <text:p text:style-name="P317"><text:span text:style-name="T318">14.9</text:span><text:span text:style-name="T319">. kompetentingos įstaigos išduotą pažymą apie gaunamas pareigūnų ir karių valstybi</text:span><text:span text:style-name="T320">nes pensijas ir kitų valstybių mokamas pensijas, išmokas;<text:s/></text:span></text:p>
      <text:p text:style-name="P321"><text:span text:style-name="T322">14.10</text:span><text:span text:style-name="T323">. kitus teisei į socialinę paramą mokinimas nustatyti reikalingus dokumentus.</text:span><text:s/></text:p>
      <text:p text:style-name="P324">Punkto pakeitimai:</text:p>
      <text:p text:style-name="P325"><text:span text:style-name="T326">Nr.<text:s/></text:span><text:a xlink:href="https://www.e-tar.lt/portal/legalAct.html?documentId=2ffe7fb00df711e6bae4eb98746971fa" office:target-frame-name="_top" xlink:show="replace"><text:span text:style-name="T327">1-418</text:span></text:a><text:span text:style-name="T328">, 2016-04-19, paskelbta TAR 2016-05-02, i. k. 2016-10960</text:span></text:p>
      <text:p text:style-name="P329"><text:span text:style-name="T330">Nr.<text:s/></text:span><text:a xlink:href="https://www.e-tar.lt/portal/legalAct.html?documentId=49a1118017db11e9bdd0d0d6ba6c7c51" office:target-frame-name="_top" xlink:show="replace"><text:span text:style-name="T331">1-1876</text:span></text:a><text:span text:style-name="T332">, 2019-01-09, paskelbta TAR 2019-01-14, i. k. 2019-00472</text:span></text:p>
      <text:p text:style-name="Normal"/>
      <text:p text:style-name="P333"><text:span text:style-name="T334">15</text:span><text:span text:style-name="T335">. Prirei</text:span><text:span text:style-name="T336">kus pareiškėjas turi pateikti patikslintą informaciją.<text:s/></text:span></text:p>
      <text:p text:style-name="P337"><text:span text:style-name="T338">16</text:span><text:span text:style-name="T339">. Jei kreipimosi dėl paramos metu bendrai gyvenantys asmenys ar vienas gyvenantis asmuo gauna piniginę socialinę paramą pagal Lietuvos Respublikos piniginės socialinės paramos nepasiturintiems g</text:span><text:span text:style-name="T340">yventojams įstatymą, pareiškėjas pateikia mokyklos administracijai ar Socialinės paramos centro darbuotojui laisvos formos prašymą socialinei paramai mokiniams gauti.</text:span></text:p>
      <text:p text:style-name="P341"><text:span text:style-name="T342">17</text:span><text:span text:style-name="T343">. Prašymo-paraiškos (prašymo) dėl paramos pateikimo terminai:</text:span></text:p>
      <text:p text:style-name="P344"><text:span text:style-name="T345">17.1</text:span><text:span text:style-name="T346">. dėl paramos m</text:span><text:span text:style-name="T347">okinio reikmenims įsigyti – nuo kalendorinių metų liepos 1 dienos iki spalio 5 dienos;</text:span></text:p>
      <text:p text:style-name="P348"><text:span text:style-name="T349">17.2</text:span><text:span text:style-name="T350">. dėl nemokamo maitinimo – nuo kalendorinių metų liepos 1 dienos, kad mokinys gautų nemokamą maitinimą nuo mokslo metų pradžios;</text:span></text:p>
      <text:p text:style-name="P351"><text:span text:style-name="T352">17.3</text:span><text:span text:style-name="T353">. dėl maitinimo vasaros<text:s/></text:span><text:span text:style-name="T354">atostogų metu mokyklos organizuojamoje vasaros poilsio stovykloje – nuo kalendorinių metų gegužės 1 dienos. Atskiras prašymas-paraiška nereikalingas, kai paskutinį mokslo metų mėnesį mokinys turėjo teisę gauti nemokamą maitinimą šio Tvarkos aprašo 8 ir 9 p</text:span><text:span text:style-name="T355">unktuose nustatytais atvejais.</text:span><text:s/></text:p>
      <text:p text:style-name="P356">Punkto pakeitimai:</text:p>
      <text:p text:style-name="P357"><text:span text:style-name="T358">Nr.<text:s/></text:span><text:a xlink:href="https://www.e-tar.lt/portal/legalAct.html?documentId=49a1118017db11e9bdd0d0d6ba6c7c51" office:target-frame-name="_top" xlink:show="replace"><text:span text:style-name="T359">1-1876</text:span></text:a><text:span text:style-name="T360">, 2019-01-09, paskelbta TAR 2019-01-14, i. k. 2019-00472</text:span></text:p>
      <text:p text:style-name="Normal"/>
      <text:p text:style-name="P361">Punkto pakeitimai:</text:p>
      <text:p text:style-name="P362"><text:span text:style-name="T363">Nr.<text:s/></text:span><text:a xlink:href="https://www.e-tar.lt/portal/legalAct.html?documentId=2ffe7fb00df711e6bae4eb98746971fa" office:target-frame-name="_top" xlink:show="replace"><text:span text:style-name="T364">1-418</text:span></text:a><text:span text:style-name="T365">, 2016-04-19, paskelbta TAR 2016-05-02, i. k. 2016-10960</text:span></text:p>
      <text:p text:style-name="Normal"/>
      <text:p text:style-name="P366"><text:span text:style-name="T367">IV</text:span><text:span text:style-name="T368">.<text:s/></text:span><text:span text:style-name="T369">PARAMOS SKYRIMAS</text:span></text:p>
      <text:p text:style-name="P370"/>
      <text:p text:style-name="P371"><text:span text:style-name="T372">18</text:span><text:span text:style-name="T373">. Mokinių teisę į paramą nustato Socialinės paramos centro darb</text:span><text:span text:style-name="T374">uotojai.</text:span></text:p>
      <text:p text:style-name="P375"><text:span text:style-name="T376">19</text:span><text:span text:style-name="T377">. Bendrai gyvenančių asmenų ar vieno gyvenančio asmens vidutinės mėnesio pajamos socialinei paramai mokiniams gauti apskaičiuojamos vadovaujantis Lietuvos Respublikos socialinės paramos mokiniams įstatymo 6 straipsniu.</text:span></text:p>
      <text:p text:style-name="P378"><text:span text:style-name="T379">20</text:span><text:span text:style-name="T380">. Socialinės par</text:span><text:span text:style-name="T381">amos centro darbuotojai tikrina pareiškėjo pateiktą informaciją, turinčią įtakos teisei į paramą. Kilus įtarimų, kad buvo nuslėpta, pateikta neteisinga, neišsami informacija, Socialinės paramos centro darbuotojai turi teisę tikrinti bendrai gyvenančių asme</text:span><text:span text:style-name="T382">nų ar vieno gyvenančio asmens gyvenimo sąlygas ir surašyti buities ir gyvenimo sąlygų patikrinimo aktą.</text:span></text:p>
      <text:p text:style-name="P383"><text:span text:style-name="T384">21</text:span><text:span text:style-name="T385">. Nemokamas maitinimas skiriamas:</text:span></text:p>
      <text:p text:style-name="P386"><text:span text:style-name="T387">21.1</text:span><text:span text:style-name="T388">. pateikus prašymą-paraišką (prašymą) iki mokslo metų pradžios – nuo mokslo metų pradžios iki mokslų metų<text:s/></text:span><text:span text:style-name="T389">pabaigos;</text:span></text:p>
      <text:p text:style-name="P390"><text:span text:style-name="T391">21.2</text:span><text:span text:style-name="T392">. pateikus prašymą-paraišką (prašymą) mokslo metais – nuo informacijos apie priimtą sprendimą dėl socialinės paramos mokiniams gavimo mokykloje kitos dienos iki mokslo metų pabaigos;</text:span></text:p>
      <text:p text:style-name="P393"><text:span text:style-name="T394">21.3</text:span><text:span text:style-name="T395">. mokyklų organizuojamose vasaros poilsio stovy</text:span><text:span text:style-name="T396">klose, jei paskutinį mokslo metų ugdymo proceso mėnesį mokinys turėjo teisę gauti nemokamą maitinimą pagal šio Tvarkos aprašo 8 ir 9 punktuose nustatytus atvejus, be atskiro prašymo-paraiškos nuo mokyklos organizuojamos vasaros poilsio stovyklos pradžios.<text:s/></text:span><text:span text:style-name="T397">Jei teisė gauti nemokamą maitinimą pagal šio Tvarkos aprašo 8 ir 9 punktus atsirado vėliau, mokyklų organizuojamose vasaros poilsio stovyklose nemokamas maitinimas skiriamas pagal pareiškėjo prašymą-paraišką nuo kitos dienos, kai buvo gauta informacija api</text:span><text:span text:style-name="T398">e priimtą sprendimą dėl socialinės paramos mokiniams skyrimo mokykloje.</text:span><text:s/></text:p>
      <text:p text:style-name="P399">Punkto pakeitimai:</text:p>
      <text:p text:style-name="P400"><text:span text:style-name="T401">Nr.<text:s/></text:span><text:a xlink:href="https://www.e-tar.lt/portal/legalAct.html?documentId=49a1118017db11e9bdd0d0d6ba6c7c51" office:target-frame-name="_top" xlink:show="replace"><text:span text:style-name="T402">1-1876</text:span></text:a><text:span text:style-name="T403">, 2019-01-09, paskelbta TAR 2019-01-14, i. k. 2019-00472</text:span></text:p>
      <text:p text:style-name="Normal"/>
      <text:p text:style-name="P404">Punkto pakeitimai:</text:p>
      <text:p text:style-name="P405"><text:span text:style-name="T406">Nr.<text:s/></text:span><text:a xlink:href="https://www.e-tar.lt/portal/legalAct.html?documentId=2ffe7fb00df711e6bae4eb98746971fa" office:target-frame-name="_top" xlink:show="replace"><text:span text:style-name="T407">1-418</text:span></text:a><text:span text:style-name="T408">, 2016-04-19, paskelbta TAR 2016-05-02, i. k. 2016-10960</text:span></text:p>
      <text:p text:style-name="Normal"/>
      <text:p text:style-name="P409"><text:span text:style-name="T410">22</text:span><text:span text:style-name="T411">. Parama <text:s/>mokinio reikmenims įsigyti skiriama iki mokslo metų pradžios arba mokslo metais, bet ne vėliau kaip iki einamųjų metų gruodžio 15 dienos.</text:span><text:s/></text:p>
      <text:p text:style-name="P412">Punkto pakeitimai:</text:p>
      <text:p text:style-name="P413"><text:span text:style-name="T414">Nr.<text:s/></text:span><text:a xlink:href="https://www.e-tar.lt/portal/legalAct.html?documentId=2ffe7fb00df711e6bae4eb98746971fa" office:target-frame-name="_top" xlink:show="replace"><text:span text:style-name="T415">1-418</text:span></text:a><text:span text:style-name="T416">, 2016-04-19, paskelbta TAR 2016-05-02, i. k. 2016-10960</text:span></text:p>
      <text:p text:style-name="Normal"/>
      <text:p text:style-name="P417"><text:span text:style-name="T418">23</text:span><text:span text:style-name="T419">. Sprendimą dėl paramos skyrimo priima Socialinės paramos centro direktoriaus įgaliotas asm</text:span><text:span text:style-name="T420">uo ne vėliau kaip per 10 darbo dienų nuo prašymo-paraiškos ir visų dokumentų gavimo dienos. Per 2 darbo dienas po sprendimo priėmimo Socialinės paramos centras sprendimų dėl paramos skyrimo mokyklų, kurių steigėja yra Savivaldybė, mokiniams ir nevalstybini</text:span><text:span text:style-name="T421">ų mokyklų mokiniams, kopijas perduoda Savivaldybės administracijos Švietimo, kultūros ir sporto departamentui. Sprendimus dėl paramos skyrimo kitų miestų (rajonų) mokyklų mokiniams<text:s/></text:span><text:soft-page-break/><text:span text:style-name="T422">Socialinės paramos centras persiunčia kitų miestų (rajonų) savivaldybių soc</text:span><text:span text:style-name="T423">ialinės paramos skyriams, o sprendimus, skirtus valstybinių mokyklų mokiniams – Švietimo ir mokslo ministerijai, išskyrus atvejį, kai informacija gaunama iš Socialinės paramos šeimai informacinės sistemos (SPIS).</text:span><text:s/></text:p>
      <text:p text:style-name="P424">Punkto pakeitimai:</text:p>
      <text:p text:style-name="P425"><text:span text:style-name="T426">Nr.<text:s/></text:span><text:a xlink:href="https://www.e-tar.lt/portal/legalAct.html?documentId=49a1118017db11e9bdd0d0d6ba6c7c51" office:target-frame-name="_top" xlink:show="replace"><text:span text:style-name="T427">1-1876</text:span></text:a><text:span text:style-name="T428">, 2019-01-09, paskelbta TAR 2019-01-14, i. k. 2019-00472</text:span></text:p>
      <text:p text:style-name="Normal"/>
      <text:p text:style-name="P429"><text:span text:style-name="T430">24</text:span><text:span text:style-name="T431">. Socialinės paramos centras ne vėliau kaip per 3 darbo dienas nuo sprendimo priėmimo dienos pareiškėjui pr</text:span><text:span text:style-name="T432">aneša raštu, jeigu pareiškėjas nurodęs elektroninio pašto adresą – elektroniniu laišku, apie sprendimą dėl socialinės paramos mokiniams skyrimo, kuriame nurodoma, kad mokiniui skirta (neskirta) parama. Jei parama mokiniui neskiriama, nurodomos neskyrimo pr</text:span><text:span text:style-name="T433">iežastys ir sprendimo apskundimo tvarka. Pareiškėjui grąžinami jo pateikti dokumentai, o Socialinės paramos centre paliekamos šių dokumentų kopijos.</text:span><text:s/></text:p>
      <text:p text:style-name="P434">Punkto pakeitimai:</text:p>
      <text:p text:style-name="P435"><text:span text:style-name="T436">Nr.<text:s/></text:span><text:a xlink:href="https://www.e-tar.lt/portal/legalAct.html?documentId=49a1118017db11e9bdd0d0d6ba6c7c51" office:target-frame-name="_top" xlink:show="replace"><text:span text:style-name="T437">1-1876</text:span></text:a><text:span text:style-name="T438">, 2019-01-09, paskelbta TAR 2019-01-14, i. k. 2019-00472</text:span></text:p>
      <text:p text:style-name="Normal"/>
      <text:p text:style-name="P439"><text:span text:style-name="T440">25</text:span><text:span text:style-name="T441">. Kai kreipiantis dėl paramos su prašymu-paraiška (prašymu) pateikiami ne visi reikiami dokumentai, informacija apie trūkstamus dokumentus įrašoma informaciniame lapelyje<text:s/></text:span><text:span text:style-name="T442">ir šis įteikiamas pareiškėjui. Trūkstamus dokumentus paramai gauti pareiškėjas turi pateikti ne vėliau kaip per mėnesį nuo prašymo-paraiškos (prašymo) pateikimo dienos,</text:span><text:span text:style-name="T443"><text:s/></text:span><text:span text:style-name="T444">išskyrus atvejį, kai pajamos socialinei paramai mokiniams gauti apskaičiuojamos Sociali</text:span><text:span text:style-name="T445">nės paramos mokiniams įstatymo 6 straipsnio 1 dalies 2 punkte nustatyta tvarka. Kai pajamos socialinei paramai mokiniams gauti apskaičiuojamos Socialinės paramos mokiniams įstatymo 6 straipsnio 1 dalies 2 punkte nustatyta tvarka, trūkstami dokumentai socia</text:span><text:span text:style-name="T446">linei paramai mokiniams gauti pateikiami ne vėliau kaip per du mėnesius nuo prašymo-paraiškos (prašymo) pateikimo dienos.</text:span><text:span text:style-name="T447"><text:s/></text:span><text:span text:style-name="T448">Jeigu per nustatytą terminą pareiškėjas nepateikia trūkstamų dokumentų, Socialinės paramos centras priima sprendimą neskirti socialinė</text:span><text:span text:style-name="T449">s paramos mokiniams. Apie tai pareiškėjui pranešama raštu, jeigu pareiškėjas nurodęs elektroninio pašto adresą – elektroniniu laišku.</text:span><text:s/></text:p>
      <text:p text:style-name="P450">Punkto pakeitimai:</text:p>
      <text:p text:style-name="P451"><text:span text:style-name="T452">Nr.<text:s/></text:span><text:a xlink:href="https://www.e-tar.lt/portal/legalAct.html?documentId=2ffe7fb00df711e6bae4eb98746971fa" office:target-frame-name="_top" xlink:show="replace"><text:span text:style-name="T453">1-418</text:span></text:a><text:span text:style-name="T454">, 2016-04-19, paskelbta TAR 2016-05-02, i. k. 2016-10960</text:span></text:p>
      <text:p text:style-name="Normal"/>
      <text:p text:style-name="P455"><text:span text:style-name="T456">26</text:span><text:span text:style-name="T457">. Visi prašymai-paraiškos ir sprendimai dėl socialinės paramos mokiniams skyrimo (neskyrimo) yra registruojami SPIS.</text:span></text:p>
      <text:p text:style-name="P458"/>
      <text:p text:style-name="P459"><text:span text:style-name="T460">V</text:span><text:span text:style-name="T461">.<text:s/></text:span><text:span text:style-name="T462">BAIGIAMOSIOS NUOSTATOS</text:span></text:p>
      <text:p text:style-name="P463"/>
      <text:p text:style-name="P464"><text:span text:style-name="T465">27</text:span><text:span text:style-name="T466">. Pareiškėjas, nuslėpęs ar pat</text:span><text:span text:style-name="T467">eikęs neteisingus duomenis, reikalingus paramai skirti, ir dėl to neteisėtai ją gavęs, privalo šią paramą suteikusiai institucijai grąžinti neteisėtai gautos paramos dydžio pinigines lėšas.<text:s/></text:span></text:p>
      <text:p text:style-name="P468">28. Neteisėtai gautos ir negrąžintos paramos piniginės lėšos<text:s/>išieškomos teisės aktų nustatyta tvarka.</text:p>
      <text:p text:style-name="P469">29. Sprendimas dėl paramos skyrimo (neskyrimo) gali būti skundžiamas Lietuvos Respublikos administracinių bylų teisenos įstatymo nustatyta tvarka.</text:p>
      <text:p text:style-name="P47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text:s/>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471">_______________</text:p>
      <text:p text:style-name="P472">Priedo pakeitimai:</text:p>
      <text:p text:style-name="P473"><text:span text:style-name="T474">Nr.<text:s/></text:span><text:a xlink:href="https://www.e-tar.lt/portal/legalAct.html?documentId=25315790e6fa11e39ea8c7e1dfdc4b5c" office:target-frame-name="_top" xlink:show="replace"><text:span text:style-name="T475">1-1816</text:span></text:a><text:span text:style-name="T476">, 2014-05-14, paskelbta TAR 2014-05-29, i. k. 2014-05828</text:span></text:p>
      <text:p text:style-name="Normal"/>
      <text:soft-page-break/>
      <text:p text:style-name="P477">PATVIRTINTA</text:p>
      <text:p text:style-name="P483">Vilniaus miesto savivaldybės tarybos</text:p>
      <text:p text:style-name="P484">2011 m. birželio 28 d.</text:p>
      <text:p text:style-name="P485">sprendimu Nr. 1-114</text:p>
      <text:p text:style-name="P486">(Vilniaus miesto savivaldybės tarybos</text:p>
      <text:p text:style-name="P487">2014 m. gegužės 14 d.</text:p>
      <text:p text:style-name="P488">sprendimo Nr. 1-1816 redakcija)</text:p>
      <text:p text:style-name="P489"/>
      <text:p text:style-name="P490"><text:span text:style-name="T491">MOKINIŲ NEMOKAMO MAITINIMO TVARKOS APRAŠAS</text:span></text:p>
      <text:p text:style-name="P492"/>
      <text:p text:style-name="P493"><text:span text:style-name="T494">I</text:span><text:span text:style-name="T495">.<text:s/></text:span><text:span text:style-name="T496">BENDROSIOS NUOSTATOS</text:span></text:p>
      <text:p text:style-name="P497"/>
      <text:p text:style-name="P498"><text:span text:style-name="T499">1</text:span><text:span text:style-name="T500">. Mokinių nemokamo maitinimo tvarkos aprašas (toliau – Tvarkos<text:s/></text:span><text:span text:style-name="T501">aprašas) nustato nemokamo maitinimo mokiniams rūšis, dydžius, nemokamo maitinimo mokiniams organizavimo, administravimo ir finansavimo tvarką.</text:span></text:p>
      <text:p text:style-name="P502"><text:span text:style-name="T503">2</text:span><text:span text:style-name="T504">. Šis Tvarkos aprašas parengtas vadovaujantis Lietuvos Respublikos socialinės paramos mokiniams įstatymu ir<text:s/></text:span><text:span text:style-name="T505">Lietuvos Respublikos piniginės socialinės paramos nepasiturintiems gyventojams įstatymu.</text:span><text:s/></text:p>
      <text:p text:style-name="P506">Punkto pakeitimai:</text:p>
      <text:p text:style-name="P507"><text:span text:style-name="T508">Nr.<text:s/></text:span><text:a xlink:href="https://www.e-tar.lt/portal/legalAct.html?documentId=49a1118017db11e9bdd0d0d6ba6c7c51" office:target-frame-name="_top" xlink:show="replace"><text:span text:style-name="T509">1-1876</text:span></text:a><text:span text:style-name="T510">, 2019-01-09, paskelbta TAR 2019-01-14,</text:span><text:span text:style-name="T511"><text:s/>i. k. 2019-00472</text:span></text:p>
      <text:p text:style-name="Normal"/>
      <text:p text:style-name="P512"><text:span text:style-name="T513">3</text:span><text:span text:style-name="T514">.<text:s/></text:span><text:span text:style-name="T515">Tvarkos aprašas yra taikomas mokiniams, kurie mokosi Vilniaus miesto savivaldybės (toliau – Savivaldybė) ar nevalstybinėse bendrojo ugdymo mokyklose, ikimokyklinio ugdymo mokyklose ar pas kitą švietimo teikėją (išskyrus laisvąjį<text:s/></text:span><text:span text:style-name="T516">mokytoją) (toliau – mokykla) pagal bendrojo ugdymo programas, įregistruotas Studijų, mokymo programų ir kvalifikacijų registre, ar priešmokyklinio ugdymo programą.</text:span></text:p>
      <text:p text:style-name="P517"><text:span text:style-name="T518">4</text:span><text:span text:style-name="T519">.</text:span><text:span text:style-name="T520"><text:s/></text:span><text:span text:style-name="T521">Tvarkos aprašas netaikomas mokiniams, kurie mokosi pagal suaugusiųjų ugdymo programas</text:span><text:span text:style-name="T522">, ir mokiniams, kurie mokosi ir pagal bendrojo ugdymo, ir pagal profesinio mokymo programas, taip pat mokiniams, kurie yra išlaikomi (nemokamai gauna nakvynę, maistą ir mokinio reikmenis) valstybės arba Savivaldybės finansuojamose įstaigose arba kuriems įs</text:span><text:span text:style-name="T523">tatymų nustatyta tvarka yra skiriama globos (rūpybos) išmoka.</text:span></text:p>
      <text:p text:style-name="P524"><text:span text:style-name="T525">5</text:span><text:span text:style-name="T526">. Šiame apraše nustatytas nemokamas maitinimas neskiriamas mokiniams, jei tėvai, globėjai (rūpintojai) yra atleisti nuo mokėjimo už vaikų maitinimą mokyklų bendrabučiuose.</text:span></text:p>
      <text:p text:style-name="P527"><text:span text:style-name="T528">6</text:span><text:span text:style-name="T529">. Tvarkos ap</text:span><text:span text:style-name="T530">raše vartojamos sąvokos atitinka sąvokas, apibrėžtas Lietuvos Respublikos socialinės paramos mokiniams įstatyme ir Lietuvos Respublikos piniginės socialinės paramos nepasiturintiems gyventojams įstatyme.</text:span></text:p>
      <text:p text:style-name="P531"><text:span text:style-name="T532">7</text:span><text:span text:style-name="T533">.</text:span><text:span text:style-name="T534"><text:s/>Nemokamo maitinimo rūšys:<text:s/></text:span></text:p>
      <text:p text:style-name="P535"><text:span text:style-name="T536">7.1</text:span><text:span text:style-name="T537">. pietūs;</text:span></text:p>
      <text:p text:style-name="P538"><text:span text:style-name="T539">7</text:span><text:span text:style-name="T540">.2</text:span><text:span text:style-name="T541">. maitinimas mokyklų organizuojamose vasaros poilsio stovyklose;</text:span></text:p>
      <text:p text:style-name="P542"><text:span text:style-name="T543">7.3</text:span><text:span text:style-name="T544">. pusryčiai ar pavakariai.</text:span><text:s/></text:p>
      <text:soft-page-break/>
      <text:p text:style-name="P545">Punkto pakeitimai:</text:p>
      <text:p text:style-name="P546"><text:span text:style-name="T547">Nr.<text:s/></text:span><text:a xlink:href="https://www.e-tar.lt/portal/legalAct.html?documentId=49a1118017db11e9bdd0d0d6ba6c7c51" office:target-frame-name="_top" xlink:show="replace"><text:span text:style-name="T548">1-1876</text:span></text:a><text:span text:style-name="T549">, 2019-01-09, paskelbta</text:span><text:span text:style-name="T550"><text:s/>TAR 2019-01-14, i. k. 2019-00472</text:span></text:p>
      <text:p text:style-name="Normal"/>
      <text:p text:style-name="P551"><text:span text:style-name="T552">8</text:span><text:span text:style-name="T553">. Mokinių nemokamas maitinimas finansuojamas iš Lietuvos Respublikos<text:s/></text:span><text:span text:style-name="T554">valstybės biudžeto specialios tikslinės dotacijos savivaldybių biudžetams,</text:span><text:span text:style-name="T555"><text:s/>Savivaldybės biudžeto lėšų ir nevalstybinių mokyklų lėšų.</text:span><text:s/></text:p>
      <text:p text:style-name="P556">Punkto pakeitimai:</text:p>
      <text:p text:style-name="P557"><text:span text:style-name="T558">Nr.<text:s/></text:span><text:a xlink:href="https://www.e-tar.lt/portal/legalAct.html?documentId=49a1118017db11e9bdd0d0d6ba6c7c51" office:target-frame-name="_top" xlink:show="replace"><text:span text:style-name="T559">1-1876</text:span></text:a><text:span text:style-name="T560">, 2019-01-09, paskelbta TAR 2019-01-14, i. k. 2019-00472</text:span></text:p>
      <text:p text:style-name="Normal"/>
      <text:p text:style-name="P561"><text:span text:style-name="T562">9</text:span><text:span text:style-name="T563">. Mokinių nemokamo maitinimo išlaidų rūšys:</text:span></text:p>
      <text:p text:style-name="P564"><text:span text:style-name="T565">9.1</text:span><text:span text:style-name="T566">. išlaidos produktams<text:s/></text:span><text:span text:style-name="T567">(įskaitant prekių pirkimo pridėtinės vertės mokestį), kai mokiniai maitinami nemokamai;</text:span></text:p>
      <text:p text:style-name="P568"><text:span text:style-name="T569">9.2</text:span><text:span text:style-name="T570">. patiekalų gamybos išlaidos (maitinimo paslaugų teikėjų darbuotojų, tiesiogiai susijusių su mokinių nemokamo maitinimo teikimu, darbo užmokestis, valstybinio<text:s/></text:span><text:span text:style-name="T571">socialinio draudimo įmokos, komunalinių paslaugų, ryšių, transporto išlaidos);</text:span><text:s/></text:p>
      <text:p text:style-name="P572">Punkto pakeitimai:</text:p>
      <text:p text:style-name="P573"><text:span text:style-name="T574">Nr.<text:s/></text:span><text:a xlink:href="https://www.e-tar.lt/portal/legalAct.html?documentId=49a1118017db11e9bdd0d0d6ba6c7c51" office:target-frame-name="_top" xlink:show="replace"><text:span text:style-name="T575">1-1876</text:span></text:a><text:span text:style-name="T576">, 2019-01-09, paskelbta TAR 2019-01-14, i. k. 201</text:span><text:span text:style-name="T577">9-00472</text:span></text:p>
      <text:p text:style-name="Normal"/>
      <text:p text:style-name="P578"><text:span text:style-name="T579">9.3</text:span><text:span text:style-name="T580">. išlaidos socialinei paramai mokiniams administruoti (šią paramą administruojančių institucijų darbuotojų, atsakingų už šios paramos teikimą, darbo užmokestis, valstybinio socialinio draudimo įmokos, ryšių, pašto paslaugos ir kitos išlaido</text:span><text:span text:style-name="T581">s, nustatytos socialinės apsaugos ir darbo ministro patvirtintoje Lietuvos Respublikos valstybės biudžeto lėšų, skirtų specialioms tikslinėms dotacijoms socialinėms išmokoms, kompensacijoms, socialinei paramai mokiniams ir socialinėms paslaugoms administru</text:span><text:span text:style-name="T582">oti, naudojimo ir atsiskaitymo tvarkos apraše).</text:span><text:s/></text:p>
      <text:p text:style-name="P583">Punkto pakeitimai:</text:p>
      <text:p text:style-name="P584"><text:span text:style-name="T585">Nr.<text:s/></text:span><text:a xlink:href="https://www.e-tar.lt/portal/legalAct.html?documentId=49a1118017db11e9bdd0d0d6ba6c7c51" office:target-frame-name="_top" xlink:show="replace"><text:span text:style-name="T586">1-1876</text:span></text:a><text:span text:style-name="T587">, 2019-01-09, paskelbta TAR 2019-01-14, i. k. 2019-00472</text:span></text:p>
      <text:p text:style-name="Normal"/>
      <text:p text:style-name="P588"><text:span text:style-name="T589">10</text:span><text:span text:style-name="T590">. 9.1 papunkty</text:span><text:span text:style-name="T591">je nustatytos išlaidos Savivaldybės ir nevalstybinių mokyklų mokiniams finansuojamos iš valstybės biudžeto specialios tikslinės dotacijos Savivaldybės biudžetui.</text:span><text:s/></text:p>
      <text:p text:style-name="P592">Punkto pakeitimai:</text:p>
      <text:p text:style-name="P593"><text:span text:style-name="T594">Nr.<text:s/></text:span><text:a xlink:href="https://www.e-tar.lt/portal/legalAct.html?documentId=49a1118017db11e9bdd0d0d6ba6c7c51" office:target-frame-name="_top" xlink:show="replace"><text:span text:style-name="T595">1-1876</text:span></text:a><text:span text:style-name="T596">, 2019-01-09, paskelbta TAR 2019-01-14, i. k. 2019-00472</text:span></text:p>
      <text:p text:style-name="Normal"/>
      <text:p text:style-name="P597"><text:span text:style-name="T598">11</text:span><text:span text:style-name="T599">. 9.2 papunktyje nustatytos išlaidos finansuojamos iš Savivaldybės biudžeto lėšų (Savivaldybės mokykloms) ir nevalstybinių mokyklų lėšų (nevalstybinėms mokykl</text:span><text:span text:style-name="T600">oms).</text:span><text:s/></text:p>
      <text:p text:style-name="P601">Punkto pakeitimai:</text:p>
      <text:p text:style-name="P602"><text:span text:style-name="T603">Nr.<text:s/></text:span><text:a xlink:href="https://www.e-tar.lt/portal/legalAct.html?documentId=49a1118017db11e9bdd0d0d6ba6c7c51" office:target-frame-name="_top" xlink:show="replace"><text:span text:style-name="T604">1-1876</text:span></text:a><text:span text:style-name="T605">, 2019-01-09, paskelbta TAR 2019-01-14, i. k. 2019-00472</text:span></text:p>
      <text:p text:style-name="Normal"/>
      <text:p text:style-name="P606"><text:span text:style-name="T607">12</text:span><text:span text:style-name="T608">. 9.3 papunktyje nustatytos išlaidos finansuojamos iš valstybės biudžeto specialios tikslinės dotacijos Savivaldybės biudžetui skirtų lėšų.<text:s/></text:span></text:p>
      <text:p text:style-name="P609">Punkto pakeitimai:</text:p>
      <text:p text:style-name="P610"><text:span text:style-name="T611">Nr.<text:s/></text:span><text:a xlink:href="https://www.e-tar.lt/portal/legalAct.html?documentId=49a1118017db11e9bdd0d0d6ba6c7c51" office:target-frame-name="_top" xlink:show="replace"><text:span text:style-name="T612">1-1876</text:span></text:a><text:span text:style-name="T613">, 2019-01-09, paskelbta TAR 2019-01-14, i. k. 2019-00472</text:span></text:p>
      <text:p text:style-name="Normal"/>
      <text:p text:style-name="P614"><text:span text:style-name="T615">13</text:span><text:span text:style-name="T616">. Einamaisiais metais nepanaudotos lėšos 9.1 ir 9.3 papunkčiuose nurodytoms išlaidoms apmokėti gali būti skiriamos papildomai išlaidoms produktams ir išlaidoms mokinio reikmenims a</text:span><text:span text:style-name="T617">pmokėti.</text:span><text:s/></text:p>
      <text:p text:style-name="P618">Punkto pakeitimai:</text:p>
      <text:p text:style-name="P619"><text:span text:style-name="T620">Nr.<text:s/></text:span><text:a xlink:href="https://www.e-tar.lt/portal/legalAct.html?documentId=49a1118017db11e9bdd0d0d6ba6c7c51" office:target-frame-name="_top" xlink:show="replace"><text:span text:style-name="T621">1-1876</text:span></text:a><text:span text:style-name="T622">, 2019-01-09, paskelbta TAR 2019-01-14, i. k. 2019-00472</text:span></text:p>
      <text:p text:style-name="Normal"/>
      <text:p text:style-name="P623"><text:span text:style-name="T624">II</text:span><text:span text:style-name="T625">.<text:s/></text:span><text:span text:style-name="T626">PRODUKTAMS ĮSIGYTI SKIRIAMŲ LĖŠŲ DYDŽIO NUSTATYMAS</text:span></text:p>
      <text:p text:style-name="P627"/>
      <text:p text:style-name="P628"><text:span text:style-name="T629">14</text:span><text:span text:style-name="T630">. Mokinių nemokamam maitinimui skirtiems produktams įsigyti skiriamų lėšų dydis vienai dienai vienam mokiniui nustatomas vadovaujantis Lietuvos Respublikos sveikatos apsaugos ministro patvirtintu pusryčių, pietų ir pavakarių patiekalų gamybai reikal</text:span><text:span text:style-name="T631">ingų produktų rinkinių sąrašu pagal mokinių amžiaus grupes.</text:span><text:s/></text:p>
      <text:p text:style-name="P632">Punkto pakeitimai:</text:p>
      <text:p text:style-name="P633"><text:span text:style-name="T634">Nr.<text:s/></text:span><text:a xlink:href="https://www.e-tar.lt/portal/legalAct.html?documentId=49a1118017db11e9bdd0d0d6ba6c7c51" office:target-frame-name="_top" xlink:show="replace"><text:span text:style-name="T635">1-1876</text:span></text:a><text:span text:style-name="T636">, 2019-01-09, paskelbta TAR 2019-01-14, i. k. 2019-00472</text:span></text:p>
      <text:p text:style-name="Normal"/>
      <text:p text:style-name="P637"><text:span text:style-name="T638">15</text:span><text:span text:style-name="T639">.<text:s/></text:span><text:span text:style-name="T640">Mokinių nemokamam maitinimui skirtiems produktams įsigyti vienai dienai vienam mokiniui (įskaitant prekių pirkimo pridėtinės vertės mokestį) skiriama:</text:span></text:p>
      <text:p text:style-name="P641"><text:span text:style-name="T642">15.1</text:span><text:span text:style-name="T643">. nuo 3,5 iki 5 procentų bazinės socialinės išmokos (toliau – BSI) dydžio suma pietums;</text:span></text:p>
      <text:p text:style-name="P644"><text:span text:style-name="T645">15.2</text:span><text:span text:style-name="T646">. n</text:span><text:span text:style-name="T647">uo 8,3 iki 9,7 procento BSI dydžio suma maitinimui mokyklų organizuojamose vasaros poilsio stovyklose;<text:s/></text:span></text:p>
      <text:p text:style-name="P648"><text:span text:style-name="T649">15.3</text:span><text:span text:style-name="T650">. nuo 1,6 iki 2,8 procento BSI dydžio suma pusryčiams ar pavakariams.</text:span><text:s/></text:p>
      <text:p text:style-name="P651">Punkto pakeitimai:</text:p>
      <text:p text:style-name="P652"><text:span text:style-name="T653">Nr.<text:s/></text:span><text:a xlink:href="https://www.e-tar.lt/portal/legalAct.html?documentId=49a1118017db11e9bdd0d0d6ba6c7c51" office:target-frame-name="_top" xlink:show="replace"><text:span text:style-name="T654">1-1876</text:span></text:a><text:span text:style-name="T655">, 2019-01-09, paskelbta TAR 2019-01-14, i. k. 2019-00472</text:span></text:p>
      <text:p text:style-name="Normal"/>
      <text:p text:style-name="P656"><text:span text:style-name="T657">16</text:span><text:span text:style-name="T658">. Savivaldybės administracija lėšų poreikį Tvarkos aprašo 9.1 ir 9.3 papunkčiuose nurodytoms išlaidoms finansuoti nustato vadovaudamasi<text:s/></text:span><text:span text:style-name="T659">Lietuvos Respublikos socialinės apsaugos ir darbo ministro patvirtinta Specialių tikslinių dotacijų savivaldybių biudžetams lėšų apskaičiavimo metodika.</text:span><text:s/></text:p>
      <text:p text:style-name="P660">Punkto pakeitimai:</text:p>
      <text:p text:style-name="P661"><text:span text:style-name="T662">Nr.<text:s/></text:span><text:a xlink:href="https://www.e-tar.lt/portal/legalAct.html?documentId=49a1118017db11e9bdd0d0d6ba6c7c51" office:target-frame-name="_top" xlink:show="replace"><text:span text:style-name="T663">1-1876</text:span></text:a><text:span text:style-name="T664">, 2019-01-09, paskelbta TAR 2019-01-14, i. k. 2019-00472</text:span></text:p>
      <text:p text:style-name="Normal"/>
      <text:p text:style-name="P665"><text:span text:style-name="T666">17</text:span><text:span text:style-name="T667">. <text:s/>Vienai dienai vienam mokiniui nemokamam maitinimui skirtiems produktams įsigyti (įskaitant pirkimo pridėtinės vertės mokestį) konkretus skiriamų lėšų dydis bei pati</text:span><text:span text:style-name="T668">ekalų gamybos išlaidų dydis tvirtinamas Savivaldybės administracijos direktoriaus įsakymu.</text:span></text:p>
      <text:p text:style-name="Normal"/>
      <text:p text:style-name="P669"><text:span text:style-name="T670">III</text:span><text:span text:style-name="T671">.</text:span><text:span text:style-name="T672"><text:s/></text:span><text:span text:style-name="T673">NEMOKAMO MAITINIMO mokiniams SKYRIMO ADMINISTRAVIMAS</text:span></text:p>
      <text:p text:style-name="P674"/>
      <text:p text:style-name="P675"><text:span text:style-name="T676">18</text:span><text:span text:style-name="T677">.</text:span><text:span text:style-name="T678"><text:s/></text:span><text:span text:style-name="T679">Mokinių nemokamo maitinimo skyrimą administruoja biudžetinė įstaiga Vilniaus miesto<text:s/></text:span><text:span text:style-name="T680">socialinės paramos centras (toliau – Socialinės paramos centras), Savivaldybės administracijos Švietimo, kultūros ir sporto departamentas (toliau – Švietimo, kultūros ir sporto departamentas), biudžetinė įstaiga (toliau – BĮ) „Biudžetinių įstaigų buhalteri</text:span><text:span text:style-name="T681">nė apskaita“, Savivaldybės ir nevalstybinės mokyklos, priešmokyklinio ugdymo įstaigos.</text:span></text:p>
      <text:p text:style-name="P682"><text:span text:style-name="T683">19</text:span><text:span text:style-name="T684">. Švietimo, kultūros ir sporto departamentas sudaro su nevalstybinėmis mokyklomis mokinių nemokamo maitinimo finansavimo sutartis.</text:span></text:p>
      <text:p text:style-name="P685"/>
      <text:p text:style-name="P686"><text:span text:style-name="T687">IV</text:span><text:span text:style-name="T688">.<text:s/></text:span><text:span text:style-name="T689">NEMOKAMO MAITINIMO MO</text:span><text:span text:style-name="T690">KINIAMS TEIKIMAS</text:span></text:p>
      <text:p text:style-name="P691"/>
      <text:p text:style-name="P692"><text:span text:style-name="T693">20</text:span><text:span text:style-name="T694">. Mokiniams nemokamas maitinimas teikiamas toje mokykloje, kurioje mokiniai mokosi, neatsižvelgiant į jų gyvenamąją vietą.<text:s/></text:span></text:p>
      <text:p text:style-name="P695"><text:span text:style-name="T696">21</text:span><text:span text:style-name="T697">. Mokiniams nemokamas maitinimas vasaros atostogų metu teikiamas mokyklų organizuojamose vasaros poils</text:span><text:span text:style-name="T698">io stovyklose.</text:span><text:s/></text:p>
      <text:p text:style-name="P699">Punkto pakeitimai:</text:p>
      <text:p text:style-name="P700"><text:span text:style-name="T701">Nr.<text:s/></text:span><text:a xlink:href="https://www.e-tar.lt/portal/legalAct.html?documentId=49a1118017db11e9bdd0d0d6ba6c7c51" office:target-frame-name="_top" xlink:show="replace"><text:span text:style-name="T702">1-1876</text:span></text:a><text:span text:style-name="T703">, 2019-01-09, paskelbta TAR 2019-01-14, i. k. 2019-00472</text:span></text:p>
      <text:p text:style-name="Normal"/>
      <text:p text:style-name="P704"><text:span text:style-name="T705">22</text:span><text:span text:style-name="T706">. Mokiniams vietoj nemokamo maitinimo negali būti</text:span><text:span text:style-name="T707"><text:s/>išmokami pinigai.</text:span></text:p>
      <text:p text:style-name="P708"><text:span text:style-name="T709">23</text:span><text:span text:style-name="T710">. Nemokamas maitinimas poilsio, švenčių ir atostogų dienomis per mokslo metus Savivaldybės ir nevalstybinių mokyklų mokiniams neteikiamas.<text:s/></text:span></text:p>
      <text:p text:style-name="P711"><text:span text:style-name="T712">24</text:span><text:span text:style-name="T713">. Mokiniams, kuriems skirtas mokymas namuose ar neatvykusiems į mokyklą dėl ligos,<text:s/></text:span><text:span text:style-name="T714">nemokamas maitinimas gali būti organizuojamas ugdymo įstaigos vadovo patvirtinta tvarka. Mokiniams, neatvykusiems į ugdymo įstaigą be pateisinamos priežasties, nemokamas maitinimas neorganizuojamas.</text:span></text:p>
      <text:p text:style-name="P715"><text:span text:style-name="T716">25</text:span><text:span text:style-name="T717">. Mokiniui pakeitus mokyklą, ankstesnės mokyklos ad</text:span><text:span text:style-name="T718">ministracija naujos mokyklos administracijai ne vėliau kaip kitą darbo dieną po mokyklos pakeitimo dienos pateikia (asmeniškai, paštu arba elektroninėmis ryšio priemonėmis, pasirašytomis saugiu elektroniniu parašu) laisvos formos pažymą apie mokinio teisę<text:s/></text:span><text:span text:style-name="T719">gauti nemokamą maitinimą ir elektroniniu būdu informuoja Socialinės paramos centrą apie tai, kad mokinys pakeitė mokyklą, nurodydama mokinio vardą, pavardę, gimimo datą, gyvenamosios vietos adresą. Socialinės paramos centras pakoreguoja informaciją Sociali</text:span><text:span text:style-name="T720">nės paramos šeimai informacinėje sistemoje (toliau – SPIS). Mokiniui nemokamas maitinimas naujoje mokykloje pradedamas teikti nuo kitos darbo dienos, kai pažyma buvo gauta mokykloje.</text:span><text:s/></text:p>
      <text:p text:style-name="P721">Punkto pakeitimai:</text:p>
      <text:p text:style-name="P722"><text:span text:style-name="T723">Nr.<text:s/></text:span><text:a xlink:href="https://www.e-tar.lt/portal/legalAct.html?documentId=49a1118017db11e9bdd0d0d6ba6c7c51" office:target-frame-name="_top" xlink:show="replace"><text:span text:style-name="T724">1-1876</text:span></text:a><text:span text:style-name="T725">, 2019-01-09, paskelbta TAR 2019-01-14, i. k. 2019-00472</text:span></text:p>
      <text:p text:style-name="Normal"/>
      <text:p text:style-name="P726"><text:span text:style-name="T727">V</text:span><text:span text:style-name="T728">.<text:s/></text:span><text:span text:style-name="T729">NEMOKAMĄ MAITINIMĄ ADMINISTRUOJANČIŲ IR ORGANIZUOJANČIŲ INSTITUCIJŲ PAREIGOS IR TEISĖS</text:span></text:p>
      <text:p text:style-name="P730"/>
      <text:p text:style-name="P731"><text:span text:style-name="T732">26</text:span><text:span text:style-name="T733">.</text:span><text:span text:style-name="T734"><text:s/></text:span><text:span text:style-name="T735">Socialinės paramos centras:</text:span></text:p>
      <text:p text:style-name="P736"><text:span text:style-name="T737">26.1</text:span><text:span text:style-name="T738">. <text:s/>priima sprendimus dėl nemokamo maitinimo skyrimo;<text:s/></text:span></text:p>
      <text:p text:style-name="P739"><text:span text:style-name="T740">26.2</text:span><text:span text:style-name="T741">. tikrina pareiškėjo pateiktą informaciją, turinčią įtakos teisei į nemokamą maitinimą;</text:span></text:p>
      <text:p text:style-name="P742"><text:span text:style-name="T743">26.3</text:span><text:span text:style-name="T744">. kilus įtarimų, kad buvo nuslėpta, pateikta neteisinga, neišsami informacija, tikrina bendrai gyv</text:span><text:span text:style-name="T745">enančių asmenų gyvenimo sąlygas ir surašo buities ir gyvenimo sąlygų patikrinimo aktą. Tokiais atvejais šis aktas yra vienas iš dokumentų teisei į socialinę paramą mokiniams nustatyti. Gavęs informaciją apie pasikeitusias aplinkybes, turinčias įtakos skiri</text:span><text:span text:style-name="T746">ant socialinę paramą mokiniams, ar kilus įtarimui, kad pateikta neteisinga informacija arba ji yra nuslėpta, apie tai elektroniniu būdu praneša kitos savivaldybės, kurioje priimamas sprendimas dėl socialinės paramos mokiniams skyrimo, administracijai.</text:span><text:s/></text:p>
      <text:p text:style-name="P747">Punkto pakeitimai:</text:p>
      <text:p text:style-name="P748"><text:span text:style-name="T749">Nr.<text:s/></text:span><text:a xlink:href="https://www.e-tar.lt/portal/legalAct.html?documentId=49a1118017db11e9bdd0d0d6ba6c7c51" office:target-frame-name="_top" xlink:show="replace"><text:span text:style-name="T750">1-1876</text:span></text:a><text:span text:style-name="T751">, 2019-01-09, paskelbta TAR 2019-01-14, i. k. 2019-00472</text:span></text:p>
      <text:p text:style-name="Normal"/>
      <text:p text:style-name="P752"><text:span text:style-name="T753">27</text:span><text:span text:style-name="T754">. Švietimo, kultūros ir sporto departamentas:</text:span></text:p>
      <text:p text:style-name="P755"><text:span text:style-name="T756">27.1</text:span><text:span text:style-name="T757">. atsako už<text:s/></text:span><text:span text:style-name="T758">valstybės ir Savivaldybės biudžeto lėšų, skiriamų nemokamam mokinių maitinimui įgyvendinti, tikslingą panaudojimą;</text:span></text:p>
      <text:p text:style-name="P759"><text:span text:style-name="T760">27.2</text:span><text:span text:style-name="T761">.</text:span><text:span text:style-name="T762"><text:s/></text:span><text:span text:style-name="T763">teikia Lietuvos Respublikos socialinės apsaugos ir darbo ministerijai duomenis apie pagrįstą valstybės biudžeto lėšų, reikalingų mo</text:span><text:span text:style-name="T764">kinių nemokamam maitinimui, poreikį, vadovaudamasis Lietuvos Respublikos socialinės apsaugos ir darbo ministro patvirtinta duomenų apie valstybės biudžeto lėšų poreikį socialinei paramai mokiniams teikimo tvarka;<text:s/></text:span></text:p>
      <text:p text:style-name="P765"><text:span text:style-name="T766">27.3</text:span><text:span text:style-name="T767">. renka ir kaupia duomenis apie sk</text:span><text:span text:style-name="T768">irtą nemokamą maitinimą mokiniams, analizuoja duomenis apie remiamus mokinius ir lėšų panaudojimą mokyklose, laiku apskaičiuoja papildomai reikalingas ar numatomas nepanaudoti einamaisiais metais lėšas;</text:span></text:p>
      <text:p text:style-name="P769"><text:span text:style-name="T770">27.4</text:span><text:span text:style-name="T771">. teikia Lietuvos Respublikos socialinės apsa</text:span><text:span text:style-name="T772">ugos ir darbo ministerijai duomenis apie skirtą nemokamą maitinimą mokiniams vadovaudamasis Lietuvos Respublikos socialinės apsaugos ir darbo ministro patvirtinta duomenų apie suteiktą socialinę paramą mokiniams teikimo tvarka, ir, jei reikia, kitą informa</text:span><text:span text:style-name="T773">ciją.<text:s/></text:span></text:p>
      <text:p text:style-name="P774"><text:span text:style-name="T775">27.5</text:span><text:span text:style-name="T776">. tikrina, ar mokyklų pateiktų ataskaitų duomenys atitinka duomenis<text:s/></text:span><text:span text:style-name="T777">pateiktus mokinių nemokamo maitinimo registravimo žurnaluose</text:span><text:span text:style-name="T778"><text:s/>SPIS.</text:span></text:p>
      <text:p text:style-name="P779"><text:span text:style-name="T780">28</text:span><text:span text:style-name="T781">. BĮ „Biudžetinių įstaigų buhalterinė apskaita“:</text:span></text:p>
      <text:p text:style-name="P782"><text:span text:style-name="T783">28.1</text:span><text:span text:style-name="T784">. atsako už valstybės ir Savivaldybės biudž</text:span><text:span text:style-name="T785">eto lėšų, skiriamų mokinių nemokamam maitinimui, tikslingą panaudojimą;</text:span></text:p>
      <text:p text:style-name="P786"><text:span text:style-name="T787">28.2</text:span><text:span text:style-name="T788">. renka ir kaupia duomenis apie skirtą nemokamą maitinimą mokiniams, analizuoja duomenis apie remiamus mokinius ir lėšų panaudojimą mokyklose, laiku apskaičiuoja papildomai rei</text:span><text:span text:style-name="T789">kalingas ar numatomas nepanaudoti einamaisiais metais lėšas;</text:span></text:p>
      <text:p text:style-name="P790"><text:span text:style-name="T791">28.3</text:span><text:span text:style-name="T792">. atsiskaito Švietimo, kultūros ir sporto departamentui apie panaudotas lėšas – kiekvieną mėnesį iki 10 dienos pagal Švietimo, kultūros ir sporto departamento direktoriaus patvirtintą mok</text:span><text:span text:style-name="T793">inių nemokamo maitinimo ataskaitos formą;</text:span></text:p>
      <text:p text:style-name="P794"><text:span text:style-name="T795">29</text:span><text:span text:style-name="T796">. Savivaldybės administracijos Finansų departamentas (toliau – Finansų departamentas) lėšas, skirtas mokinių nemokamam maitinimui gauti, perveda į mokyklos, kurioje mokinys mokosi, buhalteriją pagal mokyklo</text:span><text:span text:style-name="T797">s arba BĮ „Biudžetinių įstaigų buhalterinė apskaita“ pateiktą paraišką ir asignavimo valdytojo patvirtintą sąmatą.</text:span></text:p>
      <text:p text:style-name="P798"><text:span text:style-name="T799">30</text:span><text:span text:style-name="T800">. Savivaldybės ir nevalstybinių mokyklų administracijos:</text:span></text:p>
      <text:p text:style-name="P801"><text:span text:style-name="T802">30.1</text:span><text:span text:style-name="T803">. užtikrina, kad teikiama maitinimo paslauga būtų kokybiška ir atitiktų higienos reikalavimus;<text:s/></text:span></text:p>
      <text:p text:style-name="P804"><text:span text:style-name="T805">30.2</text:span><text:span text:style-name="T806">. nemokamo maitinimo apskaitai mokyklose tvarkyti paskiria atsakingą asmenį (asmenis), kuris kasdien pildo mokinių nemokamo maitinimo registravimo žurna</text:span><text:span text:style-name="T807">lą SPIS, patikrina, ar žurnale neatsirado naujų mokinių, kuriems skirtas nemokamas maitinimas. Per mėnesį suteikto maitinimo duomenys žurnale turi būti visiškai užpildyti ne vėliau kaip paskutinę einamojo mėnesio dieną;</text:span><text:s/></text:p>
      <text:p text:style-name="P808">Punkto pakeitimai:</text:p>
      <text:p text:style-name="P809"><text:span text:style-name="T810">Nr.<text:s/></text:span><text:a xlink:href="https://www.e-tar.lt/portal/legalAct.html?documentId=49a1118017db11e9bdd0d0d6ba6c7c51" office:target-frame-name="_top" xlink:show="replace"><text:span text:style-name="T811">1-1876</text:span></text:a><text:span text:style-name="T812">, 2019-01-09, paskelbta TAR 2019-01-14, i. k. 2019-00472</text:span></text:p>
      <text:p text:style-name="Normal"/>
      <text:p text:style-name="P813"><text:span text:style-name="T814">30.3</text:span><text:span text:style-name="T815">. atsiskaito Švietimo, kultūros ir sporto departamentui apie panaudotas mokyklos lėšas –</text:span><text:span text:style-name="T816"><text:s/>kiekvieną mėnesį iki 5 dienos pagal Švietimo, kultūros ir sporto departamento direktoriaus patvirtintą mokinių nemokamo maitinimo ataskaitos formą;<text:s/></text:span></text:p>
      <text:p text:style-name="P817"><text:span text:style-name="T818">30.4</text:span><text:span text:style-name="T819">. numatomas nepanaudoti einamųjų metų mokinių nemokamo maitinimo lėšas mokyklos grąžina Finansų de</text:span><text:span text:style-name="T820">partamentui iki gruodžio 30 d.;</text:span></text:p>
      <text:p text:style-name="P821"><text:span text:style-name="T822">30.5</text:span><text:span text:style-name="T823">. nemokamą maitinimą gaunantiems 5–12 klasių mokiniams išduoda vardinius talonus, kuriuose nurodoma klasė ir data. Maitinimo talonai gali būti neišduodami, jei mokykla, atsižvelgdama į savo poreikius ir galimybes, pa</text:span><text:span text:style-name="T824">sitvirtina savo nemokamo maitinimo organizavimo tvarką;</text:span></text:p>
      <text:p text:style-name="P825"><text:span text:style-name="T826">30.6</text:span><text:span text:style-name="T827">. atsako už valstybės ir Savivaldybės biudžeto lėšų, skiriamų nemokamam mokinių maitinimui, tikslingą panaudojimą;</text:span></text:p>
      <text:p text:style-name="P828"><text:span text:style-name="T829">30.7</text:span><text:span text:style-name="T830">. atsakingas asmuo, pildydamas mokinių nemokamo maitinimo registravim</text:span><text:span text:style-name="T831">o žurnalus, atsako už teisingą duomenų įvedimą į SPIS ir jų užpildymą <text:s/>nustatytu laiku;</text:span><text:s/></text:p>
      <text:p text:style-name="P832">Punkto pakeitimai:</text:p>
      <text:p text:style-name="P833"><text:span text:style-name="T834">Nr.<text:s/></text:span><text:a xlink:href="https://www.e-tar.lt/portal/legalAct.html?documentId=49a1118017db11e9bdd0d0d6ba6c7c51" office:target-frame-name="_top" xlink:show="replace"><text:span text:style-name="T835">1-1876</text:span></text:a><text:span text:style-name="T836">, 2019-01-09, paskelbta TAR 2019-01-14,<text:s/></text:span><text:span text:style-name="T837">i. k. 2019-00472</text:span></text:p>
      <text:p text:style-name="Normal"/>
      <text:p text:style-name="P838"><text:span text:style-name="T839">30.8</text:span><text:span text:style-name="T840">. renka ir kaupia duomenis apie mokiniams skirtą nemokamą maitinimą.</text:span></text:p>
      <text:p text:style-name="P841"/>
      <text:p text:style-name="P842"><text:span text:style-name="T843">VI</text:span><text:span text:style-name="T844">.<text:s/></text:span><text:span text:style-name="T845">neteisėtai Gauto nemokamo maitinimo mokiniams išieškojimas</text:span></text:p>
      <text:p text:style-name="P846"/>
      <text:p text:style-name="P847"><text:span text:style-name="T848">31</text:span><text:span text:style-name="T849">.</text:span><text:span text:style-name="T850"><text:s/></text:span><text:span text:style-name="T851">Pareiškėjas, nuslėpęs ar pateikęs neteisingus duomenis, reikalingus nemokamam<text:s/></text:span><text:span text:style-name="T852">maitinimui gauti, ir dėl to neteisėtai jį gavęs, privalo šią paramą suteikusiai institucijai grąžinti<text:s/></text:span><text:soft-page-break/><text:span text:style-name="T853">neteisėtai gautos paramos dydžio pinigines lėšas. Neteisėtai gautos ir negrąžintos mokinių nemokamo maitinimo piniginės lėšos išieškomos įstatymų nustatyt</text:span><text:span text:style-name="T854">a tvarka.</text:span></text:p>
      <text:p text:style-name="P855"/>
      <text:p text:style-name="P856"><text:span text:style-name="T857">VII</text:span><text:span text:style-name="T858">.<text:s/></text:span><text:span text:style-name="T859">Baigiamosios nuostatos</text:span></text:p>
      <text:p text:style-name="P860"/>
      <text:p text:style-name="P861"><text:span text:style-name="T862">32</text:span><text:span text:style-name="T863">. Sprendimas dėl nemokamo maitinimo mokiniams skyrimo gali būti skundžiamas Lietuvos Respublikos administracinių bylų teisenos įstatymo nustatyta tvarka.</text:span></text:p>
      <text:p text:style-name="P864"><text:span text:style-name="T865">________________</text:span></text:p>
      <text:p text:style-name="P866">Priedo pakeitimai:</text:p>
      <text:p text:style-name="P867"><text:span text:style-name="T868">Nr.<text:s/></text:span><text:a xlink:href="https://www.e-tar.lt/portal/legalAct.html?documentId=25315790e6fa11e39ea8c7e1dfdc4b5c" office:target-frame-name="_top" xlink:show="replace"><text:span text:style-name="T869">1-1816</text:span></text:a><text:span text:style-name="T870">, 2014-05-14, paskelbta TAR 2014-05-29, i. k. 2014-05828</text:span></text:p>
      <text:p text:style-name="Normal"/>
      <text:soft-page-break/>
      <text:p text:style-name="P871">PATVIRTINTA</text:p>
      <text:p text:style-name="P877">Vilniaus miesto savivaldybės tarybos</text:p>
      <text:p text:style-name="P878">2011 m. birželio 28 d.</text:p>
      <text:p text:style-name="P879">sprendimu Nr. 1-114</text:p>
      <text:p text:style-name="P880">(Vilniaus miesto savivaldybės tarybos</text:p>
      <text:p text:style-name="P881">2014 m. gegužės 14 d.</text:p>
      <text:p text:style-name="P882">sprendimo Nr. 1-1816 redakcija)</text:p>
      <text:p text:style-name="P883"/>
      <text:p text:style-name="P884"><text:span text:style-name="T885">PARAMOS MOKINIO REIKMENIMS ĮSIGYTI TVARKOS APRAŠAS</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Paramos mokinio reikmenims įsigyti tvarkos aprašas<text:s/></text:span><text:span text:style-name="T895">(toliau – Tvarkos aprašas) nustato paramos mokinio reikmenims įsigyti (toliau – parama) sąlygas ir teikimo tvarką.</text:span></text:p>
      <text:p text:style-name="P896"><text:span text:style-name="T897">2</text:span><text:span text:style-name="T898">. Tvarkos aprašas taikomas mokiniams, kurie yra deklaravę gyvenamąją vietą Vilniaus miesto savivaldybėje (toliau – Savivaldybė) arba, jeigu gyvenamoji vieta nedeklaruota, kurie faktiškai gyvena Vilniaus miesto savivaldybės teritorijoje ir kurie mokosi bend</text:span><text:span text:style-name="T899">rojo ugdymo mokyklose, profesinio mokymo įstaigose, ikimokyklinio ugdymo mokyklose <text:s/>ar pas kitą švietimo teikėją (išskyrus laisvąjį mokytoją) pagal bendrojo ugdymo programas, įregistruotas Studijų, mokymo programų ir kvalifikacijų registre, ar priešmokykli</text:span><text:span text:style-name="T900">nio ugdymo programą.</text:span></text:p>
      <text:p text:style-name="P901"><text:span text:style-name="T902">3</text:span><text:span text:style-name="T903">. Šis Tvarkos aprašas netaikomas:</text:span></text:p>
      <text:p text:style-name="P904"><text:span text:style-name="T905">3.1</text:span><text:span text:style-name="T906">. mokiniams, kurie mokosi pagal suaugusiųjų ugdymo programas;</text:span></text:p>
      <text:p text:style-name="P907"><text:span text:style-name="T908">3.2</text:span><text:span text:style-name="T909">. mokiniams, kurie mokosi ir pagal bendrojo ugdymo, ir pagal profesinio mokymo programas, taip pat mokiniams, kurie yra iš</text:span><text:span text:style-name="T910">laikomi (nemokamai gauna nakvynę, maistą ir mokinio reikmenis) valstybės arba Savivaldybės finansuojamose įstaigose;</text:span></text:p>
      <text:p text:style-name="P911"><text:span text:style-name="T912">3.3</text:span><text:span text:style-name="T913">. mokiniams, kuriems Lietuvos Respublikos civilinio kodekso nustatyta tvarka nustatyta vaiko laikinoji ar nuolatinė globa (rūpyba).</text:span><text:s/></text:p>
      <text:p text:style-name="P914">Punkto pakeitimai:</text:p>
      <text:p text:style-name="P915"><text:span text:style-name="T916">Nr.<text:s/></text:span><text:a xlink:href="https://www.e-tar.lt/portal/legalAct.html?documentId=49a1118017db11e9bdd0d0d6ba6c7c51" office:target-frame-name="_top" xlink:show="replace"><text:span text:style-name="T917">1-1876</text:span></text:a><text:span text:style-name="T918">, 2019-01-09, paskelbta TAR 2019-01-14, i. k. 2019-00472</text:span></text:p>
      <text:p text:style-name="Normal"/>
      <text:p text:style-name="P919"><text:span text:style-name="T920">4</text:span><text:span text:style-name="T921">. Paramos mokinio reikmenims įsigijimą administruoja Savivaldyb</text:span><text:span text:style-name="T922">ės administracijos Švietimo, kultūros ir sporto departamentas (toliau – Švietimo, kultūros ir sporto departamentas), administruoja ir vykdo biudžetinė įstaiga Vilniaus miesto socialinės paramos centras (toliau – Socialinės paramos centras).</text:span></text:p>
      <text:p text:style-name="P923"><text:span text:style-name="T924">5</text:span><text:span text:style-name="T925">. Kreipimo</text:span><text:span text:style-name="T926">si dėl paramos mokinio reikmenims įsigyti tvarką – prašymų ir dokumentų pateikimą, teisės į paramą nustatymą bei sprendimo priėmimą – reglamentuoja Savivaldybės tarybos patvirtintas Kreipimosi dėl socialinės paramos mokiniams tvarkos aprašas.</text:span></text:p>
      <text:p text:style-name="P927"/>
      <text:p text:style-name="P928"><text:span text:style-name="T929">II</text:span><text:span text:style-name="T930">.<text:s/></text:span><text:span text:style-name="T931">PA</text:span><text:span text:style-name="T932">RAMAI ĮSIGYTI SKIRIAMŲ LĖŠŲ DYDIS IR MOKINIO REIKMENŲ RINKINIŲ SUDARYMAS</text:span></text:p>
      <text:p text:style-name="P933"/>
      <text:p text:style-name="P934"><text:span text:style-name="T935">6</text:span><text:span text:style-name="T936">. Mokinio reikmenims įsigyti (įskaitant prekių pirkimo pridėtinės vertės mokestį) per kalendorinius metus vienam mokiniui skiriama 2 bazinių socialinių išmokų dydžio suma.</text:span><text:s/></text:p>
      <text:p text:style-name="P937">Punkto pakeitimai:</text:p>
      <text:p text:style-name="P938"><text:span text:style-name="T939">Nr.<text:s/></text:span><text:a xlink:href="https://www.e-tar.lt/portal/legalAct.html?documentId=2ffe7fb00df711e6bae4eb98746971fa" office:target-frame-name="_top" xlink:show="replace"><text:span text:style-name="T940">1-418</text:span></text:a><text:span text:style-name="T941">, 2016-04-19, paskelbta TAR 2016-05-02, i. k. 2016-10960</text:span></text:p>
      <text:p text:style-name="P942"><text:span text:style-name="T943">Nr.<text:s/></text:span><text:a xlink:href="https://www.e-tar.lt/portal/legalAct.html?documentId=49a1118017db11e9bdd0d0d6ba6c7c51" office:target-frame-name="_top" xlink:show="replace"><text:span text:style-name="T944">1-1876</text:span></text:a><text:span text:style-name="T945">, 2019-01-09, paskelbta TAR 2019-01-14, i. k. 2019-00472</text:span></text:p>
      <text:p text:style-name="Normal"/>
      <text:p text:style-name="P946"><text:span text:style-name="T947">7</text:span><text:span text:style-name="T948">. Jeigu mokinys patiria socialinę riziką arba mokinį augina bendrai gyvenantys asmenys, pat</text:span><text:span text:style-name="T949">iriantys socialinę riziką, individualios mokymosi priemonės į mokinio reikmenų rinkinius įtraukiamos vadovaujantis Vyriausybės ar jos įgaliotos institucijos parvirtintu Individualiųjų mokymosi priemonių sąrašu. Mokinio reikmenų rinkiniai kiekvienam mokiniu</text:span><text:span text:style-name="T950">i sudaromi pagal jo individualius poreikius, atsižvelgiant į bendrai gyvenančių asmenų auginamų vaikų skaičių, jų jau turimus mokinio reikmenis.</text:span><text:s/></text:p>
      <text:p text:style-name="P951"/>
      <text:p text:style-name="P952">Punkto pakeitimai:</text:p>
      <text:p text:style-name="P953"><text:span text:style-name="T954">Nr.<text:s/></text:span><text:a xlink:href="https://www.e-tar.lt/portal/legalAct.html?documentId=2ffe7fb00df711e6bae4eb98746971fa" office:target-frame-name="_top" xlink:show="replace"><text:span text:style-name="T955">1-418</text:span></text:a><text:span text:style-name="T956">, 2016-04-19, paskelbta TAR 2016-05-02, i. k. 2016-10960</text:span></text:p>
      <text:p text:style-name="Normal"/>
      <text:p text:style-name="P957"><text:span text:style-name="T958">III</text:span><text:span text:style-name="T959">.<text:s/></text:span><text:span text:style-name="T960">PARAMOS TEIKIMAS</text:span></text:p>
      <text:p text:style-name="P961"/>
      <text:p text:style-name="P962"/>
      <text:p text:style-name="P963"><text:span text:style-name="T964">8</text:span><text:span text:style-name="T965">. Lėšos, skirtos paramai, pervedamos Socialinės paramos centru</text:span><text:span text:style-name="T966">i pagal Švietimo, kultūros ir sporto departamento ir Socialinės paramos centro sudarytą paramos finansavimo sutartį.</text:span></text:p>
      <text:p text:style-name="P967"><text:span text:style-name="T968">9</text:span><text:span text:style-name="T969">. Socialinės paramos centras paramą teikia:</text:span></text:p>
      <text:p text:style-name="P970"><text:span text:style-name="T971">9.1</text:span><text:span text:style-name="T972">. pinigais, pervesdamas juos pareiškėjui į jo nurodytą asmeninę sąskaitą arba išmokėd</text:span><text:span text:style-name="T973">amas grynaisiais pinigais viename iš banko, su kuriuo Socialinės paramos centras yra sudaręs sutartį, skyriuje (poskyryje) Vilniaus mieste;</text:span></text:p>
      <text:p text:style-name="P974"><text:span text:style-name="T975">9.2</text:span><text:span text:style-name="T976">. nepinigine forma, jeigu mokinys patiria socialinę riziką arba mokinį augina bendrai gyvenantys asmenys, pat</text:span><text:span text:style-name="T977">iriantys socialinę riziką, socialiniam darbuotojui darbui su socialinės rizikos šeimomis apiperkant kiekvieną mokinį.</text:span><text:s/></text:p>
      <text:p text:style-name="P978">Punkto pakeitimai:</text:p>
      <text:p text:style-name="P979"><text:span text:style-name="T980">Nr.<text:s/></text:span><text:a xlink:href="https://www.e-tar.lt/portal/legalAct.html?documentId=2ffe7fb00df711e6bae4eb98746971fa" office:target-frame-name="_top" xlink:show="replace"><text:span text:style-name="T981">1-418</text:span></text:a><text:span text:style-name="T982">, 2016-04-1</text:span><text:span text:style-name="T983">9, paskelbta TAR 2016-05-02, i. k. 2016-10960</text:span></text:p>
      <text:p text:style-name="Normal"/>
      <text:p text:style-name="P984"><text:span text:style-name="T985">10</text:span><text:span text:style-name="T986">. Parama skiriama iki mokslo metų pradžios arba mokslo metais, bet ne vėliau kaip iki einamųjų metų gruodžio 15 dienos.</text:span><text:s/></text:p>
      <text:p text:style-name="P987">Punkto pakeitimai:</text:p>
      <text:p text:style-name="P988"><text:span text:style-name="T989">Nr.<text:s/></text:span><text:a xlink:href="https://www.e-tar.lt/portal/legalAct.html?documentId=2ffe7fb00df711e6bae4eb98746971fa" office:target-frame-name="_top" xlink:show="replace"><text:span text:style-name="T990">1-418</text:span></text:a><text:span text:style-name="T991">, 2016-04-19, paskelbta TAR 2016-05-02, i. k. 2016-10960</text:span></text:p>
      <text:p text:style-name="Normal"/>
      <text:p text:style-name="P992"><text:span text:style-name="T993">11</text:span><text:span text:style-name="T994">. Socialinės paramos centras iki kiekvienų metų gruodžio 30 d. pateikia Švietimo, kultūros<text:s/></text:span><text:span text:style-name="T995">ir sporto departamentui paramos ataskaitą pagal Lietuvos <text:s/>Respublikos socialinės apsaugos ir darbo ministro patvirtintą ataskaitos formą.</text:span><text:s/></text:p>
      <text:p text:style-name="P996">Punkto pakeitimai:</text:p>
      <text:p text:style-name="P997"><text:span text:style-name="T998">Nr.<text:s/></text:span><text:a xlink:href="https://www.e-tar.lt/portal/legalAct.html?documentId=2ffe7fb00df711e6bae4eb98746971fa" office:target-frame-name="_top" xlink:show="replace"><text:span text:style-name="T999">1-418</text:span></text:a><text:span text:style-name="T1000">, 2016-04-19, paskelbta TAR 2016-05-02, i. k. 2016-10960</text:span></text:p>
      <text:p text:style-name="Normal"/>
      <text:p text:style-name="P1001"><text:span text:style-name="T1002">12</text:span><text:span text:style-name="T1003">. Nepanaudotas lėšas, skirtas paramai, Socialinės paramos centras grąžina į Švietimo, kultūros ir sporto departamento ir Socialinės paramos centro sudarytoje sutartyje nurodytą sąskai</text:span><text:span text:style-name="T1004">tą.<text:s/></text:span></text:p>
      <text:p text:style-name="P1005"/>
      <text:p text:style-name="P1006"><text:span text:style-name="T1007">IV</text:span><text:span text:style-name="T1008">.<text:s/></text:span><text:span text:style-name="T1009">PARAMĄ ADMINISTRUOJANČIŲ IR ORGANIZUOJANČIŲ INSTITUCIJŲ PAREIGOS IR TEISĖS</text:span></text:p>
      <text:p text:style-name="P1010"/>
      <text:p text:style-name="P1011"><text:span text:style-name="T1012">13</text:span><text:span text:style-name="T1013">.</text:span><text:span text:style-name="T1014"><text:s/></text:span><text:span text:style-name="T1015">Socialinės paramos centras:</text:span></text:p>
      <text:p text:style-name="P1016"><text:span text:style-name="T1017">13.1</text:span><text:span text:style-name="T1018">. <text:s/>priima sprendimus dėl paramos skyrimo;<text:s/></text:span></text:p>
      <text:p text:style-name="P1019"><text:span text:style-name="T1020">13.2</text:span><text:span text:style-name="T1021">. suveda duomenis apie suteiktą paramą į informacinę sistemą „Parama“;</text:span></text:p>
      <text:p text:style-name="P1022"><text:span text:style-name="T1023">13.3</text:span><text:span text:style-name="T1024">. renka ir kaupia duomenis apie suteiktą paramą, laiku apskaičiuoja papildomai reikalingas ar numatomas nepanaudoti einamaisiais metais lėšas;</text:span></text:p>
      <text:p text:style-name="P1025"><text:span text:style-name="T1026">13.4</text:span><text:span text:style-name="T1027">. tikrina pareiškėjo pateiktą informaciją, turinčią įtakos teisei į paramą;</text:span></text:p>
      <text:p text:style-name="P1028"><text:span text:style-name="T1029">13.5</text:span><text:span text:style-name="T1030">. kilus<text:s/></text:span><text:span text:style-name="T1031">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1032"><text:span text:style-name="T1033">14</text:span><text:span text:style-name="T1034">. Švietimo, kultūros ir sporto departamentas:</text:span></text:p>
      <text:p text:style-name="P1035"><text:span text:style-name="T1036">14.1</text:span><text:span text:style-name="T1037">. teikia Lietuvos Respublikos socialinės apsaugos ir darbo ministerijai duomenis apie pagrįstą valstybės biudžeto lėšų, reikalingų paramai, poreikį, vadovaudamasis Lietuvos Respublikos socialinės apsaug</text:span><text:span text:style-name="T1038">os ir darbo ministro patvirtinta duomenų apie valstybės biudžeto lėšų poreikį socialinei paramai mokiniams teikimo tvarka;<text:s/></text:span></text:p>
      <text:p text:style-name="P1039"><text:span text:style-name="T1040">14.2</text:span><text:span text:style-name="T1041">. teikia Lietuvos Respublikos socialinės apsaugos ir darbo ministerijai duomenis apie suteiktą paramą vadovaudamasis Lietuvo</text:span><text:span text:style-name="T1042">s Respublikos socialinės apsaugos ir darbo ministro patvirtinta duomenų apie suteiktą socialinę paramą mokiniams teikimo tvarka, ir, jei reikia, kitą informaciją.<text:s/></text:span></text:p>
      <text:p text:style-name="P1043"/>
      <text:p text:style-name="P1044"><text:span text:style-name="T1045">V</text:span><text:span text:style-name="T1046">.<text:s/></text:span><text:span text:style-name="T1047">NETEISĖTAI GAUTŲ PARAMOS LĖŠŲ IŠIEŠKOJIMAS</text:span></text:p>
      <text:p text:style-name="P1048"/>
      <text:p text:style-name="P1049"><text:span text:style-name="T1050">15</text:span><text:span text:style-name="T1051">. Pareiškėjas, nuslėpęs ar pat</text:span><text:span text:style-name="T1052">eikęs neteisingus duomenis, reikalingus paramai skirti, ir dėl to neteisėtai gavęs, privalo grąžinti neteisėtai gautos paramos pinigines lėšas.</text:span></text:p>
      <text:p text:style-name="P1053"><text:span text:style-name="T1054">16</text:span><text:span text:style-name="T1055">. Neteisėtai gautos ir negrąžintos paramos piniginės lėšos išieškomos teisės aktų nustatyta tvarka.</text:span></text:p>
      <text:p text:style-name="P1056"><text:span text:style-name="T1057">__</text:span><text:span text:style-name="T1058">____________</text:span></text:p>
      <text:p text:style-name="P1059">Priedo pakeitimai:</text:p>
      <text:p text:style-name="P1060"><text:span text:style-name="T1061">Nr.<text:s/></text:span><text:a xlink:href="https://www.e-tar.lt/portal/legalAct.html?documentId=25315790e6fa11e39ea8c7e1dfdc4b5c" office:target-frame-name="_top" xlink:show="replace"><text:span text:style-name="T1062">1-1816</text:span></text:a><text:span text:style-name="T1063">, 2014-05-14, paskelbta TAR 2014-05-29, i. k. 2014-05828</text:span></text:p>
      <text:p text:style-name="Normal"/>
      <text:p text:style-name="P1064"/>
      <text:p text:style-name="P1065"/>
      <text:p text:style-name="P1066"><text:span text:style-name="T1067">Pakeitimai:</text:span></text:p>
      <text:p text:style-name="P1068"/>
      <text:soft-page-break/>
      <text:p text:style-name="P1069"><text:span text:style-name="T1070">1.</text:span></text:p>
      <text:p text:style-name="P1071"><text:span text:style-name="T1072">Vilniaus miesto savivaldybės taryba,<text:s/></text:span><text:span text:style-name="T1073">Sprendimas</text:span></text:p>
      <text:p text:style-name="P1074"><text:span text:style-name="T1075">Nr.<text:s/></text:span><text:a xlink:href="https://www.e-tar.lt/portal/legalAct.html?documentId=25315790e6fa11e39ea8c7e1dfdc4b5c" office:target-frame-name="_top" xlink:show="replace"><text:span text:style-name="T1076">1-1816</text:span></text:a><text:span text:style-name="T1077">, 2014-05-14, paskelbta TAR 2014-05-29, i. k. 2014-05828</text:span></text:p>
      <text:p text:style-name="P1078"><text:span text:style-name="T1079">Dėl tarybos 2011-06-28 sprendimo Nr. 1-114 „Dėl Kreipimosi dėl socialinės paramo</text:span><text:span text:style-name="T1080">s mokiniams tvarkos, mokinių nemokamo maitinimo tvarkos ir paramos mokinio reikmenims įsigyti tvarkos aprašų tvirtinimo“ pakeitimo</text:span></text:p>
      <text:p text:style-name="P1081"/>
      <text:p text:style-name="P1082"><text:span text:style-name="T1083">2.</text:span></text:p>
      <text:p text:style-name="P1084"><text:span text:style-name="T1085">Vilniaus miesto savivaldybės taryba, Sprendimas</text:span></text:p>
      <text:p text:style-name="P1086"><text:span text:style-name="T1087">Nr.<text:s/></text:span><text:a xlink:href="https://www.e-tar.lt/portal/legalAct.html?documentId=2ffe7fb00df711e6bae4eb98746971fa" office:target-frame-name="_top" xlink:show="replace"><text:span text:style-name="T1088">1-418</text:span></text:a><text:span text:style-name="T1089">, 2016-04-19, paskelbta TAR 2016-05-02, i. k. 2016-10960</text:span></text:p>
      <text:p text:style-name="P1090"><text:span text:style-name="T1091">Dėl Tarybos 2011-06-28 sprendimo Nr. 1-114 „Dėl Kreipimosi dėl socialinės paramos mokiniams tvarkos, mokinių nemokamo maitinimo tvarkos ir paramos mokinio reikmenims</text:span><text:span text:style-name="T1092"><text:s/>įsigyti tvarkos aprašų tvirtinimo“ pakeitimo</text:span></text:p>
      <text:p text:style-name="P1093"/>
      <text:p text:style-name="P1094"><text:span text:style-name="T1095">3.</text:span></text:p>
      <text:p text:style-name="P1096"><text:span text:style-name="T1097">Vilniaus miesto savivaldybės taryba, Sprendimas</text:span></text:p>
      <text:p text:style-name="P1098"><text:span text:style-name="T1099">Nr.<text:s/></text:span><text:a xlink:href="https://www.e-tar.lt/portal/legalAct.html?documentId=db3569e0b58811e79e64bac871dbf147" office:target-frame-name="_top" xlink:show="replace"><text:span text:style-name="T1100">1-1178</text:span></text:a><text:span text:style-name="T1101">, 2017-10-11, paskelbta TAR 2017-10-23, i. k. 2017</text:span><text:span text:style-name="T1102">-16670</text:span></text:p>
      <text:p text:style-name="P1103"><text:span text:style-name="T1104">Dėl Tarybos 2011-06-28 sprendimo Nr. 1-114 „Dėl Kreipimosi dėl socialinės paramos mokiniams tvarkos, mokinių nemokamo maitinimo tvarkos ir paramos mokinio reikmenims įsigyti tvarkos aprašų tvirtinimo“ pakeitimo</text:span></text:p>
      <text:p text:style-name="P1105"/>
      <text:p text:style-name="P1106"><text:span text:style-name="T1107">4.</text:span></text:p>
      <text:p text:style-name="P1108"><text:span text:style-name="T1109">Vilniaus miesto savivaldybės taryb</text:span><text:span text:style-name="T1110">a, Sprendimas</text:span></text:p>
      <text:p text:style-name="P1111"><text:span text:style-name="T1112">Nr.<text:s/></text:span><text:a xlink:href="https://www.e-tar.lt/portal/legalAct.html?documentId=49a1118017db11e9bdd0d0d6ba6c7c51" office:target-frame-name="_top" xlink:show="replace"><text:span text:style-name="T1113">1-1876</text:span></text:a><text:span text:style-name="T1114">, 2019-01-09, paskelbta TAR 2019-01-14, i. k. 2019-00472</text:span></text:p>
      <text:p text:style-name="P1115"><text:span text:style-name="T1116">Dėl Tarybos 2011-06-28 sprendimo Nr. 1-114 „Dėl Kreipimosi dėl socialinės par</text:span><text:span text:style-name="T1117">amos mokiniams tvarkos, Mokinių nemokamo maitinimo tvarkos ir Paramos mokinio reikmenims įsigyti tvarkos aprašų 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67" style:parent-style-name="Normal" style:family="paragraph">
      <style:paragraph-properties fo:margin-top="0.0694in" fo:margin-bottom="0.0694in"/>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480" style:parent-style-name="Normal" style:family="paragraph">
      <style:paragraph-properties fo:margin-top="0.0694in" fo:margin-bottom="0.0694in"/>
      <style:text-properties style:font-size-complex="12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2"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874" style:parent-style-name="Normal" style:family="paragraph">
      <style:paragraph-properties fo:margin-top="0.0694in" fo:margin-bottom="0.0694in"/>
      <style:text-properties style:font-size-complex="12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6"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8"><text:page-number text:fixed="false">4</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872"><text:page-number text:fixed="false">4</text:page-number></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7-01T07:18:00Z</meta:creation-date>
    <dc:date>2019-07-01T07:18:00Z</dc:date>
    <meta:print-date>2011-06-30T04:55:00Z</meta:print-date>
    <meta:template xlink:href="Normal.dotm" xlink:type="simple"/>
    <meta:editing-cycles>2</meta:editing-cycles>
    <meta:editing-duration>PT0S</meta:editing-duration>
    <meta:document-statistic meta:page-count="20" meta:paragraph-count="407" meta:word-count="5597" meta:character-count="46888" meta:row-count="1345" meta:non-whitespace-character-count="41698"/>
  </office:meta>
</office:document-meta>
</file>