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olumn70" style:family="table-column">
      <style:table-column-properties style:column-width="0.575in"/>
    </style:style>
    <style:style style:name="TableColumn71" style:family="table-column">
      <style:table-column-properties style:column-width="2.0888in"/>
    </style:style>
    <style:style style:name="TableColumn72" style:family="table-column">
      <style:table-column-properties style:column-width="2.0895in"/>
    </style:style>
    <style:style style:name="TableColumn73" style:family="table-column">
      <style:table-column-properties style:column-width="2.0895in"/>
    </style:style>
    <style:style style:name="Table69" style:family="table">
      <style:table-properties style:width="6.843in"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50%"/>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50%"/>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50%"/>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50%"/>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fo:text-indent="0.4722in"/>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fo:text-indent="0.4722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fo:text-indent="0.4722in"/>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50%" fo:text-indent="0.4722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fo:text-indent="0.4722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fo:text-indent="0.4722in"/>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fo:text-indent="0.4722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fo:text-indent="0.4722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fo:text-indent="0.4722in"/>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fo:text-indent="0.4722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fo:text-indent="0.4722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50%" fo:text-indent="0.4722in"/>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50%" fo:text-indent="0.4722in"/>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50%" fo:text-indent="0.4722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50%" fo:text-indent="0.4722in"/>
      <style:text-properties style:font-size-complex="12pt"/>
    </style:style>
    <style:style style:name="P128" style:parent-style-name="Normal" style:family="paragraph">
      <style:paragraph-properties fo:text-align="justify" fo:text-indent="0.4722in"/>
      <style:text-properties style:font-size-complex="12pt"/>
    </style:style>
    <style:style style:name="P129" style:parent-style-name="Normal" style:family="paragraph">
      <style:paragraph-properties fo:text-align="justify" fo:text-indent="0.4722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5.5729in"/>
        </style:tab-stops>
      </style:paragraph-properties>
    </style:style>
    <style:style style:name="P245" style:parent-style-name="Normal" style:family="paragraph">
      <style:paragraph-properties fo:text-align="justify">
        <style:tab-stops>
          <style:tab-stop style:type="left" style:position="5.5729in"/>
        </style:tab-stops>
      </style:paragraph-properties>
    </style:style>
    <style:style style:name="P246" style:parent-style-name="Normal" style:family="paragraph">
      <style:paragraph-properties fo:text-align="justify">
        <style:tab-stops>
          <style:tab-stop style:type="left" style:position="5.5729in"/>
        </style:tab-stops>
      </style:paragraph-properties>
    </style:style>
    <style:style style:name="P247" style:parent-style-name="Normal" style:family="paragraph">
      <style:paragraph-properties fo:text-align="justify">
        <style:tab-stops>
          <style:tab-stop style:type="left" style:position="5.572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03</text:span></text:p>
      <text:p text:style-name="P7"/>
      <text:p text:style-name="P8"><text:span text:style-name="T9">Sprendimas paskelbtas: TAR 2009-07-15, i. k. 2009-00866</text:span></text:p>
      <text:p text:style-name="P10"/>
      <text:p text:style-name="P11"><text:s/></text:p>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TARYBOS 2006-09-20 SPRENDIMO NR. 1-1320 „DĖL KOMUNALINIŲ ATLIEKŲ</text:p>
      <text:p text:style-name="P20">TVARKYMO TARIFŲ IR ĮKAINIŲ PATVIRTINIMO“<text:s/>PAKEITIMO IR DĖL TARYBOS</text:p>
      <text:p text:style-name="P21">2006-05-24 SPRENDIMO NR. 1-1185 „DĖL VILNIAUS MIESTO ATLIEKŲ TVARKYMO</text:p>
      <text:p text:style-name="P22">TAISYKLIŲ PATVIRTINIMO“ PAKEITIMO</text:p>
      <text:p text:style-name="P23"/>
      <text:p text:style-name="P24">2009 m. liepos 15 d. Nr. 1-1131</text:p>
      <text:p text:style-name="P25">Vilnius</text:p>
      <text:p text:style-name="P26"/>
      <text:p text:style-name="P27"/>
      <text:p text:style-name="P28"><text:span text:style-name="T29">Vadovaudamasi Lietuvos Respublikos civilinio kodekso (Žin., 2000, Nr.<text:s/></text:span><text:a xlink:href="https://www.e-tar.lt/portal/lt/legalAct/TAR.8A39C83848CB" office:target-frame-name="_blank" xlink:show="new"><text:span text:style-name="T30">74-2262</text:span></text:a><text:span text:style-name="T31">) 6.721 straipsniu, Lietuvos Respublikos vietos savivaldos įstatymo (Žin., 1994, Nr.<text:s/></text:span><text:a xlink:href="https://www.e-tar.lt/portal/lt/legalAct/TAR.D0CD0966D67F" office:target-frame-name="_blank" xlink:show="new"><text:span text:style-name="T32">55-1049</text:span></text:a><text:span text:style-name="T33">;</text:span><text:span text:style-name="T34"><text:s/>2000, Nr.<text:s/></text:span><text:a xlink:href="https://www.e-tar.lt/portal/lt/legalAct/TAR.10AE4E66691A" office:target-frame-name="_blank" xlink:show="new"><text:span text:style-name="T35">91-2832</text:span></text:a><text:span text:style-name="T36">) 17 straipsnio 1 punktu, Lietuvos Respublikos atliekų tvarkymo įstatymo (Žin., 1998, Nr.<text:s/></text:span><text:a xlink:href="https://www.e-tar.lt/portal/lt/legalAct/TAR.8D38517814F1" office:target-frame-name="_blank" xlink:show="new"><text:span text:style-name="T37">61-1726</text:span></text:a><text:span text:style-name="T38">; 2002, Nr.<text:s/></text:span><text:a xlink:href="https://www.e-tar.lt/portal/lt/legalAct/TAR.4D5E88FF9E5A" office:target-frame-name="_blank" xlink:show="new"><text:span text:style-name="T39">72-3016</text:span></text:a><text:span text:style-name="T40">) 25 straipsniu, 30 straipsnio 5 dalimi ir 32 straipsnio 1 dalimi, Lietuvos Respublikos pridėtinės vertės mokesčio įstatymu</text:span><text:span text:style-name="T41"><text:s/>(Žin., 2008, Nr.<text:s/></text:span><text:a xlink:href="https://www.e-tar.lt/portal/lt/legalAct/TAR.D7D6EED4EB79" office:target-frame-name="_blank" xlink:show="new"><text:span text:style-name="T42">149-6034</text:span></text:a><text:span text:style-name="T43">), Lietuvos Respublikos Vyriausybės 2007 m. spalio 31 d. nutarimu Nr. 1224 patvirtinto Valstybinio strateginio atliekų tvarkymo plano (Žin., 2002</text:span><text:span text:style-name="T44">, Nr.<text:s/></text:span><text:a xlink:href="https://www.e-tar.lt/portal/lt/legalAct/TAR.9945210D6571" office:target-frame-name="_blank" xlink:show="new"><text:span text:style-name="T45">40-1499</text:span></text:a><text:span text:style-name="T46">; 2007, Nr.<text:s/></text:span><text:a xlink:href="https://www.e-tar.lt/portal/lt/legalAct/TAR.D6E09DE0D6BF" office:target-frame-name="_blank" xlink:show="new"><text:span text:style-name="T47">122-5003</text:span></text:a><text:span text:style-name="T48">) 4 punktu ir Lietuvos Respublikos aplinkos ministro<text:s/></text:span><text:span text:style-name="T49">2003 m. gruodžio 30 d. įsakymu Nr. 722 patvirtintų Atliekų tvarkymo taisyklių (Žin., 1999, <text:s/>Nr.<text:s/></text:span><text:a xlink:href="https://www.e-tar.lt/portal/lt/legalAct/TAR.38E37AB6E8E6" office:target-frame-name="_blank" xlink:show="new"><text:span text:style-name="T50">63-2065</text:span></text:a><text:span text:style-name="T51">; <text:s/>2004, <text:s/>Nr.<text:s/></text:span><text:a xlink:href="https://www.e-tar.lt/portal/lt/legalAct/TAR.1DD495353E7F" office:target-frame-name="_blank" xlink:show="new"><text:span text:style-name="T52">68-2381</text:span></text:a><text:span text:style-name="T53">) <text:s/>92 punktu, Vilniaus miesto savivaldybės taryba</text:span></text:p>
      <text:p text:style-name="P54"><text:span text:style-name="T55">n u s p r e n d ž i a:<text:s/></text:span></text:p>
      <text:p text:style-name="P56"><text:span text:style-name="T57">1</text:span><text:span text:style-name="T58">. Pakeisti Vilniaus miesto savivaldybės tarybos 2006 m. rugsėjo 20 d. sprendimą Nr. 1</text:span><text:span text:style-name="T59">-1320 „Dėl komunalinių atliekų tvarkymo tarifų ir įkainių patvirtinimo“:</text:span></text:p>
      <text:p text:style-name="P60"><text:span text:style-name="T61">1.1</text:span><text:span text:style-name="T62">. patvirtintų 1.1 punktu mišrių komunalinių atliekų surinkimo ir išvežimo maksimalių tarifų lentelę išdėstyti taip:</text:span></text:p>
      <text:p text:style-name="P63"/>
      <text:p text:style-name="P64"><text:span text:style-name="T65">MIŠRIŲ KOMUNALINIŲ ATLIEKŲ SURINKIMO IR IŠVEŽIMO MAKSIMALŪS</text:span></text:p>
      <text:p text:style-name="P66"><text:span text:style-name="T67">TARIF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Konteinerio tipas</text:p>
          </table:table-cell>
          <table:table-cell table:style-name="TableCell79">
            <text:p text:style-name="P80">Konteinerio talpa (kub. m)</text:p>
          </table:table-cell>
          <table:table-cell table:style-name="TableCell81">
            <text:p text:style-name="P82">Maksimalūs 1 kub. m atliekų surinkimo ir išvežimo tarifai (Lt<text:s/><text:soft-page-break/>neįskaitant PVM)</text:p>
          </table:table-cell>
        </table:table-row>
        <text:soft-page-break/>
        <table:table-row table:style-name="TableRow83">
          <table:table-cell table:style-name="TableCell84">
            <text:p text:style-name="P85">1.</text:p>
          </table:table-cell>
          <table:table-cell table:style-name="TableCell86">
            <text:p text:style-name="P87">Antžeminis</text:p>
          </table:table-cell>
          <table:table-cell table:style-name="TableCell88">
            <text:p text:style-name="P89">0,12; 0,14</text:p>
          </table:table-cell>
          <table:table-cell table:style-name="TableCell90">
            <text:p text:style-name="P91">57,57</text:p>
          </table:table-cell>
        </table:table-row>
        <table:table-row table:style-name="TableRow92">
          <table:table-cell table:style-name="TableCell93">
            <text:p text:style-name="P94">2.</text:p>
          </table:table-cell>
          <table:table-cell table:style-name="TableCell95">
            <text:p text:style-name="P96">Antžeminis</text:p>
          </table:table-cell>
          <table:table-cell table:style-name="TableCell97">
            <text:p text:style-name="P98">0,24; 0,36</text:p>
          </table:table-cell>
          <table:table-cell table:style-name="TableCell99">
            <text:p text:style-name="P100">35,53</text:p>
          </table:table-cell>
        </table:table-row>
        <table:table-row table:style-name="TableRow101">
          <table:table-cell table:style-name="TableCell102">
            <text:p text:style-name="P103">3.</text:p>
          </table:table-cell>
          <table:table-cell table:style-name="TableCell104">
            <text:p text:style-name="P105">Antžeminis</text:p>
          </table:table-cell>
          <table:table-cell table:style-name="TableCell106">
            <text:p text:style-name="P107">0,77</text:p>
          </table:table-cell>
          <table:table-cell table:style-name="TableCell108">
            <text:p text:style-name="P109">32,99</text:p>
          </table:table-cell>
        </table:table-row>
        <table:table-row table:style-name="TableRow110">
          <table:table-cell table:style-name="TableCell111">
            <text:p text:style-name="P112">4.</text:p>
          </table:table-cell>
          <table:table-cell table:style-name="TableCell113">
            <text:p text:style-name="P114">Antžeminis</text:p>
          </table:table-cell>
          <table:table-cell table:style-name="TableCell115">
            <text:p text:style-name="P116">1,10</text:p>
          </table:table-cell>
          <table:table-cell table:style-name="TableCell117">
            <text:p text:style-name="P118">29,32</text:p>
          </table:table-cell>
        </table:table-row>
        <table:table-row table:style-name="TableRow119">
          <table:table-cell table:style-name="TableCell120">
            <text:p text:style-name="P121">5.</text:p>
          </table:table-cell>
          <table:table-cell table:style-name="TableCell122">
            <text:p text:style-name="P123">Įkasamas</text:p>
          </table:table-cell>
          <table:table-cell table:style-name="TableCell124">
            <text:p text:style-name="P125">3,00; 5,00</text:p>
          </table:table-cell>
          <table:table-cell table:style-name="TableCell126">
            <text:p text:style-name="P127">27,35</text:p>
          </table:table-cell>
        </table:table-row>
      </table:table>
      <text:p text:style-name="P128"/>
      <text:p text:style-name="P129"/>
      <text:p text:style-name="P130"><text:span text:style-name="T131">„PASTABOS:</text:span></text:p>
      <text:p text:style-name="P132"><text:span text:style-name="T133">1</text:span><text:span text:style-name="T134">. Į mišrių komunalinių atliekų surinkimo ir išvežimo maksimalius tarifus įskaičiuota atliekų priėmimo į sąvartyną tarifo dalis.</text:span></text:p>
      <text:p text:style-name="P135"><text:span text:style-name="T136">2</text:span><text:span text:style-name="T137">. Atliekų surinkimo ir išvežimo tarifas gali būti didinamas ne<text:s/></text:span><text:span text:style-name="T138">daugiau kaip 30 procentų, jei mišrios komunalinės atliekos surenkamos iš konteinerių, esančių atliekų šalinimo šachtose.“;</text:span></text:p>
      <text:p text:style-name="P139"><text:span text:style-name="T140">1.2</text:span><text:span text:style-name="T141">. išdėstyti 1.4 punktą taip:</text:span></text:p>
      <text:p text:style-name="P142"><text:span text:style-name="T143">„</text:span><text:span text:style-name="T144">1.4</text:span><text:span text:style-name="T145">. vienos tonos mišrių komunalinių atliekų priėmimo į Vilniaus regiono komunalinių atl</text:span><text:span text:style-name="T146">iekų sąvartyną tarifą („vartų mokestį“) – 69,60 Lt (neįskaitant PVM).“.</text:span></text:p>
      <text:p text:style-name="P147">Punkto pakeitimai:</text:p>
      <text:p text:style-name="P148"><text:span text:style-name="T149">Nr.<text:s/></text:span><text:a xlink:href="https://www.e-tar.lt/portal/legalAct.html?documentId=SAV.506456" office:target-frame-name="_top" xlink:show="replace"><text:span text:style-name="T150">1-284</text:span></text:a><text:span text:style-name="T151">, 2011-11-02, paskelbta TAR 2011-11-02, i. k. 2011-01721</text:span></text:p>
      <text:p text:style-name="Normal"/>
      <text:p text:style-name="P152"><text:span text:style-name="T153">2</text:span><text:span text:style-name="T154">. Patvirtinti:<text:s/></text:span></text:p>
      <text:p text:style-name="P155"><text:span text:style-name="T156">2.1</text:span><text:span text:style-name="T157">. mišrių komunalinių atliekų vienos tonos perskaičiavimo į vieną kubinį metrą koeficientą – 6 (t. y., 1 tona mišrių komunalinių atliekų prilygsta 6 kub. m mišrių komunalinių atliekų);</text:span></text:p>
      <text:p text:style-name="P158"><text:span text:style-name="T159">2.2</text:span><text:span text:style-name="T160">. maksimalų komunalinių atliekų surinkimo, i</text:span><text:span text:style-name="T161">švežimo ir šalinimo tarifą už vieną kvadratinį metrą naudingo ploto per mėnesį – 0,21 Lt (neįskaitant PVM), įskaitant didžiųjų ir bešeimininkių atliekų sutvarkymo išlaidas fiziniams asmenims, naudojantiems kolektyvinius konteinerius;</text:span></text:p>
      <text:p text:style-name="P162"><text:span text:style-name="T163">2.3</text:span><text:span text:style-name="T164">. maksimalų kom</text:span><text:span text:style-name="T165">unalinių atliekų surinkimo, išvežimo ir šalinimo mėnesinį tarifą – 0,42 Lt (neįskaitant PVM) už vieną kvadratinį metrą užimamo ploto juridiniams asmenims, naudojantiems kolektyvinius konteinerius.<text:s/></text:span></text:p>
      <text:p text:style-name="P166"><text:span text:style-name="T167">2.4</text:span><text:span text:style-name="T168">. minimalų komunalinių atliekų surinkimo, išvežimo<text:s/></text:span><text:span text:style-name="T169">ir šalinimo mėnesinį tarifą - 0,15 Lt (neįskaitant PVM) ir maksimalų komunalinių atliekų surinkimo, išvežimo ir šalinimo mėnesinį tarifą – 0,42 Lt (neįskaitant PVM) per mėnesį už vieną kvadratinį metrą bendrojo naudingo ploto asmenims, nesinaudojantiems ko</text:span><text:span text:style-name="T170">lektyviniais konteineriais, išskyrus individualius gyvenamuosius namus.</text:span></text:p>
      <text:p text:style-name="P171"><text:span text:style-name="T172">3</text:span><text:span text:style-name="T173">. Pakeisti Vilniaus miesto savivaldybės tarybos 2006 m. gegužės 24 d. sprendimu Nr. 1-1185 patvirtintas Vilniaus miesto atliekų tvarkymo taisykles:</text:span></text:p>
      <text:p text:style-name="P174">Išdėstyti 7.21, 7.27 ir 25.5<text:s/>punktus taip:</text:p>
      <text:p text:style-name="P175"><text:span text:style-name="T176">„</text:span><text:span text:style-name="T177">7.21</text:span><text:span text:style-name="T178">.<text:s/></text:span><text:span text:style-name="T179">individualus konteineris<text:s/></text:span><text:span text:style-name="T180">– konteineris mišrioms komunalinėms atliekoms, kuriuo šiose Taisyklėse nustatytais atvejais naudojasi vieno individualaus namo (ar jame esančio buto) gyventojai arba vienas juridinis asmuo (išskyrus administr</text:span><text:span text:style-name="T181">atorius).</text:span></text:p>
      <text:p text:style-name="P182"><text:span text:style-name="T183">7.27</text:span><text:span text:style-name="T184">.<text:s/></text:span><text:span text:style-name="T185">konteinerių aikštelė</text:span><text:span text:style-name="T186"><text:s/>– nustatyta tvarka įrengta vieta komunalinių atliekų surinkimo konteineriams pastatyti. Konteinerių aikštele taip pat laikoma vieta, įrengta pastato viduje ar išorėje ant pastatui priklausančių konstrukcijų, neatsiejamai susijusių su pastatu, tačiau tokia</text:span><text:span text:style-name="T187"><text:s/>aikštele galima naudotis tik tuomet, jei pastatui nėra įrengta kita, ne pastate esanti konteinerių aikštelė. Konteinerių aikštelėje kartu ar atskirai gali būti statomi kolektyviniai konteineriai, skirti mišrioms komunalinėms atliekoms ir antrinėms žaliavo</text:span><text:span text:style-name="T188">ms surinkti. Pastato išorėje esančiose konteinerių aikštelėse pastatytus kolektyvinius konteinerius eksploatuoja administratoriai arba daugiabučių namų savininkų bendrijos.</text:span></text:p>
      <text:p text:style-name="P189"><text:span text:style-name="T190">25.5</text:span><text:span text:style-name="T191">. jei daugiabučiame gyvenamajame name yra įsikūrę juridinių asmenų, visi ši</text:span><text:span text:style-name="T192">e juridiniai asmenys privalo sudaryti sutartis su to daugiabučio namo bendrija arba administratoriumi (kai administratorius paskirtas dėl to, kad bendrija nesudaryta, ar kai bendrija yra pavedusi administratoriui sudaryti sutartį su Savivaldybės atliekų tv</text:span><text:span text:style-name="T193">arkymo operatoriumi) ir naudotis gyvenamajam namui priskirtais kolektyviniais konteineriais kartu su kitais atliekų turėtojais.“.</text:span></text:p>
      <text:p text:style-name="P194"><text:span text:style-name="T195">4</text:span><text:span text:style-name="T196">. Įpareigoti atliekų turėtojus (ar jiems atstovaujančius asmenis) ir atliekų tvarkymo operatorius per 20 dienų nuo ši</text:span><text:span text:style-name="T197">o sprendimo įsigaliojimo dienos pakeisti dabar galiojančiose komunalinių atliekų tvarkymo paslaugų sutartyse nustatytus atliekų tvarkymo tarifus, atsižvelgiant į šiuo sprendimu <text:s/>patvirtintus <text:s/>tarifus, ir suderinti pakeistas sutartis su Savivaldybės adminis</text:span><text:span text:style-name="T198">tracijos direktoriumi arba jo įgaliotu asmeniu.</text:span></text:p>
      <text:p text:style-name="P199"><text:span text:style-name="T200">5</text:span><text:span text:style-name="T201">. Patvirtinti seniūnų bei administratorių (administratorių apibrėžimas nustatytas Vilniaus miesto atliekų tvarkymo taisyklėse) komunalinių atliekų tvarkymo ir kontrolės teritorijas, laikantis Vilniaus mi</text:span><text:span text:style-name="T202">esto savivaldybės suskirstymo į seniūnijas (pagal priedą Nr. 1).</text:span></text:p>
      <text:p text:style-name="P203"><text:span text:style-name="T204">6</text:span><text:span text:style-name="T205">. Įpareigoti seniūnus sudaryti darbo grupes iš seniūnijų darbuotojų, administratorių, daugiabučių gyvenamųjų namų bendrijų bei vietos bendruomenių atstovų komunalinių atliekų tvarkymo kl</text:span><text:span text:style-name="T206">ausimams priskirtose teritorijose aptarti ir spręsti. Ypatingą dėmesį skirdamos principo „teršėjas moka“ laikymosi kontrolei, darbo grupės:</text:span></text:p>
      <text:p text:style-name="P207"><text:span text:style-name="T208">6. 1</text:span><text:span text:style-name="T209">.</text:span><text:span text:style-name="T210"><text:tab/>renka informaciją apie priskirtoje teritorijoje esančius fizinius bei juridinius asmenis, neturinčius galioj</text:span><text:span text:style-name="T211">ančių atliekų šalinimo sutarčių arba nemokančius už atliekų tvarkymą;</text:span></text:p>
      <text:p text:style-name="P212"><text:span text:style-name="T213">6. 2</text:span><text:span text:style-name="T214">.</text:span><text:span text:style-name="T215"><text:tab/>tikrina, kad atliekų vežėjai taikytų nedidesnius atliekų šalinimo tarifus negu nustatyti,</text:span></text:p>
      <text:p text:style-name="P216"><text:span text:style-name="T217">6. 3</text:span><text:span text:style-name="T218">.</text:span><text:span text:style-name="T219"><text:tab/>prižiūri, kad būtų užtikrinta atliekų šalinimo kokybė – numatyto naudojamų k</text:span><text:span text:style-name="T220">onteinerių turinio išvežimo grafiko laikymasis ir švara teritorijoje.</text:span></text:p>
      <text:p text:style-name="P221"><text:span text:style-name="T222">7</text:span><text:span text:style-name="T223">. Pavesti seniūnams bei administratoriams kontroliuoti ir nuolat, ne rečiau kaip kartą per mėnesį, teikti informaciją Vilniaus miesto savivaldybės administracijai apie priskirtoje</text:span><text:span text:style-name="T224"><text:s/>teritorijoje esančių komunalinių atliekų ir antrinių žaliavų konteinerių aptarnavimą ir komunalinių atliekų tvarkytojų paslaugų kokybę.</text:span></text:p>
      <text:p text:style-name="P225"><text:span text:style-name="T226">8</text:span><text:span text:style-name="T227">. Įpareigoti atsakingus Vilniaus miesto savivaldybės administracijos struktūrinius dalinius ir seniūnus neatlygint</text:span><text:span text:style-name="T228">inai teikti visą jų turimą informaciją darbo grupėms (informaciją apie nekilnojamojo turto objektus, galiojančias sutartis dėl komunalinių atliekų tvarkymo, konteinerių išdėstymo aikšteles ir kitą informaciją), kuri yra būtina šio sprendimo 6 punkto pavedi</text:span><text:span text:style-name="T229">mo vykdymui. Visa surinkta informacija gali būti naudojama tik komunalinių atliekų turėtojų registrui sukurti ir komunalinių atliekų tvarkymo sistemos tobulinimui.</text:span></text:p>
      <text:p text:style-name="P230"><text:span text:style-name="T231">9</text:span><text:span text:style-name="T232">. Darbo grupės</text:span><text:span text:style-name="T233"><text:s/></text:span><text:span text:style-name="T234">apie joms priskirtose teritorijose daromus ar padarytus atliekų tvarkymo</text:span><text:span text:style-name="T235"><text:s/>pažeidimus  surenka informaciją, juos fiksuoja ir surašo faktinių duomenų patikrinimo aktą. Visa surinkta informacija nedelsiant perduodama Saugaus miesto departamentui. Saugaus miesto departamentas išanalizavęs pateiktą informaciją sprendžia dėl patrauki</text:span><text:span text:style-name="T236">mo administracinėn atsakomybėn.</text:span></text:p>
      <text:p text:style-name="P237"><text:span text:style-name="T238">10</text:span><text:span text:style-name="T239">. Šis sprendimas įsigalioja kitą dieną po jo paskelbimo spaudoje.</text:span></text:p>
      <text:p text:style-name="P240"><text:span text:style-name="T241">11</text:span><text:span text:style-name="T242">. Pripažinti netekusiu galios Vilniaus miesto savivaldybės tarybos 2008 m. lapkričio 12 d. sprendimą Nr. 1-659 „Dėl Tarybos 2006-09-20 sprendimo N</text:span><text:span text:style-name="T243">r. 1-1320 „Dėl komunalinių atliekų tvarkymo tarifų ir įkainių patvirtinimo“ pakeitimo“.</text:span></text:p>
      <text:p text:style-name="P244"/>
      <text:p text:style-name="P245"/>
      <text:p text:style-name="P246"/>
      <text:p text:style-name="P247"><text:span text:style-name="T248">Meras</text:span><text:span text:style-name="T249"><text:tab/>Vilius Navickas</text:span></text:p>
      <text:p text:style-name="P250"/>
      <text:p text:style-name="P251"/>
      <text:p text:style-name="P252"><text:span text:style-name="T253">Pakeitimai:</text:span></text:p>
      <text:p text:style-name="P254"/>
      <text:p text:style-name="P255"><text:span text:style-name="T256">1.</text:span></text:p>
      <text:p text:style-name="P257"><text:span text:style-name="T258">Vilniaus miesto savivaldybės taryba, Sprendimas</text:span></text:p>
      <text:p text:style-name="P259"><text:span text:style-name="T260">Nr.<text:s/></text:span><text:a xlink:href="https://www.e-tar.lt/portal/legalAct.html?documentId=SAV.506456" office:target-frame-name="_top" xlink:show="replace"><text:span text:style-name="T261">1-284</text:span></text:a><text:span text:style-name="T262">, 2011-11-02, paskelbta TAR 2011-11-02, i. k. 2011-01721</text:span></text:p>
      <text:p text:style-name="P263"><text:span text:style-name="T264">Dėl Tarybos 2009-07-15 sprendimo Nr. 1-1131 „Dėl Tarybos 2006-09-20 sprendimo Nr. 1-1320 „Dėl komunalinių atliekų tvarky</text:span><text:span text:style-name="T265">mo tarifų ir įkainių patvirtinimo“ ir Tarybos 2006-05-24 sprendimo Nr. 1- 1185 „Dėl Vilniaus miesto atliekų tvarkymo taisyklių patvirtinimo“ pakeitimo“ pakeitimo ir dėl įgaliojimo atstovauti Vilniaus miesto savivaldybei UAB „VAATC“ neeiliniame visuotiniame</text:span><text:span text:style-name="T266"><text:s/>akcininkų susirinkime</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06-09-20 SPRENDIMO NR. 1-1320 „DĖL KOMUNALINIŲ ATLIEKŲ TVARKYMO TARIFŲ IR ĮKAINIŲ PATVIRTINIMO“ PAKEITIMO IR DĖL TARYBOS 2006-05-24 SPRENDIMO NR. 1-1185 „DĖL VILNIAUS MIESTO ATLIEKŲ TVARKYMO TAISYKLIŲ PATVIRTINIMO“ PAKEITIMO</dc:title>
    <dc:subject>1-1131</dc:subject>
    <meta:initial-creator>VILNIAUS MIESTO SAVIVALDYBĖS TARYBA</meta:initial-creator>
    <dc:creator>Adlib User</dc:creator>
    <meta:creation-date>2016-04-18T20:51:00Z</meta:creation-date>
    <dc:date>2016-04-18T20:51:00Z</dc:date>
    <meta:print-date>2009-03-12T09:21:00Z</meta:print-date>
    <meta:template xlink:href="Normal" xlink:type="simple"/>
    <meta:editing-cycles>2</meta:editing-cycles>
    <meta:editing-duration>PT0S</meta:editing-duration>
    <meta:document-statistic meta:page-count="4" meta:paragraph-count="93" meta:word-count="1243" meta:character-count="9817" meta:row-count="270" meta:non-whitespace-character-count="8667"/>
  </office:meta>
</office:document-meta>
</file>