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ab-stops>
          <style:tab-stop style:type="left" style:position="0.8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align="justify" fo:text-indent="3.8395in" style:page-number="1"/>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923in"/>
      <style:text-properties fo:font-weight="bold" style:font-weight-asian="bold" style:font-weight-complex="bold" style:font-size-complex="12pt"/>
    </style:style>
    <style:style style:name="P61" style:parent-style-name="Normal" style:family="paragraph">
      <style:paragraph-properties fo:keep-with-next="always" fo:text-align="center" fo:text-indent="0.492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 style:parent-style-name="DefaultParagraphFont" style:family="text">
      <style:text-properties fo:font-weight="bold" style:font-weight-asian="bold" style:font-weight-complex="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38" style:parent-style-name="Normal" style:family="paragraph">
      <style:paragraph-properties fo:keep-with-next="always" fo:text-align="center"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60" style:parent-style-name="Normal" style:family="paragraph">
      <style:paragraph-properties fo:text-align="center" fo:text-indent="0.4923in">
        <style:tab-stops>
          <style:tab-stop style:type="left" style:position="0.8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ab-stops>
          <style:tab-stop style:type="left" style:position="0.875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text-align="center" fo:text-indent="0.4923in"/>
    </style:style>
    <style:style style:name="P226" style:parent-style-name="Normal" style:family="paragraph">
      <style:paragraph-properties fo:keep-with-next="always" fo:text-align="center" fo:text-indent="0.4923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4923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4pt" style:font-size-asian="14p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1.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75in"/>
        </style:tab-stops>
      </style:paragraph-properties>
    </style:style>
    <style:style style:name="P383" style:parent-style-name="Normal" style:family="paragraph">
      <style:paragraph-properties fo:keep-with-next="always" fo:text-align="center" fo:text-indent="0.4923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indent="0.4923in"/>
      <style:text-properties style:font-size-complex="12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125in"/>
        </style:tab-stops>
      </style:paragraph-properties>
    </style:style>
    <style:style style:name="P423" style:parent-style-name="Normal" style:family="paragraph">
      <style:paragraph-properties fo:keep-with-next="always" fo:text-align="center" fo:text-indent="0.4923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indent="0.4923in"/>
      <style:text-properties style:font-size-complex="12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75in"/>
        </style:tab-stops>
      </style:paragraph-properties>
    </style:style>
    <style:style style:name="P437" style:parent-style-name="Normal" style:family="paragraph">
      <style:paragraph-properties fo:keep-with-next="always" fo:text-align="center" fo:text-indent="0.4923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indent="0.4923in"/>
      <style:text-properties style:font-size-complex="12p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text-indent="0.4923in">
        <style:tab-stops>
          <style:tab-stop style:type="left" style:position="0.625in"/>
        </style:tab-stops>
      </style:paragraph-properties>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1 iki 2021-01-11</text:span></text:p>
      <text:p text:style-name="P7"/>
      <text:p text:style-name="P8"><text:span text:style-name="T9">Sprendimas paskelbtas: TAR 2013-07-10, i. k. 2013-02158</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REKYBOS VIEŠOSIOSE VIETOSE TAISYKLIŲ TVIRTINIMO</text:p>
      <text:p text:style-name="P19"/>
      <text:p text:style-name="P20">2013 m. liepos 10 d. Nr. 1-1312</text:p>
      <text:p text:style-name="P21">Vilnius</text:p>
      <text:p text:style-name="P22"/>
      <text:p text:style-name="P23"/>
      <text:p text:style-name="P24"><text:span text:style-name="T25">Vadovaudamasi Lietuvos Respublikos vietos savivaldos įstatymo 16 straipsnio 2 dalies 36 punktu, Lietuvos Respublikos rinkliavų įstatymo 11 straipsniu, Mažmeninės prekybos taisyklėmis, patvirtintomis Lietuvos Respublikos Vyriausybės 2001 m. birželio 11 d. n</text:span><text:span text:style-name="T26">utarimu Nr. 697, ir Lietuvos Respublikos žemės ūkio ministro 2009 m. gegužės 15 d. įsakymu Nr. 3D-357 „Dėl Prekybos savos gamybos žemės ūkio ir maisto produktais viešose vietose rekomendacijų aprašo“, Vilniaus miesto savivaldybės taryba n u s p r e n d ž i</text:span><text:span text:style-name="T27"><text:s/>a:</text:span></text:p>
      <text:p text:style-name="P28"><text:span text:style-name="T29">1</text:span><text:span text:style-name="T30">. Patvirtinti Prekybos viešosiose vietose taisykles (pridedama).</text:span></text:p>
      <text:p text:style-name="P31"><text:span text:style-name="T32">2</text:span><text:span text:style-name="T33">. Pripažinti netekusiu galios Vilniaus miesto savivaldybės tarybos 2009 m. liepos 15 d. sprendimą Nr. 1-1161 „Dėl Prekybos viešosiose vietose taisyklių tvirtinimo“.</text:span></text:p>
      <text:p text:style-name="P34"><text:span text:style-name="T35">3</text:span><text:span text:style-name="T36">. Paves</text:span><text:span text:style-name="T37">ti Vilniaus miesto savivaldybės administracijos direktoriui nustatyti ir patvirtinti viešąsias vietas, kuriose leidžiama prekiauti naudotomis prekėmis (sendaikčiais).</text:span><text:s/></text:p>
      <text:p text:style-name="P38">Papildyta punktu:</text:p>
      <text:p text:style-name="P39"><text:span text:style-name="T40">Nr.<text:s/></text:span><text:a xlink:href="https://www.e-tar.lt/portal/legalAct.html?documentId=52592f40551911e884cbc4327e55f3ca" office:target-frame-name="_top" xlink:show="replace"><text:span text:style-name="T41">1-1529</text:span></text:a><text:span text:style-name="T42">, 2018-05-09, paskelbta TAR 2018-05-14, i. k. 2018-07702</text:span></text:p>
      <text:p text:style-name="Normal"/>
      <text:p text:style-name="P43"/>
      <text:p text:style-name="P44"/>
      <text:p text:style-name="P45"/>
      <text:p text:style-name="P46"><text:span text:style-name="T47">Meras</text:span><text:span text:style-name="T48"><text:tab/>Artūras Zuokas</text:span></text:p>
      <text:soft-page-break/>
      <text:p text:style-name="P49">PATVIRTINTA</text:p>
      <text:p text:style-name="P54">Vilniaus miesto savivaldybės tarybos</text:p>
      <text:p text:style-name="P55">2013 m. liepos 10 d.</text:p>
      <text:p text:style-name="P56">sprendimu Nr. 1-1312</text:p>
      <text:p text:style-name="P57"/>
      <text:p text:style-name="P58"><text:span text:style-name="T59">PREKYBOS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viešosiose vietose taisyklės (toliau – Taisyklės) parengtos vadovaujantis Lietuvos Respublikos vietos savivaldos įstatymu, Lietuvos Respublikos rinkliavų įstatymu, Lietuvos Respublikos administracinių teisės pažeidimų kodeksu, Mažmeninės prekybo</text:span><text:span text:style-name="T69">s taisyklėmis, patvirtintomis Lietuvos Respublikos Vyriausybės 2001 m. birželio 11 d. nutarimu Nr. 697 ir Lietuvos Respublikos žemės ūkio ministro 2009 m. gegužės 15 d. įsakymu Nr. 3D-357 „Dėl Prekybos savos gamybos žemės ūkio ir maisto produktais viešose<text:s/></text:span><text:span text:style-name="T70">vietose rekomendacijų aprašo“.</text:span></text:p>
      <text:p text:style-name="P71"><text:span text:style-name="T72">2</text:span><text:span text:style-name="T73">. Taisyklės nustato bendruosius mažmeninės prekybos ir paslaugų teikimo Vilniaus miesto savivaldybės teritorijos viešosiose vietose reikalavimus.</text:span><text:span text:style-name="T74"><text:s/></text:span></text:p>
      <text:p text:style-name="P75"><text:span text:style-name="T76">3</text:span><text:span text:style-name="T77">. Taisyklės netaikomos:</text:span></text:p>
      <text:p text:style-name="P78"><text:span text:style-name="T79">3.1</text:span><text:span text:style-name="T80">. asmenims, prekiaujantiems ir teikiant</text:span><text:span text:style-name="T81">iems paslaugas iš statinių, kurie yra įregistruoti Nekilnojamojo turto registre;</text:span></text:p>
      <text:p text:style-name="P82"><text:span text:style-name="T83">3.2</text:span><text:span text:style-name="T84">. juridiniams ir fiziniams asmenims, kurie su Vilniaus miesto savivaldybe yra sudarę negyvenamųjų pastatų, statinių ir patalpų nuomos bei kito ilgalaikio materialiojo t</text:span><text:span text:style-name="T85">urto nuomos sutartis, jei prekyba vykdoma išnuomotuose prekybos ir paslaugų teikimo paskirties pastatuose, statiniuose ir patalpose;</text:span></text:p>
      <text:p text:style-name="P86"><text:span text:style-name="T87">3.3</text:span><text:span text:style-name="T88">. asmenims, prekiaujantiems ir (ar) teikiantiems paslaugas žemės sklypuose, kurių teisėtas valdytojas yra fizinis ar</text:span><text:span text:style-name="T89"><text:s/>privatus juridinis asmuo ir tokio sklypo naudojimo būdas bei pobūdis numato galimybę prekiauti ir (ar) teikti paslaugas.</text:span></text:p>
      <text:p text:style-name="P90"><text:span text:style-name="T91">4</text:span><text:span text:style-name="T92">. Pagrindinės Taisyklėse vartojamos sąvokos:</text:span></text:p>
      <text:p text:style-name="P93"><text:span text:style-name="T94">Viešoji vieta</text:span><text:span text:style-name="T95"><text:s/>– Vilniaus miesto savivaldybės teritorijoje esanti Savivaldybei ar v</text:span><text:span text:style-name="T96">alstybei nuosavybės teise priklausanti, patikėjimo teise valdoma arba Savivaldybei perduota pagal panaudos sutartį teritorija (išskyrus išnuomotą ar perduotą ne Savivaldybei naudotis teritoriją), kurioje teikiamos paslaugos, taip pat vykdoma prekyba nuo (i</text:span><text:span text:style-name="T97">š) laikinųjų prekybos įrenginių, kioskų, paviljonų, prekybai pritaikytų automobilių ar priekabų, lauko kavinių.</text:span></text:p>
      <text:p text:style-name="P98"><text:span text:style-name="T99">Prekyba viešojoje vietoje<text:s/></text:span><text:span text:style-name="T100">– veikla, susijusi su paslaugų teikimu (nuomos, buities, taksofonų, pramoginių įrenginių, kinkomojo transporto ir kt.) viešosiose vietose, taip pat prekių pardavimu–pirkimu (įskaitant antrinių žaliavų supirkimą) viešosiose vietose įrengtuose paviljonuose,<text:s/></text:span><text:span text:style-name="T101">iš kioskų, iš (nuo) laikinųjų prekybos įrenginių, lauko kavinėse, iš prekybai pritaikytų automobilių ar jų priekabų.<text:s/></text:span></text:p>
      <text:p text:style-name="P102"><text:span text:style-name="T103">Leidimas prekiauti (teikti paslaugas) viešosiose vietose<text:s/></text:span><text:span text:style-name="T104">– dokumentas, suteikiantis teisę asmeniui verstis mažmenine prekyba ar teikti pas</text:span><text:span text:style-name="T105">laugas konkrečioje Vilniaus miesto savivaldybės teritorijos viešojoje vietoje.</text:span></text:p>
      <text:p text:style-name="P106"><text:span text:style-name="T107">Pardavėjas</text:span><text:span text:style-name="T108"><text:s/>– asmuo (juridinis ar fizinis asmuo, teisės aktų nustatyta tvarka turintis teisę prekiauti ir ar teikti paslaugas), kuris verčiasi mažmenine prekyba ar teikia paslaug</text:span><text:span text:style-name="T109">as viešosiose vietose.</text:span></text:p>
      <text:p text:style-name="P110">Punkto pakeitimai:</text:p>
      <text:p text:style-name="P111"><text:span text:style-name="T112">Nr.<text:s/></text:span><text:a xlink:href="https://www.e-tar.lt/portal/legalAct.html?documentId=52592f40551911e884cbc4327e55f3ca" office:target-frame-name="_top" xlink:show="replace"><text:span text:style-name="T113">1-1529</text:span></text:a><text:span text:style-name="T114">, 2018-05-09, paskelbta TAR 2018-05-14, i. k. 2018-07702</text:span></text:p>
      <text:p text:style-name="Normal"/>
      <text:p text:style-name="P115"><text:span text:style-name="T116">5</text:span><text:span text:style-name="T117">. Taisyklės yra privalomos Vilniaus miesto<text:s/></text:span><text:span text:style-name="T118">savivaldybės teritorijoje viešosiose vietose prekiaujantiems ar paslaugas teikiantiems juridiniams ir fiziniams asmenims.</text:span></text:p>
      <text:p text:style-name="P119"><text:span text:style-name="T120">6</text:span><text:span text:style-name="T121">. Lietuvos Respublikos teisės aktais nustačius papildomus ar kitus prekybos viešosiose vietose reikalavimus, kitą kontrolės tvark</text:span><text:span text:style-name="T122">ą ar prekybinės veiklos subjektų atsakomybę, taikomos tų teisės aktų nuostatos, jeigu juose nenurodyta kitaip.</text:span></text:p>
      <text:p text:style-name="P123"><text:span text:style-name="T124">7</text:span><text:span text:style-name="T125">. Asmenys prekiauti viešosiose vietose gali tik turėdami Vilniaus miesto savivaldybės administracijos leidimą prekiauti (teikti paslaugas) v</text:span><text:span text:style-name="T126">iešosiose vietose (toliau – leidimas), jeigu Administracijos direktoriaus ar jo įgalioto asmens įsakymu nenustatyta kitaip.</text:span><text:s/></text:p>
      <text:p text:style-name="P127">Punkto pakeitimai:</text:p>
      <text:p text:style-name="P128"><text:span text:style-name="T129">Nr.<text:s/></text:span><text:a xlink:href="https://www.e-tar.lt/portal/legalAct.html?documentId=e0d4796076fe11e5b7eba10a9b5a9c5f" office:target-frame-name="_top" xlink:show="replace"><text:span text:style-name="T130">1-218</text:span></text:a><text:span text:style-name="T131">, 201</text:span><text:span text:style-name="T132">5-10-14, paskelbta TAR 2015-10-20, i. k. 2015-15773</text:span></text:p>
      <text:p text:style-name="Normal"/>
      <text:p text:style-name="P133"><text:span text:style-name="T134">8</text:span><text:span text:style-name="T135">. Vilniaus miesto savivaldybės teritorijoje prekyba ir (ar) paslaugų teikimas galimas šiose viešosiose vietose: gatvėse, aikštėse, skveruose, parkuose, miškuose, ant pėsčiųjų takų, paplūdimiuose, au</text:span><text:span text:style-name="T136">tomobilių stovėjimo vietose ir poilsio aikštelėse, vandens telkiniuose ir prie jų bei kitose žmonių susibūrimo vietose, jeigu prekyba ir (ar) paslaugų teikimas jose neprieštarauja galiojantiems teritorijų planavimo dokumentams ir kitiems teisės aktams.</text:span></text:p>
      <text:p text:style-name="P137"/>
      <text:p text:style-name="P138"><text:span text:style-name="T139">II</text:span><text:span text:style-name="T140">.<text:s/></text:span><text:span text:style-name="T141">PREKYBOS VIEŠOSIOSE VIETOSE BŪDAI</text:span></text:p>
      <text:p text:style-name="P142"/>
      <text:p text:style-name="P143"><text:span text:style-name="T144">9</text:span><text:span text:style-name="T145">. Prekybos viešosiose vietose būdai yra šie:</text:span></text:p>
      <text:p text:style-name="P146"><text:span text:style-name="T147">9.1</text:span><text:span text:style-name="T148">. prekyba (paslaugų teikimas) iš (nuo) laikinųjų prekybos įrenginių;</text:span></text:p>
      <text:p text:style-name="P149"><text:span text:style-name="T150">9.2</text:span><text:span text:style-name="T151">. prekyba (paslaugų teikimas) iš kioskų, paviljonų;</text:span></text:p>
      <text:p text:style-name="P152"><text:span text:style-name="T153">9.3</text:span><text:span text:style-name="T154">. prekyba (paslaugų<text:s/></text:span><text:span text:style-name="T155">teikimas) iš prekybai pritaikytų automobilių ar jų priekabų;</text:span></text:p>
      <text:p text:style-name="P156"><text:span text:style-name="T157">9.4</text:span><text:span text:style-name="T158">. prekyba lauko kavinėse.</text:span></text:p>
      <text:p text:style-name="P159"/>
      <text:p text:style-name="P160"><text:span text:style-name="T161">III</text:span><text:span text:style-name="T162">.<text:s/></text:span><text:span text:style-name="T163">REIKALAVIMAI PREKYBOS ĮRANGAI IR PREKYBOS VIETAI</text:span></text:p>
      <text:p text:style-name="P164"/>
      <text:p text:style-name="P165"><text:span text:style-name="T166">10</text:span><text:span text:style-name="T167">. Parengti laikinųjų prekybos įrenginių, kioskų, paviljonų, prekybai pritaikytų automobilių<text:s/></text:span><text:span text:style-name="T168">ir priekabų, lauko kavinių įrengimo projektai turi būti patvirtinti (suderinti) Vilniaus miesto savivaldybės administracijos direktoriaus įstatymų ir kitų teisės aktų nustatyta tvarka.</text:span></text:p>
      <text:p text:style-name="P169"><text:span text:style-name="T170">11</text:span><text:span text:style-name="T171">. Laikinieji prekybos įrenginiai, kioskai, paviljonai, prekybai p</text:span><text:span text:style-name="T172">ritaikyti automobiliai ir priekabos bei lauko kavinės įrengiami pagal patvirtintą projektą, jeigu Lietuvos Respublikos teisės aktai numato reikalavimą, kad atitinkamas įrenginys gali būti įrengiamas tik pagal projektą.</text:span><text:s/></text:p>
      <text:p text:style-name="P173">Punkto pakeitimai:</text:p>
      <text:p text:style-name="P174"><text:span text:style-name="T175">Nr.<text:s/></text:span><text:a xlink:href="https://www.e-tar.lt/portal/legalAct.html?documentId=e0d4796076fe11e5b7eba10a9b5a9c5f" office:target-frame-name="_top" xlink:show="replace"><text:span text:style-name="T176">1-218</text:span></text:a><text:span text:style-name="T177">, 2015-10-14, paskelbta TAR 2015-10-20, i. k. 2015-15773</text:span></text:p>
      <text:p text:style-name="Normal"/>
      <text:p text:style-name="P178"><text:span text:style-name="T179">12</text:span><text:span text:style-name="T180">. Prekybos įranga (stalas, skėtis) turi būti nedidelė, mobili, lengvai montuojamų konstrukcijų, atitin</text:span><text:span text:style-name="T181">kanti lauko prekybos funkcinius reikalavimus. Prekybos vieta gali užimti ne daugiau kaip 4 kv. m plotą.</text:span></text:p>
      <text:p text:style-name="P182"><text:span text:style-name="T183">13</text:span><text:span text:style-name="T184">. Prekybą vykdantys ir paslaugas teikiantys asmenys privalo:<text:s/></text:span></text:p>
      <text:p text:style-name="P185"><text:span text:style-name="T186">13.1</text:span><text:span text:style-name="T187">. užtikrinti, kad laikinieji prekybos įrenginiai, kioskai, paviljonai, transpo</text:span><text:span text:style-name="T188">rto priemonės ir lauko kavinės būtų švarios, tvarkingos ir estetiškos;</text:span></text:p>
      <text:p text:style-name="P189"><text:span text:style-name="T190">13.2</text:span><text:span text:style-name="T191">. užtikrinti tvarką ir švarą prekybos ir paslaugų teikimo vietose;</text:span></text:p>
      <text:p text:style-name="P192"><text:span text:style-name="T193">13.3</text:span><text:span text:style-name="T194">. pasibaigus darbo dienai sutvarkyti prekybos ar paslaugų teikimo vietą.</text:span><text:s/></text:p>
      <text:p text:style-name="P195">Punkto pakeitimai:</text:p>
      <text:p text:style-name="P196"><text:span text:style-name="T197">Nr.<text:s/></text:span><text:a xlink:href="https://www.e-tar.lt/portal/legalAct.html?documentId=e0d4796076fe11e5b7eba10a9b5a9c5f" office:target-frame-name="_top" xlink:show="replace"><text:span text:style-name="T198">1-218</text:span></text:a><text:span text:style-name="T199">, 2015-10-14, paskelbta TAR 2015-10-20, i. k. 2015-15773</text:span></text:p>
      <text:p text:style-name="Normal"/>
      <text:p text:style-name="P200"><text:span text:style-name="T201">14</text:span><text:span text:style-name="T202">. Prekybos vieta negali kliudyti transporto ir pėsčiųjų eismui bei užstoti eismo reguliavim</text:span><text:span text:style-name="T203">o techninių priemonių ir jų matomumo prie sankryžų ir perėjų.</text:span></text:p>
      <text:p text:style-name="P204"><text:span text:style-name="T205">15</text:span><text:span text:style-name="T206">. Prekybos vietoje privalo būti šiukšlėms rūšiuoti skirti konteineriai (plastikui, stiklui, popieriui, mišrioms komunalinėms atliekoms). Kai prekiaujama iš kiosko, paviljono, lauko kavinėj</text:span><text:span text:style-name="T207">e – turi būti sudaroma sutartis dėl atliekų išvežimo.</text:span><text:s/></text:p>
      <text:p text:style-name="P208">Punkto pakeitimai:</text:p>
      <text:p text:style-name="P209"><text:span text:style-name="T210">Nr.<text:s/></text:span><text:a xlink:href="https://www.e-tar.lt/portal/legalAct.html?documentId=3590e4203de311ea829bc2bea81c1194" office:target-frame-name="_top" xlink:show="replace"><text:span text:style-name="T211">1-360</text:span></text:a><text:span text:style-name="T212">, 2020-01-22, paskelbta TAR 2020-01-23, i. k. 2020-01048</text:span></text:p>
      <text:p text:style-name="Normal"/>
      <text:p text:style-name="P213"><text:span text:style-name="T214">16</text:span><text:span text:style-name="T215">. Stiklo ta</text:span><text:span text:style-name="T216">ros supirktuvėse turi būti konteineris defektuotai stiklo tarai.</text:span></text:p>
      <text:p text:style-name="P217"><text:span text:style-name="T218">17</text:span><text:span text:style-name="T219">. Reklama ant laikinųjų prekybos įrenginių, kioskų, paviljonų, lauko kavinių įrengiama vadovaujantis Vilniaus miesto savivaldybės tarybos patvirtintomis Išorinės reklamos įrengimo<text:s/></text:span><text:span text:style-name="T220">taisyklėmis.</text:span></text:p>
      <text:p text:style-name="P221"><text:span text:style-name="T222">18</text:span><text:span text:style-name="T223">. Prekybos vietoje privalo būti nurodyta: juridinio asmens pavadinimas arba fizinio asmens vardas, pavardė ir individualios veiklos vykdymo pažymos arba verslo liudijimo numeris. Fiziniai asmenys, kuriems verslo liudijimas ar individuali</text:span><text:span text:style-name="T224">os veiklos vykdymo pažyma nėra privalomi, nurodo savo vardą ir pavardę. Šie duomenys nurodomi pardavėjo pasirinktu būdu, tačiau jie turi būti pirkėjų matomi.</text:span></text:p>
      <text:p text:style-name="P225"/>
      <text:p text:style-name="P226"><text:span text:style-name="T227">IV</text:span><text:span text:style-name="T228">.<text:s/></text:span><text:span text:style-name="T229">PREKYBOS REGLAMENTAVIMAS</text:span></text:p>
      <text:p text:style-name="P230"/>
      <text:p text:style-name="P231"><text:span text:style-name="T232">19</text:span><text:span text:style-name="T233">. Leidimai prekiauti (teikti paslaugas) viešosiose viet</text:span><text:span text:style-name="T234">ose išduodami Vilniaus miesto savivaldybės administracijos direktoriaus (toliau – Administracijos direktoriaus)</text:span><text:span text:style-name="T235"><text:s/></text:span><text:span text:style-name="T236">patvirtintame Leidimų prekiauti (teikti paslaugas) viešosiose vietose išdavimo ir panaikinimo tvarkos apraše (toliau – Aprašas) nustatyta tvarka</text:span><text:span text:style-name="T237">.</text:span><text:s/></text:p>
      <text:p text:style-name="P238">Punkto pakeitimai:</text:p>
      <text:p text:style-name="P239"><text:span text:style-name="T240">Nr.<text:s/></text:span><text:a xlink:href="https://www.e-tar.lt/portal/legalAct.html?documentId=e0d4796076fe11e5b7eba10a9b5a9c5f" office:target-frame-name="_top" xlink:show="replace"><text:span text:style-name="T241">1-218</text:span></text:a><text:span text:style-name="T242">, 2015-10-14, paskelbta TAR 2015-10-20, i. k. 2015-15773</text:span></text:p>
      <text:p text:style-name="Normal"/>
      <text:p text:style-name="P243"><text:span text:style-name="T244">20</text:span><text:span text:style-name="T245">. Už leidimų prekiauti (teikti paslaugas) Vilniaus miesto<text:s/></text:span><text:span text:style-name="T246">savivaldybės tarybos sprendimu patvirtintose viešosiose vietose išdavimą imama Vilniaus miesto savivaldybės tarybos nustatyta vietinė rinkliava.</text:span></text:p>
      <text:p text:style-name="P247"><text:span text:style-name="T248">21</text:span><text:span text:style-name="T249">. Prekiauti viešosiose vietose galima nuo 6 val. iki 24 val. Prekybos ir paslaugų teikimo laiką renginio<text:s/></text:span><text:span text:style-name="T250">metu ir vasaros lauko kavinėse (įrengiamose konkurso būdu) nustato Administracijos direktorius ar jo įgaliotas asmuo atskiru įsakymu.</text:span><text:s/></text:p>
      <text:p text:style-name="P251">Punkto pakeitimai:</text:p>
      <text:p text:style-name="P252"><text:span text:style-name="T253">Nr.<text:s/></text:span><text:a xlink:href="https://www.e-tar.lt/portal/legalAct.html?documentId=e0d4796076fe11e5b7eba10a9b5a9c5f" office:target-frame-name="_top" xlink:show="replace"><text:span text:style-name="T254">1-218</text:span></text:a><text:span text:style-name="T255">, 2015-10-14, paskelbta TAR 2015-10-20, i. k. 2015-15773</text:span></text:p>
      <text:p text:style-name="Normal"/>
      <text:p text:style-name="P256"><text:span text:style-name="T257">22</text:span><text:span text:style-name="T258">. Draudžiama prekiauti (teikti paslaugas) iš prekybai pritaikytų automobilių ir priekabų (išskyrus renginių metu) Vilniaus senamiestyje, reprezentacinėse gatvėse, aikštėse ir parkuose (ši</text:span><text:span text:style-name="T259">ų gatvių, aikščių ir parkų sąrašas tvirtinimas Vilniaus miesto savivaldybės tarybos sprendimu).</text:span></text:p>
      <text:p text:style-name="P260"><text:span text:style-name="T261">23</text:span><text:span text:style-name="T262">. Prekiauti iš (nuo) laikinųjų prekybos įrenginių reprezentacinėse Vilniaus miesto gatvėse, aikštėse ir parkuose leidžiama tautodailės ir dailiųjų amatų d</text:span><text:span text:style-name="T263">irbiniais, suvenyrais, reprezentuojančiais Lietuvą, Vilnių ar kitus jos miestus, meno dirbiniais, gėlėmis, ledais, greitu maistu, kulinarinio paveldo gaminiais, spauda, turistams skirta literatūra. Ši nuostata netaikoma prekybai renginių metu.</text:span></text:p>
      <text:p text:style-name="P264"><text:span text:style-name="T265">24</text:span><text:span text:style-name="T266">. Prek</text:span><text:span text:style-name="T267">yba (paslaugų teikimas) renginių metu leidžiama tik renginių organizatoriams sutikus ir jų nurodytose vietose.</text:span></text:p>
      <text:p text:style-name="P268"><text:span text:style-name="T269">25</text:span><text:span text:style-name="T270">. Prekiauti iš prekybai pritaikytų automobilių ar priekabų leidžiama vietose, kurių tikslūs adresai (ribos) patvirtinti Administracijos dir</text:span><text:span text:style-name="T271">ektoriaus ar jo įgalioto asmens įsakymu. Pasibaigus darbo dienai, pardavėjai privalo sutvarkyti prekybos vietą ir išvežti prekybai pritaikytus automobilius ir priekabas.</text:span></text:p>
      <text:p text:style-name="P272">Punkto pakeitimai:</text:p>
      <text:p text:style-name="P273"><text:span text:style-name="T274">Nr.<text:s/></text:span><text:a xlink:href="https://www.e-tar.lt/portal/legalAct.html?documentId=e0d4796076fe11e5b7eba10a9b5a9c5f" office:target-frame-name="_top" xlink:show="replace"><text:span text:style-name="T275">1-218</text:span></text:a><text:span text:style-name="T276">, 2015-10-14, paskelbta TAR 2015-10-20, i. k. 2015-15773</text:span></text:p>
      <text:p text:style-name="Normal"/>
      <text:p text:style-name="P277"><text:span text:style-name="T278">26</text:span><text:span text:style-name="T279">. Leidžiama prekiauti (teikti paslaugas) iš (nuo) laikinųjų prekybos įrenginių (be prekybos vietos projekto):</text:span></text:p>
      <text:p text:style-name="P280"><text:span text:style-name="T281">26.1</text:span><text:span text:style-name="T282">. prekiaujantiems Administracijos<text:s/></text:span><text:span text:style-name="T283">direktoriaus ar jo įgalioto asmens įsakymu patvirtintose vietose ir nustatyta tvarka;</text:span></text:p>
      <text:p text:style-name="P284"><text:span text:style-name="T285">26.2</text:span><text:span text:style-name="T286">. spalio 1 d.–lapkričio 2 d. prekiauti prie kapinių;</text:span></text:p>
      <text:p text:style-name="P287"><text:span text:style-name="T288">26.3</text:span><text:span text:style-name="T289">. jei prekiaujama renginių metu.</text:span></text:p>
      <text:p text:style-name="P290">Punkto pakeitimai:</text:p>
      <text:p text:style-name="P291"><text:span text:style-name="T292">Nr.<text:s/></text:span><text:a xlink:href="https://www.e-tar.lt/portal/legalAct.html?documentId=e0d4796076fe11e5b7eba10a9b5a9c5f" office:target-frame-name="_top" xlink:show="replace"><text:span text:style-name="T293">1-218</text:span></text:a><text:span text:style-name="T294">, 2015-10-14, paskelbta TAR 2015-10-20, i. k. 2015-15773</text:span></text:p>
      <text:p text:style-name="Normal"/>
      <text:p text:style-name="P295"><text:span text:style-name="T296">27</text:span><text:span text:style-name="T297">. Pasibaigus leidimo galiojimo laikui, per 7 kalendorines dienas nuo leidimo galiojimo paba</text:span><text:span text:style-name="T298">igos laikinieji prekybos įrenginiai, kioskai, paviljonai, lauko kavinės ir pritaikyti automobiliai ar priekabos privalo būti pašalinti. Teritorija turi būti tvarkinga ir estetiškai nepakitusi, danga nepažeista (atstatyta).<text:s/></text:span></text:p>
      <text:p text:style-name="P299">Punkto pakeitimai:</text:p>
      <text:p text:style-name="P300"><text:span text:style-name="T301">Nr.<text:s/></text:span><text:a xlink:href="https://www.e-tar.lt/portal/legalAct.html?documentId=e0d4796076fe11e5b7eba10a9b5a9c5f" office:target-frame-name="_top" xlink:show="replace"><text:span text:style-name="T302">1-218</text:span></text:a><text:span text:style-name="T303">, 2015-10-14, paskelbta TAR 2015-10-20, i. k. 2015-15773</text:span></text:p>
      <text:p text:style-name="Normal"/>
      <text:p text:style-name="P304"><text:span text:style-name="T305">28</text:span><text:span text:style-name="T306">. Išdavus leidimą prekiauti <text:s/>(teikti paslaugas) renginių metu, leidimą gavęs asmuo privalo iškart<text:s/></text:span><text:span text:style-name="T307">po renginio išardyti ir išvežti laikinus prekybos (paslaugų teikimo) įrenginius.<text:s/></text:span></text:p>
      <text:p text:style-name="P308">Punkto pakeitimai:</text:p>
      <text:p text:style-name="P309"><text:span text:style-name="T310">Nr.<text:s/></text:span><text:a xlink:href="https://www.e-tar.lt/portal/legalAct.html?documentId=e0d4796076fe11e5b7eba10a9b5a9c5f" office:target-frame-name="_top" xlink:show="replace"><text:span text:style-name="T311">1-218</text:span></text:a><text:span text:style-name="T312">, 2015-10-14, paskelbta TAR 2015-10-20, i. k. 20</text:span><text:span text:style-name="T313">15-15773</text:span></text:p>
      <text:p text:style-name="Normal"/>
      <text:p text:style-name="P314"><text:span text:style-name="T315">29</text:span><text:span text:style-name="T316">. Prekybos garso įrašais vietose draudžiama muzikos įrašus klausyti per akustines kolonėles. Jų pardavimo vietoje turi būti įrengtos ausinės įrašams klausyti.</text:span></text:p>
      <text:p text:style-name="P317"><text:span text:style-name="T318">30</text:span><text:span text:style-name="T319">. Verstis licencijuojama mažmenine prekyba gali tik asmenys, įsigiję šios v</text:span><text:span text:style-name="T320">eiklos licencijas teisės aktų nustatyta tvarka.</text:span></text:p>
      <text:p text:style-name="P321"><text:span text:style-name="T322">31</text:span><text:span text:style-name="T323">. Parduodamos prekės turi būti ženklinamos vadovaujantis Lietuvos Respublikoje parduodamų daiktų (prekių) ženklinimo ir kainų nurodymo taisyklėse nustatyta tvarka.</text:span></text:p>
      <text:p text:style-name="P324"><text:span text:style-name="T325">32</text:span><text:span text:style-name="T326">. Maisto prekių ir žaislų pardav</text:span><text:span text:style-name="T327">ėjai privalo laikytis Lietuvos Respublikos sveikatos apsaugos ministro patvirtintų higienos normų ir taisyklių reikalavimų. Jie privalo tikrintis sveikatą, kaip nustatyta Darbuotojų, kuriems leidžiama dirbti tik iš anksto pasitikrinusiems ir vėliau periodi</text:span><text:span text:style-name="T328">škai besitikrinantiems, ar neserga užkrečiamosiomis ligomis, sveikatos tikrinimosi tvarkoje, patvirtintoje Lietuvos Respublikos Vyriausybės 1999 m. gegužės 7 d. nutarimu Nr. 544.</text:span></text:p>
      <text:p text:style-name="P329"><text:span text:style-name="T330">33</text:span><text:span text:style-name="T331">. Draudžiama:</text:span></text:p>
      <text:p text:style-name="P332"><text:span text:style-name="T333">33.1</text:span><text:span text:style-name="T334">. prekiauti nuo dėžių, turėklų, atramų, grindinio,<text:s/></text:span><text:span text:style-name="T335">žemės ir tam nepritaikytos įrangos;</text:span></text:p>
      <text:p text:style-name="P336"><text:span text:style-name="T337">33.2</text:span><text:span text:style-name="T338">. parduoti prekes, kurių mažmeninė prekyba viešosiose vietose yra uždrausta Lietuvos Respublikos įstatymų ir kitų teisės aktų;</text:span></text:p>
      <text:p text:style-name="P339"><text:span text:style-name="T340">33.3</text:span><text:span text:style-name="T341">. parduoti prekes, kurių įsigijimas teisės aktų nustatyta tvarka nepatvirtint</text:span><text:span text:style-name="T342">as prekių įsigijimą patvirtinančiais dokumentais;</text:span></text:p>
      <text:p text:style-name="P343"><text:span text:style-name="T344">33.4</text:span><text:span text:style-name="T345">. parduoti prekes be jų atitikties privalomiesiems reikalavimams dokumentų, jeigu teisės aktuose nustatyta, kad tokie dokumentai privalomi;</text:span></text:p>
      <text:p text:style-name="P346"><text:span text:style-name="T347">33.5</text:span><text:span text:style-name="T348">. parduoti prekes, kurios nepaženklintos teisės ak</text:span><text:span text:style-name="T349">tų nustatyta tvarka;</text:span></text:p>
      <text:p text:style-name="P350"><text:span text:style-name="T351">33.6</text:span><text:span text:style-name="T352">. parduoti prekes, kurių tinkamumo naudoti terminas pasibaigęs;</text:span></text:p>
      <text:p text:style-name="P353"><text:span text:style-name="T354">33.7</text:span><text:span text:style-name="T355">. renginių metu vykdant prekybą (paslaugų teikimą) naudoti vienkartinius plastikinius gaminius.</text:span><text:s/></text:p>
      <text:p text:style-name="P356">Papildyta papunkčiu:</text:p>
      <text:p text:style-name="P357"><text:span text:style-name="T358">Nr.<text:s/></text:span><text:a xlink:href="https://www.e-tar.lt/portal/legalAct.html?documentId=3590e4203de311ea829bc2bea81c1194" office:target-frame-name="_top" xlink:show="replace"><text:span text:style-name="T359">1-360</text:span></text:a><text:span text:style-name="T360">, 2020-01-22, paskelbta TAR 2020-01-23, i. k. 2020-01048</text:span></text:p>
      <text:p text:style-name="Normal"/>
      <text:p text:style-name="P361"><text:span text:style-name="T362">34</text:span><text:span text:style-name="T363">. Parduodamos prekės turi būti:</text:span></text:p>
      <text:p text:style-name="P364"><text:span text:style-name="T365">34.1</text:span><text:span text:style-name="T366">. saugios, t. y. prekė turi atitikti Lietuvos Respublikos įstatymuose, tai prekei<text:s/></text:span><text:span text:style-name="T367">taikomuose techniniuose reglamentuose ir kituose teisės aktuose nustatytus saugos reikalavimus;</text:span></text:p>
      <text:p text:style-name="P368"><text:span text:style-name="T369">34.2</text:span><text:span text:style-name="T370">. tinkamos kokybės, t. y. prekė turi atitikti prekės gamintojo nurodytus pateikiamų normatyvinių dokumentų reikalavimus; prekė turi tikti naudoti tam, k</text:span><text:span text:style-name="T371">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372"><text:span text:style-name="T373">35</text:span><text:span text:style-name="T374">. Prekių laikym</text:span><text:span text:style-name="T375">o ir išdėstymo prekybos vietoje, taip pat prekybos jomis sąlygos turi atitikti teisės aktuose (Lietuvos Respublikos Vyriausybės nutarimuose, higienos normose ir taisyklėse, toms prekėms taikomuose techniniuose reglamentuose), gamintojo pateikiamuose normat</text:span><text:span text:style-name="T376">yviniuose dokumentuose (prekių ženklinimo etiketėse ir kt.) nustatytas sąlygas.</text:span></text:p>
      <text:p text:style-name="P377"><text:span text:style-name="T378">36</text:span><text:span text:style-name="T379">. Svarsčiai, svarstyklės ir kiti matavimo prietaisai, naudojami prekių masei, tūriui, ilgiui nustatyti, turi būti su galiojančiu patikros žymeniu ir tikti atitinkamų prek</text:span><text:span text:style-name="T380">ių prekybai pagal savo<text:s/></text:span><text:soft-page-break/><text:span text:style-name="T381">matavimo ribas ir tikslumą. Matavimo prietaisai tikrinami Valstybinės metrologijos tarnybos nustatyta tvarka.</text:span></text:p>
      <text:p text:style-name="P382"/>
      <text:p text:style-name="P383"><text:span text:style-name="T384">V</text:span><text:span text:style-name="T385">.<text:s/></text:span><text:span text:style-name="T386">PARDAVĖJO PAREIGOS</text:span></text:p>
      <text:p text:style-name="P387"/>
      <text:p text:style-name="P388"><text:span text:style-name="T389">37</text:span><text:span text:style-name="T390">. Pardavėjas privalo:</text:span></text:p>
      <text:p text:style-name="P391"><text:span text:style-name="T392">37.1</text:span><text:span text:style-name="T393">. prekybos vietoje turėti leidimą, patvirtintą projektą<text:s/></text:span><text:span text:style-name="T394">(išskyrus Taisyklėse ir Apraše numatytas išimtis), individualios veiklos vykdymo pažymą, verslo liudijimą (asmenims, kuriems pagal Lietuvos Respublikos teisės aktus verslo liudijimas yra privalomas) ar darbo sutarties kopiją, patvirtintą įmonės antspaudu i</text:span><text:span text:style-name="T395">r pasirašytą vadovo, asmens tapatybę patvirtinantį dokumentą, prekių įsigijimą ir prekių kokybę patvirtinančius dokumentus, maisto tvarkymo subjekto patvirtinimo pažymėjimą (jeigu tų prekių prekybai jis yra privalomas) ir, jei prekiaujama maisto prekėmis a</text:span><text:span text:style-name="T396">r žaislais, asmens medicininę knygelę;</text:span></text:p>
      <text:p text:style-name="P397"><text:span text:style-name="T398">37.2</text:span><text:span text:style-name="T399">. dėvėti tvarkingą ir švarią aprangą;</text:span></text:p>
      <text:p text:style-name="P400"><text:span text:style-name="T401">37.3</text:span><text:span text:style-name="T402">. parduoti prekes pirkėjui ir teisės aktų nustatyta tvarka išduoti pirkėjui, atsiskaičiusiam už jas, prekių pirkimą–pardavimą (pinigų sumokėjimą) patvirtinantį dok</text:span><text:span text:style-name="T403">umentą;</text:span></text:p>
      <text:p text:style-name="P404"><text:span text:style-name="T405">37.4</text:span><text:span text:style-name="T406">. garantuoti, kad būtų parduodamos tik saugios, tinkamos kokybės, komplektiškos prekės;</text:span></text:p>
      <text:p text:style-name="P407"><text:span text:style-name="T408">37.5</text:span><text:span text:style-name="T409">. prekes, kurioms nustatytas tinkamumo naudoti terminas, parduoti tokiu laiku, kad pirkėjas turėtų galimybę panaudoti šias prekes iki jų tinkamu</text:span><text:span text:style-name="T410">mo naudoti termino pabaigos;</text:span></text:p>
      <text:p text:style-name="P411"><text:span text:style-name="T412">37.6</text:span><text:span text:style-name="T413">. sudaryti sąlygas pirkėjui prekybos vietoje apžiūrėti prekę ar ją pasimatuoti, patikrinti, kaip ji veikia, jeigu tai įmanoma, atsižvelgiant į prekės pobūdį;</text:span></text:p>
      <text:p text:style-name="P414"><text:span text:style-name="T415">37.7</text:span><text:span text:style-name="T416">. suteikti valstybine kalba pirkėjui būtiną, teisingą</text:span><text:span text:style-name="T417"><text:s/>ir visapusišką informaciją apie parduodamas prekes;</text:span></text:p>
      <text:p text:style-name="P418"><text:span text:style-name="T419">37.8</text:span><text:span text:style-name="T420">. užtikrinti tvarką ir švarą prekybos metu ir pasibaigus darbo dienai sutvarkyti teritoriją 10 metrų atstumu apie kioską, paviljoną, prekybai įrengtą specializuotą transporto priemonę, transporto</text:span><text:span text:style-name="T421"><text:s/>priemones ar jų priekabas, lauko kavines (jeigu arčiau nėra pastatų), laikinuosius prekybos įrenginius, paslaugų teikimo vietą.</text:span></text:p>
      <text:p text:style-name="P422"/>
      <text:p text:style-name="P423"><text:span text:style-name="T424">VI</text:span><text:span text:style-name="T425">.<text:s/></text:span><text:span text:style-name="T426">ATSISKAITYMO SU PIRKĖJAIS ORGANIZAVIMAS</text:span></text:p>
      <text:p text:style-name="P427"/>
      <text:p text:style-name="P428"><text:span text:style-name="T429">38</text:span><text:span text:style-name="T430">. Atsiskaitymai (mokėjimas) atliekami ir prekių pirkimą–pardavimą (</text:span><text:span text:style-name="T431">pinigų sumokėjimą) patvirtinantys dokumentai pirkėjams išduodami Lietuvos Respublikos teisės aktų nustatyta tvarka.</text:span></text:p>
      <text:p text:style-name="P432"><text:span text:style-name="T433">39</text:span><text:span text:style-name="T434">. Pirkėjas gali pareikšti pretenzijas dėl neteisingo atsiskaitymo, jeigu neteisingą atsiskaitymą pastebėjo nepasitraukęs nuo prekystal</text:span><text:span text:style-name="T435">io (prekybos vietos).</text:span></text:p>
      <text:p text:style-name="P436"/>
      <text:p text:style-name="P437"><text:span text:style-name="T438">VII</text:span><text:span text:style-name="T439">.<text:s/></text:span><text:span text:style-name="T440">KONTROLĖ IR ATSAKOMYBĖ</text:span></text:p>
      <text:p text:style-name="P441"/>
      <text:p text:style-name="P442"><text:span text:style-name="T443">40</text:span><text:span text:style-name="T444">. Pardavėjų veiklą, jų parduodamų prekių saugą ir kokybę gali tikrinti teisės aktais tam įgalioti policijos pareigūnai, Valstybinės maisto ir veterinarijos tarnybos, Valstybinės ne maisto prod</text:span><text:span text:style-name="T445">uktų inspekcijos prie Ūkio ministerijos, Valstybinės mokesčių inspekcijos, Vilniaus miesto savivaldybės administracijos darbuotojai, kitų institucijų darbuotojai teisės aktų nustatyta tvarka.</text:span></text:p>
      <text:p text:style-name="P446"><text:span text:style-name="T447">41</text:span><text:span text:style-name="T448">. Pardavėjas kontrolę atliekančių įstaigų ar institucijų į</text:span><text:span text:style-name="T449">galiotiems darbuotojams,</text:span><text:span text:style-name="T450"><text:s/></text:span><text:span text:style-name="T451">pateikusiems tai patvirtinančius dokumentus, privalo pateikti jų prašomus Taisyklių 37.1 punkte nurodytus dokumentus.</text:span></text:p>
      <text:p text:style-name="P452"><text:span text:style-name="T453">42</text:span><text:span text:style-name="T454">. Pardavėjas, kontrolę atliekančių įstaigų ir institucijų įgaliotų darbuotojų supažindintas su tikrinimo<text:s/></text:span><text:span text:style-name="T455">rezultatais, privalo nustatytais terminais pašalinti rastus trūkumus ir apie tai informuoti kontrolę atliekančias įstaigas ir institucijas.</text:span></text:p>
      <text:p text:style-name="P456"><text:span text:style-name="T457">43</text:span><text:span text:style-name="T458">. Asmenys, pažeidę Taisykles, atsako pagal Lietuvos Respublikos teisės aktus.</text:span></text:p>
      <text:p text:style-name="P459"><text:span text:style-name="T460">44</text:span><text:span text:style-name="T461">. Valstybės tarnautojai ir</text:span><text:span text:style-name="T462"><text:s/>darbuotojai už šių Taisyklių nesilaikymą atsako Lietuvos Respublikos teisės aktų nustatyta tvarka.</text:span><text:s/></text:p>
      <text:p text:style-name="P463">Papildyta punktu:</text:p>
      <text:soft-page-break/>
      <text:p text:style-name="P464"><text:span text:style-name="T465">Nr.<text:s/></text:span><text:a xlink:href="https://www.e-tar.lt/portal/legalAct.html?documentId=52592f40551911e884cbc4327e55f3ca" office:target-frame-name="_top" xlink:show="replace"><text:span text:style-name="T466">1-1529</text:span></text:a><text:span text:style-name="T467">, 2018-05-09, paskelbta TAR 2</text:span><text:span text:style-name="T468">018-05-14, i. k. 2018-07702</text:span></text:p>
      <text:p text:style-name="Normal"/>
      <text:p text:style-name="P469"><text:span text:style-name="T470">45</text:span><text:span text:style-name="T471">. Valstybės tarnautojų ir darbuotojų veiksmai įgyvendinant šias Taisykles gali būti skundžiami Lietuvos Respublikos įstatymų nustatyta tvarka.</text:span><text:s/></text:p>
      <text:p text:style-name="P472">Papildyta punktu:</text:p>
      <text:p text:style-name="P473"><text:span text:style-name="T474">Nr.<text:s/></text:span><text:a xlink:href="https://www.e-tar.lt/portal/legalAct.html?documentId=52592f40551911e884cbc4327e55f3ca" office:target-frame-name="_top" xlink:show="replace"><text:span text:style-name="T475">1-1529</text:span></text:a><text:span text:style-name="T476">, 2018-05-09, paskelbta TAR 2018-05-14, i. k. 2018-07702</text:span></text:p>
      <text:p text:style-name="Normal"/>
      <text:p text:style-name="P477"><text:span text:style-name="T478">_________________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Vilniaus miesto savivaldybės taryba, Sprendimas</text:span></text:p>
      <text:p text:style-name="P488"><text:span text:style-name="T489">Nr.<text:s/></text:span><text:a xlink:href="https://www.e-tar.lt/portal/legalAct.html?documentId=e0d4796076fe11e5b7eba10a9b5a9c5f" office:target-frame-name="_top" xlink:show="replace"><text:span text:style-name="T490">1-218</text:span></text:a><text:span text:style-name="T491">, 2015-10-14, paskelbta TAR 2015-10-20, i. k. 2015-15773</text:span></text:p>
      <text:p text:style-name="P492"><text:span text:style-name="T493">Dėl Tarybos 2013-07-10 sprendimo Nr. 1-1312 „Dėl Prekybos viešosiose vietose taisyklių tvirtinimo“ pakeitimo</text:span></text:p>
      <text:p text:style-name="P494"/>
      <text:p text:style-name="P495"><text:span text:style-name="T496">2.</text:span></text:p>
      <text:p text:style-name="P497"><text:span text:style-name="T498">Vilniaus miesto<text:s/></text:span><text:span text:style-name="T499">savivaldybės taryba, Sprendimas</text:span></text:p>
      <text:p text:style-name="P500"><text:span text:style-name="T501">Nr.<text:s/></text:span><text:a xlink:href="https://www.e-tar.lt/portal/legalAct.html?documentId=52592f40551911e884cbc4327e55f3ca" office:target-frame-name="_top" xlink:show="replace"><text:span text:style-name="T502">1-1529</text:span></text:a><text:span text:style-name="T503">, 2018-05-09, paskelbta TAR 2018-05-14, i. k. 2018-07702</text:span></text:p>
      <text:p text:style-name="P504"><text:span text:style-name="T505">Dėl Tarybos 2013-07-10 sprendimo Nr. 1-1312 „Dėl Prekybos v</text:span><text:span text:style-name="T506">iešosiose vietose taisyklių tvirtinimo“ pakeitimo</text:span></text:p>
      <text:p text:style-name="P507"/>
      <text:p text:style-name="P508"><text:span text:style-name="T509">3.</text:span></text:p>
      <text:p text:style-name="P510"><text:span text:style-name="T511">Vilniaus miesto savivaldybės taryba, Sprendimas</text:span></text:p>
      <text:p text:style-name="P512"><text:span text:style-name="T513">Nr.<text:s/></text:span><text:a xlink:href="https://www.e-tar.lt/portal/legalAct.html?documentId=3590e4203de311ea829bc2bea81c1194" office:target-frame-name="_top" xlink:show="replace"><text:span text:style-name="T514">1-360</text:span></text:a><text:span text:style-name="T515">, 2020-01-22, paskelbta TAR 2020-01-23, i. k.<text:s/></text:span><text:span text:style-name="T516">2020-01048</text:span></text:p>
      <text:p text:style-name="P517"><text:span text:style-name="T518">Dėl Tarybos 2013-07-10 sprendimo Nr. 1-1312 „Dėl Prekybos viešosiose vietose taisyklių 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TVIRTINIMO</dc:title>
    <dc:subject>1-1312</dc:subject>
    <meta:initial-creator>VILNIAUS MIESTO SAVIVALDYBĖS TARYBA</meta:initial-creator>
    <dc:creator>adlibuser</dc:creator>
    <meta:creation-date>2021-01-12T11:56:00Z</meta:creation-date>
    <dc:date>2021-01-12T11:56:00Z</dc:date>
    <meta:print-date>2013-07-15T08:58:00Z</meta:print-date>
    <meta:template xlink:href="Normal.dotm" xlink:type="simple"/>
    <meta:editing-cycles>2</meta:editing-cycles>
    <meta:editing-duration>PT0S</meta:editing-duration>
    <meta:document-statistic meta:page-count="7" meta:paragraph-count="177" meta:word-count="2451" meta:character-count="20787" meta:row-count="597" meta:non-whitespace-character-count="18513"/>
  </office:meta>
</office:document-meta>
</file>