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62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181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1.5625in" fo:text-indent="-0.9375in">
        <style:tab-stops>
          <style:tab-stop style:type="left" style:position="-0.8125in"/>
          <style:tab-stop style:type="left" style:position="-0.6875in"/>
          <style:tab-stop style:type="left" style:position="-0.5777in"/>
          <style:tab-stop style:type="left" style:position="-0.3812in"/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margin-left="1in" fo:text-indent="-0.375in">
        <style:tab-stops>
          <style:tab-stop style:type="left" style:position="-0.25in"/>
          <style:tab-stop style:type="left" style:position="-0.125in"/>
          <style:tab-stop style:type="left" style:position="-0.0152in"/>
          <style:tab-stop style:type="left" style:position="0.1812in"/>
          <style:tab-stop style:type="left" style:position="0.5625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25in"/>
          <style:tab-stop style:type="left" style:position="1.1812in"/>
          <style:tab-stop style:type="left" style:position="1.62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25in"/>
          <style:tab-stop style:type="left" style:position="1.1812in"/>
          <style:tab-stop style:type="left" style:position="1.627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margin-left="0.5in" fo:text-indent="0.125in">
        <style:tab-stops>
          <style:tab-stop style:type="left" style:position="0in"/>
          <style:tab-stop style:type="left" style:position="0.25in"/>
          <style:tab-stop style:type="left" style:position="0.4847in"/>
          <style:tab-stop style:type="left" style:position="0.6812in"/>
        </style:tab-stops>
      </style:paragraph-properties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letter-spacing="0.0416in" style:font-size-complex="12pt"/>
    </style:style>
    <style:style style:name="T131" style:parent-style-name="DefaultParagraphFont" style:family="text">
      <style:text-properties fo:letter-spacing="0.0138in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margin-left="1.5625in" fo:text-indent="-0.9375in">
        <style:tab-stops>
          <style:tab-stop style:type="left" style:position="-0.8125in"/>
          <style:tab-stop style:type="left" style:position="-0.6875in"/>
          <style:tab-stop style:type="left" style:position="-0.5777in"/>
          <style:tab-stop style:type="left" style:position="-0.3812in"/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margin-left="1.5625in" fo:text-indent="-0.9375in">
        <style:tab-stops>
          <style:tab-stop style:type="left" style:position="-0.8125in"/>
          <style:tab-stop style:type="left" style:position="-0.6875in"/>
          <style:tab-stop style:type="left" style:position="-0.5777in"/>
          <style:tab-stop style:type="left" style:position="-0.3812in"/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5625in"/>
        </style:tab-stops>
      </style:paragraph-properties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5625in"/>
        </style:tab-stops>
      </style:paragraph-properties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625in" fo:background-color="#FFFFFF">
        <style:tab-stops>
          <style:tab-stop style:type="left" style:position="0.5in"/>
          <style:tab-stop style:type="left" style:position="0.75in"/>
          <style:tab-stop style:type="left" style:position="0.9847in"/>
          <style:tab-stop style:type="left" style:position="1.1812in"/>
        </style:tab-stops>
      </style:paragraph-properties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letter-spacing="0.0416in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625in" fo:background-color="#FFFFFF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562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625in" fo:background-color="#FFFFFF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562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text-align="center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2-07-11 iki 2013-01-31</text:span></text:p>
      <text:p text:style-name="P5"/>
      <text:p text:style-name="P6"><text:span text:style-name="T7">Įsakymas paskelbtas: TAR 2012-05-24, i. k. 2012-01185</text:span></text:p>
      <text:p text:style-name="P8"/>
      <text:p text:style-name="P9"><text:span text:style-name="T10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11">VILNIAUS MIESTO SAVIVALDYBĖS</text:p>
      <text:p text:style-name="P12"><text:span text:style-name="T13">ADMINISTRACIJOS DIREKTORIUS</text:span></text:p>
      <text:p text:style-name="P14"/>
      <text:p text:style-name="P15">ĮSAKYMAS</text:p>
      <text:p text:style-name="P16">DĖL GRAFIČIŲ PIEŠIMO VIETŲ NUSTATYMO</text:p>
      <text:p text:style-name="P17"/>
      <text:p text:style-name="P18">2012 m. gegužės 24 d. Nr. 30-1039</text:p>
      <text:p text:style-name="P19">Vilnius</text:p>
      <text:p text:style-name="P20"/>
      <text:p text:style-name="P21"/>
      <text:p text:style-name="P22"><text:span text:style-name="T23">Vadovaudamasis Vilniaus miesto savivaldybės tarybos 2011 m. lapkričio 23 d. sprendimu Nr. 1-326 „Dėl Tvarkymo ir švaros taisyklių tvirtinimo“ patvirtintų Tvarkymo ir švaros taisyklių 15.6 punktu ir Vilniaus miesto savivaldybės administracijos direktoriau</text:span><text:span text:style-name="T24">s 2010 m. lapkričio 17 d. įsakymu Nr. 30-2023 „Dėl Pažymėjimų dėl suderintos grafičių piešimo vietos išdavimo tvarkos aprašo tvirtinimo“:</text:span></text:p>
      <text:p text:style-name="P25"><text:span text:style-name="T26">1</text:span><text:span text:style-name="T27">.</text:span><text:span text:style-name="T28"><text:tab/></text:span><text:span text:style-name="T29"><text:s/>Nustatau</text:span><text:span text:style-name="T30"><text:s/>šias grafičių piešimo vietas, kuriose galima piešti nuo 8.00 iki 22.00 val.:</text:span></text:p>
      <text:p text:style-name="P31"><text:span text:style-name="T32">1.1</text:span><text:span text:style-name="T33">.</text:span><text:span text:style-name="T34"><text:tab/><text:s/>neturint pažymėj</text:span><text:span text:style-name="T35">imo dėl suderintos grafičių piešimo vietos:</text:span></text:p>
      <text:p text:style-name="P36"><text:span text:style-name="T37">1.1.1</text:span><text:span text:style-name="T38">.</text:span><text:span text:style-name="T39"><text:tab/><text:s/>Neries upės prieplaukos, esančios tarp Karaliaus Mindaugo ir Žirmūnų tiltų (iš Olimpiečių gatvės pusės), siena;</text:span></text:p>
      <text:p text:style-name="P40"><text:span text:style-name="T41">1.1.2</text:span><text:span text:style-name="T42">.</text:span><text:span text:style-name="T43"><text:tab/></text:span><text:span text:style-name="T44"><text:s/>požeminės perėjos prie Lietuvos vaikų ir jaunimo centro (Konstitucijos pr. 25) požeminės dalies sienos;</text:span></text:p>
      <text:p text:style-name="P45"><text:span text:style-name="T46">1.1.3</text:span><text:span text:style-name="T47">.</text:span><text:span text:style-name="T48"><text:tab/><text:s/>Pilaitės riedlenčių parko statiniai, esantys priešais Vilniaus Martyno Mažvydo progimnaziją (Vydūno g. 17A);</text:span></text:p>
      <text:p text:style-name="P49"><text:span text:style-name="T50">1.1.4</text:span><text:span text:style-name="T51">.</text:span><text:span text:style-name="T52"><text:tab/></text:span><text:span text:style-name="T53"><text:s/>požeminės perėjos,</text:span><text:span text:style-name="T54"><text:s/>esančios Oslo gatvėje prie Respublikinės Vilniaus universitetinės ligoninės (Šiltnamių g. 29), požeminės dalies sienos;</text:span></text:p>
      <text:p text:style-name="P55"><text:span text:style-name="T56">1.1.5</text:span><text:span text:style-name="T57">.</text:span><text:span text:style-name="T58"><text:tab/></text:span><text:span text:style-name="T59"><text:s/>požeminės perėjos, esančios prie Vingio parko, šalia S. Konarskio gatvės, požeminės dalies sienos;</text:span></text:p>
      <text:p text:style-name="P60"><text:span text:style-name="T61">1.1.6.</text:span><text:span text:style-name="T62"><text:s/>Neteko galios n</text:span><text:span text:style-name="T63">uo 2012-07-11</text:span></text:p>
      <text:p text:style-name="P64">Punkto naikinimas:</text:p>
      <text:p text:style-name="P65"><text:span text:style-name="T66">Nr.<text:s/></text:span><text:a xlink:href="https://www.e-tar.lt/portal/legalAct.html?documentId=SAV.506582" office:target-frame-name="_top" xlink:show="replace"><text:span text:style-name="T67">30-1406</text:span></text:a><text:span text:style-name="T68">, 2012-07-10, paskelbta TAR 2012-07-10, i. k. 2012-01630</text:span></text:p>
      <text:p text:style-name="Normal"/>
      <text:p text:style-name="P69"><text:span text:style-name="T70">1.2</text:span><text:span text:style-name="T71">.</text:span><text:span text:style-name="T72"><text:tab/><text:s/>turint pažymėjimą dėl suderintos grafičių piešimo vietos:</text:span></text:p>
      <text:p text:style-name="P73"><text:span text:style-name="T74">1.2.1</text:span><text:span text:style-name="T75">.</text:span><text:span text:style-name="T76"><text:tab/><text:s/>požeminės perėjos, esančios prie pastato Laisvės pr. 40, požeminės dalies sienos;</text:span></text:p>
      <text:p text:style-name="P77"><text:span text:style-name="T78">1.2.2</text:span><text:span text:style-name="T79">.</text:span><text:span text:style-name="T80"><text:tab/></text:span><text:span text:style-name="T81"><text:s/>požeminės perėjos, esančios prie pastato Laisvės pr. 28, požeminės dalies sienos;</text:span></text:p>
      <text:p text:style-name="P82"><text:span text:style-name="T83">1.2.3</text:span><text:span text:style-name="T84">.</text:span><text:span text:style-name="T85"><text:tab/></text:span><text:span text:style-name="T86"><text:s/>požeminės perėjos, esančios prie prekybos centro „Panorama“ (Salto</text:span><text:span text:style-name="T87">niškių g. 9), požeminės dalies sienos;</text:span></text:p>
      <text:p text:style-name="P88"><text:span text:style-name="T89">1.2.4</text:span><text:span text:style-name="T90">.</text:span><text:span text:style-name="T91"><text:tab/></text:span><text:span text:style-name="T92"><text:s/>požeminių perėjų, esančių po Savanorių prospekto žiedu, požeminių dalių sienos;</text:span></text:p>
      <text:p text:style-name="P93"><text:span text:style-name="T94">1.2.5</text:span><text:span text:style-name="T95">.</text:span><text:span text:style-name="T96"><text:tab/></text:span><text:span text:style-name="T97"><text:s/>požeminės perėjos, esančios šalia parodų ir konferencijų centro „Litexpo“ (Laisvės pr. 5), sienos;</text:span></text:p>
      <text:p text:style-name="P98"><text:span text:style-name="T99">1.2.6</text:span><text:span text:style-name="T100">.</text:span><text:span text:style-name="T101"><text:tab/></text:span><text:span text:style-name="T102"><text:s/>Vi</text:span><text:span text:style-name="T103">lniaus miesto savivaldybės administracinio pastato (Konstitucijos pr. 3) požeminės automobilių stovėjimo aikštelės sienos;</text:span></text:p>
      <text:p text:style-name="P104"><text:span text:style-name="T105">1.2.7</text:span><text:span text:style-name="T106">.</text:span><text:span text:style-name="T107"><text:tab/></text:span><text:span text:style-name="T108"><text:s/>Gedimino prospekto požeminės automobilių stovėjimo aikštelės sienos;</text:span></text:p>
      <text:p text:style-name="P109"><text:span text:style-name="T110">1.2.8</text:span><text:span text:style-name="T111">.</text:span><text:span text:style-name="T112"><text:tab/></text:span><text:span text:style-name="T113"><text:s/>Gedimino prospekto požeminės automobilių</text:span><text:span text:style-name="T114"><text:s/>stovėjimo aikštelės laiptinės, esančios tarp viešbučio „Novotel“ ir parduotuvės „Zara“, sienos;</text:span></text:p>
      <text:p text:style-name="P115"><text:span text:style-name="T116">1.2.9</text:span><text:span text:style-name="T117">.</text:span><text:span text:style-name="T118"><text:tab/></text:span><text:span text:style-name="T119"><text:s/>Gedimino prospekto požeminės automobilių stovėjimo aikštelės laiptinės, esančios prie Vinco Kudirkos aikštės ir viešojo transporto stotelės, sienos</text:span><text:span text:style-name="T120">;</text:span></text:p>
      <text:p text:style-name="P121"><text:span text:style-name="T122">1.2.10</text:span><text:span text:style-name="T123">.</text:span><text:span text:style-name="T124"><text:tab/></text:span><text:span text:style-name="T125">vaikų žaidimo aikštelės, esančios prie pastato Paberžės g. 2, statiniai.</text:span></text:p>
      <text:p text:style-name="P126"><text:span text:style-name="T127">2</text:span><text:span text:style-name="T128">.</text:span><text:span text:style-name="T129"><text:tab/></text:span><text:span text:style-name="T130"><text:s/>Nustata</text:span><text:span text:style-name="T131">u</text:span><text:span text:style-name="T132">, kad:</text:span></text:p>
      <text:p text:style-name="P133"><text:span text:style-name="T134">2.1</text:span><text:span text:style-name="T135">.</text:span><text:span text:style-name="T136"><text:tab/><text:s/>šio įsakymo 1 punkte nurodytose vietose draudžiama piešti:</text:span></text:p>
      <text:p text:style-name="P137"><text:span text:style-name="T138">2.1.1</text:span><text:span text:style-name="T139">.</text:span><text:span text:style-name="T140"><text:tab/></text:span><text:span text:style-name="T141"><text:s/>naudojant necenzūrinius žodžius, simbolius, atsakingų už Lietuvos gyventojų represijas Vokietijos nacionalsocialistų arba SSRS komunistų partijos vadovų atvaizdus, sovietinę, nacistinę ar Lietuvos SSR simboliką;</text:span></text:p>
      <text:p text:style-name="P142"><text:span text:style-name="T143">2.1.2</text:span><text:span text:style-name="T144">.</text:span><text:span text:style-name="T145"><text:tab/><text:s/>diskriminacinius, karinius vaiz</text:span><text:span text:style-name="T146">dus, užrašus, simbolius;</text:span></text:p>
      <text:p text:style-name="P147"><text:span text:style-name="T148">2.1.3</text:span><text:span text:style-name="T149">.</text:span><text:span text:style-name="T150"><text:tab/><text:s/>vaizdus, užrašus, simbolius, skatinančius ar vaizduojančius nacionalinę nesantaiką, lygių teisių pažeidimus ar kitaip įžeidžiančius žmogaus orumą;</text:span></text:p>
      <text:p text:style-name="P151"><text:span text:style-name="T152">2.1.4</text:span><text:span text:style-name="T153">.</text:span><text:span text:style-name="T154"><text:tab/><text:s/>pažeidžiant Lietuvos Respublikos nepilnamečių apsaugos nuo n</text:span><text:span text:style-name="T155">eigiamo viešosios informacijos poveikio įstatymo, kitų įstatymų, Tvarkymo ir švaros taisyklių ir kitų galiojančių teisės aktų reikalavimus;</text:span></text:p>
      <text:p text:style-name="P156"><text:span text:style-name="T157">2.1.5</text:span><text:span text:style-name="T158">.</text:span><text:span text:style-name="T159"><text:tab/><text:s/>reklamos tikslais;</text:span></text:p>
      <text:p text:style-name="P160"><text:span text:style-name="T161">2.2</text:span><text:span text:style-name="T162">.</text:span><text:span text:style-name="T163"><text:tab/><text:s/>grafičių piešimo vietose sienas grafičių piešimui piešėjai pasiruošia pat</text:span><text:span text:style-name="T164">ys;</text:span></text:p>
      <text:p text:style-name="P165"><text:span text:style-name="T166">2.3</text:span><text:span text:style-name="T167">.</text:span><text:span text:style-name="T168"><text:tab/><text:s/>Vilniaus miesto<text:s/></text:span><text:span text:style-name="T169">savivaldybė neatsako už trečiųjų asmenų padarytą žalą legaliam piešiniui;</text:span></text:p>
      <text:p text:style-name="P170"><text:span text:style-name="T171">2.4</text:span><text:span text:style-name="T172">.</text:span><text:span text:style-name="T173"><text:tab/><text:s/>š</text:span><text:span text:style-name="T174">io įsakymo 1 punkte nurodytose vietose esantys piešiniai gali būti nuvalyti ar uždažyti miesto tvarkymo bendrovių, pagal sutartis su Vilniaus</text:span><text:span text:style-name="T175"><text:s/>miesto savivaldybės administracija atliekančių statinių sutvarkymo darbus. Pagal žodinį ar rašytinį asmenų kreipimąsi Miesto ūkio ir transporto departamentas privalo informuoti besikreipiančius asmenis apie planuojamus statinių sutvarkymo darbus šiose vie</text:span><text:span text:style-name="T176">tose.</text:span></text:p>
      <text:p text:style-name="P177"><text:span text:style-name="T178">3</text:span><text:span text:style-name="T179">.</text:span><text:span text:style-name="T180"><text:tab/></text:span><text:span text:style-name="T181"><text:s/>Paved</text:span><text:span text:style-name="T182">u:</text:span></text:p>
      <text:p text:style-name="P183"><text:span text:style-name="T184">3.1</text:span><text:span text:style-name="T185">.</text:span><text:span text:style-name="T186"><text:tab/></text:span><text:span text:style-name="T187"><text:s/>Saugaus miesto departamento Administracinės veiklos skyriui kartu su E. miesto departamento Informacinių technologijų skyriumi patalpinti Vilniaus miesto savivaldybės interneto svetainėje www.vilnius.lt informaciją apie šio įsakymo 1 punkte nurodytas graf</text:span><text:span text:style-name="T188">ičių piešimo vietas;</text:span></text:p>
      <text:p text:style-name="P189"><text:span text:style-name="T190">3.2</text:span><text:span text:style-name="T191">.</text:span><text:span text:style-name="T192"><text:tab/><text:s/>Savivaldybės tarybos sekretoriato Viešųjų ryšių skyriui paskelbti apie šio įsakymo priėmimą per žiniasklaidą ir Vilniaus miesto savivaldybės interneto svetainėje www.vilnius.lt.<text:s/></text:span></text:p>
      <text:p text:style-name="Normal"/>
      <text:p text:style-name="Normal"/>
      <text:p text:style-name="Normal"/>
      <text:p text:style-name="P193">Administracijos direktoriaus pavaduotojas,</text:p>
      <text:p text:style-name="P194">pavaduojantis Administracijos direktorių<text:tab/>Jonas Urbanavičius</text:p>
      <text:p text:style-name="P195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Vilniaus miesto savivaldybės administracija, Įsakymas</text:span></text:p>
      <text:p text:style-name="P205"><text:span text:style-name="T206">Nr.<text:s/></text:span><text:a xlink:href="https://www.e-tar.lt/portal/legalAct.html?documentId=SAV.506582" office:target-frame-name="_top" xlink:show="replace"><text:span text:style-name="T207">30-1406</text:span></text:a><text:span text:style-name="T208">, 2012-07-10, paskelbta TAR<text:s/></text:span><text:span text:style-name="T209">2012-07-10, i. k. 2012-01630</text:span></text:p>
      <text:p text:style-name="P210"><text:span text:style-name="T211">Dėl administracijos direktoriaus 2012-05-24 įsakymo Nr. 30-1039 „Dėl grafičių piešimo vietų nustatymo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GRAFIČIŲ PIEŠIMO VIETŲ NUSTATYMO</dc:title>
    <dc:subject>30-1039</dc:subject>
    <meta:initial-creator>VILNIAUS MIESTO SAVIVALDYBĖS ADMINISTRACIJOS DIREKTORIUS</meta:initial-creator>
    <dc:creator>adlibuser</dc:creator>
    <meta:creation-date>2016-10-24T06:28:00Z</meta:creation-date>
    <dc:date>2016-10-24T06:28:00Z</dc:date>
    <meta:print-date>2012-05-23T13:37:00Z</meta:print-date>
    <meta:template xlink:href="Normal.dotm" xlink:type="simple"/>
    <meta:editing-cycles>2</meta:editing-cycles>
    <meta:editing-duration>PT0S</meta:editing-duration>
    <meta:document-statistic meta:page-count="2" meta:paragraph-count="81" meta:word-count="676" meta:character-count="5068" meta:row-count="223" meta:non-whitespace-character-count="4473"/>
  </office:meta>
</office:document-meta>
</file>