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left="1in" fo:text-indent="-0.375in">
        <style:tab-stops>
          <style:tab-stop style:type="left" style:position="-0.25in"/>
          <style:tab-stop style:type="left" style:position="-0.125in"/>
          <style:tab-stop style:type="left" style:position="-0.0152in"/>
          <style:tab-stop style:type="left" style:position="0.1812in"/>
          <style:tab-stop style:type="left" style:position="0.562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margin-left="0.5in" fo:text-indent="0.125in">
        <style:tab-stops>
          <style:tab-stop style:type="left" style:position="0in"/>
          <style:tab-stop style:type="left" style:position="0.25in"/>
          <style:tab-stop style:type="left" style:position="0.4847in"/>
          <style:tab-stop style:type="left" style:position="0.6812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letter-spacing="0.0416in" style:font-size-complex="12pt"/>
    </style:style>
    <style:style style:name="T142" style:parent-style-name="DefaultParagraphFont" style:family="text">
      <style:text-properties fo:letter-spacing="0.0138in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25in" fo:background-color="#FFFFFF">
        <style:tab-stops>
          <style:tab-stop style:type="left" style:position="0.5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letter-spacing="0.0416in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625in" fo:background-color="#FFFFFF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625in" fo:background-color="#FFFFFF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3-02-01 iki 2016-10-21</text:span></text:p>
      <text:p text:style-name="P5"/>
      <text:p text:style-name="P6"><text:span text:style-name="T7">Įsakymas paskelbtas: TAR 2012-05-24, i. k. 2012-01185</text:span></text:p>
      <text:p text:style-name="P8"/>
      <text:p text:style-name="P9"><text:span text:style-name="T10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1">VILNIAUS MIESTO SAVIVALDYBĖS</text:p>
      <text:p text:style-name="P12"><text:span text:style-name="T13">ADMINISTRACIJOS DIREKTORIUS</text:span></text:p>
      <text:p text:style-name="P14"/>
      <text:p text:style-name="P15">ĮSAKYMAS</text:p>
      <text:p text:style-name="P16">DĖL GRAFIČIŲ PIEŠIMO VIETŲ NUSTATYMO</text:p>
      <text:p text:style-name="P17"/>
      <text:p text:style-name="P18">2012 m. gegužės 24 d. Nr. 30-1039</text:p>
      <text:p text:style-name="P19">Vilnius</text:p>
      <text:p text:style-name="P20"/>
      <text:p text:style-name="P21"/>
      <text:p text:style-name="P22"><text:span text:style-name="T23">Vadovaudamasis Vilniaus miesto savivaldybės tarybos 2011 m. lapkričio 23 d. sprendimu Nr. 1-326 „Dėl Tvarkymo ir švaros taisyklių tvirtinimo“ patvirtintų Tvarkymo ir švaros taisyklių 15.6 punktu ir Vilniaus miesto savivaldybės administracijos direktoriau</text:span><text:span text:style-name="T24">s 2010 m. lapkričio 17 d. įsakymu Nr. 30-2023 „Dėl Pažymėjimų dėl suderintos grafičių piešimo vietos išdavimo tvarkos aprašo tvirtinimo“:</text:span></text:p>
      <text:p text:style-name="P25"><text:span text:style-name="T26">1</text:span><text:span text:style-name="T27">.</text:span><text:span text:style-name="T28"><text:tab/></text:span><text:span text:style-name="T29"><text:s/>Nustatau</text:span><text:span text:style-name="T30"><text:s/>šias grafičių piešimo vietas, kuriose galima piešti nuo 8.00 iki 22.00 val.:</text:span></text:p>
      <text:p text:style-name="P31"><text:span text:style-name="T32">1.1</text:span><text:span text:style-name="T33">.</text:span><text:span text:style-name="T34"><text:tab/><text:s/>neturint pažymėj</text:span><text:span text:style-name="T35">imo dėl suderintos grafičių piešimo vietos:</text:span></text:p>
      <text:p text:style-name="P36"><text:span text:style-name="T37">1.1.1</text:span><text:span text:style-name="T38">.</text:span><text:span text:style-name="T39"><text:tab/><text:s/>Neries upės prieplaukos, esančios tarp Karaliaus Mindaugo ir Žirmūnų tiltų (iš Olimpiečių gatvės pusės), siena;</text:span></text:p>
      <text:p text:style-name="P40"><text:span text:style-name="T41">1.1.2</text:span><text:span text:style-name="T42">.</text:span><text:span text:style-name="T43"><text:tab/></text:span><text:span text:style-name="T44"><text:s/>požeminės perėjos prie Lietuvos vaikų ir jaunimo centro (Konstitucijos pr. 25) požeminės dalies sienos;</text:span></text:p>
      <text:p text:style-name="P45"><text:span text:style-name="T46">1.1.3</text:span><text:span text:style-name="T47">.</text:span><text:span text:style-name="T48"><text:tab/><text:s/>Pilaitės riedlenčių parko statiniai, esantys priešais Vilniaus Martyno Mažvydo progimnaziją (Vydūno g. 17A);</text:span></text:p>
      <text:p text:style-name="P49"><text:span text:style-name="T50">1.1.4</text:span><text:span text:style-name="T51">.</text:span><text:span text:style-name="T52"><text:tab/></text:span><text:span text:style-name="T53"><text:s/>požeminės perėjos,</text:span><text:span text:style-name="T54"><text:s/>esančios Oslo gatvėje prie Respublikinės Vilniaus universitetinės ligoninės (Šiltnamių g. 29), požeminės dalies sienos;</text:span></text:p>
      <text:p text:style-name="P55"><text:span text:style-name="T56">1.1.5</text:span><text:span text:style-name="T57">.</text:span><text:span text:style-name="T58"><text:tab/></text:span><text:span text:style-name="T59"><text:s/>požeminės perėjos, esančios prie Vingio parko, šalia S. Konarskio gatvės, požeminės dalies sienos;</text:span></text:p>
      <text:p text:style-name="P60"><text:span text:style-name="T61">1.1.6.</text:span><text:span text:style-name="T62"><text:s/>Neteko galios n</text:span><text:span text:style-name="T63">uo 2012-07-11</text:span></text:p>
      <text:p text:style-name="P64">Punkto naikinimas:</text:p>
      <text:p text:style-name="P65"><text:span text:style-name="T66">Nr.<text:s/></text:span><text:a xlink:href="https://www.e-tar.lt/portal/legalAct.html?documentId=SAV.506582" office:target-frame-name="_top" xlink:show="replace"><text:span text:style-name="T67">30-1406</text:span></text:a><text:span text:style-name="T68">, 2012-07-10, paskelbta TAR 2012-07-10, i. k. 2012-01630</text:span></text:p>
      <text:p text:style-name="Normal"/>
      <text:p text:style-name="P69"><text:span text:style-name="T70">1.1.6</text:span><text:span text:style-name="T71">. požeminės perėjos, esančios prie prekybos centro „Panorama“<text:s/></text:span><text:span text:style-name="T72">(Saltoniškių g. 9), požeminės dalies sienos;</text:span><text:s/></text:p>
      <text:p text:style-name="P73">Papildyta punktu:</text:p>
      <text:p text:style-name="P74"><text:span text:style-name="T75">Nr.<text:s/></text:span><text:a xlink:href="https://www.e-tar.lt/portal/legalAct.html?documentId=SAV.506583" office:target-frame-name="_top" xlink:show="replace"><text:span text:style-name="T76">30-313</text:span></text:a><text:span text:style-name="T77">, 2013-01-31, paskelbta TAR 2013-01-31, i. k. 2013-00551</text:span></text:p>
      <text:p text:style-name="Normal"/>
      <text:p text:style-name="P78"><text:span text:style-name="T79">1.2</text:span><text:span text:style-name="T80">.</text:span><text:span text:style-name="T81"><text:tab/><text:s/>turint pažymėjimą dėl suderintos gra</text:span><text:span text:style-name="T82">fičių piešimo vietos:</text:span></text:p>
      <text:p text:style-name="P83"><text:span text:style-name="T84">1.2.1</text:span><text:span text:style-name="T85">.</text:span><text:span text:style-name="T86"><text:tab/><text:s/>požeminės perėjos, esančios prie pastato Laisvės pr. 40, požeminės dalies sienos;</text:span></text:p>
      <text:p text:style-name="P87"><text:span text:style-name="T88">1.2.2</text:span><text:span text:style-name="T89">.</text:span><text:span text:style-name="T90"><text:tab/></text:span><text:span text:style-name="T91"><text:s/>požeminės perėjos, esančios prie pastato Laisvės pr. 28, požeminės dalies sienos;</text:span></text:p>
      <text:p text:style-name="P92"><text:span text:style-name="T93">1.2.3.</text:span><text:span text:style-name="T94"><text:s/>Neteko galios nuo 2013-02-01</text:span></text:p>
      <text:p text:style-name="P95">Punkto naikinimas:</text:p>
      <text:p text:style-name="P96"><text:span text:style-name="T97">Nr.<text:s/></text:span><text:a xlink:href="https://www.e-tar.lt/portal/legalAct.html?documentId=SAV.506583" office:target-frame-name="_top" xlink:show="replace"><text:span text:style-name="T98">30-313</text:span></text:a><text:span text:style-name="T99">, 2013-01-31, paskelbta TAR 2013-01-31, i. k. 2013-00551</text:span></text:p>
      <text:p text:style-name="Normal"/>
      <text:p text:style-name="P100"><text:span text:style-name="T101">1.2.4</text:span><text:span text:style-name="T102">.</text:span><text:span text:style-name="T103"><text:tab/></text:span><text:span text:style-name="T104"><text:s/>požeminių perėjų, esančių po Savanorių prospekto žiedu, požeminių dalių sienos;</text:span></text:p>
      <text:p text:style-name="P105"><text:span text:style-name="T106">1.2.5</text:span><text:span text:style-name="T107">.</text:span><text:span text:style-name="T108"><text:tab/></text:span><text:span text:style-name="T109"><text:s/>požeminės perėjos, esančios šalia parodų ir konferencijų centro „Litexpo“ (Laisvės pr. 5), sienos;</text:span></text:p>
      <text:p text:style-name="P110"><text:span text:style-name="T111">1.2.6</text:span><text:span text:style-name="T112">.</text:span><text:span text:style-name="T113"><text:tab/></text:span><text:span text:style-name="T114"><text:s/>Vilniaus miesto savivaldybės administracinio pastato (Konstitucijos pr. 3) požeminės automobilių stovėjimo aikštelės sienos;</text:span></text:p>
      <text:p text:style-name="P115"><text:span text:style-name="T116">1.2.7</text:span><text:span text:style-name="T117">.</text:span><text:span text:style-name="T118"><text:tab/></text:span><text:span text:style-name="T119"><text:s/>Gedimin</text:span><text:span text:style-name="T120">o prospekto požeminės automobilių stovėjimo aikštelės sienos;</text:span></text:p>
      <text:p text:style-name="P121"><text:span text:style-name="T122">1.2.8</text:span><text:span text:style-name="T123">.</text:span><text:span text:style-name="T124"><text:tab/></text:span><text:span text:style-name="T125"><text:s/>Gedimino prospekto požeminės automobilių stovėjimo aikštelės laiptinės, esančios tarp viešbučio „Novotel“ ir parduotuvės „Zara“, sienos;</text:span></text:p>
      <text:p text:style-name="P126"><text:span text:style-name="T127">1.2.9</text:span><text:span text:style-name="T128">.</text:span><text:span text:style-name="T129"><text:tab/></text:span><text:span text:style-name="T130"><text:s/>Gedimino prospekto požeminės auto</text:span><text:span text:style-name="T131">mobilių stovėjimo aikštelės laiptinės, esančios prie Vinco Kudirkos aikštės ir viešojo transporto stotelės, sienos;</text:span></text:p>
      <text:p text:style-name="P132"><text:span text:style-name="T133">1.2.10</text:span><text:span text:style-name="T134">.</text:span><text:span text:style-name="T135"><text:tab/></text:span><text:span text:style-name="T136">vaikų žaidimo aikštelės, esančios prie pastato Paberžės g. 2, statiniai.</text:span></text:p>
      <text:p text:style-name="P137"><text:span text:style-name="T138">2</text:span><text:span text:style-name="T139">.</text:span><text:span text:style-name="T140"><text:tab/></text:span><text:span text:style-name="T141"><text:s/>Nustata</text:span><text:span text:style-name="T142">u</text:span><text:span text:style-name="T143">, kad:</text:span></text:p>
      <text:p text:style-name="P144"><text:span text:style-name="T145">2.1</text:span><text:span text:style-name="T146">.</text:span><text:span text:style-name="T147"><text:tab/><text:s/>šio įsakymo 1 punkte</text:span><text:span text:style-name="T148"><text:s/>nurodytose vietose draudžiama piešti:</text:span></text:p>
      <text:p text:style-name="P149"><text:span text:style-name="T150">2.1.1</text:span><text:span text:style-name="T151">.</text:span><text:span text:style-name="T152"><text:tab/><text:s/>naudojant necenzūrinius žodžius, simbolius, atsakingų už Lietuvos gyventojų represijas Vokietijos nacionalsocialistų arba SSRS komunistų partijos vadovų atvaizdus, sovietinę, nacistinę ar Lietuvos SSR simbol</text:span><text:span text:style-name="T153">iką;</text:span></text:p>
      <text:p text:style-name="P154"><text:span text:style-name="T155">2.1.2</text:span><text:span text:style-name="T156">.</text:span><text:span text:style-name="T157"><text:tab/><text:s/>diskriminacinius, karinius vaizdus, užrašus, simbolius;</text:span></text:p>
      <text:p text:style-name="P158"><text:span text:style-name="T159">2.1.3</text:span><text:span text:style-name="T160">.</text:span><text:span text:style-name="T161"><text:tab/><text:s/>vaizdus, užrašus, simbolius, skatinančius ar vaizduojančius nacionalinę nesantaiką, lygių teisių pažeidimus ar kitaip įžeidžiančius žmogaus orumą;</text:span></text:p>
      <text:p text:style-name="P162"><text:span text:style-name="T163">2.1.4</text:span><text:span text:style-name="T164">.</text:span><text:span text:style-name="T165"><text:tab/><text:s/>pažeidžiant<text:s/></text:span><text:span text:style-name="T166">Lietuvos Respublikos nepilnamečių apsaugos nuo neigiamo viešosios informacijos poveikio įstatymo, kitų įstatymų, Tvarkymo ir švaros taisyklių ir kitų galiojančių teisės aktų reikalavimus;</text:span></text:p>
      <text:p text:style-name="P167"><text:span text:style-name="T168">2.1.5</text:span><text:span text:style-name="T169">.</text:span><text:span text:style-name="T170"><text:tab/><text:s/>reklamos tikslais;</text:span></text:p>
      <text:p text:style-name="P171"><text:span text:style-name="T172">2.2</text:span><text:span text:style-name="T173">.</text:span><text:span text:style-name="T174"><text:tab/><text:s/>grafičių piešimo vietose<text:s/></text:span><text:span text:style-name="T175">sienas grafičių piešimui piešėjai pasiruošia patys;</text:span></text:p>
      <text:p text:style-name="P176"><text:span text:style-name="T177">2.3</text:span><text:span text:style-name="T178">.</text:span><text:span text:style-name="T179"><text:tab/><text:s/>Vilniaus miesto<text:s/></text:span><text:span text:style-name="T180">savivaldybė neatsako už trečiųjų asmenų padarytą žalą legaliam piešiniui;</text:span></text:p>
      <text:p text:style-name="P181"><text:span text:style-name="T182">2.4</text:span><text:span text:style-name="T183">.</text:span><text:span text:style-name="T184"><text:tab/><text:s/>š</text:span><text:span text:style-name="T185">io įsakymo 1 punkte nurodytose vietose esantys piešiniai gali būti nuvalyti ar uždažyti<text:s/></text:span><text:span text:style-name="T186">miesto tvarkymo bendrovių, pagal sutartis su Vilniaus miesto savivaldybės administracija atliekančių statinių sutvarkymo darbus. Pagal žodinį ar rašytinį asmenų kreipimąsi Miesto ūkio ir transporto departamentas privalo informuoti besikreipiančius asmenis<text:s/></text:span><text:span text:style-name="T187">apie planuojamus statinių sutvarkymo darbus šiose vietose.</text:span></text:p>
      <text:p text:style-name="P188"><text:span text:style-name="T189">3</text:span><text:span text:style-name="T190">.</text:span><text:span text:style-name="T191"><text:tab/></text:span><text:span text:style-name="T192"><text:s/>Paved</text:span><text:span text:style-name="T193">u:</text:span></text:p>
      <text:p text:style-name="P194"><text:span text:style-name="T195">3.1</text:span><text:span text:style-name="T196">.</text:span><text:span text:style-name="T197"><text:tab/><text:s/>Saugaus miesto departamento Administracinės veiklos skyriui kartu su E. miesto departamento Informacinių technologijų skyriumi patalpinti Vilniaus miesto savivaldybės inte</text:span><text:span text:style-name="T198">rneto svetainėje www.vilnius.lt informaciją apie šio įsakymo 1 punkte nurodytas grafičių piešimo vietas;</text:span></text:p>
      <text:p text:style-name="P199"><text:span text:style-name="T200">3.2</text:span><text:span text:style-name="T201">.</text:span><text:span text:style-name="T202"><text:tab/><text:s/>Savivaldybės tarybos sekretoriato Viešųjų ryšių skyriui paskelbti apie šio įsakymo priėmimą per žiniasklaidą ir Vilniaus miesto savivaldybės<text:s/></text:span><text:span text:style-name="T203">interneto svetainėje www.vilnius.lt.<text:s/></text:span></text:p>
      <text:p text:style-name="Normal"/>
      <text:p text:style-name="Normal"/>
      <text:p text:style-name="Normal"/>
      <text:p text:style-name="P204">Administracijos direktoriaus pavaduotojas,</text:p>
      <text:p text:style-name="P205">pavaduojantis Administracijos direktorių<text:tab/>Jonas Urbanavičius</text:p>
      <text:p text:style-name="P206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Vilniaus miesto savivaldybės administracija, Įsakymas</text:span></text:p>
      <text:p text:style-name="P216"><text:span text:style-name="T217">Nr.<text:s/></text:span><text:a xlink:href="https://www.e-tar.lt/portal/legalAct.html?documentId=SAV.506582" office:target-frame-name="_top" xlink:show="replace"><text:span text:style-name="T218">30-1406</text:span></text:a><text:span text:style-name="T219">, 2012-07-10, paskelbta TAR 2012-07-10, i. k. 2012-01630</text:span></text:p>
      <text:p text:style-name="P220"><text:span text:style-name="T221">Dėl administracijos direktoriaus 2012-05-24 įsakymo Nr. 30-1039 „Dėl grafičių piešimo vietų nustatymo“ pakeitimo</text:span></text:p>
      <text:p text:style-name="P222"/>
      <text:p text:style-name="P223"><text:span text:style-name="T224">2.</text:span></text:p>
      <text:p text:style-name="P225"><text:span text:style-name="T226">Vilniaus miesto savivaldybės</text:span><text:span text:style-name="T227"><text:s/>administracija, Įsakymas</text:span></text:p>
      <text:p text:style-name="P228"><text:span text:style-name="T229">Nr.<text:s/></text:span><text:a xlink:href="https://www.e-tar.lt/portal/legalAct.html?documentId=SAV.506583" office:target-frame-name="_top" xlink:show="replace"><text:span text:style-name="T230">30-313</text:span></text:a><text:span text:style-name="T231">, 2013-01-31, paskelbta TAR 2013-01-31, i. k. 2013-00551</text:span></text:p>
      <text:p text:style-name="P232"><text:span text:style-name="T233">Dėl administracijos direktoriaus 2012-05-24 įsakymo Nr. 30-1039 „Dėl grafičių piešimo<text:s/></text:span><text:span text:style-name="T234">vietų nustatymo“ papildymo ir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16-10-24T06:28:00Z</meta:creation-date>
    <dc:date>2016-10-24T06:28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751" meta:character-count="5715" meta:row-count="267" meta:non-whitespace-character-count="5088"/>
  </office:meta>
</office:document-meta>
</file>