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 fo:text-indent="0.3937in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line-height="115%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15%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fo:color="#000000" style:font-size-complex="12pt"/>
    </style:style>
    <style:style style:name="P30" style:parent-style-name="Normal" style:family="paragraph">
      <style:paragraph-properties fo:text-align="justify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0.0416in" style:font-size-complex="12pt"/>
    </style:style>
    <style:style style:name="T63" style:parent-style-name="DefaultParagraphFont" style:family="text">
      <style:text-properties fo:color="#000000" fo:letter-spacing="0.0138in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3861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15%" fo:text-indent="0.3937in">
        <style:tab-stops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2-13 iki 2021-03-26</text:span></text:p>
      <text:p text:style-name="P7"/>
      <text:p text:style-name="P8"><text:span text:style-name="T9">Įsakymas paskelbtas: TAR 2012-05-24, i. k. 2012-01185</text:span></text:p>
      <text:p text:style-name="P10"/>
      <text:p text:style-name="P11">Nauja redakcija nuo 2021-02-13:</text:p>
      <text:p text:style-name="Normal"><text:span text:style-name="T12">Nr.<text:s/></text:span><text:a xlink:href="https://www.e-tar.lt/portal/legalAct.html?documentId=5d5d23406d2311eb9601893677bfd7d8" office:target-frame-name="_top" xlink:show="replace"><text:span text:style-name="T13">30-276/21</text:span></text:a><text:span text:style-name="T14">,<text:s/></text:span><text:span text:style-name="T15">2021-02-12, paskelbta TAR 2021-02-12, i. k. 2021-02739</text:span></text:p>
      <text:p text:style-name="P16"/>
      <text:p text:style-name="P17"><text:span text:style-name="T18"><draw:frame draw:style-name="a0" draw:name="Paveikslėlis 2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9">VILNIAUS MIESTO SAVIVALDYBĖS</text:p>
      <text:p text:style-name="P20">ADMINISTRACIJOS DIREKTORIUS</text:p>
      <text:p text:style-name="P21"/>
      <text:p text:style-name="P22">ĮSAKYMAS</text:p>
      <text:p text:style-name="P23"><text:span text:style-name="T24">DĖL GRAFIČIŲ PIEŠIMO VIETŲ NUSTATYMO</text:span></text:p>
      <text:p text:style-name="P25"/>
      <text:p text:style-name="P26">2012 m. gegužės 24 d. Nr. 30-1039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ietos savi</text:span><text:span text:style-name="T33">valdos įstatymo 18 straipsnio 1 dalimi, 29 straipsnio 8 dalies 2 punktu ir Vilniaus miesto savivaldybės tarybos 2011 m. lapkričio 23 d. sprendimu Nr. 1-326 „Dėl Tvarkymo ir švaros taisyklių tvirtinimo“ patvirtintų Tvarkymo ir švaros taisyklių<text:s/></text:span><text:span text:style-name="T34">15.6 papunkči</text:span><text:span text:style-name="T35">u:<text:s/></text:span></text:p>
      <text:p text:style-name="P36"><text:span text:style-name="T37">1</text:span><text:span text:style-name="T38">. </text:span><text:span text:style-name="T39">Nustatau</text:span><text:span text:style-name="T40"> šias grafičių piešimo vietas, kuriose galima laisvai piešti grafičius nuo 8 iki 22 val.:</text:span></text:p>
      <text:p text:style-name="P41"><text:span text:style-name="T42">1.1</text:span><text:span text:style-name="T43">. Pilaitės riedlenčių parko statiniai, esantys priešais Vilniaus Martyno Mažvydo progimnaziją (Vydūno g. 17A);</text:span></text:p>
      <text:p text:style-name="P44"><text:span text:style-name="T45">1.2</text:span><text:span text:style-name="T46">. požeminės perėjos,<text:s/></text:span><text:span text:style-name="T47">esančios Oslo gatvėje prie Respublikinės Vilniaus universitetinės ligoninės (Šiltnamių g. 29), požeminės dalies sienos;</text:span></text:p>
      <text:p text:style-name="P48"><text:span text:style-name="T49">1.3</text:span><text:span text:style-name="T50">. požeminės perėjos, esančios prie Vingio parko, šalia S. Konarskio gatvės, požeminės dalies sienos;</text:span></text:p>
      <text:p text:style-name="P51"><text:span text:style-name="T52">1.4</text:span><text:span text:style-name="T53">.<text:s/></text:span><text:span text:style-name="T54">nenaudojamo viešojo</text:span><text:span text:style-name="T55"><text:s/>tualeto sienos Vingio parke (M. K. Čiurlionio g. 88A);</text:span></text:p>
      <text:p text:style-name="P56"><text:span text:style-name="T57">1.5</text:span><text:span text:style-name="T58">. Geležinio Vilko tilto atramos ir po tiltu esančios sienos abiejose upės pusėse.<text:s/></text:span></text:p>
      <text:p text:style-name="P59"><text:span text:style-name="T60">2</text:span><text:span text:style-name="T61">. </text:span><text:span text:style-name="T62">Nustata</text:span><text:span text:style-name="T63">u</text:span><text:span text:style-name="T64">, kad:</text:span></text:p>
      <text:p text:style-name="P65"><text:span text:style-name="T66">2.1</text:span><text:span text:style-name="T67">. šio įsakymo 1 punkte nenurodytose vietose grafičius piešti leidžiama tik nustat</text:span><text:span text:style-name="T68">yta tvarka suderinus miesto puošybos objektą su Vilniaus miesto savivaldybės administracijos Vyriausiojo miesto architekto skyriumi;</text:span></text:p>
      <text:p text:style-name="P69"><text:span text:style-name="T70">2.2</text:span><text:span text:style-name="T71">. šio įsakymo 1 punkte nurodytose vietose draudžiama piešti:</text:span></text:p>
      <text:p text:style-name="P72"><text:span text:style-name="T73">2.2.1</text:span><text:span text:style-name="T74">. naudojant necenzūrinius žodžius, simbolius, at</text:span><text:span text:style-name="T75">sakingų už Lietuvos gyventojų represijas Vokietijos nacionalsocialistų arba SSRS komunistų partijos vadovų atvaizdus, sovietinę, nacistinę ar Lietuvos SSR simboliką;</text:span></text:p>
      <text:p text:style-name="P76"><text:span text:style-name="T77">2.2.2</text:span><text:span text:style-name="T78">. diskriminacinius, karinius vaizdus, užrašus, simbolius;</text:span></text:p>
      <text:p text:style-name="P79"><text:span text:style-name="T80">2.2.3</text:span><text:span text:style-name="T81">. vaizdus, užr</text:span><text:span text:style-name="T82">ašus, simbolius, skatinančius ar vaizduojančius nacionalinę nesantaiką, lygių teisių pažeidimus ar kitaip įžeidžiančius žmogaus orumą;</text:span></text:p>
      <text:p text:style-name="P83"><text:span text:style-name="T84">2.2.4</text:span><text:span text:style-name="T85">. pažeidžiant Lietuvos Respublikos nepilnamečių apsaugos nuo neigiamo viešosios informacijos poveikio įstatymo,<text:s/></text:span><text:span text:style-name="T86">kitų įstatymų, Tvarkymo ir švaros taisyklių ir kitų galiojančių teisės aktų reikalavimus;</text:span></text:p>
      <text:p text:style-name="P87"><text:span text:style-name="T88">2.2.5</text:span><text:span text:style-name="T89">. reklamos tikslais;</text:span></text:p>
      <text:p text:style-name="P90"><text:span text:style-name="T91">2.3</text:span><text:span text:style-name="T92">. grafičių piešimo vietose sienas grafičių piešimui piešėjai pasiruošia patys;</text:span></text:p>
      <text:p text:style-name="P93"><text:span text:style-name="T94">2.4</text:span><text:span text:style-name="T95">. Vilniaus miesto savivaldybė neatsako už</text:span><text:span text:style-name="T96"><text:s/>trečiųjų asmenų padarytą žalą legaliam piešiniui;</text:span></text:p>
      <text:p text:style-name="P97"><text:span text:style-name="T98">2.5</text:span><text:span text:style-name="T99">. Vilniaus miesto savivaldybės administracijos iniciatyva šio įsakymo 1 punkte nurodytose vietose esantys piešiniai gali būti nuvalyti ar uždažyti. Pagal žodinį ar rašytinį asmenų kreipimąsi Vilniau</text:span><text:span text:style-name="T100">s miesto savivaldybės administracijos Infrastruktūros skyrius privalo informuoti besikreipiančius asmenis apie planuojamus statinių sutvarkymo darbus šiose vietose.</text:span></text:p>
      <text:p text:style-name="Normal"/>
      <text:p text:style-name="Normal"/>
      <text:p text:style-name="Normal"/>
      <text:p text:style-name="P101">Administracijos direktoriaus pavaduotojas,</text:p>
      <text:p text:style-name="P102">pavaduojantis Administracijos direktorių<text:tab/>Jonas Urbanavičius</text:p>
      <text:p text:style-name="P103"/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Vilniaus miesto savivaldybės administracija, Įsakymas</text:span></text:p>
      <text:p text:style-name="P113"><text:span text:style-name="T114">Nr.<text:s/></text:span><text:a xlink:href="https://www.e-tar.lt/portal/legalAct.html?documentId=SAV.506582" office:target-frame-name="_top" xlink:show="replace"><text:span text:style-name="T115">30-1406</text:span></text:a><text:span text:style-name="T116">, 2012-07-10, paskelbta TAR 2012-07-10, i. k. 2012-01630</text:span></text:p>
      <text:p text:style-name="P117"><text:span text:style-name="T118">Dėl<text:s/></text:span><text:span text:style-name="T119">administracijos direktoriaus 2012-05-24 įsakymo Nr. 30-1039 „Dėl grafičių piešimo vietų nustatymo“ pakeitimo</text:span></text:p>
      <text:p text:style-name="P120"/>
      <text:p text:style-name="P121"><text:span text:style-name="T122">2.</text:span></text:p>
      <text:p text:style-name="P123"><text:span text:style-name="T124">Vilniaus miesto savivaldybės administracija, Įsakymas</text:span></text:p>
      <text:p text:style-name="P125"><text:span text:style-name="T126">Nr.<text:s/></text:span><text:a xlink:href="https://www.e-tar.lt/portal/legalAct.html?documentId=SAV.506583" office:target-frame-name="_top" xlink:show="replace"><text:span text:style-name="T127">30-313</text:span></text:a><text:span text:style-name="T128">, 2</text:span><text:span text:style-name="T129">013-01-31, paskelbta TAR 2013-01-31, i. k. 2013-00551</text:span></text:p>
      <text:p text:style-name="P130"><text:span text:style-name="T131">Dėl administracijos direktoriaus 2012-05-24 įsakymo Nr. 30-1039 „Dėl grafičių piešimo vietų nustatymo“ papildymo ir pakeitimo</text:span></text:p>
      <text:p text:style-name="P132"/>
      <text:p text:style-name="P133"><text:span text:style-name="T134">3.</text:span></text:p>
      <text:p text:style-name="P135"><text:span text:style-name="T136">Vilniaus miesto savivaldybės administracija, Įsakymas</text:span></text:p>
      <text:p text:style-name="P137"><text:span text:style-name="T138">Nr.<text:s/></text:span><text:a xlink:href="https://www.e-tar.lt/portal/legalAct.html?documentId=04c9cc6095d711e69ad4c8713b612d0f" office:target-frame-name="_top" xlink:show="replace"><text:span text:style-name="T139">30-2374</text:span></text:a><text:span text:style-name="T140">, 2016-10-17, paskelbta TAR 2016-10-21, i. k. 2016-25536</text:span></text:p>
      <text:p text:style-name="P141"><text:span text:style-name="T142">Dėl Administracijos direktoriaus 2012-05-24 įsakymo Nr. 30-1039 „Dėl grafičių piešimo vietų nust</text:span><text:span text:style-name="T143">atymo“ pakeitimo</text:span></text:p>
      <text:p text:style-name="P144"/>
      <text:p text:style-name="P145"><text:span text:style-name="T146">4.</text:span></text:p>
      <text:p text:style-name="P147"><text:span text:style-name="T148">Vilniaus miesto savivaldybės administracija, Įsakymas</text:span></text:p>
      <text:p text:style-name="P149"><text:span text:style-name="T150">Nr.<text:s/></text:span><text:a xlink:href="https://www.e-tar.lt/portal/legalAct.html?documentId=30019e504bf311ea8aceeadd0c5b168c" office:target-frame-name="_top" xlink:show="replace"><text:span text:style-name="T151">30-220/20</text:span></text:a><text:span text:style-name="T152">, 2020-01-28, paskelbta TAR 2020-02-10, i. k. 2020-02933</text:span></text:p>
      <text:p text:style-name="P153"><text:span text:style-name="T154">Dėl Administr</text:span><text:span text:style-name="T155">acijos direktoriaus 2012-05-24 įsakymo Nr. 30-1039 „Dėl grafičių piešimo vietų nustatymo“ pakeitimo</text:span></text:p>
      <text:p text:style-name="P156"/>
      <text:p text:style-name="P157"><text:span text:style-name="T158">5.</text:span></text:p>
      <text:p text:style-name="P159"><text:span text:style-name="T160">Vilniaus miesto savivaldybės administracija, Įsakymas</text:span></text:p>
      <text:p text:style-name="P161"><text:span text:style-name="T162">Nr.<text:s/></text:span><text:a xlink:href="https://www.e-tar.lt/portal/legalAct.html?documentId=039e63e0177011ebb0038a8cd8ff585f" office:target-frame-name="_top" xlink:show="replace"><text:span text:style-name="T163">30-2479/20</text:span></text:a><text:span text:style-name="T164">, 2020-10-26, paskelbta TAR 2020-10-26, i. k. 2020-22181</text:span></text:p>
      <text:p text:style-name="P165"><text:span text:style-name="T166">Dėl Administracijos direktoriaus 2012-05-24 įsakymo Nr. 30-1039 „Dėl grafičių piešimo vietų n</text:span><text:span text:style-name="T167">ustatymo“ pakeitimo</text:span></text:p>
      <text:p text:style-name="P168"/>
      <text:p text:style-name="P169"><text:span text:style-name="T170">6.</text:span></text:p>
      <text:p text:style-name="P171"><text:span text:style-name="T172">Vilniaus miesto savivaldybės administracija, Įsakymas</text:span></text:p>
      <text:p text:style-name="P173"><text:span text:style-name="T174">Nr.<text:s/></text:span><text:a xlink:href="https://www.e-tar.lt/portal/legalAct.html?documentId=5d5d23406d2311eb9601893677bfd7d8" office:target-frame-name="_top" xlink:show="replace"><text:span text:style-name="T175">30-276/21</text:span></text:a><text:span text:style-name="T176">, 2021-02-12, paskelbta TAR 2021-02-12, i. k. 2021-02739</text:span></text:p>
      <text:p text:style-name="P177"><text:span text:style-name="T178">Dėl admini</text:span><text:span text:style-name="T179">stracijos direktoriaus 2012-05-24 įsakymo Nr. 30-1039 „Dėl grafičių piešimo vietų nustaty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21-03-30T11:08:00Z</meta:creation-date>
    <dc:date>2021-03-30T11:08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660" meta:character-count="5083" meta:row-count="138" meta:non-whitespace-character-count="4442"/>
  </office:meta>
</office:document-meta>
</file>