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6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6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263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left="0.5in" fo:text-indent="0.125in">
        <style:tab-stops>
          <style:tab-stop style:type="left" style:position="0in"/>
          <style:tab-stop style:type="left" style:position="0.25in"/>
          <style:tab-stop style:type="left" style:position="0.4847in"/>
          <style:tab-stop style:type="left" style:position="0.6812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fo:letter-spacing="0.0138in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26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625in" fo:background-color="#FFFFFF">
        <style:tab-stops>
          <style:tab-stop style:type="left" style:position="0.5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letter-spacing="0.0416in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26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625in" fo:background-color="#FFFFFF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0-27 iki 2021-02-12</text:span></text:p>
      <text:p text:style-name="P7"/>
      <text:p text:style-name="P8"><text:span text:style-name="T9">Įsakymas paskelbtas: TAR 2012-05-24, i. k. 2012-01185</text:span></text:p>
      <text:p text:style-name="P10"/>
      <text:p text:style-name="P11"><text:span text:style-name="T12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>VILNIAUS MIESTO SAVIVALDYBĖS</text:p>
      <text:p text:style-name="P14"><text:span text:style-name="T15">ADMINISTRACIJOS DIREKTORIUS</text:span></text:p>
      <text:p text:style-name="P16"/>
      <text:p text:style-name="P17">ĮSAKYMAS</text:p>
      <text:p text:style-name="P18">DĖL GRAFIČIŲ PIEŠIMO VIETŲ NUSTATYMO</text:p>
      <text:p text:style-name="P19"/>
      <text:p text:style-name="P20">2012 m. gegužės 24 d. Nr. 30-1039</text:p>
      <text:p text:style-name="P21">Vilnius</text:p>
      <text:p text:style-name="P22"/>
      <text:p text:style-name="P23"/>
      <text:p text:style-name="P24"><text:span text:style-name="T25">Vadovaudamasis Vilniaus miesto savivaldybės tarybos 2011 m. lapkričio 23 d. sprendimu Nr. 1-326 „Dėl Tvarkymo ir švaros taisyklių tvirtinimo“ patvirtintų Tvarkymo ir švaros taisyklių 15.6 punktu ir Vilniaus miesto savivaldybės administracijos direktoriau</text:span><text:span text:style-name="T26">s 2010 m. lapkričio 17 d. įsakymu Nr. 30-2023 „Dėl Pažymėjimų dėl suderintos grafičių piešimo vietos išdavimo tvarkos aprašo tvirtinimo“:</text:span></text:p>
      <text:p text:style-name="P27"><text:span text:style-name="T28">1</text:span><text:span text:style-name="T29">.<text:s/></text:span><text:span text:style-name="T30">Nustatau</text:span><text:span text:style-name="T31"><text:s/>šias grafičių piešimo vietas, kuriose galima piešti nuo 8.00 iki 22.00 val.:</text:span></text:p>
      <text:p text:style-name="P32"><text:span text:style-name="T33">1.1</text:span><text:span text:style-name="T34">.</text:span><text:span text:style-name="T35"><text:tab/>neturint pažymėjim</text:span><text:span text:style-name="T36">o dėl suderintos grafičių piešimo vietos:</text:span></text:p>
      <text:p text:style-name="P37"><text:span text:style-name="T38">1.1.1</text:span><text:span text:style-name="T39">.</text:span><text:span text:style-name="T40"><text:tab/>Pilaitės riedlenčių parko statiniai, esantys priešais Vilniaus Martyno Mažvydo progimnaziją (Vydūno g. 17A);</text:span></text:p>
      <text:p text:style-name="P41"><text:span text:style-name="T42">1.1.2</text:span><text:span text:style-name="T43">.</text:span><text:span text:style-name="T44"><text:tab/>požeminės perėjos, esančios Oslo gatvėje prie Respublikinės Vilniaus universitetinės<text:s/></text:span><text:span text:style-name="T45">ligoninės (Šiltnamių g. 29), požeminės dalies sienos;</text:span></text:p>
      <text:p text:style-name="P46"><text:span text:style-name="T47">1.1.3</text:span><text:span text:style-name="T48">.</text:span><text:span text:style-name="T49"><text:tab/>požeminės perėjos, esančios prie Vingio parko, šalia S. Konarskio gatvės, požeminės dalies sienos;</text:span></text:p>
      <text:p text:style-name="P50"><text:span text:style-name="T51">1.1.4</text:span><text:span text:style-name="T52">. požeminės perėjos, esančios prie prekybos centro „Panorama“ (Saltoniškių g. 9), p</text:span><text:span text:style-name="T53">ožeminės dalies sienos;<text:s/></text:span></text:p>
      <text:p text:style-name="P54"><text:span text:style-name="T55">1.2</text:span><text:span text:style-name="T56">.</text:span><text:span text:style-name="T57"><text:tab/>turint pažymėjimą dėl suderintos grafičių piešimo vietos:</text:span></text:p>
      <text:p text:style-name="P58"><text:span text:style-name="T59">1.2.1</text:span><text:span text:style-name="T60">.</text:span><text:span text:style-name="T61"><text:tab/>požeminės perėjos, esančios prie pastato Laisvės pr. 40, požeminės dalies sienos;</text:span></text:p>
      <text:p text:style-name="P62"><text:span text:style-name="T63">1.2.2</text:span><text:span text:style-name="T64">.</text:span><text:span text:style-name="T65"><text:tab/>požeminės perėjos, esančios prie pastato Laisvės pr. 28, pož</text:span><text:span text:style-name="T66">eminės dalies sienos;</text:span></text:p>
      <text:p text:style-name="P67"><text:span text:style-name="T68">1.2.3</text:span><text:span text:style-name="T69">.</text:span><text:span text:style-name="T70"><text:tab/>požeminių perėjų, esančių po Savanorių prospekto žiedu, požeminių dalių sienos;</text:span></text:p>
      <text:p text:style-name="P71"><text:span text:style-name="T72">1.2.4</text:span><text:span text:style-name="T73">.</text:span><text:span text:style-name="T74"><text:tab/>požeminės perėjos, esančios šalia parodų ir konferencijų centro „Litexpo“ (Laisvės pr. 5), sienos;</text:span></text:p>
      <text:p text:style-name="P75"><text:span text:style-name="T76">1.2.5</text:span><text:span text:style-name="T77">.</text:span><text:span text:style-name="T78"><text:tab/>Vilniaus miesto<text:s/></text:span><text:span text:style-name="T79">savivaldybės administracinio pastato (Konstitucijos pr. 3) požeminės automobilių stovėjimo aikštelės sienos;</text:span></text:p>
      <text:p text:style-name="P80"><text:span text:style-name="T81">1.2.6</text:span><text:span text:style-name="T82">.</text:span><text:span text:style-name="T83"><text:tab/>Gedimino prospekto požeminės automobilių stovėjimo aikštelės sienos;</text:span></text:p>
      <text:p text:style-name="P84"><text:span text:style-name="T85">1.2.7</text:span><text:span text:style-name="T86">.</text:span><text:span text:style-name="T87"><text:tab/>Gedimino prospekto požeminės automobilių stovėjimo aikšt</text:span><text:span text:style-name="T88">elės laiptinės, esančios tarp pastatų Gedimino pr. 16 ir 18, sienos;</text:span></text:p>
      <text:p text:style-name="P89"><text:span text:style-name="T90">1.2.8</text:span><text:span text:style-name="T91">.</text:span><text:span text:style-name="T92"><text:tab/>Gedimino prospekto požeminės automobilių stovėjimo aikštelės laiptinės, esančios prie Vinco Kudirkos aikštės ir viešojo transporto stotelės, sienos;</text:span></text:p>
      <text:p text:style-name="P93"><text:span text:style-name="T94">1.2.9</text:span><text:span text:style-name="T95">. vaikų žaidimo ai</text:span><text:span text:style-name="T96">kštelės, esančios prie pastato Paberžės g. 2, statiniai.</text:span><text:s/></text:p>
      <text:p text:style-name="P97">Punkto pakeitimai:</text:p>
      <text:p text:style-name="P98"><text:span text:style-name="T99">Nr.<text:s/></text:span><text:a xlink:href="https://www.e-tar.lt/portal/legalAct.html?documentId=039e63e0177011ebb0038a8cd8ff585f" office:target-frame-name="_top" xlink:show="replace"><text:span text:style-name="T100">30-2479/20</text:span></text:a><text:span text:style-name="T101">, 2020-10-26, paskelbta TAR 2020-10-26, i. k. 2020-22181</text:span></text:p>
      <text:p text:style-name="Normal"/>
      <text:p text:style-name="P102"><text:span text:style-name="T103">2</text:span><text:span text:style-name="T104">.</text:span><text:span text:style-name="T105"><text:tab/></text:span><text:span text:style-name="T106"><text:s/>Nustata</text:span><text:span text:style-name="T107">u</text:span><text:span text:style-name="T108">, kad:</text:span></text:p>
      <text:p text:style-name="P109"><text:span text:style-name="T110">2.1</text:span><text:span text:style-name="T111">.</text:span><text:span text:style-name="T112"><text:tab/><text:s/>šio įsakymo 1 punkte nurodytose vietose draudžiama piešti:</text:span></text:p>
      <text:p text:style-name="P113"><text:span text:style-name="T114">2.1.1</text:span><text:span text:style-name="T115">.</text:span><text:span text:style-name="T116"><text:tab/><text:s/>naudojant necenzūrinius žodžius, simbolius, atsakingų už Lietuvos gyventojų represijas Vokietijos nacionalsocialistų arba SSRS komunistų partijos vadovų atvaizdu</text:span><text:span text:style-name="T117">s, sovietinę, nacistinę ar Lietuvos SSR simboliką;</text:span></text:p>
      <text:p text:style-name="P118"><text:span text:style-name="T119">2.1.2</text:span><text:span text:style-name="T120">.</text:span><text:span text:style-name="T121"><text:tab/><text:s/>diskriminacinius, karinius vaizdus, užrašus, simbolius;</text:span></text:p>
      <text:p text:style-name="P122"><text:span text:style-name="T123">2.1.3</text:span><text:span text:style-name="T124">.</text:span><text:span text:style-name="T125"><text:tab/></text:span><text:span text:style-name="T126"><text:s/>vaizdus, užrašus, simbolius, skatinančius ar vaizduojančius nacionalinę nesantaiką, lygių teisių pažeidimus ar kitaip įžeidžiančius žmogaus orumą;</text:span></text:p>
      <text:p text:style-name="P127"><text:span text:style-name="T128">2.1.4</text:span><text:span text:style-name="T129">.</text:span><text:span text:style-name="T130"><text:tab/><text:s/>pažeidžiant Lietuvos Respublikos nepilnamečių apsaugos nuo neigiamo viešosios informacijos povei</text:span><text:span text:style-name="T131">kio įstatymo, kitų įstatymų, Tvarkymo ir švaros taisyklių ir kitų galiojančių teisės aktų reikalavimus;</text:span></text:p>
      <text:p text:style-name="P132"><text:span text:style-name="T133">2.1.5</text:span><text:span text:style-name="T134">.</text:span><text:span text:style-name="T135"><text:tab/><text:s/>reklamos tikslais;</text:span></text:p>
      <text:p text:style-name="P136"><text:span text:style-name="T137">2.2</text:span><text:span text:style-name="T138">.</text:span><text:span text:style-name="T139"><text:tab/><text:s/>grafičių piešimo vietose sienas grafičių piešimui piešėjai pasiruošia patys;</text:span></text:p>
      <text:p text:style-name="P140"><text:span text:style-name="T141">2.3</text:span><text:span text:style-name="T142">.</text:span><text:span text:style-name="T143"><text:tab/><text:s/>Vilniaus miesto<text:s/></text:span><text:span text:style-name="T144">saviva</text:span><text:span text:style-name="T145">ldybė neatsako už trečiųjų asmenų padarytą žalą legaliam piešiniui;</text:span></text:p>
      <text:p text:style-name="P146"><text:span text:style-name="T147">2.4</text:span><text:span text:style-name="T148">. Vilniaus miesto savivaldybės administracijos iniciatyva šio įsakymo 1 punkte nurodytose vietose esantys piešiniai gali būti nuvalyti ar uždažyti. Pagal žodinį ar rašytinį asmenų k</text:span><text:span text:style-name="T149">reipimąsi Infrastruktūros skyrius privalo informuoti besikreipiančius asmenis apie planuojamus statinių sutvarkymo darbus šiose vietose.</text:span><text:s/></text:p>
      <text:p text:style-name="P150">Punkto pakeitimai:</text:p>
      <text:p text:style-name="P151"><text:span text:style-name="T152">Nr.<text:s/></text:span><text:a xlink:href="https://www.e-tar.lt/portal/legalAct.html?documentId=30019e504bf311ea8aceeadd0c5b168c" office:target-frame-name="_top" xlink:show="replace"><text:span text:style-name="T153">30-220/20</text:span></text:a><text:span text:style-name="T154">, 2020-01-28, paskelbta TAR 2020-02-10, i. k. 2020-02933</text:span></text:p>
      <text:p text:style-name="Normal"/>
      <text:p text:style-name="P155"><text:span text:style-name="T156">3</text:span><text:span text:style-name="T157">.</text:span><text:span text:style-name="T158"><text:tab/></text:span><text:span text:style-name="T159"><text:s/>Paved</text:span><text:span text:style-name="T160">u:</text:span></text:p>
      <text:p text:style-name="P161"><text:span text:style-name="T162">3.1</text:span><text:span text:style-name="T163">. Administracinės veiklos skyriui kartu su Inovacijų ir technologijų grupe patalpinti Vilniaus miesto savivaldybės interneto svetainėje www.vilnius.lt informaciją<text:s/></text:span><text:span text:style-name="T164">apie šio įsakymo 1 punkte nurodytas grafičių piešimo vietas;</text:span><text:s/></text:p>
      <text:p text:style-name="P165">Punkto pakeitimai:</text:p>
      <text:p text:style-name="P166"><text:span text:style-name="T167">Nr.<text:s/></text:span><text:a xlink:href="https://www.e-tar.lt/portal/legalAct.html?documentId=30019e504bf311ea8aceeadd0c5b168c" office:target-frame-name="_top" xlink:show="replace"><text:span text:style-name="T168">30-220/20</text:span></text:a><text:span text:style-name="T169">, 2020-01-28, paskelbta TAR 2020-02-10, i. k. 2020-02933</text:span></text:p>
      <text:p text:style-name="Normal"/>
      <text:p text:style-name="P170"><text:span text:style-name="T171">3.2</text:span><text:span text:style-name="T172">.</text:span><text:span text:style-name="T173"><text:tab/><text:s/>Savivaldybės tarybos sekretoriato Viešųjų ryšių skyriui paskelbti apie šio įsakymo priėmimą per žiniasklaidą ir Vilniaus miesto savivaldybės interneto svetainėje www.vilnius.lt.<text:s/></text:span></text:p>
      <text:p text:style-name="Normal"/>
      <text:p text:style-name="Normal"/>
      <text:p text:style-name="Normal"/>
      <text:p text:style-name="P174">Administracijos direktoriaus pavaduotojas,</text:p>
      <text:p text:style-name="P175">pavaduojantis Administracijos direktorių<text:tab/>Jonas Urbanavičius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Vilniaus miesto savivaldybės administracija, Įsakymas</text:span></text:p>
      <text:p text:style-name="P186"><text:span text:style-name="T187">Nr.<text:s/></text:span><text:a xlink:href="https://www.e-tar.lt/portal/legalAct.html?documentId=SAV.506582" office:target-frame-name="_top" xlink:show="replace"><text:span text:style-name="T188">30-1406</text:span></text:a><text:span text:style-name="T189">, 2012-07-10, paskelbta TAR 2012-07-10, i. k. 2012-01630</text:span></text:p>
      <text:p text:style-name="P190"><text:span text:style-name="T191">Dėl administracijos direktoriaus 2012-05-24 įsakymo Nr. 30-1039 „Dėl grafičių piešimo vietų nustatymo“ pakeitimo</text:span></text:p>
      <text:p text:style-name="P192"/>
      <text:p text:style-name="P193"><text:span text:style-name="T194">2.</text:span></text:p>
      <text:p text:style-name="P195"><text:span text:style-name="T196">Vilniaus miesto savivaldybės administracija, Įsakymas</text:span></text:p>
      <text:p text:style-name="P197"><text:span text:style-name="T198">Nr.<text:s/></text:span><text:a xlink:href="https://www.e-tar.lt/portal/legalAct.html?documentId=SAV.506583" office:target-frame-name="_top" xlink:show="replace"><text:span text:style-name="T199">30-31</text:span><text:span text:style-name="T200">3</text:span></text:a><text:span text:style-name="T201">, 2013-01-31, paskelbta TAR 2013-01-31, i. k. 2013-00551</text:span></text:p>
      <text:p text:style-name="P202"><text:span text:style-name="T203">Dėl administracijos direktoriaus 2012-05-24 įsakymo Nr. 30-1039 „Dėl grafičių piešimo vietų nustatymo“ papildymo ir pakeitimo</text:span></text:p>
      <text:p text:style-name="P204"/>
      <text:p text:style-name="P205"><text:span text:style-name="T206">3.</text:span></text:p>
      <text:p text:style-name="P207"><text:span text:style-name="T208">Vilniaus miesto savivaldybės administracija, Įsakymas</text:span></text:p>
      <text:p text:style-name="P209"><text:span text:style-name="T210">Nr.<text:s/></text:span><text:a xlink:href="https://www.e-tar.lt/portal/legalAct.html?documentId=04c9cc6095d711e69ad4c8713b612d0f" office:target-frame-name="_top" xlink:show="replace"><text:span text:style-name="T211">30-2374</text:span></text:a><text:span text:style-name="T212">, 2016-10-17, paskelbta TAR 2016-10-21, i. k. 2016-25536</text:span></text:p>
      <text:p text:style-name="P213"><text:span text:style-name="T214">Dėl Administracijos direktoriaus 2012-05-24 įsakymo Nr. 30-1039 „Dėl grafičių piešimo vietų nust</text:span><text:span text:style-name="T215">atymo“ pakeitimo</text:span></text:p>
      <text:p text:style-name="P216"/>
      <text:p text:style-name="P217"><text:span text:style-name="T218">4.</text:span></text:p>
      <text:soft-page-break/>
      <text:p text:style-name="P219"><text:span text:style-name="T220">Vilniaus miesto savivaldybės administracija, Įsakymas</text:span></text:p>
      <text:p text:style-name="P221"><text:span text:style-name="T222">Nr.<text:s/></text:span><text:a xlink:href="https://www.e-tar.lt/portal/legalAct.html?documentId=30019e504bf311ea8aceeadd0c5b168c" office:target-frame-name="_top" xlink:show="replace"><text:span text:style-name="T223">30-220/20</text:span></text:a><text:span text:style-name="T224">, 2020-01-28, paskelbta TAR 2020-02-10, i. k. 2020-02933</text:span></text:p>
      <text:p text:style-name="P225"><text:span text:style-name="T226">Dėl<text:s/></text:span><text:span text:style-name="T227">Administracijos direktoriaus 2012-05-24 įsakymo Nr. 30-1039 „Dėl grafičių piešimo vietų nustatymo“ pakeitimo</text:span></text:p>
      <text:p text:style-name="P228"/>
      <text:p text:style-name="P229"><text:span text:style-name="T230">5.</text:span></text:p>
      <text:p text:style-name="P231"><text:span text:style-name="T232">Vilniaus miesto savivaldybės administracija, Įsakymas</text:span></text:p>
      <text:p text:style-name="P233"><text:span text:style-name="T234">Nr.<text:s/></text:span><text:a xlink:href="https://www.e-tar.lt/portal/legalAct.html?documentId=039e63e0177011ebb0038a8cd8ff585f" office:target-frame-name="_top" xlink:show="replace"><text:span text:style-name="T235">30-2479/20</text:span></text:a><text:span text:style-name="T236">, 2020-10-26, paskelbta TAR 2020-10-26, i. k. 2020-22181</text:span></text:p>
      <text:p text:style-name="P237"><text:span text:style-name="T238">Dėl Administracijos direktoriaus 2012-05-24 įsakymo Nr. 30-1039 „Dėl grafičių piešimo vietų nustaty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21-02-15T08:10:00Z</meta:creation-date>
    <dc:date>2021-02-15T08:10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3" meta:paragraph-count="222" meta:word-count="789" meta:character-count="6225" meta:row-count="353" meta:non-whitespace-character-count="5658"/>
  </office:meta>
</office:document-meta>
</file>