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margin-left="1in" fo:text-indent="-0.375in">
        <style:tab-stops>
          <style:tab-stop style:type="left" style:position="-0.25in"/>
          <style:tab-stop style:type="left" style:position="-0.125in"/>
          <style:tab-stop style:type="left" style:position="-0.0152in"/>
          <style:tab-stop style:type="left" style:position="0.1812in"/>
          <style:tab-stop style:type="left" style:position="0.562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25in"/>
          <style:tab-stop style:type="left" style:position="1.1812in"/>
          <style:tab-stop style:type="left" style:position="1.62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left="0.5in" fo:text-indent="0.125in">
        <style:tab-stops>
          <style:tab-stop style:type="left" style:position="0in"/>
          <style:tab-stop style:type="left" style:position="0.25in"/>
          <style:tab-stop style:type="left" style:position="0.4847in"/>
          <style:tab-stop style:type="left" style:position="0.6812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letter-spacing="0.0416in" style:font-size-complex="12pt"/>
    </style:style>
    <style:style style:name="T148" style:parent-style-name="DefaultParagraphFont" style:family="text">
      <style:text-properties fo:letter-spacing="0.0138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625in">
        <style:tab-stops>
          <style:tab-stop style:type="left" style:position="0in"/>
          <style:tab-stop style:type="left" style:position="0.75in"/>
          <style:tab-stop style:type="left" style:position="0.9847in"/>
          <style:tab-stop style:type="left" style:position="1.1812in"/>
          <style:tab-stop style:type="left" style:position="1.627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margin-left="1.5625in" fo:text-indent="-0.9375in">
        <style:tab-stops>
          <style:tab-stop style:type="left" style:position="-0.8125in"/>
          <style:tab-stop style:type="left" style:position="-0.6875in"/>
          <style:tab-stop style:type="left" style:position="-0.5777in"/>
          <style:tab-stop style:type="left" style:position="-0.3812in"/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625in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625in" fo:background-color="#FFFFFF">
        <style:tab-stops>
          <style:tab-stop style:type="left" style:position="0.5in"/>
          <style:tab-stop style:type="left" style:position="0.75in"/>
          <style:tab-stop style:type="left" style:position="0.9847in"/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letter-spacing="0.0416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625in" fo:background-color="#FFFFFF">
        <style:tab-stops>
          <style:tab-stop style:type="left" style:position="0.75in"/>
          <style:tab-stop style:type="left" style:position="0.875in"/>
          <style:tab-stop style:type="left" style:position="0.9847in"/>
          <style:tab-stop style:type="left" style:position="1.1812in"/>
          <style:tab-stop style:type="left" style:position="1.562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11 iki 2020-10-26</text:span></text:p>
      <text:p text:style-name="P7"/>
      <text:p text:style-name="P8"><text:span text:style-name="T9">Įsakymas paskelbtas: TAR 2012-05-24, i. k. 2012-01185</text:span></text:p>
      <text:p text:style-name="P10"/>
      <text:p text:style-name="P11"><text:span text:style-name="T12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3">VILNIAUS MIESTO SAVIVALDYBĖS</text:p>
      <text:p text:style-name="P14"><text:span text:style-name="T15">ADMINISTRACIJOS DIREKTORIUS</text:span></text:p>
      <text:p text:style-name="P16"/>
      <text:p text:style-name="P17">ĮSAKYMAS</text:p>
      <text:p text:style-name="P18">DĖL GRAFIČIŲ PIEŠIMO VIETŲ NUSTATYMO</text:p>
      <text:p text:style-name="P19"/>
      <text:p text:style-name="P20">2012 m. gegužės 24 d. Nr. 30-1039</text:p>
      <text:p text:style-name="P21">Vilnius</text:p>
      <text:p text:style-name="P22"/>
      <text:p text:style-name="P23"/>
      <text:p text:style-name="P24"><text:span text:style-name="T25">Vadovaudamasis Vilniaus miesto savivaldybės tarybos 2011 m. lapkričio 23 d. sprendimu Nr. 1-326 „Dėl Tvarkymo ir švaros taisyklių tvirtinimo“ patvirtintų Tvarkymo ir švaros taisyklių 15.6 punktu ir Vilniaus miesto savivaldybės administracijos direktoriau</text:span><text:span text:style-name="T26">s 2010 m. lapkričio 17 d. įsakymu Nr. 30-2023 „Dėl Pažymėjimų dėl suderintos grafičių piešimo vietos išdavimo tvarkos aprašo tvirtinimo“:</text:span></text:p>
      <text:p text:style-name="P27"><text:span text:style-name="T28">1</text:span><text:span text:style-name="T29">.</text:span><text:span text:style-name="T30"><text:tab/></text:span><text:span text:style-name="T31"><text:s/>Nustatau</text:span><text:span text:style-name="T32"><text:s/>šias grafičių piešimo vietas, kuriose galima piešti nuo 8.00 iki 22.00 val.:</text:span></text:p>
      <text:p text:style-name="P33"><text:span text:style-name="T34">1.1</text:span><text:span text:style-name="T35">.</text:span><text:span text:style-name="T36"><text:tab/><text:s/>neturint pažymėj</text:span><text:span text:style-name="T37">imo dėl suderintos grafičių piešimo vietos:</text:span></text:p>
      <text:p text:style-name="P38"><text:span text:style-name="T39">1.1.1</text:span><text:span text:style-name="T40">.</text:span><text:span text:style-name="T41"><text:tab/><text:s/>Neries upės prieplaukos, esančios tarp Karaliaus Mindaugo ir Žirmūnų tiltų (iš Olimpiečių gatvės pusės), siena;</text:span></text:p>
      <text:p text:style-name="P42"><text:span text:style-name="T43">1.1.2.</text:span><text:span text:style-name="T44"><text:s/>Neteko galios nuo 2016-10-22</text:span></text:p>
      <text:p text:style-name="P45">Punkto naikinimas:</text:p>
      <text:p text:style-name="P46"><text:span text:style-name="T47">Nr.<text:s/></text:span><text:a xlink:href="https://www.e-tar.lt/portal/legalAct.html?documentId=04c9cc6095d711e69ad4c8713b612d0f" office:target-frame-name="_top" xlink:show="replace"><text:span text:style-name="T48">30-2374</text:span></text:a><text:span text:style-name="T49">, 2016-10-17, paskelbta TAR 2016-10-21, i. k. 2016-25536</text:span></text:p>
      <text:p text:style-name="Normal"/>
      <text:p text:style-name="P50"><text:span text:style-name="T51">1.1.3</text:span><text:span text:style-name="T52">.</text:span><text:span text:style-name="T53"><text:tab/></text:span><text:span text:style-name="T54"><text:s/>Pilaitės riedlenčių parko statiniai, esantys priešais Vilniaus Martyno Mažvydo progimnaziją (Vydūno g. 17A);</text:span></text:p>
      <text:p text:style-name="P55"><text:span text:style-name="T56">1.1.4</text:span><text:span text:style-name="T57">.</text:span><text:span text:style-name="T58"><text:tab/></text:span><text:span text:style-name="T59"><text:s/>požeminės perėjos, esančios Oslo gatvėje prie Respublikinės Vilniaus universitetinės ligoninės (Šiltnamių g. 29), požeminės dalies sie</text:span><text:span text:style-name="T60">nos;</text:span></text:p>
      <text:p text:style-name="P61"><text:span text:style-name="T62">1.1.5</text:span><text:span text:style-name="T63">.</text:span><text:span text:style-name="T64"><text:tab/></text:span><text:span text:style-name="T65"><text:s/>požeminės perėjos, esančios prie Vingio parko, šalia S. Konarskio gatvės, požeminės dalies sienos;</text:span></text:p>
      <text:p text:style-name="P66"><text:span text:style-name="T67">1.1.6.</text:span><text:span text:style-name="T68"><text:s/>Neteko galios nuo 2012-07-11</text:span></text:p>
      <text:p text:style-name="P69">Punkto naikinimas:</text:p>
      <text:p text:style-name="P70"><text:span text:style-name="T71">Nr.<text:s/></text:span><text:a xlink:href="https://www.e-tar.lt/portal/legalAct.html?documentId=SAV.506582" office:target-frame-name="_top" xlink:show="replace"><text:span text:style-name="T72">30-</text:span><text:span text:style-name="T73">1406</text:span></text:a><text:span text:style-name="T74">, 2012-07-10, paskelbta TAR 2012-07-10, i. k. 2012-01630</text:span></text:p>
      <text:p text:style-name="Normal"/>
      <text:p text:style-name="P75"><text:span text:style-name="T76">1.1.6</text:span><text:span text:style-name="T77">. požeminės perėjos, esančios prie prekybos centro „Panorama“ (Saltoniškių g. 9), požeminės dalies sienos;</text:span><text:s/></text:p>
      <text:p text:style-name="P78">Papildyta punktu:</text:p>
      <text:p text:style-name="P79"><text:span text:style-name="T80">Nr.<text:s/></text:span><text:a xlink:href="https://www.e-tar.lt/portal/legalAct.html?documentId=SAV.506583" office:target-frame-name="_top" xlink:show="replace"><text:span text:style-name="T81">30-313</text:span></text:a><text:span text:style-name="T82">, 2013-01-31, paskelbta TAR 2013-01-31, i. k. 2013-00551</text:span></text:p>
      <text:p text:style-name="Normal"/>
      <text:p text:style-name="P83"><text:span text:style-name="T84">1.2</text:span><text:span text:style-name="T85">.</text:span><text:span text:style-name="T86"><text:tab/><text:s/>turint pažymėjimą dėl suderintos grafičių piešimo vietos:</text:span></text:p>
      <text:p text:style-name="P87"><text:span text:style-name="T88">1.2.1</text:span><text:span text:style-name="T89">.</text:span><text:span text:style-name="T90"><text:tab/><text:s/>požeminės perėjos, esančios prie pastato Laisvės pr. 40, požeminės dalies sienos;</text:span></text:p>
      <text:p text:style-name="P91"><text:span text:style-name="T92">1.2.2</text:span><text:span text:style-name="T93">.</text:span><text:span text:style-name="T94"><text:tab/></text:span><text:span text:style-name="T95"><text:s/>požeminės perėjos, esančios prie pastato Laisvės pr. 28, požeminės dalies sienos;</text:span></text:p>
      <text:p text:style-name="P96"><text:span text:style-name="T97">1.2.3.</text:span><text:span text:style-name="T98"><text:s/>Neteko galios nuo 2013-02-01</text:span></text:p>
      <text:p text:style-name="P99">Punkto naikinimas:</text:p>
      <text:p text:style-name="P100"><text:span text:style-name="T101">Nr.<text:s/></text:span><text:a xlink:href="https://www.e-tar.lt/portal/legalAct.html?documentId=SAV.506583" office:target-frame-name="_top" xlink:show="replace"><text:span text:style-name="T102">30-313</text:span></text:a><text:span text:style-name="T103">, 2013-01-31, paskelbta TAR<text:s/></text:span><text:span text:style-name="T104">2013-01-31, i. k. 2013-00551</text:span></text:p>
      <text:p text:style-name="Normal"/>
      <text:p text:style-name="P105"><text:span text:style-name="T106">1.2.4</text:span><text:span text:style-name="T107">.</text:span><text:span text:style-name="T108"><text:tab/></text:span><text:span text:style-name="T109"><text:s/>požeminių perėjų, esančių po Savanorių prospekto žiedu, požeminių dalių sienos;</text:span></text:p>
      <text:p text:style-name="P110"><text:span text:style-name="T111">1.2.5</text:span><text:span text:style-name="T112">.</text:span><text:span text:style-name="T113"><text:tab/></text:span><text:span text:style-name="T114"><text:s/>požeminės perėjos, esančios šalia parodų ir konferencijų centro „Litexpo“ (Laisvės pr. 5), sienos;</text:span></text:p>
      <text:p text:style-name="P115"><text:span text:style-name="T116">1.2.6</text:span><text:span text:style-name="T117">.</text:span><text:span text:style-name="T118"><text:tab/></text:span><text:span text:style-name="T119"><text:s/>Vilniaus mi</text:span><text:span text:style-name="T120">esto savivaldybės administracinio pastato (Konstitucijos pr. 3) požeminės automobilių stovėjimo aikštelės sienos;</text:span></text:p>
      <text:p text:style-name="P121"><text:span text:style-name="T122">1.2.7</text:span><text:span text:style-name="T123">.</text:span><text:span text:style-name="T124"><text:tab/></text:span><text:span text:style-name="T125"><text:s/>Gedimino prospekto požeminės automobilių stovėjimo aikštelės sienos;</text:span></text:p>
      <text:p text:style-name="P126"><text:span text:style-name="T127">1.2.8</text:span><text:span text:style-name="T128">.</text:span><text:span text:style-name="T129"><text:tab/></text:span><text:span text:style-name="T130"><text:s/>Gedimino prospekto požeminės automobilių stovėjim</text:span><text:span text:style-name="T131">o aikštelės laiptinės, esančios tarp viešbučio „Novotel“ ir parduotuvės „Zara“, sienos;</text:span></text:p>
      <text:p text:style-name="P132"><text:span text:style-name="T133">1.2.9</text:span><text:span text:style-name="T134">.</text:span><text:span text:style-name="T135"><text:tab/></text:span><text:span text:style-name="T136"><text:s/>Gedimino prospekto požeminės automobilių stovėjimo aikštelės laiptinės, esančios prie Vinco Kudirkos aikštės ir viešojo transporto stotelės, sienos;</text:span></text:p>
      <text:p text:style-name="P137"><text:span text:style-name="T138">1.2.1</text:span><text:span text:style-name="T139">0</text:span><text:span text:style-name="T140">.</text:span><text:span text:style-name="T141"><text:tab/></text:span><text:span text:style-name="T142">vaikų žaidimo aikštelės, esančios prie pastato Paberžės g. 2, statiniai.</text:span></text:p>
      <text:p text:style-name="P143"><text:span text:style-name="T144">2</text:span><text:span text:style-name="T145">.</text:span><text:span text:style-name="T146"><text:tab/></text:span><text:span text:style-name="T147"><text:s/>Nustata</text:span><text:span text:style-name="T148">u</text:span><text:span text:style-name="T149">, kad:</text:span></text:p>
      <text:p text:style-name="P150"><text:span text:style-name="T151">2.1</text:span><text:span text:style-name="T152">.</text:span><text:span text:style-name="T153"><text:tab/><text:s/>šio įsakymo 1 punkte nurodytose vietose draudžiama piešti:</text:span></text:p>
      <text:p text:style-name="P154"><text:span text:style-name="T155">2.1.1</text:span><text:span text:style-name="T156">.</text:span><text:span text:style-name="T157"><text:tab/></text:span><text:span text:style-name="T158"><text:s/>naudojant necenzūrinius žodžius, simbolius, atsakingų už Lietuvos gyventojų represijas Vokietijos nacionalsocialistų arba SSRS komunistų partijos vadovų atvaizdus, sovietinę, nacistinę ar Lietuvos SSR simboliką;</text:span></text:p>
      <text:p text:style-name="P159"><text:span text:style-name="T160">2.1.2</text:span><text:span text:style-name="T161">.</text:span><text:span text:style-name="T162"><text:tab/><text:s/>diskriminacinius, karinius vaiz</text:span><text:span text:style-name="T163">dus, užrašus, simbolius;</text:span></text:p>
      <text:p text:style-name="P164"><text:span text:style-name="T165">2.1.3</text:span><text:span text:style-name="T166">.</text:span><text:span text:style-name="T167"><text:tab/><text:s/>vaizdus, užrašus, simbolius, skatinančius ar vaizduojančius nacionalinę nesantaiką, lygių teisių pažeidimus ar kitaip įžeidžiančius žmogaus orumą;</text:span></text:p>
      <text:p text:style-name="P168"><text:span text:style-name="T169">2.1.4</text:span><text:span text:style-name="T170">.</text:span><text:span text:style-name="T171"><text:tab/><text:s/>pažeidžiant Lietuvos Respublikos nepilnamečių apsaugos nuo n</text:span><text:span text:style-name="T172">eigiamo viešosios informacijos poveikio įstatymo, kitų įstatymų, Tvarkymo ir švaros taisyklių ir kitų galiojančių teisės aktų reikalavimus;</text:span></text:p>
      <text:p text:style-name="P173"><text:span text:style-name="T174">2.1.5</text:span><text:span text:style-name="T175">.</text:span><text:span text:style-name="T176"><text:tab/><text:s/>reklamos tikslais;</text:span></text:p>
      <text:p text:style-name="P177"><text:span text:style-name="T178">2.2</text:span><text:span text:style-name="T179">.</text:span><text:span text:style-name="T180"><text:tab/></text:span><text:span text:style-name="T181"><text:s/>grafičių piešimo vietose sienas grafičių piešimui piešėjai pasiruošia patys;</text:span></text:p>
      <text:p text:style-name="P182"><text:span text:style-name="T183">2.3</text:span><text:span text:style-name="T184">.</text:span><text:span text:style-name="T185"><text:tab/><text:s/>Vilniaus miesto<text:s/></text:span><text:span text:style-name="T186">savivaldybė neatsako už trečiųjų asmenų padarytą žalą legaliam piešiniui;</text:span></text:p>
      <text:p text:style-name="P187"><text:span text:style-name="T188">2.4</text:span><text:span text:style-name="T189">. Vilniaus miesto savivaldybės administracijos iniciatyva šio įsakymo 1</text:span><text:span text:style-name="T190"><text:s/>punkte nurodytose vietose esantys piešiniai gali būti nuvalyti ar uždažyti. Pagal žodinį ar rašytinį asmenų kreipimąsi Infrastruktūros skyrius privalo informuoti besikreipiančius asmenis apie planuojamus statinių sutvarkymo darbus šiose vietose.</text:span><text:s/></text:p>
      <text:p text:style-name="P191">Punkto pakeitimai:</text:p>
      <text:p text:style-name="P192"><text:span text:style-name="T193">Nr.<text:s/></text:span><text:a xlink:href="https://www.e-tar.lt/portal/legalAct.html?documentId=30019e504bf311ea8aceeadd0c5b168c" office:target-frame-name="_top" xlink:show="replace"><text:span text:style-name="T194">30-220/20</text:span></text:a><text:span text:style-name="T195">, 2020-01-28, paskelbta TAR 2020-02-10, i. k. 2020-02933</text:span></text:p>
      <text:p text:style-name="Normal"/>
      <text:p text:style-name="P196"><text:span text:style-name="T197">3</text:span><text:span text:style-name="T198">.</text:span><text:span text:style-name="T199"><text:tab/></text:span><text:span text:style-name="T200"><text:s/>Paved</text:span><text:span text:style-name="T201">u:</text:span></text:p>
      <text:p text:style-name="P202"><text:span text:style-name="T203">3.1</text:span><text:span text:style-name="T204">. Administracinės veiklos skyriui kartu su Inovacijų<text:s/></text:span><text:span text:style-name="T205">ir technologijų grupe patalpinti Vilniaus miesto savivaldybės interneto svetainėje www.vilnius.lt informaciją apie šio įsakymo 1 punkte nurodytas grafičių piešimo vietas;</text:span><text:s/></text:p>
      <text:p text:style-name="P206">Punkto pakeitimai:</text:p>
      <text:p text:style-name="P207"><text:span text:style-name="T208">Nr.<text:s/></text:span><text:a xlink:href="https://www.e-tar.lt/portal/legalAct.html?documentId=30019e504bf311ea8aceeadd0c5b168c" office:target-frame-name="_top" xlink:show="replace"><text:span text:style-name="T209">30-220/20</text:span></text:a><text:span text:style-name="T210">, 2020-01-28, paskelbta TAR 2020-02-10, i. k. 2020-02933</text:span></text:p>
      <text:p text:style-name="Normal"/>
      <text:p text:style-name="P211"><text:span text:style-name="T212">3.2</text:span><text:span text:style-name="T213">.</text:span><text:span text:style-name="T214"><text:tab/><text:s/>Savivaldybės tarybos sekretoriato Viešųjų ryšių skyriui paskelbti apie šio įsakymo priėmimą per žiniasklaidą ir Vilniaus miesto savivaldybės i</text:span><text:span text:style-name="T215">nterneto svetainėje www.vilnius.lt.<text:s/></text:span></text:p>
      <text:p text:style-name="Normal"/>
      <text:p text:style-name="Normal"/>
      <text:p text:style-name="Normal"/>
      <text:p text:style-name="P216">Administracijos direktoriaus pavaduotojas,</text:p>
      <text:p text:style-name="P217">pavaduojantis Administracijos direktorių<text:tab/>Jonas Urbanavičius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ilniaus miesto savivaldybės administracija, Įsakymas</text:span></text:p>
      <text:p text:style-name="P228"><text:span text:style-name="T229">Nr.<text:s/></text:span><text:a xlink:href="https://www.e-tar.lt/portal/legalAct.html?documentId=SAV.506582" office:target-frame-name="_top" xlink:show="replace"><text:span text:style-name="T230">30-1406</text:span></text:a><text:span text:style-name="T231">, 2012-07-10, paskelbta TAR 2012-07-10, i. k. 2012-01630</text:span></text:p>
      <text:soft-page-break/>
      <text:p text:style-name="P232"><text:span text:style-name="T233">Dėl administracijos direktoriaus 2012-05-24 įsakymo Nr. 30-1039 „Dėl grafičių piešimo vietų nustatymo“ pakeitimo</text:span></text:p>
      <text:p text:style-name="P234"/>
      <text:p text:style-name="P235"><text:span text:style-name="T236">2.</text:span></text:p>
      <text:p text:style-name="P237"><text:span text:style-name="T238">Vilniaus miesto savivaldybės administracija, Įsakymas</text:span></text:p>
      <text:p text:style-name="P239"><text:span text:style-name="T240">Nr.<text:s/></text:span><text:a xlink:href="https://www.e-tar.lt/portal/legalAct.html?documentId=SAV.506583" office:target-frame-name="_top" xlink:show="replace"><text:span text:style-name="T241">30-313</text:span></text:a><text:span text:style-name="T242">, 2013-01-31, paskelbta TAR 2013-01-31, i. k. 2013-00551</text:span></text:p>
      <text:p text:style-name="P243"><text:span text:style-name="T244">Dėl administracijos direktoriaus 2012-05-24 įsakymo Nr. 30-</text:span><text:span text:style-name="T245">1039 „Dėl grafičių piešimo vietų nustatymo“ papildymo ir pakeitimo</text:span></text:p>
      <text:p text:style-name="P246"/>
      <text:p text:style-name="P247"><text:span text:style-name="T248">3.</text:span></text:p>
      <text:p text:style-name="P249"><text:span text:style-name="T250">Vilniaus miesto savivaldybės administracija, Įsakymas</text:span></text:p>
      <text:p text:style-name="P251"><text:span text:style-name="T252">Nr.<text:s/></text:span><text:a xlink:href="https://www.e-tar.lt/portal/legalAct.html?documentId=04c9cc6095d711e69ad4c8713b612d0f" office:target-frame-name="_top" xlink:show="replace"><text:span text:style-name="T253">30-2374</text:span></text:a><text:span text:style-name="T254">, 2016-10-17, paskelbt</text:span><text:span text:style-name="T255">a TAR 2016-10-21, i. k. 2016-25536</text:span></text:p>
      <text:p text:style-name="P256"><text:span text:style-name="T257">Dėl Administracijos direktoriaus 2012-05-24 įsakymo Nr. 30-1039 „Dėl grafičių piešimo vietų nustatymo“ pakeitimo</text:span></text:p>
      <text:p text:style-name="P258"/>
      <text:p text:style-name="P259"><text:span text:style-name="T260">4.</text:span></text:p>
      <text:p text:style-name="P261"><text:span text:style-name="T262">Vilniaus miesto savivaldybės administracija, Įsakymas</text:span></text:p>
      <text:p text:style-name="P263"><text:span text:style-name="T264">Nr.<text:s/></text:span><text:a xlink:href="https://www.e-tar.lt/portal/legalAct.html?documentId=30019e504bf311ea8aceeadd0c5b168c" office:target-frame-name="_top" xlink:show="replace"><text:span text:style-name="T265">30-220/20</text:span></text:a><text:span text:style-name="T266">, 2020-01-28, paskelbta TAR 2020-02-10, i. k. 2020-02933</text:span></text:p>
      <text:p text:style-name="P267"><text:span text:style-name="T268">Dėl Administracijos direktoriaus 2012-05-24 įsakymo Nr. 30-1039 „Dėl grafičių piešimo vietų nustaty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0-10-27T09:19:00Z</meta:creation-date>
    <dc:date>2020-10-27T09:19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880" meta:character-count="6772" meta:row-count="271" meta:non-whitespace-character-count="5977"/>
  </office:meta>
</office:document-meta>
</file>