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text-properties style:font-size-complex="12pt"/>
    </style:style>
    <style:style style:name="P66" style:parent-style-name="Normal" style:family="paragraph">
      <style:paragraph-properties fo:text-align="justify" fo:text-indent="4.4298in"/>
      <style:text-properties style:font-size-complex="12pt"/>
    </style:style>
    <style:style style:name="P67" style:parent-style-name="Normal" style:family="paragraph">
      <style:paragraph-properties fo:text-align="justify" fo:text-indent="4.4298in"/>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line-height="11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language-asian="lt" style:country-asian="LT"/>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justify" fo:line-height="11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0%"/>
    </style:style>
    <style:style style:name="P258" style:parent-style-name="Normal" style:family="paragraph">
      <style:paragraph-properties fo:text-align="center" fo:line-height="110%"/>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style:tab-stops>
          <style:tab-stop style:type="left" style:position="0.3166in"/>
        </style:tab-stops>
      </style:paragraph-properties>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line-height="11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0%" fo:text-indent="0.5in">
        <style:tab-stops>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left" style:position="0.277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language-asian="lt" style:country-asian="LT"/>
    </style:style>
    <style:style style:name="T457" style:parent-style-name="DefaultParagraphFont" style:family="text">
      <style:text-properties fo:font-weight="bold" style:font-weight-asian="bold" fo:text-transform="uppercase"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font-size-complex="12pt" style:language-asian="lt" style:country-asian="LT"/>
    </style:style>
    <style:style style:name="P460" style:parent-style-name="Normal" style:family="paragraph">
      <style:text-properties style:font-size-complex="12pt"/>
    </style:style>
    <style:style style:name="P461" style:parent-style-name="Normal" style:family="paragraph">
      <style:paragraph-properties fo:text-align="justify" fo:line-height="110%"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1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style>
    <style:style style:name="T509" style:parent-style-name="DefaultParagraphFont" style:family="text">
      <style:text-properties fo:font-weight="bold" style:font-weight-asian="bold" fo:text-transform="uppercase"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font-size-complex="12pt" style:language-asian="lt" style:country-asian="L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line-height="11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fo:line-height="11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language-asian="lt" style:country-asian="LT"/>
    </style:style>
    <style:style style:name="T552" style:parent-style-name="DefaultParagraphFont" style:family="text">
      <style:text-properties fo:font-weight="bold" style:font-weight-asian="bold" fo:text-transform="uppercase"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style:font-size-complex="12pt" style:language-asian="lt" style:country-asian="LT"/>
    </style:style>
    <style:style style:name="T555" style:parent-style-name="DefaultParagraphFont" style:family="text">
      <style:text-properties fo:font-weight="bold" style:font-weight-asian="bold" fo:text-transform="uppercase" style:font-size-complex="12pt" style:language-asian="lt" style:country-asian="L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line-height="11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4.3312in"/>
    </style:style>
    <style:style style:name="P578" style:parent-style-name="Normal" style:family="paragraph">
      <style:paragraph-properties fo:break-before="page"/>
    </style:style>
    <style:style style:name="P579" style:parent-style-name="Normal" style:family="paragraph">
      <style:paragraph-properties fo:text-align="justify" fo:text-indent="4.3312in"/>
      <style:text-properties style:font-size-complex="12pt" style:language-asian="lt" style:country-asian="LT"/>
    </style:style>
    <style:style style:name="P580" style:parent-style-name="Normal" style:family="paragraph">
      <style:paragraph-properties fo:text-align="justify" fo:text-indent="4.3312in"/>
      <style:text-properties style:font-size-complex="12pt" style:language-asian="lt" style:country-asian="LT"/>
    </style:style>
    <style:style style:name="P581" style:parent-style-name="Normal" style:family="paragraph">
      <style:paragraph-properties fo:text-align="justify" fo:text-indent="4.3312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584" style:parent-style-name="Normal" style:family="paragraph">
      <style:paragraph-properties style:punctuation-wrap="simple"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593" style:parent-style-name="Normal" style:family="paragraph">
      <style:paragraph-properties fo:text-indent="0.3937in"/>
      <style:text-properties style:font-size-complex="12pt" style:language-asian="lt" style:country-asian="LT"/>
    </style:style>
    <style:style style:name="P594" style:parent-style-name="Normal" style:family="paragraph">
      <style:paragraph-properties fo:text-indent="0.3937in"/>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indent="0.3937in"/>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indent="0.3937in"/>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indent="0.3937in"/>
      <style:text-properties style:font-size-complex="12pt" style:language-asian="lt" style:country-asian="LT"/>
    </style:style>
    <style:style style:name="P601" style:parent-style-name="Normal" style:family="paragraph">
      <style:paragraph-properties fo:text-indent="0.3937in"/>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indent="0.3937in"/>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indent="0.3937in"/>
      <style:text-properties style:font-size-complex="12pt" style:language-asian="lt" style:country-asian="LT"/>
    </style:style>
    <style:style style:name="P606" style:parent-style-name="Normal" style:family="paragraph">
      <style:paragraph-properties fo:text-indent="0.3937in"/>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indent="0.3937in"/>
    </style:style>
    <style:style style:name="T609" style:parent-style-name="DefaultParagraphFont" style:family="text">
      <style:text-properties fo:font-size="8pt" style:font-size-asian="8pt" style:font-size-complex="8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paragraph-properties fo:text-indent="0.3937in"/>
    </style:style>
    <style:style style:name="T612" style:parent-style-name="DefaultParagraphFont" style:family="text">
      <style:text-properties fo:font-size="8pt" style:font-size-asian="8pt" style:font-size-complex="8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indent="0.3937in"/>
    </style:style>
    <style:style style:name="T615" style:parent-style-name="DefaultParagraphFont" style:family="text">
      <style:text-properties fo:font-size="8pt" style:font-size-asian="8pt" style:font-size-complex="8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indent="0.3937in"/>
    </style:style>
    <style:style style:name="T618" style:parent-style-name="DefaultParagraphFont" style:family="text">
      <style:text-properties fo:font-size="8pt" style:font-size-asian="8pt" style:font-size-complex="8pt" style:language-asian="lt" style:country-asian="LT"/>
    </style:style>
    <style:style style:name="P619" style:parent-style-name="Normal" style:family="paragraph">
      <style:paragraph-properties fo:text-indent="0.3937in"/>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indent="0.3937in"/>
    </style:style>
    <style:style style:name="T622" style:parent-style-name="DefaultParagraphFont" style:family="text">
      <style:text-properties fo:font-size="8pt" style:font-size-asian="8pt" style:font-size-complex="8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indent="0.3937in"/>
    </style:style>
    <style:style style:name="T625" style:parent-style-name="DefaultParagraphFont" style:family="text">
      <style:text-properties fo:font-size="8pt" style:font-size-asian="8pt" style:font-size-complex="8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text-indent="0.3937in"/>
    </style:style>
    <style:style style:name="T628" style:parent-style-name="DefaultParagraphFont" style:family="text">
      <style:text-properties fo:font-size="8pt" style:font-size-asian="8pt" style:font-size-complex="8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indent="0.3937in"/>
    </style:style>
    <style:style style:name="T631" style:parent-style-name="DefaultParagraphFont" style:family="text">
      <style:text-properties fo:font-size="8pt" style:font-size-asian="8pt" style:font-size-complex="8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indent="0.3937in"/>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fo:font-size="8pt" style:font-size-asian="8pt" style:font-size-complex="8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indent="0.3937in"/>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indent="0.3937in"/>
    </style:style>
    <style:style style:name="T640" style:parent-style-name="DefaultParagraphFont" style:family="text">
      <style:text-properties fo:font-size="8pt" style:font-size-asian="8pt" style:font-size-complex="8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text-indent="0.3937in"/>
    </style:style>
    <style:style style:name="T643" style:parent-style-name="DefaultParagraphFont" style:family="text">
      <style:text-properties fo:font-size="8pt" style:font-size-asian="8pt" style:font-size-complex="8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indent="0.3937in"/>
    </style:style>
    <style:style style:name="T646" style:parent-style-name="DefaultParagraphFont" style:family="text">
      <style:text-properties fo:font-size="8pt" style:font-size-asian="8pt" style:font-size-complex="8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indent="0.3937in"/>
    </style:style>
    <style:style style:name="T649" style:parent-style-name="DefaultParagraphFont" style:family="text">
      <style:text-properties fo:font-size="8pt" style:font-size-asian="8pt" style:font-size-complex="8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indent="0.3937in"/>
    </style:style>
    <style:style style:name="T652" style:parent-style-name="DefaultParagraphFont" style:family="text">
      <style:text-properties fo:font-size="8pt" style:font-size-asian="8pt" style:font-size-complex="8pt" style:language-asian="lt" style:country-asian="LT"/>
    </style:style>
    <style:style style:name="T653" style:parent-style-name="DefaultParagraphFont" style:family="text">
      <style:text-properties fo:font-size="8pt" style:font-size-asian="8pt" style:font-size-complex="8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fo:text-indent="0.3937in"/>
      <style:text-properties style:font-size-complex="12pt" style:language-asian="lt" style:country-asian="LT"/>
    </style:style>
    <style:style style:name="P656" style:parent-style-name="Normal" style:family="paragraph">
      <style:paragraph-properties fo:text-indent="0.3937in"/>
      <style:text-properties style:font-size-complex="12pt" style:language-asian="lt" style:country-asian="LT"/>
    </style:style>
    <style:style style:name="P657" style:parent-style-name="Normal" style:family="paragraph">
      <style:paragraph-properties fo:text-indent="0.3937in"/>
      <style:text-properties style:font-size-complex="12pt" style:language-asian="lt" style:country-asian="LT"/>
    </style:style>
    <style:style style:name="P658" style:parent-style-name="Normal" style:family="paragraph">
      <style:paragraph-properties fo:text-indent="0.3937in"/>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style:punctuation-wrap="simple" fo:text-align="justify" fo:line-height="115%"/>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punctuation-wrap="simple" fo:text-align="justify" fo:line-height="115%"/>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punctuation-wrap="simple" fo:text-align="justify" fo:line-height="115%"/>
      <style:text-properties fo:color="#000000" style:font-size-complex="12pt" style:language-asian="lt" style:country-asian="LT"/>
    </style:style>
    <style:style style:name="P667" style:parent-style-name="Normal" style:family="paragraph">
      <style:paragraph-properties style:punctuation-wrap="simple" fo:text-align="justify" fo:line-height="115%"/>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15%"/>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21 iki 2016-12-06</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text:span><text:span text:style-name="T62"><text:tab/>Jonas Urbanavičius</text:span></text:p>
      <text:p text:style-name="P63"/>
      <text:soft-page-break/>
      <text:p text:style-name="P64">PATVIRTINTA</text:p>
      <text:p text:style-name="P65">Vilniaus miesto savivaldybės</text:p>
      <text:p text:style-name="P66">administracijos<text:s/>direktoriaus</text:p>
      <text:p text:style-name="P67">2013 m. rugsėjo 18 d.</text:p>
      <text:p text:style-name="P68">įsakymu Nr. 30-2001</text:p>
      <text:p text:style-name="P69">(Vilniaus miesto savivaldybės</text:p>
      <text:p text:style-name="P70">administracijos direktoriaus</text:p>
      <text:p text:style-name="P71">2015 m. gruodžio 21 d.</text:p>
      <text:p text:style-name="P72">įsakymo Nr. 30-3963 redakcija)</text:p>
      <text:p text:style-name="P73"/>
      <text:p text:style-name="P74"/>
      <text:p text:style-name="P75"><text:span text:style-name="T76">GYVŪNŲ LAIKYMO vilniaus miesto savivaldybės teritorijoje TAISYKLĖS</text:span></text:p>
      <text:p text:style-name="P77"/>
      <text:p text:style-name="P78"><text:span text:style-name="T79">I</text:span><text:span text:style-name="T80"><text:s/>SKYRIUS</text:span></text:p>
      <text:p text:style-name="P81"><text:span text:style-name="T82">BEND</text:span><text:span text:style-name="T83">ROSIOS NUOSTATOS</text:span></text:p>
      <text:p text:style-name="P84"/>
      <text:p text:style-name="P85"><text:span text:style-name="T86">1</text:span><text:span text:style-name="T87">. Gyvūnų laikymo Vilniaus miesto savivaldybės teritorijoje taisyklės (toliau – Taisyklės) galioja visoje Vilniaus miesto savivaldybės (toliau – Savivaldybė) teritorijoje. Visi Savivaldybės teritorijoje esantys fiziniai ir juridiniai<text:s/></text:span><text:span text:style-name="T88">asmenys (toliau – asmenys) privalo laikytis<text:s/></text:span><text:span text:style-name="T89">Lietuvos Respublikos gyvūnų gerovės ir apsaugos įstatymo, Valstybinės maisto ir veterinarijos tarnybos direktoriaus 2013 m. gegužės 2 d. įsakymu Nr. B1-336 patvirtinto Gyvūnų laikymo savivaldybių teritorijų gyven</text:span><text:span text:style-name="T90">amosiose vietovėse tvarkos aprašo (toliau – Gyvūnų laikymo aprašas), Taisyklių ir kitų teisės aktų, reglamentuojančių gyvūnų įsigijimą, laikymą, priežiūrą, registravimą, veisimą, vežimą, pardavimą ir t. t., reikalavimų.</text:span></text:p>
      <text:p text:style-name="P91"><text:span text:style-name="T92">2</text:span><text:span text:style-name="T93">. Taisyklėse numatyti gyvūnų la</text:span><text:span text:style-name="T94">ikymo ir priežiūros, bešeimininkių kačių kastravimo programų vykdymo, bepriežiūrių ir bešeimininkių gyvūnų gaudymo ir laikinosios globos, gyvūnų vedžiojimo aikštelių įrengimo reikalavimai.</text:span></text:p>
      <text:p text:style-name="P95"><text:span text:style-name="T96">3</text:span><text:span text:style-name="T97">. Pagrindinės Taisyklių sąvokos:</text:span></text:p>
      <text:p text:style-name="P98"><text:span text:style-name="T99">3.1</text:span><text:span text:style-name="T100">.</text:span><text:span text:style-name="T101"><text:s/>daugiabutis namas</text:span><text:span text:style-name="T102"><text:s/>– tr</text:span><text:span text:style-name="T103">ijų ir daugiau butų gyvenamasis namas;</text:span></text:p>
      <text:p text:style-name="P104"><text:span text:style-name="T105">3.2</text:span><text:span text:style-name="T106">.</text:span><text:span text:style-name="T107"><text:s/>gyvūno kastravimas</text:span><text:span text:style-name="T108"><text:s/>– gyvūno</text:span><text:span text:style-name="T109"><text:s/></text:span><text:span text:style-name="T110">lytinių liaukų (sėklidžių arba kiaušidžių) pašalinimas arba jų hormoninės veiklos nuslopinimas;</text:span></text:p>
      <text:p text:style-name="P111"><text:span text:style-name="T112">3.3</text:span><text:span text:style-name="T113">.</text:span><text:span text:style-name="T114"><text:s/>gyvūnų augintinių paplūdimys</text:span><text:span text:style-name="T115"><text:s/>– sausumos ir tekančio ar stovinčio vandens vieta, skirta poilsiauti ir maudytis gyvūnams augintiniams;</text:span></text:p>
      <text:p text:style-name="P116"><text:span text:style-name="T117">3.4</text:span><text:span text:style-name="T118">.</text:span><text:span text:style-name="T119"><text:s/>gyvūnų gaudymas</text:span><text:span text:style-name="T120"><text:s/>– gyvūno laisvės suvaržymas</text:span><text:span text:style-name="T121"><text:s/></text:span><text:span text:style-name="T122">naudojant specialias streso arba pavojaus gyvūno sveikatai nesukeliančias gaudymo priemones arba j</text:span><text:span text:style-name="T123">ų nenaudojant;</text:span></text:p>
      <text:p text:style-name="P124"><text:span text:style-name="T125">3.5</text:span><text:span text:style-name="T126">.</text:span><text:span text:style-name="T127"><text:s/>karantinas</text:span><text:span text:style-name="T128"><text:s/>– priemonės, neleidžiančios plisti epidemijai ar epizootijai;</text:span></text:p>
      <text:p text:style-name="P129"><text:span text:style-name="T130">3.6</text:span><text:span text:style-name="T131">.</text:span><text:span text:style-name="T132"><text:s/>Vilniaus benamių gyvūnų sanitarinė tarnyba</text:span><text:span text:style-name="T133"><text:s/>– uždarosios akcinės bendrovės „Grinda“ padalinys, esantis L. Giros g. 114.</text:span><text:s/></text:p>
      <text:p text:style-name="P134">Punkto pakeitimai:</text:p>
      <text:p text:style-name="P135"><text:span text:style-name="T136">Nr.<text:s/></text:span><text:a xlink:href="https://www.e-tar.lt/portal/legalAct.html?documentId=dfd6d0504e5611e6b72ff16034f7f796" office:target-frame-name="_top" xlink:show="replace"><text:span text:style-name="T137">30-1702</text:span></text:a><text:span text:style-name="T138">, 2016-07-20, paskelbta TAR 2016-07-20, i. k. 2016-20824</text:span></text:p>
      <text:p text:style-name="Normal"/>
      <text:p text:style-name="P139"><text:span text:style-name="T140">4</text:span><text:span text:style-name="T141">. Kitas Taisyklėse vartojamas sąvokas nustato Lietuvos Respublikos gyvūnų gerovės ir apsaugos</text:span><text:span text:style-name="T142"><text:s/>įstatymas,<text:s/></text:span><text:span text:style-name="T143">Gyvūnų laikymo aprašas</text:span><text:span text:style-name="T144"><text:s/>ir kiti teisės aktai.</text:span></text:p>
      <text:p text:style-name="P145"/>
      <text:p text:style-name="P146"><text:span text:style-name="T147">II</text:span><text:span text:style-name="T148"><text:s/>SKYRIUS</text:span></text:p>
      <text:p text:style-name="P149"><text:span text:style-name="T150">Bendrieji GYVŪNŲ LAIKYMo reikalavimai</text:span></text:p>
      <text:p text:style-name="P151"/>
      <text:p text:style-name="P152"><text:span text:style-name="T153">5</text:span><text:span text:style-name="T154">. Gyvūnų laikytojai privalo:</text:span></text:p>
      <text:p text:style-name="P155"><text:span text:style-name="T156">5.1</text:span><text:span text:style-name="T157">. laikytis Taisyklių, Lietuvos Respublikos gyvūnų gerovės ir apsaugos įstatymo, Europos konvencijos dėl</text:span><text:span text:style-name="T158"><text:s/>namuose laikomų gyvūnų apsaugos, Gyvūnų laikymo aprašo ir kitų teisės aktų, reglamentuojančių gyvūnų laikymą, reikalavimų;</text:span></text:p>
      <text:p text:style-name="P159"><text:span text:style-name="T160">5.2</text:span><text:span text:style-name="T161">. nuolat rūpintis gyvūnų sveikata;</text:span></text:p>
      <text:p text:style-name="P162"><text:span text:style-name="T163">5.3</text:span><text:span text:style-name="T164">. vesdami, vedžiodami, važnyčiodami arba būdami su gyvūnais viešojoje vietoje, kita</text:span><text:span text:style-name="T165">m asmeniui priklausančioje žemės valdoje ar gyvūno laikytojui nepriklausančioje žemės valdoje, turėti reikiamas priemones (maišelius, semtuvus ar kitas tinkamas priemones) ekskrementams surinkti;</text:span></text:p>
      <text:p text:style-name="P166"><text:span text:style-name="T167">5.4</text:span><text:span text:style-name="T168">. užtikrinti, kad gyvūnai nekeltų grėsmės, nedarytų ž</text:span><text:span text:style-name="T169">alos asmenų sveikatai, gyvybei, nuosavybei, aplinkai, nepažeistų kitų asmenų teisių ar teisėtų interesų, nesužeistų kitų gyvūnų;</text:span></text:p>
      <text:p text:style-name="P170"><text:span text:style-name="T171">5.5</text:span><text:span text:style-name="T172">. įgyvendindami nuosavybės teisę į gyvūną, laikytis gyvūnų apsaugą ir jų laikymą nustatančių įstatymų ir kitų teisės akt</text:span><text:span text:style-name="T173">ų reikalavimų, o Lietuvos Respublikos civilinio kodekso nustatyta tvarka atlyginti gyvūnų padarytą žalą.</text:span></text:p>
      <text:p text:style-name="P174"><text:span text:style-name="T175">6</text:span><text:span text:style-name="T176">. Atsitiktinai į nelaisvę patekę laukiniai gyvūnai turi būti paleidžiami. Jei laukinis gyvūnas yra sužeistas, akivaizdžiai serga ar dėl kitų pri</text:span><text:span text:style-name="T177">ežasčių jo negalima paleisti, o asmuo neturi būtinų žinių ir priemonių, kad gyvūnui suteiktų kvalifikuotą pagalbą, apie tokį gyvūną asmuo privalo pranešti Bendrajam pagalbos centrui telefonu 112 ar Vilniaus regiono aplinkos apsaugos departamentui.</text:span></text:p>
      <text:p text:style-name="P178"><text:span text:style-name="T179">7</text:span><text:span text:style-name="T180">. V</text:span><text:span text:style-name="T181">eterinarijos gydytojas, turintis licenciją verstis veterinarijos praktika, gali eutanazuoti gyvūnus tik esant teisės aktuose nustatytiems pagrindams.</text:span></text:p>
      <text:p text:style-name="P182"><text:span text:style-name="T183">8</text:span><text:span text:style-name="T184">. Savivaldybės administracijos Miesto ūkio ir transporto departamentas organizuoja varninių paukščių<text:s/></text:span><text:span text:style-name="T185">gausos reguliavimo priemonių įgyvendinimą pagal Lietuvos Respublikos aplinkos ministerijos nustatytus reikalavimus.</text:span></text:p>
      <text:p text:style-name="P186"><text:span text:style-name="T187">9</text:span><text:span text:style-name="T188">. Draudžiama:</text:span></text:p>
      <text:p text:style-name="P189"><text:span text:style-name="T190">9.1</text:span><text:span text:style-name="T191">. laikyti gyvūnus uždaroje transporto priemonėje ar patalpoje be gryno oro, ventiliacijos, palikti juos lauke esant<text:s/></text:span><text:span text:style-name="T192">ekstremalioms karščio ar šalčio sąlygoms;</text:span></text:p>
      <text:p text:style-name="P193"><text:span text:style-name="T194">9.2</text:span><text:span text:style-name="T195">. šerti bepriežiūrius, bešeimininkius, laukinius gyvūnus viešosiose, bendrojo naudojimo vietose ar patalpose, daugiabučių namų balkonuose, mėtant maistą, jo likučius iš balkonų, per langus ar panašiai.<text:s/></text:span><text:span text:style-name="T196">Laukinius paukščius, išskyrus balandžius ir varninius paukščius, galima lesinti žiemą, jei tam tikslui įrengiamos ir prižiūrimos lesyklėlės. Laikydamiesi Taisyklių IV skyriuje nustatytų reikalavimų, bešeimininkių kačių kastravimo programas (pavyzdinės beše</text:span><text:span text:style-name="T197">imininkių kačių kastravimo programos forma pateikta priede) vykdantys asmenys gali šerti bešeimininkes kates tik Savivaldybės administracijos Saugaus miesto departamento (toliau – Saugaus miesto departamentas) arba Saugaus miesto departamento Administracin</text:span><text:span text:style-name="T198">ės veiklos skyriaus nustatytose vietose ir vietose, kurias iki Taisyklių įsigaliojimo nustatė seniūnijos;</text:span><text:s/></text:p>
      <text:p text:style-name="P199">Punkto pakeitimai:</text:p>
      <text:p text:style-name="P200"><text:span text:style-name="T201">Nr.<text:s/></text:span><text:a xlink:href="https://www.e-tar.lt/portal/legalAct.html?documentId=dfd6d0504e5611e6b72ff16034f7f796" office:target-frame-name="_top" xlink:show="replace"><text:span text:style-name="T202">30-1702</text:span></text:a><text:span text:style-name="T203">, 2016-07-20,<text:s/></text:span><text:span text:style-name="T204">paskelbta TAR 2016-07-20, i. k. 2016-20824</text:span></text:p>
      <text:p text:style-name="Normal"/>
      <text:p text:style-name="P205"><text:span text:style-name="T206">9.3</text:span><text:span text:style-name="T207">. maudyti, prausti gyvūnus fontanuose, šaltiniuose, o viešuosiuose uždaruose vandens telkiniuose ir prie upių esančiuose paplūdimiuose – tik nustatytu maudymosi sezono metu;</text:span><text:s/></text:p>
      <text:p text:style-name="P208">Punkto pakeitimai:</text:p>
      <text:p text:style-name="P209"><text:span text:style-name="T210">Nr.<text:s/></text:span><text:a xlink:href="https://www.e-tar.lt/portal/legalAct.html?documentId=b6523460f65211e58a059f41f96fc264" office:target-frame-name="_top" xlink:show="replace"><text:span text:style-name="T211">30-678</text:span></text:a><text:span text:style-name="T212">, 2016-03-30, paskelbta TAR 2016-03-30, i. k. 2016-06545</text:span></text:p>
      <text:p text:style-name="Normal"/>
      <text:p text:style-name="P213"><text:span text:style-name="T214">9.4</text:span><text:span text:style-name="T215">. gyvūnų priežiūrai semti smėlį iš vaikų žaidimo dėžių ar dėžių su smėliu, skirtu barstyti šal</text:span><text:span text:style-name="T216">igatvius žiemą, tvarkyti kapines, gesinti gaisrus, pilti į šias dėžes smėlį su gyvūnų ekskrementais;</text:span></text:p>
      <text:p text:style-name="P217"><text:span text:style-name="T218">9.5</text:span><text:span text:style-name="T219">. laikyti gyvūnus ant daugiabučių namų stogų, atviruose balkonuose, rūsiuose ir kitose bendrojo naudojimo (ar pagalbinėse) patalpose, sudaryti sąlyg</text:span><text:span text:style-name="T220">as gyvūnams patekti į nurodytas vietas ar patalpas;</text:span></text:p>
      <text:p text:style-name="P221"><text:span text:style-name="T222">9.6</text:span><text:span text:style-name="T223">. laikyti bešeimininkius gyvūnus daugiabučių namų bendrojo naudojimo patalpose;</text:span></text:p>
      <text:p text:style-name="P224"><text:span text:style-name="T225">9.7</text:span><text:span text:style-name="T226">. įrengti būdas ar kitas slėptuves bešeimininkėms katėms, išskyrus atvejus, kai būdos (slėptuvės) įrengiamos p</text:span><text:span text:style-name="T227">agal Saugaus miesto departamento Administracinės veiklos skyriaus vedėjo suderintas bešeimininkių kačių kastravimo programas arba suderintoje bešeimininkių kačių kastravimo programos vykdymo vietoje įrengiama būda (slėptuvė) pagal Savivaldybės administraci</text:span><text:span text:style-name="T228">jos direktoriaus suderintą tipinį būdos (slėptuvės) projektą;</text:span><text:s/></text:p>
      <text:p text:style-name="P229">Punkto pakeitimai:</text:p>
      <text:p text:style-name="P230"><text:span text:style-name="T231">Nr.<text:s/></text:span><text:a xlink:href="https://www.e-tar.lt/portal/legalAct.html?documentId=dfd6d0504e5611e6b72ff16034f7f796" office:target-frame-name="_top" xlink:show="replace"><text:span text:style-name="T232">30-1702</text:span></text:a><text:span text:style-name="T233">, 2016-07-20, paskelbta TAR 2016-07-20, i. k. 2016-20824</text:span></text:p>
      <text:p text:style-name="Normal"/>
      <text:p text:style-name="P234"><text:span text:style-name="T235">10</text:span><text:span text:style-name="T236">. Gyvūną vežti liftu galima tik tada, jei tam neprieštarauja žmonės, esantys lifte.</text:span></text:p>
      <text:p text:style-name="P237"><text:span text:style-name="T238">11</text:span><text:span text:style-name="T239">. Sergantys ar ligos požymių turintys gyvūnai turi būti nedelsiant gydomi veterinarijos gydytojo. Asmenys privalo užtikrinti, kad sergantys ar ligos požymių turintys</text:span><text:span text:style-name="T240"><text:s/>gyvūnai nekontaktuotų su sveikaisiais. Privaloma vykdyti veterinarijos gydytojo nurodymus, susijusius su gyvūno sveikata ir priežiūra.</text:span></text:p>
      <text:p text:style-name="P241"><text:span text:style-name="T242">12</text:span><text:span text:style-name="T243">. Apkandžiojusį ar įtartino elgesio ir išvaizdos gyvūną reikia izoliuoti ir laikyti gyvūno laikymo vietoje arba gy</text:span><text:span text:style-name="T244">vūnų globos namuose ne trumpiau kaip 14 parų ir sudaryti sąlygas veterinarijos gydytojui jį stebėti.</text:span></text:p>
      <text:p text:style-name="P245"><text:span text:style-name="T246">13</text:span><text:span text:style-name="T247">. Įtariant, kad pagauti bepriežiūriai, bešeimininkiai ar pasiklydę gyvūnai serga pasiutlige, jie turi būti laikomi gyvūnų globos namuose ne trumpiau<text:s/></text:span><text:span text:style-name="T248">kaip 14 dienų, kad būtų galima stebėti juos, nustatyti diagnozę, jų kontaktus su kitais gyvūnais ir žmonėmis.</text:span></text:p>
      <text:p text:style-name="P249"><text:span text:style-name="T250">14</text:span><text:span text:style-name="T251">. Asmenys, radę dėl nežinomų priežasčių nugaišusį gyvūną, apie tai turi pranešti Vilniaus benamių gyvūnų sanitarinei tarnybai arba Vilniaus<text:s/></text:span><text:span text:style-name="T252">valstybinei maisto ir veterinarijos tarnybai.</text:span></text:p>
      <text:p text:style-name="P253"><text:span text:style-name="T254">15</text:span><text:span text:style-name="T255">.<text:s/></text:span><text:span text:style-name="T256">Savininkai, laikantys gyvūnus pasipelnymo tikslais, turi įstatymų nustatyta tvarka įregistruoti savo veiklą ir turėti reikiamus leidimus.</text:span></text:p>
      <text:p text:style-name="P257"/>
      <text:p text:style-name="P258"><text:span text:style-name="T259">III</text:span><text:span text:style-name="T260"><text:s/>SKYRIUS</text:span></text:p>
      <text:p text:style-name="P261"><text:span text:style-name="T262">Šunų, kačių LAIKYMo reikalavimai</text:span></text:p>
      <text:p text:style-name="P263"/>
      <text:p text:style-name="P264"><text:span text:style-name="T265">16</text:span><text:span text:style-name="T266">.<text:s/></text:span><text:span text:style-name="T267">Šuns, katės laikytojas privalo registruoti ir vakcinuoti (skiepyti) gyvūną Lietuvos Respublikos gyvūnų gerovės ir apsaugos įstatymo bei kitų teisės aktų nustatyta tvarka.</text:span></text:p>
      <text:p text:style-name="P268"><text:span text:style-name="T269">17</text:span><text:span text:style-name="T270">. Šuns, katės laikytojas privalo sudaryti sąlygas policijos, Valstybinės maisto</text:span><text:span text:style-name="T271"><text:s/>ir veterinarijos tarnybos ar Savivaldybės administracijos pareigūnui nustatyti šuns, katės tapatybę.</text:span></text:p>
      <text:p text:style-name="P272"><text:span text:style-name="T273">18</text:span><text:span text:style-name="T274">. Šunis, kates laikyti draudžiama:</text:span></text:p>
      <text:p text:style-name="P275"><text:span text:style-name="T276">18.1</text:span><text:span text:style-name="T277">. parduotuvėse, mėsos, kulinarijos gaminių įmonėse, skerdyklose, viešojo maitinimo įmonėse, gydymo įstaigos</text:span><text:span text:style-name="T278">e, ikimokyklinio ugdymo įstaigose ir jų teritorijose, jei tai nesuderinta su įmonių ar įstaigų vadovais, išskyrus gyvūnų parduotuves. Šunis ir (ar) kates galima laikyti viešojo maitinimo įmonėse, jei tai nekelia grėsmės maisto saugai, o prie įėjimo į tokią</text:span><text:span text:style-name="T279"><text:s/>įstaigą aiškiai matomoje vietoje yra pakabintas užrašas, įspėjantis apie viešojo maitinimo įstaigoje laikomus šunis ir (ar) kates;</text:span></text:p>
      <text:p text:style-name="P280"><text:span text:style-name="T281">18.2</text:span><text:span text:style-name="T282">. bendrabučiuose, dviejų butų ir daugiabučių namų butuose, kuriuose gyvenamąją vietą deklaravę ir ten gyvenantys asm</text:span><text:span text:style-name="T283">enys naudojasi juose esančiomis bendromis virtuvėmis, tualetais, voniomis. Šis draudimas netaikomas, jeigu gyvūnas nelaikomas bendrojo naudojimo patalpose ir gyvūno laikytojas užtikrina, kad gyvūnas nepatektų į bendrojo naudojimo virtuves, tualetus ir voni</text:span><text:span text:style-name="T284">as, arba jeigu gyvūno laikytojas yra gavęs visų asmenų, kurie kartu su juo naudojasi bendra virtuve, tualetu, vonia, sutikimus.</text:span></text:p>
      <text:p text:style-name="P285"><text:span text:style-name="T286">19</text:span><text:span text:style-name="T287">. Draudžiama vesti šunis su jiems nepritaikytais antsnukiais, antkakliais ar pavadėliais.</text:span></text:p>
      <text:p text:style-name="P288"><text:span text:style-name="T289">20</text:span><text:span text:style-name="T290">. Uždarose rakinamose pa</text:span><text:span text:style-name="T291">talpose, sandėliuose, ūkiniuose ir kituose pastatuose šunys gali būti laikomi palaidi. Prie įėjimo į tokias patalpas, išskyrus gyvenamąsias, aiškiai matomoje</text:span><text:span text:style-name="T292"><text:s/></text:span><text:span text:style-name="T293">vietoje turi būti pakabintas įspėjamasis ženklas su užrašu „Palaidas šuo“.</text:span></text:p>
      <text:p text:style-name="P294"><text:span text:style-name="T295">21</text:span><text:span text:style-name="T296">. Neaptvertose že</text:span><text:span text:style-name="T297">mės valdose, į kurias galima laisvai patekti, šunys turi būti laikomi uždaryti voljeruose ar pririšti, bet ne palaidi. Dviem ar daugiau asmenų priklausančioje žemės valdoje draudžiama laikyti palaidus šunis, jei bent vienas žemės valdos bendraturtis tam pr</text:span><text:span text:style-name="T298">ieštarauja. Kitam asmeniui priklausančioje žemės valdoje galima laikyti šunį tik tuo atveju, jei žemės valdos savininkas ar teisėtas valdytojas sutinka.</text:span></text:p>
      <text:p text:style-name="P299"><text:span text:style-name="T300">22</text:span><text:span text:style-name="T301">. Dviejų butų namo bute, daugiabučio namo bute ar individualiame gyvenamajame name ir jam priklau</text:span><text:span text:style-name="T302">sančiame žemės sklype, išskyrus atvejus, kai asmuo teisėtai verčiasi šunų, kačių veisimu:</text:span></text:p>
      <text:p text:style-name="P303"><text:span text:style-name="T304">22.1</text:span><text:span text:style-name="T305">. leidžiama laikyti neribotą skaičių kastruotų šunų ir kačių, nekastruotų šuniukų ir kačiukų iki 6 mėnesių vadas;</text:span></text:p>
      <text:p text:style-name="P306"><text:span text:style-name="T307">22.2</text:span><text:span text:style-name="T308">. draudžiama laikyti:</text:span></text:p>
      <text:p text:style-name="P309"><text:span text:style-name="T310">22.2.1</text:span><text:span text:style-name="T311">.<text:s/></text:span><text:span text:style-name="T312">daugiau kaip du nekastruotus gyvūnus (šunis, kates);</text:span></text:p>
      <text:p text:style-name="P313"><text:span text:style-name="T314">22.2.2</text:span><text:span text:style-name="T315">. du nekastruotus tos pačios rūšies, bet skirtingų lyčių gyvūnus (šunis, kates).</text:span></text:p>
      <text:p text:style-name="P316"><text:span text:style-name="T317">22</text:span><text:span text:style-name="T318">1</text:span><text:span text:style-name="T319">. Gyvūnų augintinių paplūdimį žymi informaciniai ženklai su užrašu „Gyvūnų augintinių paplūdimys“. Gy</text:span><text:span text:style-name="T320">vūno augintinio laikytojas į gyvūnų augintinių paplūdimį atvesdamas gyvūną augintinį privalo su savimi turėti gyvūno skiepų knygelę (pasą), o gyvūnas augintis turi būti registruotas Gyvūnų augintinių registre.</text:span><text:s/></text:p>
      <text:p text:style-name="P321">Papildyta punktu:</text:p>
      <text:p text:style-name="P322"><text:span text:style-name="T323">Nr.<text:s/></text:span><text:a xlink:href="https://www.e-tar.lt/portal/legalAct.html?documentId=dfd6d0504e5611e6b72ff16034f7f796" office:target-frame-name="_top" xlink:show="replace"><text:span text:style-name="T324">30-1702</text:span></text:a><text:span text:style-name="T325">, 2016-07-20, paskelbta TAR 2016-07-20, i. k. 2016-20824</text:span></text:p>
      <text:p text:style-name="Normal"/>
      <text:p text:style-name="P326"><text:span text:style-name="T327">IV</text:span><text:span text:style-name="T328"><text:s/>SKYRIUS</text:span></text:p>
      <text:p text:style-name="P329"><text:span text:style-name="T330">bešeimininkių kačių kastravimo programos</text:span></text:p>
      <text:p text:style-name="P331"/>
      <text:p text:style-name="P332"><text:span text:style-name="T333">23</text:span><text:span text:style-name="T334">. Saugaus miesto departamento Administracinės veikl</text:span><text:span text:style-name="T335">os skyriaus vedėjas įsakymu derina bešeimininkių kačių kastravimo programas, naikina suderintas programas ir bešeimininkių kačių šėrimo vietas.</text:span><text:s/></text:p>
      <text:p text:style-name="P336">Punkto pakeitimai:</text:p>
      <text:p text:style-name="P337"><text:span text:style-name="T338">Nr.<text:s/></text:span><text:a xlink:href="https://www.e-tar.lt/portal/legalAct.html?documentId=dfd6d0504e5611e6b72ff16034f7f796" office:target-frame-name="_top" xlink:show="replace"><text:span text:style-name="T339">30-1702</text:span></text:a><text:span text:style-name="T340">, 2016-07-20, paskelbta TAR 2016-07-20, i. k. 2016-20824</text:span></text:p>
      <text:p text:style-name="Normal"/>
      <text:p text:style-name="P341"><text:span text:style-name="T342">24</text:span><text:span text:style-name="T343">. Bešeimininkių kačių kastravimo programas gali vykdyti bet kuris asmuo, jei jis laikosi<text:s/></text:span><text:span text:style-name="T344">visų šiame Taisyklių skyriuje ir kituose teisės aktuose nustatytų reikalavimų.</text:span></text:p>
      <text:p text:style-name="P345"><text:span text:style-name="T346">25</text:span><text:span text:style-name="T347">. Bešeimininkių kačių kastravimo programos vykdomos tokiais etapais:</text:span></text:p>
      <text:p text:style-name="P348"><text:span text:style-name="T349">25.1</text:span><text:span text:style-name="T350">. bešeimininkių kačių kastravimo programos parengimas ir derinimas;</text:span></text:p>
      <text:p text:style-name="P351"><text:span text:style-name="T352">25.2</text:span><text:span text:style-name="T353">. bešeimininkių<text:s/></text:span><text:span text:style-name="T354">kačių šėrimas, kad būtų pasirengta jų gaudymui;</text:span></text:p>
      <text:p text:style-name="P355"><text:span text:style-name="T356">25.3</text:span><text:span text:style-name="T357">. bešeimininkių kačių sugavimas;</text:span></text:p>
      <text:p text:style-name="P358"><text:span text:style-name="T359">25.4</text:span><text:span text:style-name="T360">. bešeimininkių kačių skiepijimas nuo pasiutligės, dehelmintizacija, blusų ir kitų parazitų išnaikinimas;</text:span></text:p>
      <text:p text:style-name="P361"><text:span text:style-name="T362">25.5</text:span><text:span text:style-name="T363">. bešeimininkių kačių kastravimas;</text:span></text:p>
      <text:p text:style-name="P364"><text:span text:style-name="T365">25.6</text:span><text:span text:style-name="T366">.<text:s/></text:span><text:span text:style-name="T367">bešeimininkių kačių paleidimas toje teritorijoje, kurioje jos buvo sugautos, ir tolesnė jų priežiūra.</text:span></text:p>
      <text:p text:style-name="P368"><text:span text:style-name="T369">26</text:span><text:span text:style-name="T370">. Asmuo, norintis mažinti bešeimininkių kačių populiaciją, Savivaldybės administracijos E. miesto departamento Interesantų aptarnavimo skyriui arb</text:span><text:span text:style-name="T371">a naudodamasis Savivaldybės elektroninių paslaugų teikimo sistema pateikia prašymą, kuriame nurodo siūlomą bešeimininkių kačių kastravimo programos vykdymo vietą. Bešeimininkių kačių kastravimo programos vykdymo vietą nekilnojamojo turto registre užregistr</text:span><text:span text:style-name="T372">uotame žemės sklype asmuo privalo suderinti su žemės sklypo savininku (bendraturčiais) ar teisėtu valdytoju ir pateikti tokį suderinimą patvirtinantį dokumentą.</text:span></text:p>
      <text:p text:style-name="P373">Punkto pakeitimai:</text:p>
      <text:p text:style-name="P374"><text:span text:style-name="T375">Nr.<text:s/></text:span><text:a xlink:href="https://www.e-tar.lt/portal/legalAct.html?documentId=dfd6d0504e5611e6b72ff16034f7f796" office:target-frame-name="_top" xlink:show="replace"><text:span text:style-name="T376">30-1702</text:span></text:a><text:span text:style-name="T377">, 2016-07-20, paskelbta TAR 2016-07-20, i. k. 2016-20824</text:span></text:p>
      <text:p text:style-name="Normal"/>
      <text:p text:style-name="P378"><text:span text:style-name="T379">27</text:span><text:span text:style-name="T380">. Įvertinęs asmens prašyme nurodytą siūlomą bešeimininkių kačių kastravimo programos vykdymo vietą, konkrečios teritorijos ypatumus ir kitas aplinkybes, Saugau</text:span><text:span text:style-name="T381">s miesto departamento Administracinės veikos skyrius parengia bešeimininkių kačių kastravimo programą.</text:span></text:p>
      <text:p text:style-name="P382">Punkto pakeitimai:</text:p>
      <text:p text:style-name="P383"><text:span text:style-name="T384">Nr.<text:s/></text:span><text:a xlink:href="https://www.e-tar.lt/portal/legalAct.html?documentId=dfd6d0504e5611e6b72ff16034f7f796" office:target-frame-name="_top" xlink:show="replace"><text:span text:style-name="T385">30-1702</text:span></text:a><text:span text:style-name="T386">, 2016-07-20, paskelbta T</text:span><text:span text:style-name="T387">AR 2016-07-20, i. k. 2016-20824</text:span></text:p>
      <text:p text:style-name="Normal"/>
      <text:p text:style-name="P388"><text:span text:style-name="T389">28</text:span><text:span text:style-name="T390">. Bešeimininkių kačių kastravimo programoje nurodomi programos vykdytojai ir bendravykdytojai, jų duomenys kontaktams, bešeimininkių kačių šėrimo vieta, laikas ir kita informacija, susijusi su tinkamu programos įgyven</text:span><text:span text:style-name="T391">dinimu. Prie programos pridedama schema, kurioje aiškiai nurodoma bešeimininkių kačių šėrimo vieta. Jei bešeimininkių kačių šėrimo vietoje bus įrengiama būda (slėptuvė), kurioje bešeimininkės katės galės pasislėpti nuo nepalankių oro sąlygų, prie programos</text:span><text:span text:style-name="T392"><text:s/>pridedamas būdos (slėptuvės) projektas.</text:span></text:p>
      <text:p text:style-name="P393">Punkto pakeitimai:</text:p>
      <text:p text:style-name="P394"><text:span text:style-name="T395">Nr.<text:s/></text:span><text:a xlink:href="https://www.e-tar.lt/portal/legalAct.html?documentId=dfd6d0504e5611e6b72ff16034f7f796" office:target-frame-name="_top" xlink:show="replace"><text:span text:style-name="T396">30-1702</text:span></text:a><text:span text:style-name="T397">, 2016-07-20, paskelbta TAR 2016-07-20, i. k. 2016-20824</text:span></text:p>
      <text:p text:style-name="Normal"/>
      <text:p text:style-name="P398"><text:span text:style-name="T399">29</text:span><text:span text:style-name="T400">. Kačių šėrimo vieta<text:s/></text:span><text:span text:style-name="T401">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 sk</text:span><text:span text:style-name="T402">veruose ir kitose panašiose žmonių susibūrimo vietose. Šerti bešeimininkes kates ir (ar) įrengti joms būdas (slėptuves) po daugiabučių namų balkonais galima, kai yra balkono, po kuriuo bus šeriamos katės ir (ar) pastatyta būda (slėptuvė), bei šalia jo esan</text:span><text:span text:style-name="T403">čių butų savininkų rašytiniai sutikimai.</text:span></text:p>
      <text:p text:style-name="P404">Punkto pakeitimai:</text:p>
      <text:p text:style-name="P405"><text:span text:style-name="T406">Nr.<text:s/></text:span><text:a xlink:href="https://www.e-tar.lt/portal/legalAct.html?documentId=dfd6d0504e5611e6b72ff16034f7f796" office:target-frame-name="_top" xlink:show="replace"><text:span text:style-name="T407">30-1702</text:span></text:a><text:span text:style-name="T408">, 2016-07-20, paskelbta TAR 2016-07-20, i. k. 2016-20824</text:span></text:p>
      <text:p text:style-name="Normal"/>
      <text:p text:style-name="P409"><text:span text:style-name="T410">30</text:span><text:span text:style-name="T411">. Saugaus miesto<text:s/></text:span><text:span text:style-name="T412">departamento Administracinės veiklos skyrius ne vėliau kaip kitą darbo dieną praneša asmeniui apie suderintą programą, nurodydamas, kur ir kada jis gali atsiimti suderintos programos kopiją.</text:span><text:s/></text:p>
      <text:p text:style-name="P413">Punkto pakeitimai:</text:p>
      <text:p text:style-name="P414"><text:span text:style-name="T415">Nr.<text:s/></text:span><text:a xlink:href="https://www.e-tar.lt/portal/legalAct.html?documentId=dfd6d0504e5611e6b72ff16034f7f796" office:target-frame-name="_top" xlink:show="replace"><text:span text:style-name="T416">30-1702</text:span></text:a><text:span text:style-name="T417">, 2016-07-20, paskelbta TAR 2016-07-20, i. k. 2016-20824</text:span></text:p>
      <text:p text:style-name="Normal"/>
      <text:p text:style-name="P418"><text:span text:style-name="T419">31</text:span><text:span text:style-name="T420">. Programos rengėjas (vykdytojas) privalo laikytis suderintos programos reikalavimų, o bešeimininkes kates galima šerti tik toje</text:span><text:span text:style-name="T421"><text:s/>vietoje, kurią nustatė Saugaus miesto departamento direktorius, Saugaus miesto departamento Administracinės veiklos skyriaus vedėjas arba iki įsigaliojus Taisyklėms – seniūnijos. Administracinės veiklos skyrius ne vėliau kaip per 3 darbo dienas privalo pr</text:span><text:span text:style-name="T422">anešti Vilniaus benamių gyvūnų sanitarinei tarnybai apie vietas, kuriose galima šerti bešeimininkes kates. Bešeimininkės katės šeriamos turint tikslą jas sugauti ir atlikti kitus veiksmus, susijusius su kačių populiacijos mažinimu. Kačių šėrimo vietoje pro</text:span><text:span text:style-name="T423">gramos rengėjas (vykdytojas) gali pastatyti ne didesnę kaip vieno metro aukščio būdą (slėptuvę), kuri pagal Lietuvos Respublikos statybos įstatymą nelaikoma statiniu (iš jų – nesudėtingu). Būda (slėptuvė) turi būti tvarkinga, švari, padaryta iš tvirtų medž</text:span><text:span text:style-name="T424">iagų, nuolat prižiūrima ir nekelti pavojaus kitų asmenų sveikatai ar turtui.</text:span><text:s/></text:p>
      <text:p text:style-name="P425">Punkto pakeitimai:</text:p>
      <text:p text:style-name="P426"><text:span text:style-name="T427">Nr.<text:s/></text:span><text:a xlink:href="https://www.e-tar.lt/portal/legalAct.html?documentId=dfd6d0504e5611e6b72ff16034f7f796" office:target-frame-name="_top" xlink:show="replace"><text:span text:style-name="T428">30-1702</text:span></text:a><text:span text:style-name="T429">, 2016-07-20, paskelbta TAR 2016-07-20, i. k. 2016</text:span><text:span text:style-name="T430">-20824</text:span></text:p>
      <text:p text:style-name="Normal"/>
      <text:p text:style-name="P431"><text:span text:style-name="T432">32</text:span><text:span text:style-name="T433">. Asmuo, šeriantis bešeimininkes kates, pasibaigus šėrimui (praėjus vienai valandai nuo maisto padėjimo), turi sutvarkyti šėrimo vietą (surinkti maisto likučius, šiukšles, indus ir kt.) ir nuolat ją prižiūrėti, valyti, tvarkyti.</text:span></text:p>
      <text:p text:style-name="P434"><text:span text:style-name="T435">33</text:span><text:span text:style-name="T436">. Gauda</text:span><text:span text:style-name="T437">nt bešeimininkes kates, draudžiamas netinkamas elgesys su gyvūnais, turi būti užtikrinta, kad katė patirs kiek įmanoma mažesnį stresą ir nebus padaryta žalos jos sveikatai.</text:span></text:p>
      <text:p text:style-name="P438"><text:span text:style-name="T439">34</text:span><text:span text:style-name="T440">.<text:s/></text:span><text:span text:style-name="T441">Bešeimininkės katės turi būti skiepijamos, kastruojamos, atliekama jų dehel</text:span><text:span text:style-name="T442">mintizacija, naikinamos blusos ir kiti parazitai pagal nustatytas metodikas siekiant išvengti žalos gyvūnui. Bešeimininkes kates gali kastruoti tik licenciją turintis veterinarijos gydytojas. Paskiepyta ir kastruota katė prieš paleidimą gali būti pažymėta<text:s/></text:span><text:span text:style-name="T443">laikantis Lietuvos Respublikos gyvūnų gerovės ir apsaugos įstatymo ir kitų teisės aktų reikalavimų. Asmenys, atliekantys bešeimininkių kačių populiacijos mažinimą, privalo užtikrinti, kad katės būtų paskiepytos, kastruotos, atlikta jų dehelmintizacija, išn</text:span><text:span text:style-name="T444">aikintos blusos ir kiti parazitai ne vėliau kaip per 3 mėnesius nuo kačių šėrimo vietos parinkimo akto gavimo dienos.</text:span></text:p>
      <text:p text:style-name="P445"><text:span text:style-name="T446">35</text:span><text:span text:style-name="T447">. Paskiepytas ir kastruotas kates asmenys paleidžia toje pačioje vietoje, kurioje jos buvo sugautos. Kastruotas ir paleistas kates t</text:span><text:span text:style-name="T448">oliau šeria asmenys, kurie tai darė iki kačių kastravimo, arba kiti asmenys, laikydamiesi Taisyklių reikalavimų. Asmenys, mažinantys bešeimininkių kačių populiaciją, privalo kaupti ir saugoti duomenis apie paskiepytas ir kastruotas kates. Šią informaciją j</text:span><text:span text:style-name="T449">ie privalo pateikti suinteresuotoms institucijoms pagal jų prašymus.</text:span></text:p>
      <text:p text:style-name="P450"><text:span text:style-name="T451">36</text:span><text:span text:style-name="T452">. Asmenys negali gaudyti kastruotų ir pažymėtų bešeimininkių kačių, o jei tokias kates pagauna, privalo nedelsdami paleisti. Jei kastruota bešeimininkė katė elgiasi agresyviai arba<text:s/></text:span><text:span text:style-name="T453">jai akivaizdžiai reikalinga veterinarijos gydytojo pagalba, tokią katę šeriantis asmuo privalo nedelsdamas pasirūpinti, kad ją apžiūrėtų veterinarijos gydytojas.</text:span></text:p>
      <text:p text:style-name="P454"/>
      <text:p text:style-name="P455"><text:span text:style-name="T456">V</text:span><text:span text:style-name="T457"><text:s/>SKYRIUS</text:span></text:p>
      <text:p text:style-name="P458"><text:span text:style-name="T459">bepriežiūriai ir bešeimininkiai GYVŪNai</text:span></text:p>
      <text:p text:style-name="P460"/>
      <text:p text:style-name="P461"><text:span text:style-name="T462">37</text:span><text:span text:style-name="T463">. Bepriežiūrius ir bešeiminink</text:span><text:span text:style-name="T464">ius gyvūnus gaudo, laiko, eutanazuoja ir pirmąją veterinarinę pagalbą suteikia tik Vilniaus benamių gyvūnų sanitarinė tarnyba arba kitas juridinis asmuo, atitinkantis Valstybinės maisto ir veterinarijos tarnybos reikalavimus. Vilniaus benamių gyvūnų sanita</text:span><text:span text:style-name="T465">rinės tarnybos vykdomas funkcijas koordinuoja Savivaldybės administracijos Miesto ūkio ir transporto departamentas. Bepriežiūres ir bešeimininkes kates gali gaudyti gyvūnų globos organizacijos ir asmenys, vykdantys bešeimininkių kačių kastravimo programas.</text:span></text:p>
      <text:p text:style-name="P466"><text:span text:style-name="T467">38</text:span><text:span text:style-name="T468">. Gyvūnų globos organizacijos teritorija, kurioje laikomi gyvūnai, turi būti aptverta, kad gyvūnai negalėtų pabėgti, į teritoriją nepatektų kiti gyvūnai ar pašaliniai asmenys.</text:span></text:p>
      <text:p text:style-name="P469"><text:span text:style-name="T470">39</text:span><text:span text:style-name="T471">. Teritorijos pastatai ir voljerai, kuriuose laikomi gyvūnai, turi<text:s/></text:span><text:span text:style-name="T472">būti rakinami, kad laikomi gyvūnai būtų apsaugoti nuo pašalinių žmonių, kitų gyvūnų.</text:span></text:p>
      <text:p text:style-name="P473"><text:span text:style-name="T474">40</text:span><text:span text:style-name="T475">. Jei pagauti šuo, katė yra registruoti, Vilniaus benamių gyvūnų sanitarinės tarnybos darbuotojai nedelsdami, bet ne vėliau kaip per 3 darbo dienas, praneša gyvūno s</text:span><text:span text:style-name="T476">avininkui ir Saugaus miesto departamentui apie tokio gyvūno sugavimą. Vilniaus benamių gyvūnų sanitarinė tarnyba gali atiduoti sugautą gyvūną savininkui tik po to, kai gyvūną paskiepija nuo pasiutligės, jei gyvūnas nebuvo skiepytas nuo pasiutligės arba nuo</text:span><text:span text:style-name="T477"><text:s/>paskutinio skiepijimo praėjo daugiau kaip vieni metai.</text:span></text:p>
      <text:p text:style-name="P478"><text:span text:style-name="T479">41</text:span><text:span text:style-name="T480">. Savininkas, atsiimdamas sugautą gyvūną, privalo sumokėti už šuns ar katės sugavimą, laikymą ir priežiūrą susidariusias išlaidas pagal nustatytus tarifus.</text:span></text:p>
      <text:p text:style-name="P481"><text:span text:style-name="T482">42</text:span><text:span text:style-name="T483">. Gyvūno savininkas privalo per<text:s/></text:span><text:span text:style-name="T484">14 parų atsiimti sugautą gyvūną. Jei savininkas sugauto gyvūno neatsiima ar atsisako jį atsiimti, gyvūnas laikomas 14 parų. Praėjus 14 parų, pagal Lietuvos Respublikos civilinio kodekso 4.47 straipsnį gyvūnas tampa jį laikiusios įstaigos nuosavybe. Tapusi<text:s/></text:span><text:span text:style-name="T485">savininke įstaiga priima sprendimą dėl tolesnio gyvūno laikymo, dovanojimo, perleidimo ar eutanazijos. Neatsiėmęs gyvūno per 14 parų, jo savininkas privalo atlyginti gyvūno sugavimo, laikymo, eutanazijos ir kitas išlaidas.</text:span></text:p>
      <text:p text:style-name="P486"><text:span text:style-name="T487">43</text:span><text:span text:style-name="T488">. Kitų asmenų atiduoti ir b</text:span><text:span text:style-name="T489">ešeimininkiai gyvūnai Vilniaus benamių gyvūnų sanitarinėje tarnyboje laikomi ne trumpiau kaip 14 parų, jei pagal pasirašytas sutartis ar susitarimus anksčiau neperduodami gyvūnų globos organizacijoms. Vilniaus benamių gyvūnų sanitarinė tarnyba apie tokį gy</text:span><text:span text:style-name="T490">vūną tą pačią dieną paskelbia (paviešina gyvūno nuotrauką su aprašymu) interneto svetainėje adresu http://gyvunai.grinda.lt/nuotraukos/. Neatradus savininko, kito asmens, norinčio priglausti gyvūną, praėjus nustatytam karantino terminui, gyvūnas gali būti<text:s/></text:span><text:span text:style-name="T491">toliau laikomas Vilniaus benamių gyvūnų sanitarinėje tarnyboje atsižvelgiant į Vilniaus benamių gyvūnų sanitarinės tarnybos galimybes šerti ir prižiūrėti gyvūną. Pasiutlige įtariami bepriežiūriai ar bešeimininkiai gyvūnai laikomi Vilniaus benamių gyvūnų sa</text:span><text:span text:style-name="T492">nitarinėje tarnyboje ne trumpiau kaip 14 dienų siekiant nustatyti jų kontaktus su kitais gyvūnais ir žmonėmis bei suteikti gyvūnų savininkams pakankamai laiko juos surasti ir atsiimti.</text:span></text:p>
      <text:p text:style-name="P493"><text:span text:style-name="T494">44</text:span><text:span text:style-name="T495">. Vilniaus benamių gyvūnų sanitarinė tarnyba savo veikloje vadova</text:span><text:span text:style-name="T496">ujasi Lietuvos Respublikos įstatymais, Valstybinės maisto ir veterinarijos tarnybos patvirtintais reikalavimais gyvūnų globos namams ir kitais teisės aktais.</text:span></text:p>
      <text:p text:style-name="P497"><text:span text:style-name="T498">45</text:span><text:span text:style-name="T499">. Praėjus 14 dienų karantino terminui, Vilniaus benamių gyvūnų sanitarinės tarnybos darbuoto</text:span><text:span text:style-name="T500">jai turi teisę gyvūną atiduoti, dovanoti, parduoti, perleisti kitiems pilnamečiams fiziniams ar juridiniams asmenims arba esant tinkamam pagrindui eutanazuoti vadovaudamiesi Europos Konvencijos dėl namuose laikomų gyvūnų apsaugos, Lietuvos Respublikos įsta</text:span><text:span text:style-name="T501">tymų ir kitų teisės aktų nuostatomis.</text:span></text:p>
      <text:p text:style-name="P502"><text:span text:style-name="T503">46</text:span><text:span text:style-name="T504">. Gyvūnų globos organizacijos privalo kaupti duomenis apie sugautus, eutanazuotus, atiduotus ir dovanotus gyvūnus. Asmenys gali pasiimti gyvūną iš Vilniaus benamių gyvūnų sanitarinės tarnybos tik tada, kai pateik</text:span><text:span text:style-name="T505">ia asmens tapatybę liudijantį dokumentą ir nurodo savo vardą, pavardę, asmens kodą, gyvenamąją vietą (juridinio asmens pavadinimą, kodą, buveinę), vietą, kurioje ketina laikyti gyvūną. Asmenims atiduodamų gyvūnų skaičius neribojamas.</text:span></text:p>
      <text:p text:style-name="P506"/>
      <text:p text:style-name="P507"><text:span text:style-name="T508">VI</text:span><text:span text:style-name="T509"><text:s/>SKYRIUS</text:span></text:p>
      <text:p text:style-name="P510"><text:span text:style-name="T511">gyvūnų vedžiojimo AIKŠTELės</text:span></text:p>
      <text:p text:style-name="P512"/>
      <text:p text:style-name="P513"><text:span text:style-name="T514">47</text:span><text:span text:style-name="T515">. Gyvūnų vedžiojimo aikštelės gali būti įrengiamos teisės aktų nustatyta tvarka bendro naudojimo želdynuose, miško parkų pakraščiuose, neužstatytuose ir tam tinkamuose žemės plotuose.</text:span></text:p>
      <text:p text:style-name="P516"><text:span text:style-name="T517">48</text:span><text:span text:style-name="T518">. Aikštelės turi būti aptvertos</text:span><text:span text:style-name="T519"><text:s/>ne žemesne kaip 1,5 m aukščio tvora, kietos arba žolės dangos. Jose gali būti pastatytas šis inventorius: šiukšlių urnos, suolai, gyvūnų ekskrementų urnos, informacinė lentelė, kurioje nurodyta, kas tvarko ir prižiūri aikštelę, išvardyti pagrindiniai aikš</text:span><text:span text:style-name="T520">telės naudojimo reikalavimai.</text:span></text:p>
      <text:p text:style-name="P521"><text:span text:style-name="T522">49</text:span><text:span text:style-name="T523">. Aikštelės turi būti prižiūrimos pagal sanitarinius higienos reikalavimus ir teritorijų priežiūros taisykles. Jos turi būti nuolat valomos, tamsiu paros metu gali būti apšviestos.</text:span></text:p>
      <text:p text:style-name="P524"><text:span text:style-name="T525">50</text:span><text:span text:style-name="T526">. Įrengtos aikštelės žymimos užra</text:span><text:span text:style-name="T527">šu „Gyvūnų vedžiojimo aikštelė“.</text:span></text:p>
      <text:p text:style-name="P528"><text:span text:style-name="T529">51</text:span><text:span text:style-name="T530">. Aikštelės, jų inventorius turi būti dezinfekuojami ne rečiau kaip vieną kartą per mėnesį.</text:span></text:p>
      <text:p text:style-name="P531"/>
      <text:p text:style-name="P532"><text:span text:style-name="T533">ViI</text:span><text:span text:style-name="T534"><text:s/>SKYRIUS</text:span></text:p>
      <text:p text:style-name="P535"><text:span text:style-name="T536">ASMENŲ TEISĖS, PAREIGOS, ATSAKOMYBĖ</text:span></text:p>
      <text:p text:style-name="P537"/>
      <text:p text:style-name="P538"><text:span text:style-name="T539">52</text:span><text:span text:style-name="T540">. Asmenų teises ir pareigas nustato Lietuvos Respublikos gyvūnų</text:span><text:span text:style-name="T541"><text:s/>gerovės ir apsaugos įstatymas ir kiti teisės aktai.</text:span></text:p>
      <text:p text:style-name="P542"><text:span text:style-name="T543">53</text:span><text:span text:style-name="T544">. Asmenys, pažeidę Lietuvos Respublikos gyvūnų gerovės ir apsaugos įstatymo, Gyvūnų laikymo aprašo ar Taisyklių reikalavimus, traukiami atsakomybėn įstatymų nustatyta tvarka.</text:span></text:p>
      <text:p text:style-name="P545"><text:span text:style-name="T546">54</text:span><text:span text:style-name="T547">. Jei gyvūnų lai</text:span><text:span text:style-name="T548">kytojai nevykdo gyvūnų gerovės ir apsaugos reikalavimų, teismo ar kitos kompetentingos institucijos (pareigūno) nutarimu gyvūnai, laikantis teisės aktų nustatytų sąlygų, gali būti paimti valstybės ar Savivaldybės nuosavybėn.</text:span></text:p>
      <text:p text:style-name="P549"/>
      <text:p text:style-name="P550"><text:span text:style-name="T551">VIII</text:span><text:span text:style-name="T552"><text:s/>SKYRIUS</text:span></text:p>
      <text:p text:style-name="P553"><text:span text:style-name="T554">BAIGIAMOSIO</text:span><text:span text:style-name="T555">S NUOSTATOS</text:span></text:p>
      <text:p text:style-name="P556"/>
      <text:p text:style-name="P557"><text:span text:style-name="T558">55</text:span><text:span text:style-name="T559">. Gyvūnų gaišenos tvarkomos pagal Valstybinės maisto ir veterinarijos tarnybos direktoriaus 2005 m. rugpjūčio 11 d. įsakymu Nr. B1-459 patvirtintus Gyvūnų augintinių gaišenų tvarkymo veterinarijos reikalavimus.</text:span></text:p>
      <text:p text:style-name="P560"><text:span text:style-name="T561">56</text:span><text:span text:style-name="T562">.<text:s/></text:span><text:span text:style-name="T563">Kaip laikomasi Taisyklių, kontroliuoja <text:s/>Savivaldybės administracijos padaliniai, policija, Lietuvos Respublikos aplinkos ministerijos įgaliotos institucijos, Vilniaus valstybinė maisto ir veterinarijos tarnyba bei kitos Lietuvos Respublikos įstatymais įgal</text:span><text:span text:style-name="T564">iotos institucijos.</text:span></text:p>
      <text:p text:style-name="P565"><text:span text:style-name="T566">57</text:span><text:span text:style-name="T567">. Taisyklėse nurodyti Savivaldybės administracijos darbuotojų veiksmai ir priimti sprendimai gali būti skundžiami Savivaldybės administracijos direktoriui arba Vilniaus apygardos administraciniam teismui, arba Lietuvos Respublikos</text:span><text:span text:style-name="T568"><text:s/>Seimo kontrolieriui Lietuvos Respublikos įstatymų nustatyta tvarka.</text:span></text:p>
      <text:p text:style-name="P569"><text:span text:style-name="T570">____________________</text:span></text:p>
      <text:p text:style-name="P571">Priedo pakeitimai:</text:p>
      <text:p text:style-name="P572"><text:span text:style-name="T573">Nr.<text:s/></text:span><text:a xlink:href="https://www.e-tar.lt/portal/legalAct.html?documentId=123f9af0a87011e5be7fbe3f919a1ebe" office:target-frame-name="_top" xlink:show="replace"><text:span text:style-name="T574">30-3963</text:span></text:a><text:span text:style-name="T575">, 2015-12-21, paskelbta TAR<text:s/></text:span><text:span text:style-name="T576">2015-12-22, i. k. 2015-20164</text:span></text:p>
      <text:p text:style-name="Normal"/>
      <text:p text:style-name="P577"/>
      <text:p text:style-name="P578"/>
      <text:soft-page-break/>
      <text:p text:style-name="P579">Gyvūnų laikymo Vilniaus miesto</text:p>
      <text:p text:style-name="P580">savivaldybės teritorijoje taisyklių</text:p>
      <text:p text:style-name="P581"><text:span text:style-name="T582">priedas</text:span></text:p>
      <text:p text:style-name="P583"/>
      <text:p text:style-name="P584"><text:span text:style-name="T585">(Pavyzdinės bešeimininkių kačių kastravimo programos forma)</text:span></text:p>
      <text:p text:style-name="P586"/>
      <text:p text:style-name="P587"><text:span text:style-name="T588">Bešeimininkių kačių kastravimo programa</text:span></text:p>
      <text:p text:style-name="P589"/>
      <text:p text:style-name="P590">20 ___ m. ____________________ d.</text:p>
      <text:p text:style-name="P591">Vilnius</text:p>
      <text:p text:style-name="P592"/>
      <text:p text:style-name="P593"/>
      <text:p text:style-name="P594">Esamos situacijos apibūdinimas: ________________________________________________</text:p>
      <text:p text:style-name="P5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6">Programos tikslai, siekiami rezultatai: ____________________________________________</text:p>
      <text:p text:style-name="P5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8">Bešeimininkių kačių šėrimo vieta: _______________________________________________</text:p>
      <text:p text:style-name="P599">________________________________________________________________________________</text:p>
      <text:p text:style-name="P600">Bešeimininkės katės bus šeriamos nuo ____ iki ____ val.</text:p>
      <text:p text:style-name="P601">Kastruotos bešeimininkės katės prieš paleidimą bus pažymėtos<text:s/>________________________</text:p>
      <text:p text:style-name="P602">________________________________________________________________________________</text:p>
      <text:p text:style-name="P603">Kastruotos bešeimininkės katės prieš paleidimą bus paskiepytos _______________________</text:p>
      <text:p text:style-name="P604">________________________________________________________________________________</text:p>
      <text:p text:style-name="P605"/>
      <text:p text:style-name="P606">Programos vykdytojas:</text:p>
      <text:p text:style-name="P607">1. ______________________________________________________________________________</text:p>
      <text:p text:style-name="P608"><text:span text:style-name="T609">(asmens vardas ir pavardė arba juridinio asmens pavadinimas)</text:span></text:p>
      <text:p text:style-name="P610">2. ______________________________________________________________________________</text:p>
      <text:p text:style-name="P611"><text:span text:style-name="T612">(gyvenamoji arba buveinės vieta)</text:span></text:p>
      <text:p text:style-name="P613">3. ______________________________ 4. __________________________________________</text:p>
      <text:p text:style-name="P614"><text:span text:style-name="T615">(fizinio arba juridinio asmens kodas) (telefono numeris)</text:span></text:p>
      <text:p text:style-name="P616">5. ______________________________________________________________________________</text:p>
      <text:p text:style-name="P617"><text:span text:style-name="T618">(elektroninio pašto adresas)</text:span></text:p>
      <text:p text:style-name="P619">Fiziniai asmenys, kurie programos vykdytojui padės įgyvendinti programą:</text:p>
      <text:p text:style-name="P620">1. ______________________________________________________________________________</text:p>
      <text:p text:style-name="P621"><text:span text:style-name="T622">(asmens vardas ir pavardė)</text:span></text:p>
      <text:p text:style-name="P623">2. ______________________________________________________________________________</text:p>
      <text:p text:style-name="P624"><text:span text:style-name="T625">(gyvenamoji vieta)</text:span></text:p>
      <text:p text:style-name="P626">3. ______________________________ 4. __________________________________________</text:p>
      <text:p text:style-name="P627"><text:span text:style-name="T628">(fizinio asmens kodas) (telefono numeris)</text:span></text:p>
      <text:p text:style-name="P629">5.<text:s/>______________________________________________________________________________</text:p>
      <text:p text:style-name="P630"><text:span text:style-name="T631">(elektroninio pašto adresas)</text:span></text:p>
      <text:p text:style-name="P632">6. ______________________________________________________________________________</text:p>
      <text:p text:style-name="P633"><text:span text:style-name="T634">(apibūdinti veiksmus, kuriais asmuo padės programos vykdytojui įgy</text:span><text:span text:style-name="T635">vendinti programą)</text:span></text:p>
      <text:p text:style-name="P636">________________________________________________________________________________</text:p>
      <text:p text:style-name="P637">Juridiniai asmenys, kurie programos vykdytojui padės įgyvendinti programą:</text:p>
      <text:p text:style-name="P638">1. ______________________________________________________________________________</text:p>
      <text:p text:style-name="P639"><text:span text:style-name="T640">(juridinio asmens pavadinimas)</text:span></text:p>
      <text:p text:style-name="P641">2. ______________________________________________________________________________</text:p>
      <text:p text:style-name="P642"><text:span text:style-name="T643">(buveinės vieta)</text:span></text:p>
      <text:soft-page-break/>
      <text:p text:style-name="P644">3. ______________________________ 4. __________________________________________</text:p>
      <text:p text:style-name="P645"><text:span text:style-name="T646">(juridinio asmens kodas) (telefono numeris)</text:span></text:p>
      <text:p text:style-name="P647">5. ______________________________________________________________________________</text:p>
      <text:p text:style-name="P648"><text:span text:style-name="T649">(elektroninio pašto adresas)</text:span></text:p>
      <text:p text:style-name="P650">6. ______________________________________________________________________________</text:p>
      <text:p text:style-name="P651"><text:span text:style-name="T652">(apibūdinti veiksmus, kuriais asmuo padės programos vykdytojui į</text:span><text:span text:style-name="T653">gyvendinti programą)</text:span></text:p>
      <text:p text:style-name="P654">________________________________________________________________________________</text:p>
      <text:p text:style-name="P655">PRIDEDAMA:</text:p>
      <text:p text:style-name="P656">1. Bešeimininkių kačių šėrimo vietos schema, ________ lapas (-ai);</text:p>
      <text:p text:style-name="P657">2. ____________________________________________________<text:s/></text:p>
      <text:p text:style-name="P658">3. ____________________________________________________<text:s/></text:p>
      <text:p text:style-name="P659"/>
      <text:p text:style-name="P660"/>
      <text:p text:style-name="P661"/>
      <text:p text:style-name="P662"><text:span text:style-name="T663">SUDERINTA</text:span></text:p>
      <text:p text:style-name="P664"><text:span text:style-name="T665">Vilniaus miesto savivaldybės administracijos</text:span></text:p>
      <text:p text:style-name="P666">Saugaus miesto departamento</text:p>
      <text:p text:style-name="P667"><text:span text:style-name="T668">Administracinės veiklos skyriaus vedėjo</text:span></text:p>
      <text:p text:style-name="P669"><text:span text:style-name="T670">20 ___ - ___ - ___ <text:s/>įsakymu Nr. ____</text:span></text:p>
      <text:p text:style-name="P671"/>
      <text:p text:style-name="P672">Priedo pakeitimai:</text:p>
      <text:p text:style-name="P673"><text:span text:style-name="T674">Nr.<text:s/></text:span><text:a xlink:href="https://www.e-tar.lt/portal/legalAct.html?documentId=dfd6d0504e5611e6b72ff16034f7f796" office:target-frame-name="_top" xlink:show="replace"><text:span text:style-name="T675">30-1702</text:span></text:a><text:span text:style-name="T676">, 2016-07-20, paskelbta TAR 2016-07-20, i. k. 2016-20824</text:span></text:p>
      <text:p text:style-name="Normal"/>
      <text:p text:style-name="P677"><text:span text:style-name="T678">2 priedas.</text:span><text:span text:style-name="T679"><text:s/>Neteko galios nuo 2016-07-21</text:span></text:p>
      <text:p text:style-name="P680">Priedo naikinimas:</text:p>
      <text:p text:style-name="P681"><text:span text:style-name="T682">Nr.<text:s/></text:span><text:a xlink:href="https://www.e-tar.lt/portal/legalAct.html?documentId=dfd6d0504e5611e6b72ff16034f7f796" office:target-frame-name="_top" xlink:show="replace"><text:span text:style-name="T683">30-1702</text:span></text:a><text:span text:style-name="T684">, 2016-07-20, paskelbta TAR 2016-07-20, i. k. 2016-20824</text:span></text:p>
      <text:p text:style-name="P685">Priedo pakeitimai:</text:p>
      <text:p text:style-name="P686"><text:span text:style-name="T687">Nr.<text:s/></text:span><text:a xlink:href="https://www.e-tar.lt/portal/legalAct.html?documentId=123f9af0a87011e5be7fbe3f919a1ebe" office:target-frame-name="_top" xlink:show="replace"><text:span text:style-name="T688">30-</text:span><text:span text:style-name="T689">3963</text:span></text:a><text:span text:style-name="T690">, 2015-12-21, paskelbta TAR 2015-12-22, i. k. 2015-20164</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Vilniaus miesto savivaldybės administracija, Įsakymas</text:span></text:p>
      <text:p text:style-name="P700"><text:span text:style-name="T701">Nr.<text:s/></text:span><text:a xlink:href="https://www.e-tar.lt/portal/legalAct.html?documentId=9b91b2d0627911e589fccd6fa118e11c" office:target-frame-name="_top" xlink:show="replace"><text:span text:style-name="T702">30-3152</text:span></text:a><text:span text:style-name="T703">, 2015-09-24,</text:span><text:span text:style-name="T704"><text:s/>paskelbta TAR 2015-09-24, i. k. 2015-14149</text:span></text:p>
      <text:p text:style-name="P705"><text:span text:style-name="T706">Dėl administracijos direktoriaus 2013-09-18 įsakymo Nr. 30-2001 „Dėl Gyvūnų laikymo Vilniaus miesto savivaldybės teritorijoje taisyklių tvirtinimo“ pakeitimo</text:span></text:p>
      <text:p text:style-name="P707"/>
      <text:p text:style-name="P708"><text:span text:style-name="T709">2.</text:span></text:p>
      <text:p text:style-name="P710"><text:span text:style-name="T711">Vilniaus miesto savivaldybės administracija, Įsaky</text:span><text:span text:style-name="T712">mas</text:span></text:p>
      <text:p text:style-name="P713"><text:span text:style-name="T714">Nr.<text:s/></text:span><text:a xlink:href="https://www.e-tar.lt/portal/legalAct.html?documentId=123f9af0a87011e5be7fbe3f919a1ebe" office:target-frame-name="_top" xlink:show="replace"><text:span text:style-name="T715">30-3963</text:span></text:a><text:span text:style-name="T716">, 2015-12-21, paskelbta TAR 2015-12-22, i. k. 2015-20164</text:span></text:p>
      <text:p text:style-name="P717"><text:span text:style-name="T718">Dėl Administracijos direktoriaus 2013-09-18 įsakymo Nr. 30-2001 „Dėl Gyvūnų laikymo Vi</text:span><text:span text:style-name="T719">lniaus miesto savivaldybės teritorijoje taisyklių tvirtinimo“ pakeitimo</text:span></text:p>
      <text:p text:style-name="P720"/>
      <text:p text:style-name="P721"><text:span text:style-name="T722">3.</text:span></text:p>
      <text:p text:style-name="P723"><text:span text:style-name="T724">Vilniaus miesto savivaldybės administracija, Įsakymas</text:span></text:p>
      <text:p text:style-name="P725"><text:span text:style-name="T726">Nr.<text:s/></text:span><text:a xlink:href="https://www.e-tar.lt/portal/legalAct.html?documentId=b6523460f65211e58a059f41f96fc264" office:target-frame-name="_top" xlink:show="replace"><text:span text:style-name="T727">30-678</text:span></text:a><text:span text:style-name="T728">, 2016-03-30,<text:s/></text:span><text:span text:style-name="T729">paskelbta TAR 2016-03-30, i. k. 2016-06545</text:span></text:p>
      <text:p text:style-name="P730"><text:span text:style-name="T731">Dėl Administracijos direktoriaus 2013-09-18 įsakymo Nr. 30-2001 „Dėl Gyvūnų laikymo Vilniaus miesto savivaldybės teritorijoje taisyklių tvirtinimo“ pakeitimo</text:span></text:p>
      <text:p text:style-name="P732"/>
      <text:p text:style-name="P733"><text:span text:style-name="T734">4.</text:span></text:p>
      <text:p text:style-name="P735"><text:span text:style-name="T736">Vilniaus miesto savivaldybės administracija, Įsakym</text:span><text:span text:style-name="T737">as</text:span></text:p>
      <text:p text:style-name="P738"><text:span text:style-name="T739">Nr.<text:s/></text:span><text:a xlink:href="https://www.e-tar.lt/portal/legalAct.html?documentId=dfd6d0504e5611e6b72ff16034f7f796" office:target-frame-name="_top" xlink:show="replace"><text:span text:style-name="T740">30-1702</text:span></text:a><text:span text:style-name="T741">, 2016-07-20, paskelbta TAR 2016-07-20, i. k. 2016-20824</text:span></text:p>
      <text:p text:style-name="P742"><text:span text:style-name="T743">Dėl Administracijos direktoriaus 2013-09-18 įsakymo Nr. 30-2001 „Dėl Gyvūnų laikymo Vil</text:span><text:span text:style-name="T744">niaus miesto savivaldybės teritorijoje taisyklių 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16-12-07T07:19:00Z</meta:creation-date>
    <dc:date>2016-12-07T07:19:00Z</dc:date>
    <meta:template xlink:href="Normal.dotm" xlink:type="simple"/>
    <meta:editing-cycles>2</meta:editing-cycles>
    <meta:editing-duration>PT0S</meta:editing-duration>
    <meta:document-statistic meta:page-count="11" meta:paragraph-count="308" meta:word-count="3933" meta:character-count="33047" meta:row-count="1050" meta:non-whitespace-character-count="29422"/>
  </office:meta>
</office:document-meta>
</file>