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family="paragraph">
      <style:paragraph-properties fo:text-align="justify">
        <style:tab-stops>
          <style:tab-stop style:type="right" style:position="6.693in"/>
        </style:tab-stops>
      </style:paragraph-properties>
      <style:text-properties style:font-size-complex="12pt"/>
    </style:style>
    <style:style style:name="P61" style:parent-style-name="Normal" style:family="paragraph">
      <style:paragraph-properties fo:text-align="justify">
        <style:tab-stops>
          <style:tab-stop style:type="right" style:position="6.6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text-indent="4.4298in" style:page-number="1"/>
      <style:text-properties style:font-size-complex="12pt"/>
    </style:style>
    <style:style style:name="P68" style:parent-style-name="Normal" style:family="paragraph">
      <style:paragraph-properties fo:text-align="justify" fo:text-indent="4.4298in"/>
      <style:text-properties style:font-size-complex="12pt"/>
    </style:style>
    <style:style style:name="P69" style:parent-style-name="Normal" style:family="paragraph">
      <style:paragraph-properties fo:text-align="justify" fo:text-indent="4.4298in"/>
      <style:text-properties style:font-size-complex="12pt"/>
    </style:style>
    <style:style style:name="P70" style:parent-style-name="Normal" style:family="paragraph">
      <style:paragraph-properties fo:text-align="justify" fo:text-indent="4.4298in"/>
      <style:text-properties style:font-size-complex="12pt"/>
    </style:style>
    <style:style style:name="P71" style:parent-style-name="Normal" style:family="paragraph">
      <style:paragraph-properties fo:text-align="justify" fo:text-indent="4.4298in"/>
      <style:text-properties style:font-size-complex="12pt"/>
    </style:style>
    <style:style style:name="P72" style:parent-style-name="Normal" style:family="paragraph">
      <style:paragraph-properties fo:text-align="justify" fo:text-indent="4.4298in"/>
      <style:text-properties style:font-size-complex="12pt"/>
    </style:style>
    <style:style style:name="P73" style:parent-style-name="Normal" style:family="paragraph">
      <style:paragraph-properties fo:text-align="justify" fo:text-indent="4.4298in"/>
      <style:text-properties style:font-size-complex="12pt"/>
    </style:style>
    <style:style style:name="P74" style:parent-style-name="Normal" style:family="paragraph">
      <style:paragraph-properties fo:text-align="justify" fo:text-indent="4.4298in"/>
      <style:text-properties style:font-size-complex="12pt"/>
    </style:style>
    <style:style style:name="P75" style:parent-style-name="Normal" style:family="paragraph">
      <style:paragraph-properties fo:text-align="justify" fo:text-indent="4.4298in"/>
      <style:text-properties style:font-size-complex="12p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fo:line-height="11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font-weight="bold" style:font-weight-asian="bold" style:font-weight-complex="bold"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weight-complex="bold"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language-asian="lt" style:country-asian="LT"/>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justify" fo:line-height="11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0%" fo:text-indent="0.4923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1.477in"/>
        </style:tab-stops>
      </style:paragraph-properties>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fo:language="en" fo:country="GB"/>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0%" fo:text-indent="0.4923in"/>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fo:language="en" fo:country="GB"/>
    </style:style>
    <style:style style:name="T297" style:parent-style-name="DefaultParagraphFont" style:family="text">
      <style:text-properties fo:color="#000000" style:font-size-complex="12pt" fo:language="en" fo:country="GB"/>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fo:line-height="110%"/>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align="center">
        <style:tab-stops>
          <style:tab-stop style:type="left" style:position="0.3166in"/>
        </style:tab-stops>
      </style:paragraph-properties>
    </style:style>
    <style:style style:name="T307" style:parent-style-name="DefaultParagraphFont" style:family="text">
      <style:text-properties fo:font-weight="bold" style:font-weight-asian="bold" fo:text-transform="uppercase" style:font-size-complex="12pt" style:language-asian="lt" style:country-asian="L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line-height="11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0%" fo:text-indent="0.4923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0%" fo:text-indent="0.4923in"/>
    </style:style>
    <style:style style:name="T351" style:parent-style-name="DefaultParagraphFont" style:family="text">
      <style:text-properties style:font-size-complex="12pt" fo:language="en" fo:country="GB"/>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10%" fo:text-indent="0.4923in"/>
    </style:style>
    <style:style style:name="T394" style:parent-style-name="DefaultParagraphFont" style:family="text">
      <style:text-properties fo:color="#000000" style:font-size-complex="12pt" fo:language="en" fo:country="GB"/>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fo:color="#000000" style:font-size-complex="12pt" fo:language="en" fo:country="GB"/>
    </style:style>
    <style:style style:name="T397" style:parent-style-name="DefaultParagraphFont" style:family="text">
      <style:text-properties fo:color="#000000" style:font-size-complex="12pt" fo:language="en" fo:country="GB"/>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791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10%" fo:text-indent="0.4923in"/>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0%" fo:text-indent="0.4923in"/>
    </style:style>
    <style:style style:name="T516" style:parent-style-name="DefaultParagraphFont" style:family="text">
      <style:text-properties fo:color="#000000" style:font-size-complex="12pt" fo:language="en" fo:country="GB"/>
    </style:style>
    <style:style style:name="T517" style:parent-style-name="DefaultParagraphFont" style:family="text">
      <style:text-properties fo:color="#000000" style:font-size-complex="12pt" fo:language="en" fo:country="GB"/>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T520" style:parent-style-name="DefaultParagraphFont" style:family="text">
      <style:text-properties fo:color="#000000" style:font-size-complex="12pt" fo:language="en" fo:country="GB"/>
    </style:style>
    <style:style style:name="T521" style:parent-style-name="DefaultParagraphFont" style:family="text">
      <style:text-properties fo:color="#000000" style:font-size-complex="12pt" fo:language="en" fo:country="GB"/>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0%" fo:text-indent="0.4923in"/>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style:font-size-complex="12pt" style:language-asian="lt" style:country-asian="LT"/>
    </style:style>
    <style:style style:name="T543" style:parent-style-name="DefaultParagraphFont" style:family="text">
      <style:text-properties fo:font-weight="bold" style:font-weight-asian="bold" fo:text-transform="uppercase"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font-size-complex="12pt" style:language-asian="lt" style:country-asian="LT"/>
    </style:style>
    <style:style style:name="P546" style:parent-style-name="Normal" style:family="paragraph">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0%" fo:text-indent="0.4923in"/>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fo:color="#000000"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1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791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916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FF" style:font-size-complex="12pt" style:text-underline-type="single" style:text-underline-style="solid" style:text-underline-width="auto" style:text-underline-mode="continuou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style:font-size-complex="12pt"/>
    </style:style>
    <style:style style:name="T681" style:parent-style-name="DefaultParagraphFont" style:family="text">
      <style:text-properties fo:font-weight="bold" style:font-weight-asian="bold" fo:text-transform="uppercase"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font-size-complex="12pt" style:language-asian="lt" style:country-asian="L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fo:line-height="11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style:font-size-complex="12pt" style:language-asian="lt" style:country-asian="LT"/>
    </style:style>
    <style:style style:name="T707" style:parent-style-name="DefaultParagraphFont" style:family="text">
      <style:text-properties fo:font-weight="bold" style:font-weight-asian="bold" fo:text-transform="uppercase"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style:font-size-complex="12pt" style:language-asian="lt" style:country-asian="L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fo:line-height="11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style:font-size-complex="12pt" style:language-asian="lt" style:country-asian="LT"/>
    </style:style>
    <style:style style:name="T725" style:parent-style-name="DefaultParagraphFont" style:family="text">
      <style:text-properties fo:font-weight="bold" style:font-weight-asian="bold" fo:text-transform="uppercase"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style:font-size-complex="12pt" style:language-asian="lt" style:country-asian="L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fo:line-height="11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fo:language="en" fo:country="GB"/>
    </style:style>
    <style:style style:name="T735" style:parent-style-name="DefaultParagraphFont" style:family="text">
      <style:text-properties fo:color="#000000" style:font-size-complex="12pt" fo:language="en" fo:country="GB"/>
    </style:style>
    <style:style style:name="T736" style:parent-style-name="DefaultParagraphFont" style:family="text">
      <style:text-properties fo:color="#000000" style:font-size-complex="12pt" fo:language="en" fo:country="GB"/>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1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759" style:parent-style-name="Normal" style:family="paragraph">
      <style:paragraph-properties fo:text-align="justify" fo:text-indent="4.3312in"/>
      <style:text-properties style:font-size-complex="12pt" style:language-asian="lt" style:country-asian="LT"/>
    </style:style>
    <style:style style:name="P760" style:parent-style-name="Normal" style:family="paragraph">
      <style:paragraph-properties fo:text-align="justify" fo:text-indent="4.3312in"/>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763" style:parent-style-name="Normal" style:family="paragraph">
      <style:paragraph-properties style:punctuation-wrap="simple"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style:font-size-complex="12pt" style:language-asian="lt" style:country-asian="LT"/>
    </style:style>
    <style:style style:name="T768" style:parent-style-name="DefaultParagraphFont" style:family="text">
      <style:text-properties fo:font-weight="bold" style:font-weight-asian="bold" style:font-weight-complex="bold" fo:text-transform="uppercase"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style:punctuation-wrap="simple" fo:text-align="justify" fo:margin-left="3.6423in">
        <style:tab-stops/>
      </style:paragraph-properties>
      <style:text-properties fo:color="#000000" style:font-size-complex="12pt" style:language-asian="lt" style:country-asian="LT"/>
    </style:style>
    <style:style style:name="P773" style:parent-style-name="Normal" style:family="paragraph">
      <style:paragraph-properties fo:text-indent="0.3937in"/>
      <style:text-properties style:font-size-complex="12pt" style:language-asian="lt" style:country-asian="LT"/>
    </style:style>
    <style:style style:name="P774" style:parent-style-name="Normal" style:family="paragraph">
      <style:paragraph-properties fo:text-indent="0.3937in"/>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indent="0.3937in"/>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paragraph-properties fo:text-indent="0.3937in"/>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paragraph-properties fo:text-indent="0.3937in"/>
      <style:text-properties style:font-size-complex="12pt" style:language-asian="lt" style:country-asian="LT"/>
    </style:style>
    <style:style style:name="P781" style:parent-style-name="Normal" style:family="paragraph">
      <style:paragraph-properties fo:text-indent="0.3937in"/>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fo:text-indent="0.3937in"/>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paragraph-properties fo:text-indent="0.3937in"/>
      <style:text-properties style:font-size-complex="12pt" style:language-asian="lt" style:country-asian="LT"/>
    </style:style>
    <style:style style:name="P786" style:parent-style-name="Normal" style:family="paragraph">
      <style:paragraph-properties fo:text-indent="0.3937in"/>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fo:text-indent="0.3937in"/>
    </style:style>
    <style:style style:name="T789" style:parent-style-name="DefaultParagraphFont" style:family="text">
      <style:text-properties fo:font-size="8pt" style:font-size-asian="8pt" style:font-size-complex="8pt" style:language-asian="lt" style:country-asian="LT"/>
    </style:style>
    <style:style style:name="T790" style:parent-style-name="DefaultParagraphFont" style:family="text">
      <style:text-properties fo:font-size="8pt" style:font-size-asian="8pt" style:font-size-complex="8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fo:text-indent="0.3937in"/>
    </style:style>
    <style:style style:name="T793" style:parent-style-name="DefaultParagraphFont" style:family="text">
      <style:text-properties fo:font-size="8pt" style:font-size-asian="8pt" style:font-size-complex="8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indent="0.3937in"/>
    </style:style>
    <style:style style:name="T796" style:parent-style-name="DefaultParagraphFont" style:family="text">
      <style:text-properties fo:font-size="8pt" style:font-size-asian="8pt" style:font-size-complex="8pt" style:language-asian="lt" style:country-asian="LT"/>
    </style:style>
    <style:style style:name="T797" style:parent-style-name="DefaultParagraphFont" style:family="text">
      <style:text-properties fo:font-size="8pt" style:font-size-asian="8pt" style:font-size-complex="8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paragraph-properties fo:text-indent="0.3937in"/>
    </style:style>
    <style:style style:name="T800" style:parent-style-name="DefaultParagraphFont" style:family="text">
      <style:text-properties fo:font-size="8pt" style:font-size-asian="8pt" style:font-size-complex="8pt" style:language-asian="lt" style:country-asian="LT"/>
    </style:style>
    <style:style style:name="P801" style:parent-style-name="Normal" style:family="paragraph">
      <style:paragraph-properties fo:text-indent="0.3937in"/>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text-indent="0.3937in"/>
    </style:style>
    <style:style style:name="T804" style:parent-style-name="DefaultParagraphFont" style:family="text">
      <style:text-properties fo:font-size="8pt" style:font-size-asian="8pt" style:font-size-complex="8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indent="0.3937in"/>
    </style:style>
    <style:style style:name="T807" style:parent-style-name="DefaultParagraphFont" style:family="text">
      <style:text-properties fo:font-size="8pt" style:font-size-asian="8pt" style:font-size-complex="8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paragraph-properties fo:text-indent="0.3937in"/>
    </style:style>
    <style:style style:name="T810" style:parent-style-name="DefaultParagraphFont" style:family="text">
      <style:text-properties fo:font-size="8pt" style:font-size-asian="8pt" style:font-size-complex="8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paragraph-properties fo:text-indent="0.3937in"/>
    </style:style>
    <style:style style:name="T813" style:parent-style-name="DefaultParagraphFont" style:family="text">
      <style:text-properties fo:font-size="8pt" style:font-size-asian="8pt" style:font-size-complex="8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paragraph-properties fo:text-indent="0.3937in"/>
    </style:style>
    <style:style style:name="T816" style:parent-style-name="DefaultParagraphFont" style:family="text">
      <style:text-properties fo:font-size="8pt" style:font-size-asian="8pt" style:font-size-complex="8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paragraph-properties fo:text-indent="0.3937in"/>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text-indent="0.3937in"/>
    </style:style>
    <style:style style:name="T821" style:parent-style-name="DefaultParagraphFont" style:family="text">
      <style:text-properties fo:font-size="8pt" style:font-size-asian="8pt" style:font-size-complex="8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text-indent="0.3937in"/>
    </style:style>
    <style:style style:name="T824" style:parent-style-name="DefaultParagraphFont" style:family="text">
      <style:text-properties fo:font-size="8pt" style:font-size-asian="8pt" style:font-size-complex="8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paragraph-properties fo:text-indent="0.3937in"/>
    </style:style>
    <style:style style:name="T827" style:parent-style-name="DefaultParagraphFont" style:family="text">
      <style:text-properties fo:font-size="8pt" style:font-size-asian="8pt" style:font-size-complex="8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paragraph-properties fo:text-indent="0.3937in"/>
    </style:style>
    <style:style style:name="T830" style:parent-style-name="DefaultParagraphFont" style:family="text">
      <style:text-properties fo:font-size="8pt" style:font-size-asian="8pt" style:font-size-complex="8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paragraph-properties fo:text-indent="0.3937in"/>
    </style:style>
    <style:style style:name="T833" style:parent-style-name="DefaultParagraphFont" style:family="text">
      <style:text-properties fo:font-size="8pt" style:font-size-asian="8pt" style:font-size-complex="8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paragraph-properties fo:text-indent="0.3937in"/>
      <style:text-properties style:font-size-complex="12pt" style:language-asian="lt" style:country-asian="LT"/>
    </style:style>
    <style:style style:name="P836" style:parent-style-name="Normal" style:family="paragraph">
      <style:paragraph-properties fo:text-indent="0.3937in"/>
      <style:text-properties style:font-size-complex="12pt" style:language-asian="lt" style:country-asian="LT"/>
    </style:style>
    <style:style style:name="P837" style:parent-style-name="Normal" style:family="paragraph">
      <style:paragraph-properties fo:text-indent="0.3937in"/>
      <style:text-properties style:font-size-complex="12pt" style:language-asian="lt" style:country-asian="LT"/>
    </style:style>
    <style:style style:name="P838" style:parent-style-name="Normal" style:family="paragraph">
      <style:paragraph-properties fo:text-indent="0.3937in"/>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style:punctuation-wrap="simple" fo:text-align="justify" fo:line-height="115%"/>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punctuation-wrap="simple" fo:text-align="justify" fo:line-height="115%"/>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style:punctuation-wrap="simple" fo:text-align="justify" fo:line-height="115%"/>
      <style:text-properties fo:color="#000000" style:font-size-complex="12pt" style:language-asian="lt" style:country-asian="LT"/>
    </style:style>
    <style:style style:name="P847" style:parent-style-name="Normal" style:family="paragraph">
      <style:paragraph-properties style:punctuation-wrap="simple" fo:text-align="justify" fo:line-height="115%"/>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15%"/>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9-13 iki 2019-09-17</text:span></text:p>
      <text:p text:style-name="P6"/>
      <text:p text:style-name="P7"><text:span text:style-name="T8">Įsakymas paskelbtas: TAR 2013-09-18, i. k. 2013-02567</text:span></text:p>
      <text:p text:style-name="P9"/>
      <text:p text:style-name="P10"><text:span text:style-name="T11"><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12">VILNIAUS MIESTO SAVIVALDYBĖS ADMINISTRACIJOS DIREKTORIUS</text:p>
      <text:p text:style-name="P13"/>
      <text:p text:style-name="P14">ĮSAKYMAS</text:p>
      <text:p text:style-name="P15">DĖL GYVŪNŲ LAIKYMO VILNIAUS MIESTO SAVIVALDYBĖS TERITORIJOJE TAISYKLIŲ<text:s/>TVIRTINIMO</text:p>
      <text:p text:style-name="P16"/>
      <text:p text:style-name="P17">2013 m. rugsėjo 18 d. Nr. 30-2001</text:p>
      <text:p text:style-name="P18">Vilnius</text:p>
      <text:p text:style-name="P19"/>
      <text:p text:style-name="P20"/>
      <text:p text:style-name="P21"><text:span text:style-name="T22">Vadovaudamasis Lietuvos Respublikos gyvūnų gerovės ir apsaugos įstatymo 3 straipsnio 10 dalies 2 punktu (</text:span><text:span text:style-name="T23">Žin., 1997, Nr.<text:s/></text:span><text:a xlink:href="https://www.e-tar.lt/portal/lt/legalAct/TAR.8DDDD8D87491" office:target-frame-name="_blank" xlink:show="new"><text:span text:style-name="T24">108-2728</text:span></text:a><text:span text:style-name="T25">; 2012, Nr.<text:s/></text:span><text:a xlink:href="https://www.e-tar.lt/portal/lt/legalAct/TAR.083EC9CC29FD" office:target-frame-name="_blank" xlink:show="new"><text:span text:style-name="T26">122-6126</text:span></text:a><text:span text:style-name="T27">) ir Valstybinės maisto ir veterinarijos tarnybos direktoriaus 2013 m. gegužės 2 d. įsakymu Nr. B1-336 patvirtintu Gyvūnų laikymo savival</text:span><text:span text:style-name="T28">dybių teritorijų gyvenamosiose vietovėse tvarkos aprašu (Žin., 2013, Nr.<text:s/></text:span><text:a xlink:href="https://www.e-tar.lt/portal/lt/legalAct/TAR.B7EE5FD42575" office:target-frame-name="_blank" xlink:show="new"><text:span text:style-name="T29">48-2427</text:span></text:a><text:span text:style-name="T30">):</text:span></text:p>
      <text:p text:style-name="P31"><text:span text:style-name="T32">1</text:span><text:span text:style-name="T33">.<text:s/></text:span><text:span text:style-name="T34">Tvirtinu</text:span><text:span text:style-name="T35"><text:s/>Gyvūnų laikymo Vilniaus miesto savivaldybės teritorijoje taisykles (prid</text:span><text:span text:style-name="T36">edama).</text:span></text:p>
      <text:p text:style-name="P37"><text:span text:style-name="T38">2</text:span><text:span text:style-name="T39">.<text:s/></text:span><text:span text:style-name="T40">Pavedu</text:span><text:span text:style-name="T41"><text:s/>Vilniaus miesto savivaldybės administracijos direktoriaus pavaduotojui, kuruojančiam Saugaus miesto departamentą, kontroliuoti, kaip vykdomas šis įsakymas.</text:span></text:p>
      <text:p text:style-name="P42"><text:span text:style-name="T43">3</text:span><text:span text:style-name="T44">.<text:s/></text:span><text:span text:style-name="T45">Laikau</text:span><text:span text:style-name="T46"><text:s/>netekusiais galios:</text:span></text:p>
      <text:p text:style-name="P47"><text:span text:style-name="T48">3.1</text:span><text:span text:style-name="T49">.</text:span><text:span text:style-name="T50"><text:tab/>Vilniaus miesto savivaldybės<text:s/></text:span><text:span text:style-name="T51">administracijos direktoriaus 2009 m. lapkričio 20 d. įsakymą Nr. 40-1692 „Dėl Leidimų laikyti ūkinės paskirties gyvūnus išdavimo tvarkos aprašo tvirtinimo“;</text:span></text:p>
      <text:p text:style-name="P52"><text:span text:style-name="T53">3.2</text:span><text:span text:style-name="T54">.</text:span><text:span text:style-name="T55"><text:tab/>Vilniaus miesto savivaldybės administracijos direktoriaus 2009 m. lapkričio 30 d. įsakymą<text:s/></text:span><text:span text:style-name="T56">Nr. 40-1725 „Dėl Kačių šėrimo vietos parinkimo akto formos tvirtinimo“.</text:span></text:p>
      <text:p text:style-name="P57"/>
      <text:p text:style-name="P58"/>
      <text:p text:style-name="P59"/>
      <text:p text:style-name="P60">Administracijos direktoriaus pavaduotojas,</text:p>
      <text:p text:style-name="P61"><text:span text:style-name="T62">pavaduojantis Administracijos direktorių</text:span><text:span text:style-name="T63"><text:tab/>Jonas Urbanavičius</text:span></text:p>
      <text:soft-page-break/>
      <text:p text:style-name="P64">PATVIRTINTA</text:p>
      <text:p text:style-name="P68">Vilniaus miesto savivaldybės</text:p>
      <text:p text:style-name="P69">administracijos direktoriaus</text:p>
      <text:p text:style-name="P70">2013 m. rugsėjo 18 d.</text:p>
      <text:p text:style-name="P71">įsakymu Nr. 30-2001</text:p>
      <text:p text:style-name="P72">(Vilniaus miesto savivaldybės</text:p>
      <text:p text:style-name="P73">administracijos direktoriaus</text:p>
      <text:p text:style-name="P74">2015 m. gruodžio 21 d.</text:p>
      <text:p text:style-name="P75">įsakymo Nr.<text:s/>30-3963 redakcija)</text:p>
      <text:p text:style-name="P76"/>
      <text:p text:style-name="P77"/>
      <text:p text:style-name="P78"><text:span text:style-name="T79">GYVŪNŲ LAIKYMO vilniaus miesto savivaldybės teritorijoje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Gyvūnų laikymo Vilniaus miesto savivaldybės teritorijoje taisyklės (toliau – Taisyklės) galioja visoje Vilniaus miesto saviv</text:span><text:span text:style-name="T90">aldybės (toliau – Savivaldybė) teritorijoje. Visi Savivaldybės teritorijoje esantys fiziniai ir juridiniai asmenys (toliau – asmenys) privalo laikytis<text:s/></text:span><text:span text:style-name="T91">Lietuvos Respublikos gyvūnų gerovės ir apsaugos įstatymo, Valstybinės maisto ir veterinarijos tarnybos di</text:span><text:span text:style-name="T92">rektoriaus 2013 m. gegužės 2 d. įsakymu Nr. B1-336 patvirtinto Gyvūnų laikymo savivaldybių teritorijų gyvenamosiose vietovėse tvarkos aprašo (toliau – Gyvūnų laikymo aprašas), Taisyklių ir kitų teisės aktų, reglamentuojančių gyvūnų įsigijimą, laikymą, prie</text:span><text:span text:style-name="T93">žiūrą, registravimą, veisimą, vežimą, pardavimą ir t. t., reikalavimų.</text:span></text:p>
      <text:p text:style-name="P94"><text:span text:style-name="T95">2</text:span><text:span text:style-name="T96">. Taisyklėse numatyti gyvūnų laikymo ir priežiūros, bešeimininkių kačių kastravimo programų vykdymo, bepriežiūrių ir bešeimininkių gyvūnų gaudymo ir laikinosios globos, gyvūnų vedž</text:span><text:span text:style-name="T97">iojimo aikštelių įrengimo reikalavimai.</text:span></text:p>
      <text:p text:style-name="P98"><text:span text:style-name="T99">3</text:span><text:span text:style-name="T100">. Pagrindinės Taisyklių sąvokos:</text:span></text:p>
      <text:p text:style-name="P101"><text:span text:style-name="T102">3.1</text:span><text:span text:style-name="T103">.</text:span><text:span text:style-name="T104"><text:s/>daugiabutis namas</text:span><text:span text:style-name="T105"><text:s/>– trijų ir daugiau butų gyvenamasis namas;</text:span></text:p>
      <text:p text:style-name="P106"><text:span text:style-name="T107">3.2</text:span><text:span text:style-name="T108">.<text:s/></text:span><text:span text:style-name="T109">gyvūno kastravimas</text:span><text:span text:style-name="T110"><text:s/>– gyvūno</text:span><text:span text:style-name="T111"><text:s/>visų ar dalies<text:s/></text:span><text:span text:style-name="T112">lytinių liaukų (sėklidžių arba kiaušidžių) pašalinimas;</text:span><text:s/></text:p>
      <text:p text:style-name="P113">Papunkčio pakeitimai:</text:p>
      <text:p text:style-name="P114"><text:span text:style-name="T115">Nr.<text:s/></text:span><text:a xlink:href="https://www.e-tar.lt/portal/legalAct.html?documentId=e5fdfdf0bb9811e688d0ed775a2e782a" office:target-frame-name="_top" xlink:show="replace"><text:span text:style-name="T116">30-2696</text:span></text:a><text:span text:style-name="T117">, 2016-12-06, paskelbta TAR 2016-12-06, i. k. 2016-28301</text:span></text:p>
      <text:p text:style-name="Normal"/>
      <text:p text:style-name="P118"><text:span text:style-name="T119">3.3</text:span><text:span text:style-name="T120">.</text:span><text:span text:style-name="T121"><text:s/>gyvūnų augintinių paplūdimys</text:span><text:span text:style-name="T122"><text:s/>– sausumos ir tekančio ar sto</text:span><text:span text:style-name="T123">vinčio vandens vieta, skirta poilsiauti ir maudytis gyvūnams augintiniams;</text:span></text:p>
      <text:p text:style-name="P124"><text:span text:style-name="T125">3.4</text:span><text:span text:style-name="T126">.</text:span><text:span text:style-name="T127"><text:s/>gyvūnų gaudymas</text:span><text:span text:style-name="T128"><text:s/>– gyvūno laisvės suvaržymas</text:span><text:span text:style-name="T129"><text:s/></text:span><text:span text:style-name="T130">naudojant specialias streso arba pavojaus gyvūno sveikatai nesukeliančias gaudymo priemones arba jų nenaudojant;</text:span></text:p>
      <text:p text:style-name="P131"><text:span text:style-name="T132">3.5</text:span><text:span text:style-name="T133">.</text:span><text:span text:style-name="T134"><text:s/>karant</text:span><text:span text:style-name="T135">inas</text:span><text:span text:style-name="T136"><text:s/>– priemonės, neleidžiančios plisti epidemijai ar epizootijai;</text:span></text:p>
      <text:p text:style-name="P137"><text:span text:style-name="T138">3.6</text:span><text:span text:style-name="T139">.<text:s/></text:span><text:span text:style-name="T140">Vilniaus gyvūnų globos namai</text:span><text:span text:style-name="T141"><text:s/>– uždarosios akcinės bendrovės „Grinda“ padalinys, esantis L. Giros g. 114.</text:span><text:s/></text:p>
      <text:p text:style-name="P142">Papunkčio pakeitimai:</text:p>
      <text:p text:style-name="P143"><text:span text:style-name="T144">Nr.<text:s/></text:span><text:a xlink:href="https://www.e-tar.lt/portal/legalAct.html?documentId=c0b430a0f46811e7a20bfa7c2b23a6b2" office:target-frame-name="_top" xlink:show="replace"><text:span text:style-name="T145">30-54</text:span></text:a><text:span text:style-name="T146">, 2018-01-08, paskelbta TAR 2018-01-08, i. k. 2018-00315</text:span></text:p>
      <text:p text:style-name="Normal"/>
      <text:p text:style-name="P147">Punkto pakeitimai:</text:p>
      <text:p text:style-name="P148"><text:span text:style-name="T149">Nr.<text:s/></text:span><text:a xlink:href="https://www.e-tar.lt/portal/legalAct.html?documentId=dfd6d0504e5611e6b72ff16034f7f796" office:target-frame-name="_top" xlink:show="replace"><text:span text:style-name="T150">30-1702</text:span></text:a><text:span text:style-name="T151">, 2016-07-20, paskelbta TAR 2016-07-20, i. k. 2016-20824</text:span></text:p>
      <text:p text:style-name="Normal"/>
      <text:p text:style-name="P152"><text:span text:style-name="T153">4</text:span><text:span text:style-name="T154">. Kitas Taisyklėse vartojamas sąvokas nustato Lietuvos Respublikos gyvūnų gerovės ir apsau</text:span><text:span text:style-name="T155">gos įstatymas,<text:s/></text:span><text:span text:style-name="T156">Gyvūnų laikymo aprašas</text:span><text:span text:style-name="T157"><text:s/>ir kiti teisės aktai.</text:span></text:p>
      <text:p text:style-name="P158"/>
      <text:p text:style-name="P159"><text:span text:style-name="T160">II</text:span><text:span text:style-name="T161"><text:s/>SKYRIUS</text:span></text:p>
      <text:p text:style-name="P162"><text:span text:style-name="T163">Bendrieji GYVŪNŲ LAIKYMo reikalavimai</text:span></text:p>
      <text:p text:style-name="P164"/>
      <text:p text:style-name="P165"><text:span text:style-name="T166">5</text:span><text:span text:style-name="T167">. Gyvūnų laikytojai privalo:</text:span></text:p>
      <text:p text:style-name="P168"><text:span text:style-name="T169">5.1</text:span><text:span text:style-name="T170">. laikytis Taisyklių, Lietuvos Respublikos gyvūnų gerovės ir apsaugos įstatymo, Europos konvencijos<text:s/></text:span><text:span text:style-name="T171">dėl namuose laikomų gyvūnų apsaugos, Gyvūnų laikymo aprašo ir kitų teisės aktų, reglamentuojančių gyvūnų laikymą, reikalavimų;</text:span></text:p>
      <text:p text:style-name="P172"><text:span text:style-name="T173">5.2</text:span><text:span text:style-name="T174">. nuolat rūpintis gyvūnų sveikata;</text:span></text:p>
      <text:p text:style-name="P175"><text:span text:style-name="T176">5.3</text:span><text:span text:style-name="T177">. vesdami, vedžiodami, važnyčiodami arba būdami su gyvūnais viešojoje vietoje,<text:s/></text:span><text:span text:style-name="T178">kitam asmeniui priklausančioje žemės valdoje, turėti reikiamas priemones (maišelius, semtuvus ar kitas tinkamas priemones) ekskrementams surinkti;</text:span><text:s/></text:p>
      <text:p text:style-name="P179">Punkto pakeitimai:</text:p>
      <text:p text:style-name="P180"><text:span text:style-name="T181">Nr.<text:s/></text:span><text:a xlink:href="https://www.e-tar.lt/portal/legalAct.html?documentId=e5fdfdf0bb9811e688d0ed775a2e782a" office:target-frame-name="_top" xlink:show="replace"><text:span text:style-name="T182">30-2696</text:span></text:a><text:span text:style-name="T183">, 2016-12-06, paskelbta TAR 2016-12-06, i. k. 2016-28301</text:span></text:p>
      <text:p text:style-name="Normal"/>
      <text:p text:style-name="P184"><text:span text:style-name="T185">5.4</text:span><text:span text:style-name="T186">. užtikrinti, kad gyvūnai nekeltų grėsmės, nedarytų žalos asmenų sveikatai, gyvybei, nuosavybei, aplinkai, nepažeistų kitų asmenų teisių ar teisėtų interesų, nesužeistų ki</text:span><text:span text:style-name="T187">tų gyvūnų;</text:span></text:p>
      <text:p text:style-name="P188"><text:span text:style-name="T189">5.5</text:span><text:span text:style-name="T190">. įgyvendindami nuosavybės teisę į gyvūną, laikytis gyvūnų apsaugą ir jų laikymą nustatančių įstatymų ir kitų teisės aktų reikalavimų, o Lietuvos Respublikos civilinio kodekso nustatyta tvarka atlyginti gyvūnų padarytą žalą.</text:span></text:p>
      <text:p text:style-name="P191"><text:span text:style-name="T192">6</text:span><text:span text:style-name="T193">. Atsi</text:span><text:span text:style-name="T194">tiktinai į nelaisvę patekę laukiniai gyvūnai turi būti paleidžiami. Jei laukinis gyvūnas yra sužeistas, akivaizdžiai serga ar dėl kitų priežasčių jo negalima paleisti, o asmuo neturi būtinų žinių ir priemonių, kad gyvūnui suteiktų kvalifikuotą pagalbą, api</text:span><text:span text:style-name="T195">e tokį gyvūną asmuo privalo pranešti Bendrajam pagalbos centrui telefonu 112 ar Vilniaus regiono aplinkos apsaugos departamentui.</text:span></text:p>
      <text:p text:style-name="P196"><text:span text:style-name="T197">7</text:span><text:span text:style-name="T198">. Veterinarijos gydytojas, turintis licenciją verstis veterinarijos praktika, gali eutanazuoti gyvūnus tik esant teisės a</text:span><text:span text:style-name="T199">ktuose nustatytiems pagrindams.</text:span></text:p>
      <text:p text:style-name="P200"><text:span text:style-name="T201">8</text:span><text:span text:style-name="T202">. Savivaldybės administracijos Miesto ūkio ir transporto departamentas organizuoja varninių paukščių gausos reguliavimo priemonių įgyvendinimą pagal Lietuvos Respublikos aplinkos ministerijos nustatytus reikalavimus.</text:span></text:p>
      <text:p text:style-name="P203"><text:span text:style-name="T204">9</text:span><text:span text:style-name="T205">. Draudžiama:</text:span></text:p>
      <text:p text:style-name="P206"><text:span text:style-name="T207">9.1</text:span><text:span text:style-name="T208">. laikyti gyvūnus uždaroje transporto priemonėje ar patalpoje be gryno oro, ventiliacijos, palikti juos lauke esant ekstremalioms karščio ar šalčio sąlygoms;</text:span></text:p>
      <text:p text:style-name="P209"><text:span text:style-name="T210">9.2</text:span><text:span text:style-name="T211">. šerti bepriežiūrius, bešeimininkius, laukinius gyvūnus viešosiose,<text:s/></text:span><text:span text:style-name="T212">bendrojo naudojimo vietose ar patalpose, daugiabučių gyvenamųjų namų balkonuose, mėtyti maistą, jo likučius iš balkonų, per langus ar panašiai. Vandens paukščius galima lesinti vandens telkinių pakraščiuose, šiems pasidengus ledu. Kitus laukinius paukščius</text:span><text:span text:style-name="T213">, išskyrus balandžius, galima lesinti tik žiemą, tinkamu lesalu, jei tam tikslui įrengiamos ir prižiūrimos lesyklėlės. Laikydamiesi Taisyklių IV skyriuje nustatytų reikalavimų, bešeimininkių kačių kastravimo programas (pavyzdinės bešeimininkių kačių kastra</text:span><text:span text:style-name="T214">vimo programos forma pateikta priede) vykdantys asmenys gali šerti bešeimininkes kates tik Savivaldybės administracijos Saugaus miesto departamento (toliau – Saugaus miesto departamentas) arba Saugaus miesto departamento Administracinės veiklos skyriaus nu</text:span><text:span text:style-name="T215">statytose vietose ir vietose, kurias iki Taisyklių įsigaliojimo nustatė seniūnijos;</text:span><text:s/></text:p>
      <text:p text:style-name="P216">Punkto pakeitimai:</text:p>
      <text:p text:style-name="P217"><text:span text:style-name="T218">Nr.<text:s/></text:span><text:a xlink:href="https://www.e-tar.lt/portal/legalAct.html?documentId=dfd6d0504e5611e6b72ff16034f7f796" office:target-frame-name="_top" xlink:show="replace"><text:span text:style-name="T219">30-1702</text:span></text:a><text:span text:style-name="T220">, 2016-07-20, paskelbta TAR 2016-07-20, i.<text:s/></text:span><text:span text:style-name="T221">k. 2016-20824</text:span></text:p>
      <text:p text:style-name="P222"><text:span text:style-name="T223">Nr.<text:s/></text:span><text:a xlink:href="https://www.e-tar.lt/portal/legalAct.html?documentId=be976110b67911e88f64a5ecc703f89b" office:target-frame-name="_top" xlink:show="replace"><text:span text:style-name="T224">30-2990/18(2.1.1E-TD2)</text:span></text:a><text:span text:style-name="T225">, 2018-09-12, paskelbta TAR 2018-09-12, i. k. 2018-14386</text:span></text:p>
      <text:p text:style-name="Normal"/>
      <text:p text:style-name="P226"><text:span text:style-name="T227">9.3</text:span><text:span text:style-name="T228">. maudyti, prausti gyvūnus fontanuose, šaltiniuose, o</text:span><text:span text:style-name="T229"><text:s/>viešuosiuose uždaruose vandens telkiniuose ir prie Neries upės esančiuose I-ajame Valakupių, II-ajame Valakupių ir Žirmūnų paplūdimiuose – tik nustatytu maudymosi sezono metu;</text:span><text:s/></text:p>
      <text:soft-page-break/>
      <text:p text:style-name="P230">Punkto pakeitimai:</text:p>
      <text:p text:style-name="P231"><text:span text:style-name="T232">Nr.<text:s/></text:span><text:a xlink:href="https://www.e-tar.lt/portal/legalAct.html?documentId=b6523460f65211e58a059f41f96fc264" office:target-frame-name="_top" xlink:show="replace"><text:span text:style-name="T233">30-678</text:span></text:a><text:span text:style-name="T234">, 2016-03-30, paskelbta TAR 2016-03-30, i. k. 2016-06545</text:span></text:p>
      <text:p text:style-name="P235"><text:span text:style-name="T236">Nr.<text:s/></text:span><text:a xlink:href="https://www.e-tar.lt/portal/legalAct.html?documentId=e5fdfdf0bb9811e688d0ed775a2e782a" office:target-frame-name="_top" xlink:show="replace"><text:span text:style-name="T237">30-2696</text:span></text:a><text:span text:style-name="T238">, 2016-12-06, paskelbta TAR 2016-12-06, i</text:span><text:span text:style-name="T239">. k. 2016-28301</text:span></text:p>
      <text:p text:style-name="Normal"/>
      <text:p text:style-name="P240"><text:span text:style-name="T241">9.4</text:span><text:span text:style-name="T242">. gyvūnų priežiūrai semti smėlį iš vaikų žaidimo dėžių ar dėžių su smėliu, skirtu barstyti šaligatvius žiemą, tvarkyti kapines, gesinti gaisrus, pilti į šias dėžes smėlį su gyvūnų ekskrementais;</text:span></text:p>
      <text:p text:style-name="P243"><text:span text:style-name="T244">9.5</text:span><text:span text:style-name="T245">. laikyti gyvūnus ant daugiabu</text:span><text:span text:style-name="T246">čių namų stogų, atviruose balkonuose, rūsiuose ir kitose bendrojo naudojimo (ar pagalbinėse) patalpose, sudaryti sąlygas gyvūnams patekti į nurodytas vietas ar patalpas;</text:span></text:p>
      <text:p text:style-name="P247"><text:span text:style-name="T248">9.6</text:span><text:span text:style-name="T249">. laikyti bešeimininkius gyvūnus daugiabučių namų bendrojo naudojimo patalpose;</text:span></text:p>
      <text:p text:style-name="P250"><text:span text:style-name="T251">9.7</text:span><text:span text:style-name="T252">. įrengti būdas ar kitas slėptuves bešeimininkėms katėms, išskyrus atvejus, kai būdos (slėptuvės) įrengiamos pagal Saugaus miesto departamento Administracinės veiklos skyriaus vedėjo suderintas bešeimininkių kačių kastravimo programas arba suderint</text:span><text:span text:style-name="T253">oje bešeimininkių kačių kastravimo programos vykdymo vietoje įrengiama būda (slėptuvė) pagal Savivaldybės administracijos direktoriaus suderintą tipinį būdos (slėptuvės) projektą;</text:span><text:s/></text:p>
      <text:p text:style-name="P254">Punkto pakeitimai:</text:p>
      <text:p text:style-name="P255"><text:span text:style-name="T256">Nr.<text:s/></text:span><text:a xlink:href="https://www.e-tar.lt/portal/legalAct.html?documentId=dfd6d0504e5611e6b72ff16034f7f796" office:target-frame-name="_top" xlink:show="replace"><text:span text:style-name="T257">30-1702</text:span></text:a><text:span text:style-name="T258">, 2016-07-20, paskelbta TAR 2016-07-20, i. k. 2016-20824</text:span></text:p>
      <text:p text:style-name="Normal"/>
      <text:p text:style-name="P259"><text:span text:style-name="T260">10</text:span><text:span text:style-name="T261">. Gyvūną vežti liftu galima tik tada, jei tam neprieštarauja žmonės, esantys lifte.</text:span></text:p>
      <text:p text:style-name="P262"><text:span text:style-name="T263">11</text:span><text:span text:style-name="T264">. Sergantys ar ligos požymių turintys gyvūnai t</text:span><text:span text:style-name="T265">uri būti nedelsiant gydomi veterinarijos gydytojo. Asmenys privalo užtikrinti, kad sergantys ar ligos požymių turintys gyvūnai nekontaktuotų su sveikaisiais. Privaloma vykdyti veterinarijos gydytojo nurodymus, susijusius su gyvūno sveikata ir priežiūra.</text:span></text:p>
      <text:p text:style-name="P266"><text:span text:style-name="T267">12</text:span><text:span text:style-name="T268">. Apkandžiojusį ar įtartino elgesio ir išvaizdos gyvūną reikia izoliuoti ir laikyti gyvūno laikymo vietoje arba karantine ne trumpiau kaip 14 parų ir sudaryti sąlygas veterinarijos gydytojui jį stebėti.</text:span><text:s/></text:p>
      <text:p text:style-name="P269">Punkto pakeitimai:</text:p>
      <text:p text:style-name="P270"><text:span text:style-name="T271">Nr.<text:s/></text:span><text:a xlink:href="https://www.e-tar.lt/portal/legalAct.html?documentId=e5fdfdf0bb9811e688d0ed775a2e782a" office:target-frame-name="_top" xlink:show="replace"><text:span text:style-name="T272">30-2696</text:span></text:a><text:span text:style-name="T273">, 2016-12-06, paskelbta TAR 2016-12-06, i. k. 2016-28301</text:span></text:p>
      <text:p text:style-name="Normal"/>
      <text:p text:style-name="P274"><text:span text:style-name="T275">13</text:span><text:span text:style-name="T276">. Įtariant, kad pagauti bepriežiūriai ar bešeimininkiai gyvūnai serga pasiutlige, jie turi būti laikomi karantin</text:span><text:span text:style-name="T277">e ne trumpiau kaip 14 dienų, kad būtų galima stebėti juos, nustatyti diagnozę, jų kontaktus su kitais gyvūnais ir žmonėmis.</text:span><text:s/></text:p>
      <text:p text:style-name="P278">Punkto pakeitimai:</text:p>
      <text:p text:style-name="P279"><text:span text:style-name="T280">Nr.<text:s/></text:span><text:a xlink:href="https://www.e-tar.lt/portal/legalAct.html?documentId=e5fdfdf0bb9811e688d0ed775a2e782a" office:target-frame-name="_top" xlink:show="replace"><text:span text:style-name="T281">30-2696</text:span></text:a><text:span text:style-name="T282">,<text:s/></text:span><text:span text:style-name="T283">2016-12-06, paskelbta TAR 2016-12-06, i. k. 2016-28301</text:span></text:p>
      <text:p text:style-name="Normal"/>
      <text:p text:style-name="P284"><text:span text:style-name="T285">14</text:span><text:span text:style-name="T286">.<text:s/></text:span><text:span text:style-name="T287">Asmenys, radę dėl nežinomų priežasčių nugaišusį gyvūną, apie tai turi pranešti Vilniaus gyvūnų globos namams arba Vilniaus valstybinei maisto ir veterinarijos tarnybai.</text:span><text:s/></text:p>
      <text:p text:style-name="P288">Punkto pakeitimai:</text:p>
      <text:p text:style-name="P289"><text:span text:style-name="T290">Nr.</text:span><text:span text:style-name="T291"><text:s/></text:span><text:a xlink:href="https://www.e-tar.lt/portal/legalAct.html?documentId=c0b430a0f46811e7a20bfa7c2b23a6b2" office:target-frame-name="_top" xlink:show="replace"><text:span text:style-name="T292">30-54</text:span></text:a><text:span text:style-name="T293">, 2018-01-08, paskelbta TAR 2018-01-08, i. k. 2018-00315</text:span></text:p>
      <text:p text:style-name="Normal"/>
      <text:p text:style-name="P294"><text:span text:style-name="T295">15</text:span><text:span text:style-name="T296">. Asmenys, laikantys gyvūnus pasipelnymo tikslais (įskaitant atvejus, kai gyvūnai veisia</text:span><text:span text:style-name="T297">mi neplanuotai, atsitiktinai ar nesistemingai), turi įstatymų nustatyta tvarka įregistruoti savo veiklą ir turėti reikiamus leidimus.</text:span><text:s/></text:p>
      <text:p text:style-name="P298">Punkto pakeitimai:</text:p>
      <text:p text:style-name="P299"><text:span text:style-name="T300">Nr.<text:s/></text:span><text:a xlink:href="https://www.e-tar.lt/portal/legalAct.html?documentId=e5fdfdf0bb9811e688d0ed775a2e782a" office:target-frame-name="_top" xlink:show="replace"><text:span text:style-name="T301">30-2696</text:span></text:a><text:span text:style-name="T302">, 2016-12-06, paskelbta TAR 2016-12-06, i. k. 2016-28301</text:span></text:p>
      <text:p text:style-name="Normal"/>
      <text:p text:style-name="P303"><text:span text:style-name="T304">III</text:span><text:span text:style-name="T305"><text:s/>SKYRIUS</text:span></text:p>
      <text:p text:style-name="P306"><text:span text:style-name="T307">Šunų, kačių LAIKYMo reikalavimai</text:span></text:p>
      <text:p text:style-name="P308"/>
      <text:p text:style-name="P309"><text:span text:style-name="T310">16</text:span><text:span text:style-name="T311">. Šuns, katės laikytojas privalo registruoti ir vakcinuoti (skiepyti) gyvūną Lietuvos Respublikos gyvūnų gerovės ir apsaugos įstatymo</text:span><text:span text:style-name="T312"><text:s/>bei kitų teisės aktų nustatyta tvarka.</text:span></text:p>
      <text:p text:style-name="P313"><text:span text:style-name="T314">17</text:span><text:span text:style-name="T315">. Šuns, katės laikytojas privalo sudaryti sąlygas policijos, Valstybinės maisto ir veterinarijos tarnybos ar Savivaldybės administracijos pareigūnui nustatyti šuns, katės tapatybę.</text:span></text:p>
      <text:p text:style-name="P316"><text:span text:style-name="T317">18</text:span><text:span text:style-name="T318">. Šunis, kates laikyti<text:s/></text:span><text:span text:style-name="T319">draudžiama:</text:span></text:p>
      <text:p text:style-name="P320"><text:span text:style-name="T321">18.1</text:span><text:span text:style-name="T322">. parduotuvėse, mėsos, kulinarijos gaminių įmonėse, skerdyklose, viešojo maitinimo įmonėse, gydymo įstaigose, ikimokyklinio ugdymo įstaigose ir jų teritorijose, jei tai nesuderinta su įmonių ar įstaigų vadovais, išskyrus gyvūnų parduotuve</text:span><text:span text:style-name="T323">s. Šunis ir (ar) kates galima laikyti viešojo maitinimo įmonėse, jei tai nekelia grėsmės maisto saugai, o prie įėjimo į tokią įstaigą aiškiai matomoje vietoje yra pakabintas užrašas, įspėjantis apie viešojo maitinimo įstaigoje laikomus šunis ir (ar) kates;</text:span></text:p>
      <text:p text:style-name="P324"><text:span text:style-name="T325">18.2</text:span><text:span text:style-name="T326">. bendrabučiuose, dviejų butų ir daugiabučių namų butuose, kuriuose gyvenamąją vietą deklaravę ir ten gyvenantys asmenys naudojasi juose esančiomis bendromis virtuvėmis, tualetais, voniomis. Šis draudimas netaikomas, jeigu gyvūnas nelaikomas bendr</text:span><text:span text:style-name="T327">ojo naudojimo patalpose ir gyvūno laikytojas užtikrina, kad gyvūnas nepatektų į bendrojo naudojimo virtuves, tualetus ir vonias, arba jeigu gyvūno laikytojas yra gavęs visų asmenų, kurie kartu su juo naudojasi bendra virtuve, tualetu, vonia, sutikimus.</text:span></text:p>
      <text:p text:style-name="P328"><text:span text:style-name="T329">19</text:span><text:span text:style-name="T330">. Draudžiama vesti šunis su jiems nepritaikytais antsnukiais, antkakliais ar pavadėliais.</text:span></text:p>
      <text:p text:style-name="P331"><text:span text:style-name="T332">20</text:span><text:span text:style-name="T333">. Uždarose patalpose šunys gali būti laikomi palaidi. Jose turi būti sudarytos tinkamos sąlygos, atitinkančios šuns fiziologinius reikalavimus (galimybė ma</text:span><text:span text:style-name="T334">tyti dienos šviesą, tinkama temperatūra, maistas, vanduo, plotas ir t. t.). Prie įėjimo į žemės valdą ar patalpas, išskyrus gyvenamąsias, kuriose laikomas palaidas šuo, aiškiai matomoje vietoje turi būti pakabintas įspėjamasis ženklas su užrašu „Palaidas š</text:span><text:span text:style-name="T335">uo.</text:span><text:s/></text:p>
      <text:p text:style-name="P336">Punkto pakeitimai:</text:p>
      <text:p text:style-name="P337"><text:span text:style-name="T338">Nr.<text:s/></text:span><text:a xlink:href="https://www.e-tar.lt/portal/legalAct.html?documentId=e5fdfdf0bb9811e688d0ed775a2e782a" office:target-frame-name="_top" xlink:show="replace"><text:span text:style-name="T339">30-2696</text:span></text:a><text:span text:style-name="T340">, 2016-12-06, paskelbta TAR 2016-12-06, i. k. 2016-28301</text:span></text:p>
      <text:p text:style-name="Normal"/>
      <text:p text:style-name="P341"><text:span text:style-name="T342">21</text:span><text:span text:style-name="T343">. Neaptvertose žemės valdose, į kurias galima laisvai<text:s/></text:span><text:span text:style-name="T344">patekti, šunys turi būti laikomi uždaryti voljeruose ar pririšti, bet ne palaidi. Dviem ar daugiau asmenų priklausančioje žemės valdoje draudžiama laikyti palaidus šunis, jei bent vienas žemės valdos bendraturtis tam prieštarauja. Kitam asmeniui priklausan</text:span><text:span text:style-name="T345">čioje žemės valdoje galima laikyti šunį tik tuo atveju, jei žemės valdos savininkas ar teisėtas valdytojas sutinka.</text:span></text:p>
      <text:p text:style-name="P346"><text:span text:style-name="T347">22</text:span><text:span text:style-name="T348">. Dviejų butų namo bute, daugiabučio namo bute ar individualiame gyvenamajame name ir jam priklausančiame žemės sklype, išskyrus atvej</text:span><text:span text:style-name="T349">us, kai asmuo teisėtai verčiasi šunų, kačių veisimu:</text:span></text:p>
      <text:p text:style-name="P350"><text:span text:style-name="T351">22.1. užtikrinant gyvūnų gerovę leidžiama laikyti neribotą skaičių kastruotų šunų ir kačių, nekastruotų šuniukų ir kačiukų iki 6 mėnesių vadas;</text:span><text:s/></text:p>
      <text:p text:style-name="P352">Punkto pakeitimai:</text:p>
      <text:p text:style-name="P353"><text:span text:style-name="T354">Nr.<text:s/></text:span><text:a xlink:href="https://www.e-tar.lt/portal/legalAct.html?documentId=e5fdfdf0bb9811e688d0ed775a2e782a" office:target-frame-name="_top" xlink:show="replace"><text:span text:style-name="T355">30-2696</text:span></text:a><text:span text:style-name="T356">, 2016-12-06, paskelbta TAR 2016-12-06, i. k. 2016-28301</text:span></text:p>
      <text:p text:style-name="Normal"/>
      <text:p text:style-name="P357"><text:span text:style-name="T358">22.2</text:span><text:span text:style-name="T359">. draudžiama laikyti:</text:span></text:p>
      <text:p text:style-name="P360"><text:span text:style-name="T361">22.2.1</text:span><text:span text:style-name="T362">. daugiau kaip du nekastruotus gyvūnus (šunis, kates);</text:span></text:p>
      <text:p text:style-name="P363"><text:span text:style-name="T364">22.2.2</text:span><text:span text:style-name="T365">. du nekastruotus tos pač</text:span><text:span text:style-name="T366">ios rūšies, bet skirtingų lyčių gyvūnus (šunis, kates).</text:span></text:p>
      <text:p text:style-name="P367"><text:span text:style-name="T368">22</text:span><text:span text:style-name="T369">1</text:span><text:span text:style-name="T370">. Gyvūnų augintinių paplūdimį žymi informaciniai ženklai su užrašu „Gyvūnų augintinių paplūdimys“. Gyvūno augintinio laikytojas į gyvūnų augintinių paplūdimį atvesdamas gyvūną augintinį pri</text:span><text:span text:style-name="T371">valo su savimi turėti gyvūno skiepų knygelę (pasą), o gyvūnas augintis turi būti registruotas Gyvūnų augintinių registre.</text:span><text:s/></text:p>
      <text:p text:style-name="P372">Papildyta punktu:</text:p>
      <text:p text:style-name="P373"><text:span text:style-name="T374">Nr.<text:s/></text:span><text:a xlink:href="https://www.e-tar.lt/portal/legalAct.html?documentId=dfd6d0504e5611e6b72ff16034f7f796" office:target-frame-name="_top" xlink:show="replace"><text:span text:style-name="T375">30-1702</text:span></text:a><text:span text:style-name="T376">, 2016</text:span><text:span text:style-name="T377">-07-20, paskelbta TAR 2016-07-20, i. k. 2016-20824</text:span></text:p>
      <text:p text:style-name="Normal"/>
      <text:p text:style-name="P378"><text:span text:style-name="T379">IV</text:span><text:span text:style-name="T380"><text:s/>SKYRIUS</text:span></text:p>
      <text:p text:style-name="P381"><text:span text:style-name="T382">bešeimininkių kačių kastravimo programos</text:span></text:p>
      <text:p text:style-name="P383"/>
      <text:p text:style-name="P384"><text:span text:style-name="T385">23</text:span><text:span text:style-name="T386">. Saugaus miesto departamento Administracinės veiklos skyriaus vedėjas įsakymu derina bešeimininkių kačių kastravimo programas, naikina<text:s/></text:span><text:span text:style-name="T387">suderintas programas ir bešeimininkių kačių šėrimo vietas.</text:span><text:s/></text:p>
      <text:p text:style-name="P388">Punkto pakeitimai:</text:p>
      <text:p text:style-name="P389"><text:span text:style-name="T390">Nr.<text:s/></text:span><text:a xlink:href="https://www.e-tar.lt/portal/legalAct.html?documentId=dfd6d0504e5611e6b72ff16034f7f796" office:target-frame-name="_top" xlink:show="replace"><text:span text:style-name="T391">30-1702</text:span></text:a><text:span text:style-name="T392">, 2016-07-20, paskelbta TAR 2016-07-20, i. k. 2016-20824</text:span></text:p>
      <text:p text:style-name="Normal"/>
      <text:p text:style-name="P393"><text:span text:style-name="T394">24</text:span><text:span text:style-name="T395">. Be</text:span><text:span text:style-name="T396">šeimininkių kačių kastravimo programas gali vykdyti bet kuris asmuo, jei jis laikosi visų šiame Taisyklių skyriuje ir kituose teisės aktuose nustatytų reikalavimų. Gyvūnų globėjai teritorinės valstybinės maisto ir veterinarijos tarnybos sprendimu (įsakymu)</text:span><text:span text:style-name="T397"><text:s/>įtraukti į Gyvūnų globėjų sąrašą, suderintas bešeimininkių kačių kastravimo programas gali vykdyti visoje Savivaldybės teritorijoje.</text:span><text:s/></text:p>
      <text:p text:style-name="P398">Punkto pakeitimai:</text:p>
      <text:p text:style-name="P399"><text:span text:style-name="T400">Nr.<text:s/></text:span><text:a xlink:href="https://www.e-tar.lt/portal/legalAct.html?documentId=e5fdfdf0bb9811e688d0ed775a2e782a" office:target-frame-name="_top" xlink:show="replace"><text:span text:style-name="T401">30-2696</text:span></text:a><text:span text:style-name="T402">, 2016-12-06, paskelbta TAR 2016-12-06, i. k. 2016-28301</text:span></text:p>
      <text:p text:style-name="Normal"/>
      <text:p text:style-name="P403"><text:span text:style-name="T404">25</text:span><text:span text:style-name="T405">. Bešeimininkių kačių kastravimo programos vykdomos tokiais etapais:</text:span></text:p>
      <text:p text:style-name="P406"><text:span text:style-name="T407">25.1</text:span><text:span text:style-name="T408">. bešeimininkių kačių kastravimo programos parengimas ir derinimas;</text:span></text:p>
      <text:p text:style-name="P409"><text:span text:style-name="T410">25.2</text:span><text:span text:style-name="T411">. bešeimininkių kačių šėrimas, kad</text:span><text:span text:style-name="T412"><text:s/>būtų pasirengta jų gaudymui;</text:span></text:p>
      <text:p text:style-name="P413"><text:span text:style-name="T414">25.3</text:span><text:span text:style-name="T415">. bešeimininkių kačių sugavimas;</text:span></text:p>
      <text:p text:style-name="P416"><text:span text:style-name="T417">25.4</text:span><text:span text:style-name="T418">. bešeimininkių kačių skiepijimas nuo pasiutligės, dehelmintizacija, blusų ir kitų parazitų išnaikinimas;</text:span></text:p>
      <text:p text:style-name="P419"><text:span text:style-name="T420">25.5</text:span><text:span text:style-name="T421">. bešeimininkių kačių kastravimas;</text:span></text:p>
      <text:p text:style-name="P422"><text:span text:style-name="T423">25.6</text:span><text:span text:style-name="T424">. bešeimininkių<text:s/></text:span><text:span text:style-name="T425">kačių paleidimas toje teritorijoje, kurioje jos buvo sugautos, ir tolesnė jų priežiūra.</text:span></text:p>
      <text:p text:style-name="P426"><text:span text:style-name="T427">26</text:span><text:span text:style-name="T428">. Asmuo, norintis mažinti bešeimininkių kačių populiaciją, Savivaldybės administracijos E. miesto departamento Interesantų aptarnavimo skyriui arba naudodamasis</text:span><text:span text:style-name="T429"><text:s/>Savivaldybės elektroninių paslaugų teikimo sistema pateikia prašymą, kuriame nurodo siūlomą bešeimininkių kačių kastravimo programos vykdymo vietą. Bešeimininkių kačių kastravimo programos vykdymo vietą nekilnojamojo turto registre užregistruotame žemės s</text:span><text:span text:style-name="T430">klype asmuo privalo suderinti su žemės sklypo savininku (bendraturčiais) ar teisėtu valdytoju ir pateikti tokį suderinimą patvirtinantį dokumentą.</text:span></text:p>
      <text:p text:style-name="P431">Punkto pakeitimai:</text:p>
      <text:p text:style-name="P432"><text:span text:style-name="T433">Nr.<text:s/></text:span><text:a xlink:href="https://www.e-tar.lt/portal/legalAct.html?documentId=dfd6d0504e5611e6b72ff16034f7f796" office:target-frame-name="_top" xlink:show="replace"><text:span text:style-name="T434">30-1702</text:span></text:a><text:span text:style-name="T435">, 2016-07-20, paskelbta TAR 2016-07-20, i. k. 2016-20824</text:span></text:p>
      <text:p text:style-name="Normal"/>
      <text:p text:style-name="P436"><text:span text:style-name="T437">27</text:span><text:span text:style-name="T438">. Įvertinęs asmens prašyme nurodytą siūlomą bešeimininkių kačių kastravimo programos vykdymo vietą, konkrečios teritorijos ypatumus ir kitas aplinkybes, Saugaus miesto depar</text:span><text:span text:style-name="T439">tamento Administracinės veikos skyrius parengia bešeimininkių kačių kastravimo programą.</text:span></text:p>
      <text:p text:style-name="P440">Punkto pakeitimai:</text:p>
      <text:p text:style-name="P441"><text:span text:style-name="T442">Nr.<text:s/></text:span><text:a xlink:href="https://www.e-tar.lt/portal/legalAct.html?documentId=dfd6d0504e5611e6b72ff16034f7f796" office:target-frame-name="_top" xlink:show="replace"><text:span text:style-name="T443">30-1702</text:span></text:a><text:span text:style-name="T444">, 2016-07-20, paskelbta TAR 2016-07-20,</text:span><text:span text:style-name="T445"><text:s/>i. k. 2016-20824</text:span></text:p>
      <text:p text:style-name="Normal"/>
      <text:p text:style-name="P446"><text:span text:style-name="T447">28</text:span><text:span text:style-name="T448">. Bešeimininkių kačių kastravimo programoje nurodomi programos vykdytojai ir bendravykdytojai, jų duomenys kontaktams, bešeimininkių kačių šėrimo vieta, laikas ir kita informacija, susijusi su tinkamu programos įgyvendinimu. Prie p</text:span><text:span text:style-name="T449">rogramos pridedama schema, kurioje aiškiai nurodoma bešeimininkių kačių šėrimo vieta. Jei bešeimininkių kačių šėrimo vietoje bus įrengiama būda (slėptuvė), kurioje bešeimininkės katės galės pasislėpti nuo nepalankių oro sąlygų, prie programos pridedamas bū</text:span><text:span text:style-name="T450">dos (slėptuvės) projektas. Kačių šėrimo vietoje programos rengėjas (vykdytojas) gali pastatyti ne didesnę kaip vieno metro aukščio būdą (slėptuvę), kuri pagal Lietuvos Respublikos statybos įstatymą nelaikoma statiniu (iš jų – nesudėtingu). Būda (slėptuvė)<text:s/></text:span><text:soft-page-break/><text:span text:style-name="T451">turi būti tvarkinga, švari, saugi, padaryta iš tvirtų medžiagų, nuolat prižiūrima ir nekelti pavojaus kitų asmenų sveikatai ar turtui.</text:span><text:s/></text:p>
      <text:p text:style-name="P452">Punkto pakeitimai:</text:p>
      <text:p text:style-name="P453"><text:span text:style-name="T454">Nr.<text:s/></text:span><text:a xlink:href="https://www.e-tar.lt/portal/legalAct.html?documentId=dfd6d0504e5611e6b72ff16034f7f796" office:target-frame-name="_top" xlink:show="replace"><text:span text:style-name="T455">30-1702</text:span></text:a><text:span text:style-name="T456">, 2016-07-20, paskelbta TAR 2016-07-20, i. k. 2016-20824</text:span></text:p>
      <text:p text:style-name="P457"><text:span text:style-name="T458">Nr.<text:s/></text:span><text:a xlink:href="https://www.e-tar.lt/portal/legalAct.html?documentId=e5fdfdf0bb9811e688d0ed775a2e782a" office:target-frame-name="_top" xlink:show="replace"><text:span text:style-name="T459">30-2696</text:span></text:a><text:span text:style-name="T460">, 2016-12-06, paskelbta TAR 2016-12-06, i. k. 2016-28301</text:span></text:p>
      <text:p text:style-name="Normal"/>
      <text:p text:style-name="P461"><text:span text:style-name="T462">29</text:span><text:span text:style-name="T463">. Kačių šėrimo vie</text:span><text:span text:style-name="T464">ta turi būti ne arčiau kaip 10 metrų nuo gydymo ir švietimo įstaigų pastatų bei vaikų žaidimo aikštelių. Draudžiama parinkti kačių šėrimo vietą ant šaligatvių, pėsčiųjų ir dviračių takų su danga, vaikų žaidimo ir automobilių stovėjimo aikštelėse, aikštėse,</text:span><text:span text:style-name="T465"><text:s/>skveruose ir kitose panašiose žmonių susibūrimo vietose. Šerti bešeimininkes kates ir (ar) įrengti joms būdas (slėptuves) po daugiabučių namų balkonais galima, kai yra balkono, po kuriuo bus šeriamos katės ir (ar) pastatyta būda (slėptuvė), bei šalia jo e</text:span><text:span text:style-name="T466">sančių butų savininkų rašytiniai sutikimai.</text:span></text:p>
      <text:p text:style-name="P467">Punkto pakeitimai:</text:p>
      <text:p text:style-name="P468"><text:span text:style-name="T469">Nr.<text:s/></text:span><text:a xlink:href="https://www.e-tar.lt/portal/legalAct.html?documentId=dfd6d0504e5611e6b72ff16034f7f796" office:target-frame-name="_top" xlink:show="replace"><text:span text:style-name="T470">30-1702</text:span></text:a><text:span text:style-name="T471">, 2016-07-20, paskelbta TAR 2016-07-20, i. k. 2016-20824</text:span></text:p>
      <text:p text:style-name="Normal"/>
      <text:p text:style-name="P472"><text:span text:style-name="T473">30</text:span><text:span text:style-name="T474">. Saugaus miesto<text:s/></text:span><text:span text:style-name="T475">departamento Administracinės veiklos skyrius ne vėliau kaip kitą darbo dieną praneša asmeniui apie suderintą programą, nurodydamas, kur ir kada jis gali atsiimti suderintos programos kopiją.</text:span><text:s/></text:p>
      <text:p text:style-name="P476">Punkto pakeitimai:</text:p>
      <text:p text:style-name="P477"><text:span text:style-name="T478">Nr.<text:s/></text:span><text:a xlink:href="https://www.e-tar.lt/portal/legalAct.html?documentId=dfd6d0504e5611e6b72ff16034f7f796" office:target-frame-name="_top" xlink:show="replace"><text:span text:style-name="T479">30-1702</text:span></text:a><text:span text:style-name="T480">, 2016-07-20, paskelbta TAR 2016-07-20, i. k. 2016-20824</text:span></text:p>
      <text:p text:style-name="Normal"/>
      <text:p text:style-name="P481"><text:span text:style-name="T482">31</text:span><text:span text:style-name="T483">. Programos rengėjas (vykdytojas) privalo laikytis suderintos programos reikalavimų, o be</text:span><text:span text:style-name="T484">šeimininkes kates galima šerti tik toje vietoje, kurią nustatė Saugaus miesto departamento direktorius, Saugaus miesto departamento Administracinės veiklos skyriaus vedėjas arba iki įsigaliojus Taisyklėms – seniūnijos. Administracinės veiklos skyrius ne vė</text:span><text:span text:style-name="T485">liau kaip per 3 darbo dienas privalo pranešti Vilniaus gyvūnų globos namams apie vietas, kuriose galima šerti bešeimininkes kates.<text:s/></text:span><text:span text:style-name="T486">Bešeimininkės katės šeriamos turint tikslą jas sugauti ir atlikti kitus veiksmus, susijusius su bešeimininkių kačių populiaci</text:span><text:span text:style-name="T487">jos mažinimu ir tolesne jų priežiūra.</text:span><text:s/></text:p>
      <text:p text:style-name="P488">Punkto pakeitimai:</text:p>
      <text:p text:style-name="P489"><text:span text:style-name="T490">Nr.<text:s/></text:span><text:a xlink:href="https://www.e-tar.lt/portal/legalAct.html?documentId=dfd6d0504e5611e6b72ff16034f7f796" office:target-frame-name="_top" xlink:show="replace"><text:span text:style-name="T491">30-1702</text:span></text:a><text:span text:style-name="T492">, 2016-07-20, paskelbta TAR 2016-07-20, i. k. 2016-20824</text:span></text:p>
      <text:p text:style-name="P493"><text:span text:style-name="T494">Nr.<text:s/></text:span><text:a xlink:href="https://www.e-tar.lt/portal/legalAct.html?documentId=e5fdfdf0bb9811e688d0ed775a2e782a" office:target-frame-name="_top" xlink:show="replace"><text:span text:style-name="T495">30-2696</text:span></text:a><text:span text:style-name="T496">, 2016-12-06, paskelbta TAR 2016-12-06, i. k. 2016-28301</text:span></text:p>
      <text:p text:style-name="P497"><text:span text:style-name="T498">Nr.<text:s/></text:span><text:a xlink:href="https://www.e-tar.lt/portal/legalAct.html?documentId=c0b430a0f46811e7a20bfa7c2b23a6b2" office:target-frame-name="_top" xlink:show="replace"><text:span text:style-name="T499">30-54</text:span></text:a><text:span text:style-name="T500">, 2018-01-08, p</text:span><text:span text:style-name="T501">askelbta TAR 2018-01-08, i. k. 2018-00315</text:span></text:p>
      <text:p text:style-name="Normal"/>
      <text:p text:style-name="P502"><text:span text:style-name="T503">32</text:span><text:span text:style-name="T504">. Asmuo, šeriantis bešeimininkes kates, pasibaigus šėrimui (praėjus vienai valandai nuo maisto padėjimo), turi sutvarkyti šėrimo vietą (surinkti maisto likučius, šiukšles, indus ir kt.) ir nuolat ją prižiūrė</text:span><text:span text:style-name="T505">ti, valyti, tvarkyti. Jeigu bešeimininkių kačių kastravimo programos vykdymo vietoje yra pastatyta būda (slėptuvė), prie jos gali būti pritvirtinta tvarkinga ir švari gertuvė su vandeniu.</text:span><text:s/></text:p>
      <text:p text:style-name="P506">Punkto pakeitimai:</text:p>
      <text:p text:style-name="P507"><text:span text:style-name="T508">Nr.<text:s/></text:span><text:a xlink:href="https://www.e-tar.lt/portal/legalAct.html?documentId=e5fdfdf0bb9811e688d0ed775a2e782a" office:target-frame-name="_top" xlink:show="replace"><text:span text:style-name="T509">30-2696</text:span></text:a><text:span text:style-name="T510">, 2016-12-06, paskelbta TAR 2016-12-06, i. k. 2016-28301</text:span></text:p>
      <text:p text:style-name="Normal"/>
      <text:p text:style-name="P511"><text:span text:style-name="T512">33</text:span><text:span text:style-name="T513">. Gaudant bešeimininkes kates, draudžiamas netinkamas elgesys su gyvūnais, turi būti užtikrinta, kad katė patirs kiek įmanoma<text:s/></text:span><text:span text:style-name="T514">mažesnį stresą ir nebus padaryta žalos jos sveikatai.</text:span></text:p>
      <text:p text:style-name="P515"><text:span text:style-name="T516">34</text:span><text:span text:style-name="T517">. Bešeimininkės katės turi būti skiepijamos, kastruojamos, atliekama jų dehelmintizacija, naikinamos blusos ir kiti parazitai pagal nustatytas metodikas siekiant išvengti žalos gyvūnui. Bešeiminin</text:span><text:span text:style-name="T518">kes kates gali kastruoti tik licenciją turintis veterinarijos gydytojas. Paskiepyta ir kastruota katė prieš paleidimą pažymima nukerpant ne daugiau kaip vieną trečdalį vienos ausies kaušelio arba kitu išoriniu žymeniu, kaip nurodyta suderintoje bešeiminink</text:span><text:span text:style-name="T519">ių kačių kastravimo programoje, ir laikantis Lietuvos Respublikos gyvūnų gerovės ir apsaugos įstatymo ir kitų teisės aktų reikalavimų. Asmenys, atliekantys bešeimininkių kačių populiacijos mažinimą, privalo užtikrinti, kad katės būtų paskiepytos, kastruoto</text:span><text:span text:style-name="T520">s, atlikta jų dehelmintizacija, išnaikintos blusos ir<text:s/></text:span><text:soft-page-break/><text:span text:style-name="T521">kiti parazitai ne vėliau kaip per 6 mėnesius nuo bešeimininkių kačių kastravimo programos suderinimo dienos.</text:span><text:s/></text:p>
      <text:p text:style-name="P522">Punkto pakeitimai:</text:p>
      <text:p text:style-name="P523"><text:span text:style-name="T524">Nr.<text:s/></text:span><text:a xlink:href="https://www.e-tar.lt/portal/legalAct.html?documentId=e5fdfdf0bb9811e688d0ed775a2e782a" office:target-frame-name="_top" xlink:show="replace"><text:span text:style-name="T525">30-2696</text:span></text:a><text:span text:style-name="T526">, 2016-12-06, paskelbta TAR 2016-12-06, i. k. 2016-28301</text:span></text:p>
      <text:p text:style-name="Normal"/>
      <text:p text:style-name="P527"><text:span text:style-name="T528">35</text:span><text:span text:style-name="T529">. Paskiepytas ir kastruotas kates asmenys paleidžia toje pačioje vietoje, kurioje jos buvo sugautos. Kastruotas ir paleistas kates toliau šeria asmenys, kur</text:span><text:span text:style-name="T530">ie tai darė iki kačių kastravimo, arba kiti asmenys, laikydamiesi Taisyklių reikalavimų. Asmenys, mažinantys bešeimininkių kačių populiaciją, privalo kaupti ir saugoti duomenis apie paskiepytas ir kastruotas kates. Šią informaciją jie privalo pateikti suin</text:span><text:span text:style-name="T531">teresuotoms institucijoms pagal jų prašymus.</text:span></text:p>
      <text:p text:style-name="P532"><text:span text:style-name="T533">36</text:span><text:span text:style-name="T534">. Asmenys negali gaudyti kastruotų ir pažymėtų bešeimininkių kačių, o jei tokias kates pagauna, privalo nedelsdami paleisti, išskyrus atvejus, kai katei randamas globėjas (laikytojas). Jei kastruota bešeim</text:span><text:span text:style-name="T535">ininkė katė elgiasi agresyviai arba jai akivaizdžiai reikalinga veterinarijos gydytojo pagalba, tokią katę šeriantis asmuo privalo nedelsdamas pasirūpinti, kad ją apžiūrėtų veterinarijos gydytojas.</text:span><text:s/></text:p>
      <text:p text:style-name="P536">Punkto pakeitimai:</text:p>
      <text:p text:style-name="P537"><text:span text:style-name="T538">Nr.<text:s/></text:span><text:a xlink:href="https://www.e-tar.lt/portal/legalAct.html?documentId=e5fdfdf0bb9811e688d0ed775a2e782a" office:target-frame-name="_top" xlink:show="replace"><text:span text:style-name="T539">30-2696</text:span></text:a><text:span text:style-name="T540">, 2016-12-06, paskelbta TAR 2016-12-06, i. k. 2016-28301</text:span></text:p>
      <text:p text:style-name="Normal"/>
      <text:p text:style-name="P541"><text:span text:style-name="T542">V</text:span><text:span text:style-name="T543"><text:s/>SKYRIUS</text:span></text:p>
      <text:p text:style-name="P544"><text:span text:style-name="T545">bepriežiūriai ir bešeimininkiai GYVŪNai</text:span></text:p>
      <text:p text:style-name="P546"/>
      <text:p text:style-name="P547"><text:span text:style-name="T548">37</text:span><text:span text:style-name="T549">. Bepriežiūrius ir bešeimininkius gyvūnus gaudo, laiko, eutanazuoja ir pirmąją veterinarinę pagalbą suteikia tik Vilniaus gyvūnų globos namai ir (arba) kitas juridinis asmuo, atitinkantis Valstybinės maisto ir veterinarijos tarnybos reikalavimus. Vilniaus<text:s/></text:span><text:span text:style-name="T550">gyvūnų globos namų vykdomas funkcijas koordinuoja Savivaldybės administracijos Miesto ūkio ir transporto departamentas. Bepriežiūres ir bešeimininkes kates gali<text:s/></text:span><text:span text:style-name="T551">gaudyti gyvūnų globėjai ir asmenys, vykdantys bešeimininkių kačių kastravimo programas</text:span><text:span text:style-name="T552">.</text:span><text:s/></text:p>
      <text:p text:style-name="P553">Punkto<text:s/>pakeitimai:</text:p>
      <text:p text:style-name="P554"><text:span text:style-name="T555">Nr.<text:s/></text:span><text:a xlink:href="https://www.e-tar.lt/portal/legalAct.html?documentId=e5fdfdf0bb9811e688d0ed775a2e782a" office:target-frame-name="_top" xlink:show="replace"><text:span text:style-name="T556">30-2696</text:span></text:a><text:span text:style-name="T557">, 2016-12-06, paskelbta TAR 2016-12-06, i. k. 2016-28301</text:span></text:p>
      <text:p text:style-name="P558"><text:span text:style-name="T559">Nr.<text:s/></text:span><text:a xlink:href="https://www.e-tar.lt/portal/legalAct.html?documentId=c0b430a0f46811e7a20bfa7c2b23a6b2" office:target-frame-name="_top" xlink:show="replace"><text:span text:style-name="T560">30-54</text:span></text:a><text:span text:style-name="T561">, 2018-01-08, paskelbta TAR 2018-01-08, i. k. 2018-00315</text:span></text:p>
      <text:p text:style-name="Normal"/>
      <text:p text:style-name="P562"><text:span text:style-name="T563">38</text:span><text:span text:style-name="T564">.<text:s/></text:span><text:span text:style-name="T565">Gyvūnų globėjų teritorija</text:span><text:span text:style-name="T566">, kurioje laikomi gyvūnai, turi būti aptverta, kad gyvūnai negalėtų pabėgti, į teritoriją nepatektų kiti gyvūnai ar pašaliniai asmenys.</text:span><text:s/></text:p>
      <text:p text:style-name="P567">Punkto pakeitimai:</text:p>
      <text:p text:style-name="P568"><text:span text:style-name="T569">Nr.<text:s/></text:span><text:a xlink:href="https://www.e-tar.lt/portal/legalAct.html?documentId=e5fdfdf0bb9811e688d0ed775a2e782a" office:target-frame-name="_top" xlink:show="replace"><text:span text:style-name="T570">30-2696</text:span></text:a><text:span text:style-name="T571">, 2016-12-06, paskelbta TAR 2016-12-06, i. k. 2016-28301</text:span></text:p>
      <text:p text:style-name="Normal"/>
      <text:p text:style-name="P572"><text:span text:style-name="T573">39</text:span><text:span text:style-name="T574">. Teritorijos pastatai ir voljerai, kuriuose laikomi gyvūnai,<text:s/></text:span><text:span text:style-name="T575">turi būti rakinami, kad laikomi gyvūnai būtų apsaugoti nuo pašalinių žmonių, kitų gyvūnų.</text:span></text:p>
      <text:p text:style-name="P576"><text:span text:style-name="T577">40</text:span><text:span text:style-name="T578">. Jei pagauti gyvūnai yra registruoti Gyvūnų augintinių registre, Vilniaus gyvūnų globos namų darbuotojai nedelsdami, bet ne vėliau kaip per 3 darbo dienas, pra</text:span><text:span text:style-name="T579">neša gyvūno savininkui ir Saugaus miesto departamentui apie tokio gyvūno sugavimą. Vilniaus gyvūnų globos namai gali atiduoti sugautą gyvūną savininkui tik po to, kai gyvūną paskiepija nuo pasiutligės, jei gyvūnas nebuvo skiepytas nuo pasiutligės arba nuo<text:s/></text:span><text:span text:style-name="T580">paskutinio skiepijimo praėjo daugiau kaip vieni metai.</text:span></text:p>
      <text:p text:style-name="P581">Punkto pakeitimai:</text:p>
      <text:p text:style-name="P582"><text:span text:style-name="T583">Nr.<text:s/></text:span><text:a xlink:href="https://www.e-tar.lt/portal/legalAct.html?documentId=e5fdfdf0bb9811e688d0ed775a2e782a" office:target-frame-name="_top" xlink:show="replace"><text:span text:style-name="T584">30-2696</text:span></text:a><text:span text:style-name="T585">, 2016-12-06, paskelbta TAR 2016-12-06, i. k. 2016-28301</text:span></text:p>
      <text:p text:style-name="P586"><text:span text:style-name="T587">Nr.<text:s/></text:span><text:a xlink:href="https://www.e-tar.lt/portal/legalAct.html?documentId=c0b430a0f46811e7a20bfa7c2b23a6b2" office:target-frame-name="_top" xlink:show="replace"><text:span text:style-name="T588">30-54</text:span></text:a><text:span text:style-name="T589">, 2018-01-08, paskelbta TAR 2018-01-08, i. k. 2018-00315</text:span></text:p>
      <text:p text:style-name="Normal"/>
      <text:p text:style-name="P590"><text:span text:style-name="T591">41</text:span><text:span text:style-name="T592">. Savininkas, atsiimdamas sugautą gyvūną iš Vilniaus gyvūnų globos namų, privalo sumokėti u</text:span><text:span text:style-name="T593">ž gyvūno sugavimą, laikymą ir priežiūrą susidariusias išlaidas pagal nustatytus tarifus.</text:span></text:p>
      <text:p text:style-name="P594">Punkto pakeitimai:</text:p>
      <text:p text:style-name="P595"><text:span text:style-name="T596">Nr.<text:s/></text:span><text:a xlink:href="https://www.e-tar.lt/portal/legalAct.html?documentId=e5fdfdf0bb9811e688d0ed775a2e782a" office:target-frame-name="_top" xlink:show="replace"><text:span text:style-name="T597">30-2696</text:span></text:a><text:span text:style-name="T598">, 2016-12-06, paskelbta TAR 2016-12-06,</text:span><text:span text:style-name="T599"><text:s/>i. k. 2016-28301</text:span></text:p>
      <text:p text:style-name="P600"><text:span text:style-name="T601">Nr.<text:s/></text:span><text:a xlink:href="https://www.e-tar.lt/portal/legalAct.html?documentId=c0b430a0f46811e7a20bfa7c2b23a6b2" office:target-frame-name="_top" xlink:show="replace"><text:span text:style-name="T602">30-54</text:span></text:a><text:span text:style-name="T603">, 2018-01-08, paskelbta TAR 2018-01-08, i. k. 2018-00315</text:span></text:p>
      <text:p text:style-name="Normal"/>
      <text:p text:style-name="P604"><text:span text:style-name="T605">42</text:span><text:span text:style-name="T606">. Gyvūno savininkas privalo per 14 parų atsiimti sugautą gyvūną. Jei savininkas sugauto gyvūno neatsiima ar atsisako jį atsiimti, gyvūnas laikomas 14 parų. Praėjus 14 parų, pagal Lietuvos Respublikos civilinio kodekso 4.47 straipsnį gyvūnas tampa jį laikiu</text:span><text:span text:style-name="T607">sios įstaigos nuosavybe. Tapusi savininke įstaiga priima sprendimą dėl tolesnio gyvūno laikymo, dovanojimo, perleidimo ar<text:s/></text:span><text:span text:style-name="T608">eutanazijos. Vilniaus gyvūnų globos namai informuoja gyvūnų globėjus, su kuriais yra sudariusi bendradarbiavimo sutartis, apie sprendi</text:span><text:span text:style-name="T609">mą eutanazuoti gyvūną. Neatsiėmęs</text:span><text:span text:style-name="T610"><text:s/>gyvūno per 14 parų, jo savininkas privalo atlyginti gyvūno sugavimo, laikymo, eutanazijos ir kitas išlaidas.</text:span></text:p>
      <text:p text:style-name="P611">Punkto pakeitimai:</text:p>
      <text:p text:style-name="P612"><text:span text:style-name="T613">Nr.<text:s/></text:span><text:a xlink:href="https://www.e-tar.lt/portal/legalAct.html?documentId=e5fdfdf0bb9811e688d0ed775a2e782a" office:target-frame-name="_top" xlink:show="replace"><text:span text:style-name="T614">30-2696</text:span></text:a><text:span text:style-name="T615">, 2016-12-06, paskelbta TAR 2016-12-06, i. k. 2016-28301</text:span></text:p>
      <text:p text:style-name="P616"><text:span text:style-name="T617">Nr.<text:s/></text:span><text:a xlink:href="https://www.e-tar.lt/portal/legalAct.html?documentId=c0b430a0f46811e7a20bfa7c2b23a6b2" office:target-frame-name="_top" xlink:show="replace"><text:span text:style-name="T618">30-54</text:span></text:a><text:span text:style-name="T619">, 2018-01-08, paskelbta TAR 2018-01-08, i. k. 2018-00315</text:span></text:p>
      <text:p text:style-name="Normal"/>
      <text:p text:style-name="P620"><text:span text:style-name="T621">43</text:span><text:span text:style-name="T622">. Kitų asmenų</text:span><text:span text:style-name="T623"><text:s/>atiduoti ir bešeimininkiai gyvūnai Vilniaus gyvūnų globos namuose laikomi ne trumpiau kaip 14 parų, jei pagal pasirašytas sutartis ar susitarimus anksčiau neperduodami gyvūnų globėjams. Vilniaus gyvūnų globos namai apie tokį gyvūną tą pačią dieną paskelbi</text:span><text:span text:style-name="T624">a (paviešina gyvūno nuotrauką su aprašymu) interneto svetainėje<text:s/></text:span><text:span text:style-name="T625">http://vbgst.grinda.lt/</text:span><text:span text:style-name="T626">. Neatradus savininko, kito asmens, norinčio priglausti gyvūną, praėjus nustatytam karantino terminui gyvūnas gali būti toliau laikomas Vilniaus gyvūnų globos namuose at</text:span><text:span text:style-name="T627">sižvelgiant į Vilniaus gyvūnų globos namų galimybes šerti ir prižiūrėti gyvūną. Pasiutlige įtariami bepriežiūriai ar bešeimininkiai gyvūnai laikomi Vilniaus gyvūnų globos namuose ne trumpiau kaip 14 dienų siekiant nustatyti jų kontaktus su kitais gyvūnais<text:s/></text:span><text:span text:style-name="T628">ir žmonėmis bei suteikti gyvūnų savininkams pakankamai laiko juos surasti ir atsiimti.<text:s/></text:span><text:span text:style-name="T629">Vilniaus gyvūnų globos namai informuoja gyvūnų globėjus, su kuriais Vilniaus gyvūnų globos namai yra sudarę bendradarbiavimo sutartis, apie pasiutlige įtariamus gyvūnus.</text:span></text:p>
      <text:p text:style-name="P630">Punkto pakeitimai:</text:p>
      <text:p text:style-name="P631"><text:span text:style-name="T632">Nr.<text:s/></text:span><text:a xlink:href="https://www.e-tar.lt/portal/legalAct.html?documentId=e5fdfdf0bb9811e688d0ed775a2e782a" office:target-frame-name="_top" xlink:show="replace"><text:span text:style-name="T633">30-2696</text:span></text:a><text:span text:style-name="T634">, 2016-12-06, paskelbta TAR 2016-12-06, i. k. 2016-28301</text:span></text:p>
      <text:p text:style-name="P635"><text:span text:style-name="T636">Nr.<text:s/></text:span><text:a xlink:href="https://www.e-tar.lt/portal/legalAct.html?documentId=c0b430a0f46811e7a20bfa7c2b23a6b2" office:target-frame-name="_top" xlink:show="replace"><text:span text:style-name="T637">30-54</text:span></text:a><text:span text:style-name="T638">, 2018-01-08, paskelbta TAR 2018-01-08, i. k. 2018-00315</text:span></text:p>
      <text:p text:style-name="Normal"/>
      <text:p text:style-name="P639"><text:span text:style-name="T640">44</text:span><text:span text:style-name="T641">. Vilniaus gyvūnų globos namai savo veikloje vadovaujasi Lietuvos Respublikos įstatymais, V</text:span><text:span text:style-name="T642">alstybinės maisto ir veterinarijos tarnybos patvirtintais reikalavimais gyvūnų globos namams ir kitais teisės aktais.</text:span></text:p>
      <text:p text:style-name="P643">Punkto pakeitimai:</text:p>
      <text:p text:style-name="P644"><text:span text:style-name="T645">Nr.<text:s/></text:span><text:a xlink:href="https://www.e-tar.lt/portal/legalAct.html?documentId=c0b430a0f46811e7a20bfa7c2b23a6b2" office:target-frame-name="_top" xlink:show="replace"><text:span text:style-name="T646">30-54</text:span></text:a><text:span text:style-name="T647">, 2018-01-08</text:span><text:span text:style-name="T648">, paskelbta TAR 2018-01-08, i. k. 2018-00315</text:span></text:p>
      <text:p text:style-name="Normal"/>
      <text:p text:style-name="P649"><text:span text:style-name="T650">45</text:span><text:span text:style-name="T651">.<text:s/></text:span><text:span text:style-name="T652">Praėjus 14 dienų karantino terminui, Vilniaus gyvūnų globos namų darbuotojai turi teisę gyvūną atiduoti, dovanoti, parduoti, perleisti kitiems pilnamečiams fiziniams ar juridiniams asmenims arba esant t</text:span><text:span text:style-name="T653">inkamam pagrindui bei informavę gyvūnų globėjus, su kuriais Vilniaus gyvūnų globos namai yra sudarę bendradarbiavimo sutartis, eutanazuoti vadovaudamiesi Europos Konvencijos dėl namuose laikomų gyvūnų apsaugos, Lietuvos Respublikos įstatymų ir kitų teisės<text:s/></text:span><text:span text:style-name="T654">aktų nuostatomis.</text:span></text:p>
      <text:p text:style-name="P655">Punkto pakeitimai:</text:p>
      <text:p text:style-name="P656"><text:span text:style-name="T657">Nr.<text:s/></text:span><text:a xlink:href="https://www.e-tar.lt/portal/legalAct.html?documentId=e5fdfdf0bb9811e688d0ed775a2e782a" office:target-frame-name="_top" xlink:show="replace"><text:span text:style-name="T658">30-2696</text:span></text:a><text:span text:style-name="T659">, 2016-12-06, paskelbta TAR 2016-12-06, i. k. 2016-28301</text:span></text:p>
      <text:p text:style-name="P660"><text:span text:style-name="T661">Nr.<text:s/></text:span><text:a xlink:href="https://www.e-tar.lt/portal/legalAct.html?documentId=c0b430a0f46811e7a20bfa7c2b23a6b2" office:target-frame-name="_top" xlink:show="replace"><text:span text:style-name="T662">30-54</text:span></text:a><text:span text:style-name="T663">, 2018-01-08, paskelbta TAR 2018-01-08, i. k. 2018-00315</text:span></text:p>
      <text:p text:style-name="Normal"/>
      <text:p text:style-name="P664"><text:span text:style-name="T665">46</text:span><text:span text:style-name="T666">.<text:s/></text:span><text:span text:style-name="T667">Vilniaus gyvūnų globos namai, gyvūnų globėjai privalo kaupti duomenis apie sugautus, eutanazuotus, atiduotus ir dovanotus gyvūnus. Asmen</text:span><text:span text:style-name="T668">ys gali pasiimti gyvūną iš Vilniaus gyvūnų globos namų tik tada, kai pateikia asmens tapatybę liudijantį dokumentą ir nurodo savo vardą, pavardę, asmens kodą, gyvenamąją vietą (juridinio asmens pavadinimą, kodą, buveinę), vietą, kurioje ketina laikyti gyvū</text:span><text:span text:style-name="T669">ną. Asmenims atiduodamų gyvūnų skaičius neribojamas.</text:span><text:s/></text:p>
      <text:p text:style-name="P670">Punkto pakeitimai:</text:p>
      <text:p text:style-name="P671"><text:span text:style-name="T672">Nr.<text:s/></text:span><text:a xlink:href="https://www.e-tar.lt/portal/legalAct.html?documentId=e5fdfdf0bb9811e688d0ed775a2e782a" office:target-frame-name="_top" xlink:show="replace"><text:span text:style-name="T673">30-2696</text:span></text:a><text:span text:style-name="T674">, 2016-12-06, paskelbta TAR 2016-12-06, i. k. 2016-28301</text:span></text:p>
      <text:p text:style-name="P675"><text:span text:style-name="T676">Nr.<text:s/></text:span><text:a xlink:href="https://www.e-tar.lt/portal/legalAct.html?documentId=c0b430a0f46811e7a20bfa7c2b23a6b2" office:target-frame-name="_top" xlink:show="replace"><text:span text:style-name="T677">30-54</text:span></text:a><text:span text:style-name="T678">, 2018-01-08, paskelbta TAR 2018-01-08, i. k. 2018-00315</text:span></text:p>
      <text:p text:style-name="Normal"/>
      <text:p text:style-name="P679"><text:span text:style-name="T680">VI</text:span><text:span text:style-name="T681"><text:s/>SKYRIUS</text:span></text:p>
      <text:p text:style-name="P682"><text:span text:style-name="T683">gyvūnų vedžiojimo AIKŠTELės</text:span></text:p>
      <text:p text:style-name="P684"/>
      <text:p text:style-name="P685"><text:span text:style-name="T686">47</text:span><text:span text:style-name="T687">. Gyvūnų vedžiojimo aikštelės gali būti<text:s/></text:span><text:span text:style-name="T688">įrengiamos teisės aktų nustatyta tvarka bendro naudojimo želdynuose, miško parkų pakraščiuose, neužstatytuose ir tam tinkamuose žemės plotuose.</text:span></text:p>
      <text:p text:style-name="P689"><text:span text:style-name="T690">48</text:span><text:span text:style-name="T691">. Aikštelės turi būti aptvertos ne žemesne kaip 1,5 m aukščio tvora, kietos arba žolės dangos. Jose gali b</text:span><text:span text:style-name="T692">ūti pastatytas šis inventorius: šiukšlių urnos, suolai, gyvūnų ekskrementų urnos, informacinė lentelė, kurioje nurodyta, kas tvarko ir prižiūri aikštelę, išvardyti pagrindiniai aikštelės naudojimo reikalavimai.</text:span></text:p>
      <text:p text:style-name="P693"><text:span text:style-name="T694">49</text:span><text:span text:style-name="T695">. Aikštelės turi būti prižiūrimos pagal</text:span><text:span text:style-name="T696"><text:s/>sanitarinius higienos reikalavimus ir teritorijų priežiūros taisykles. Jos turi būti nuolat valomos, tamsiu paros metu gali būti apšviestos.</text:span></text:p>
      <text:p text:style-name="P697"><text:span text:style-name="T698">50</text:span><text:span text:style-name="T699">. Įrengtos aikštelės žymimos užrašu „Gyvūnų vedžiojimo aikštelė“.</text:span></text:p>
      <text:p text:style-name="P700"><text:span text:style-name="T701">51</text:span><text:span text:style-name="T702">. Aikštelės, jų inventorius turi būt</text:span><text:span text:style-name="T703">i dezinfekuojami ne rečiau kaip vieną kartą per mėnesį.</text:span></text:p>
      <text:p text:style-name="P704"/>
      <text:p text:style-name="P705"><text:span text:style-name="T706">ViI</text:span><text:span text:style-name="T707"><text:s/>SKYRIUS</text:span></text:p>
      <text:p text:style-name="P708"><text:span text:style-name="T709">ASMENŲ TEISĖS, PAREIGOS, ATSAKOMYBĖ</text:span></text:p>
      <text:p text:style-name="P710"/>
      <text:p text:style-name="P711"><text:span text:style-name="T712">52</text:span><text:span text:style-name="T713">. Asmenų teises ir pareigas nustato Lietuvos Respublikos gyvūnų gerovės ir apsaugos įstatymas ir kiti teisės aktai.</text:span></text:p>
      <text:p text:style-name="P714"><text:span text:style-name="T715">53</text:span><text:span text:style-name="T716">. Asmenys, pažei</text:span><text:span text:style-name="T717">dę Lietuvos Respublikos gyvūnų gerovės ir apsaugos įstatymo, Gyvūnų laikymo aprašo ar Taisyklių reikalavimus, traukiami atsakomybėn įstatymų nustatyta tvarka.</text:span></text:p>
      <text:p text:style-name="P718"><text:span text:style-name="T719">54</text:span><text:span text:style-name="T720">. Jei gyvūnų laikytojai nevykdo gyvūnų gerovės ir apsaugos reikalavimų, teismo ar kitos kom</text:span><text:span text:style-name="T721">petentingos institucijos (pareigūno) nutarimu gyvūnai, laikantis teisės aktų nustatytų sąlygų, gali būti paimti valstybės ar Savivaldybės nuosavybėn.</text:span></text:p>
      <text:p text:style-name="P722"/>
      <text:p text:style-name="P723"><text:span text:style-name="T724">VIII</text:span><text:span text:style-name="T725"><text:s/>SKYRIUS</text:span></text:p>
      <text:p text:style-name="P726"><text:span text:style-name="T727">BAIGIAMOSIOS NUOSTATOS</text:span></text:p>
      <text:p text:style-name="P728"/>
      <text:p text:style-name="P729"><text:span text:style-name="T730">55</text:span><text:span text:style-name="T731">. Gyvūnų gaišenos tvarkomos pagal Valstybinės maisto ir<text:s/></text:span><text:span text:style-name="T732">veterinarijos tarnybos direktoriaus 2005 m. rugpjūčio 11 d. įsakymu Nr. B1-459 patvirtintus Gyvūnų augintinių gaišenų tvarkymo veterinarijos reikalavimus.</text:span></text:p>
      <text:p text:style-name="P733"><text:span text:style-name="T734">56</text:span><text:span text:style-name="T735">. Kaip laikomasi Taisyklių, kontroliuoja Savivaldybės administracijos padaliniai, policija, Vil</text:span><text:span text:style-name="T736">niaus valstybinė maisto ir veterinarijos tarnyba bei kitos Lietuvos Respublikos įstatymais įgaliotos institucijos.<text:s/></text:span></text:p>
      <text:p text:style-name="P737">Punkto pakeitimai:</text:p>
      <text:p text:style-name="P738"><text:span text:style-name="T739">Nr.<text:s/></text:span><text:a xlink:href="https://www.e-tar.lt/portal/legalAct.html?documentId=e5fdfdf0bb9811e688d0ed775a2e782a" office:target-frame-name="_top" xlink:show="replace"><text:span text:style-name="T740">30-2696</text:span></text:a><text:span text:style-name="T741">, 2016-12-06</text:span><text:span text:style-name="T742">, paskelbta TAR 2016-12-06, i. k. 2016-28301</text:span></text:p>
      <text:p text:style-name="Normal"/>
      <text:p text:style-name="P743"><text:span text:style-name="T744">57</text:span><text:span text:style-name="T745">. Taisyklėse nurodyti Savivaldybės administracijos darbuotojų veiksmai ir priimti sprendimai gali būti skundžiami Savivaldybės administracijos direktoriui arba Vilniaus apygardos administraciniam teismui,</text:span><text:span text:style-name="T746"><text:s/>arba Lietuvos Respublikos Seimo kontrolieriui Lietuvos Respublikos įstatymų nustatyta tvarka.</text:span></text:p>
      <text:p text:style-name="P747"><text:span text:style-name="T748">____________________</text:span></text:p>
      <text:p text:style-name="P749">Priedo pakeitimai:</text:p>
      <text:p text:style-name="P750"><text:span text:style-name="T751">Nr.<text:s/></text:span><text:a xlink:href="https://www.e-tar.lt/portal/legalAct.html?documentId=123f9af0a87011e5be7fbe3f919a1ebe" office:target-frame-name="_top" xlink:show="replace"><text:span text:style-name="T752">30-3963</text:span></text:a><text:span text:style-name="T753">,<text:s/></text:span><text:span text:style-name="T754">2015-12-21, paskelbta TAR 2015-12-22, i. k. 2015-20164</text:span></text:p>
      <text:p text:style-name="Normal"/>
      <text:soft-page-break/>
      <text:p text:style-name="P755">Gyvūnų laikymo Vilniaus miesto</text:p>
      <text:p text:style-name="P759">savivaldybės teritorijoje taisyklių</text:p>
      <text:p text:style-name="P760"><text:span text:style-name="T761">priedas</text:span></text:p>
      <text:p text:style-name="P762"/>
      <text:p text:style-name="P763"><text:span text:style-name="T764">(Pavyzdinės bešeimininkių kačių kastravimo programos forma)</text:span></text:p>
      <text:p text:style-name="P765"/>
      <text:p text:style-name="P766"><text:span text:style-name="T767">Bešeimininkių kačių kastravimo<text:s/></text:span><text:span text:style-name="T768">programa</text:span></text:p>
      <text:p text:style-name="P769"/>
      <text:p text:style-name="P770">20 ___ m. ____________________ d.</text:p>
      <text:p text:style-name="P771">Vilnius</text:p>
      <text:p text:style-name="P772"/>
      <text:p text:style-name="P773"/>
      <text:p text:style-name="P774">Esamos situacijos apibūdinimas: ________________________________________________</text:p>
      <text:p text:style-name="P77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6">Programos tikslai, siekiami rezultatai: ____________________________________________</text:p>
      <text:p text:style-name="P7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8">Bešeimininkių kačių šėrimo vieta: _______________________________________________</text:p>
      <text:p text:style-name="P779">________________________________________________________________________________</text:p>
      <text:p text:style-name="P780">Bešeimininkės katės bus šeriamos nuo ____ iki ____ val.</text:p>
      <text:p text:style-name="P781">Kastruotos bešeimininkės katės prieš paleidimą bus pažymėtos ________________________</text:p>
      <text:p text:style-name="P782">________________________________________________________________________________</text:p>
      <text:p text:style-name="P783">Kastruotos bešeimininkės katės<text:s/>prieš paleidimą bus paskiepytos _______________________</text:p>
      <text:p text:style-name="P784">________________________________________________________________________________</text:p>
      <text:p text:style-name="P785"/>
      <text:p text:style-name="P786">Programos vykdytojas:</text:p>
      <text:p text:style-name="P787">1. ______________________________________________________________________________</text:p>
      <text:p text:style-name="P788"><text:span text:style-name="T789">(asmens vardas</text:span><text:span text:style-name="T790"><text:s/>ir pavardė arba juridinio asmens pavadinimas)</text:span></text:p>
      <text:p text:style-name="P791">2. ______________________________________________________________________________</text:p>
      <text:p text:style-name="P792"><text:span text:style-name="T793">(gyvenamoji arba buveinės vieta)</text:span></text:p>
      <text:p text:style-name="P794">3. ______________________________ 4. __________________________________________</text:p>
      <text:p text:style-name="P795"><text:span text:style-name="T796">(fizinio arba<text:s/></text:span><text:span text:style-name="T797">juridinio asmens kodas) (telefono numeris)</text:span></text:p>
      <text:p text:style-name="P798">5. ______________________________________________________________________________</text:p>
      <text:p text:style-name="P799"><text:span text:style-name="T800">(elektroninio pašto adresas)</text:span></text:p>
      <text:p text:style-name="P801">Fiziniai asmenys, kurie programos vykdytojui padės įgyvendinti programą:</text:p>
      <text:p text:style-name="P802">1. ______________________________________________________________________________</text:p>
      <text:p text:style-name="P803"><text:span text:style-name="T804">(asmens vardas ir pavardė)</text:span></text:p>
      <text:p text:style-name="P805">2. ______________________________________________________________________________</text:p>
      <text:p text:style-name="P806"><text:span text:style-name="T807">(gyvenamoji vieta)</text:span></text:p>
      <text:p text:style-name="P808">3. ______________________________ 4.<text:s/>__________________________________________</text:p>
      <text:p text:style-name="P809"><text:span text:style-name="T810">(fizinio asmens kodas) (telefono numeris)</text:span></text:p>
      <text:p text:style-name="P811">5. ______________________________________________________________________________</text:p>
      <text:p text:style-name="P812"><text:span text:style-name="T813">(elektroninio pašto adresas)</text:span></text:p>
      <text:p text:style-name="P814">6. ______________________________________________________________________________</text:p>
      <text:p text:style-name="P815"><text:span text:style-name="T816">(apibūdinti veiksmus, kuriais asmuo padės programos vykdytojui įgyvendinti programą)</text:span></text:p>
      <text:p text:style-name="P817">________________________________________________________________________________</text:p>
      <text:p text:style-name="P818">Juridiniai asmenys, kurie programos vykdytojui padės įgyvendinti programą:</text:p>
      <text:p text:style-name="P819">1. ______________________________________________________________________________</text:p>
      <text:p text:style-name="P820"><text:span text:style-name="T821">(juridinio asmens pavadinimas)</text:span></text:p>
      <text:p text:style-name="P822">2. ______________________________________________________________________________</text:p>
      <text:p text:style-name="P823"><text:span text:style-name="T824">(buveinės vieta)</text:span></text:p>
      <text:soft-page-break/>
      <text:p text:style-name="P825">3. ______________________________ 4.<text:s/>__________________________________________</text:p>
      <text:p text:style-name="P826"><text:span text:style-name="T827">(juridinio asmens kodas) (telefono numeris)</text:span></text:p>
      <text:p text:style-name="P828">5. ______________________________________________________________________________</text:p>
      <text:p text:style-name="P829"><text:span text:style-name="T830">(elektroninio pašto adresas)</text:span></text:p>
      <text:p text:style-name="P831">6. ______________________________________________________________________________</text:p>
      <text:p text:style-name="P832"><text:span text:style-name="T833">(apibūdinti veiksmus, kuriais asmuo padės programos vykdytojui įgyvendinti programą)</text:span></text:p>
      <text:p text:style-name="P834">________________________________________________________________________________</text:p>
      <text:p text:style-name="P835">PRIDEDAMA:</text:p>
      <text:p text:style-name="P836">1. Bešeimininkių kačių šėrimo vietos schema, ________ lapas (-ai);</text:p>
      <text:p text:style-name="P837">2. ____________________________________________________<text:s/></text:p>
      <text:p text:style-name="P838">3. ____________________________________________________<text:s/></text:p>
      <text:p text:style-name="P839"/>
      <text:p text:style-name="P840"/>
      <text:p text:style-name="P841"/>
      <text:p text:style-name="P842"><text:span text:style-name="T843">SUDERINTA</text:span></text:p>
      <text:p text:style-name="P844"><text:span text:style-name="T845">Vilniaus miesto savivaldybės administracijos</text:span></text:p>
      <text:p text:style-name="P846">Saugaus miesto departamento</text:p>
      <text:p text:style-name="P847"><text:span text:style-name="T848">Administracinės veiklos skyriaus vedėjo</text:span></text:p>
      <text:p text:style-name="P849"><text:span text:style-name="T850">20 _</text:span><text:span text:style-name="T851">__ - ___ - ___ <text:s/>įsakymu Nr. ____</text:span></text:p>
      <text:p text:style-name="P852"/>
      <text:p text:style-name="P853">Priedo pakeitimai:</text:p>
      <text:p text:style-name="P854"><text:span text:style-name="T855">Nr.<text:s/></text:span><text:a xlink:href="https://www.e-tar.lt/portal/legalAct.html?documentId=dfd6d0504e5611e6b72ff16034f7f796" office:target-frame-name="_top" xlink:show="replace"><text:span text:style-name="T856">30-1702</text:span></text:a><text:span text:style-name="T857">, 2016-07-20, paskelbta TAR 2016-07-20, i. k. 2016-20824</text:span></text:p>
      <text:p text:style-name="Normal"/>
      <text:p text:style-name="P858"><text:span text:style-name="T859">2 priedas.</text:span><text:span text:style-name="T860"><text:s/>Neteko galios nuo 2016-07-21</text:span></text:p>
      <text:p text:style-name="P861">Priedo naikinimas:</text:p>
      <text:p text:style-name="P862"><text:span text:style-name="T863">Nr.<text:s/></text:span><text:a xlink:href="https://www.e-tar.lt/portal/legalAct.html?documentId=dfd6d0504e5611e6b72ff16034f7f796" office:target-frame-name="_top" xlink:show="replace"><text:span text:style-name="T864">30-1702</text:span></text:a><text:span text:style-name="T865">, 2016-07-20, paskelbta TAR 2016-07-20, i. k. 2016-20824</text:span></text:p>
      <text:p text:style-name="P866">Priedo pakeitimai:</text:p>
      <text:p text:style-name="P867"><text:span text:style-name="T868">Nr.<text:s/></text:span><text:a xlink:href="https://www.e-tar.lt/portal/legalAct.html?documentId=123f9af0a87011e5be7fbe3f919a1ebe" office:target-frame-name="_top" xlink:show="replace"><text:span text:style-name="T869">30-3963</text:span></text:a><text:span text:style-name="T870">, 2015-12-21, paskelbta TAR 2015-12-22, i. k. 2015-20164</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Vilniaus miesto savivaldybės administracija, Įsakymas</text:span></text:p>
      <text:p text:style-name="P880"><text:span text:style-name="T881">Nr.<text:s/></text:span><text:a xlink:href="https://www.e-tar.lt/portal/legalAct.html?documentId=9b91b2d0627911e589fccd6fa118e11c" office:target-frame-name="_top" xlink:show="replace"><text:span text:style-name="T882">30-3152</text:span></text:a><text:span text:style-name="T883">, 2015-09-24, paskelbta TAR 2015-09-24, i. k. 2015-14149</text:span></text:p>
      <text:p text:style-name="P884"><text:span text:style-name="T885">Dėl administracijos direktoriaus 2013-09-18 įsakymo Nr. 30-2001 „Dėl Gyvūnų laikymo Vilniaus miesto savivaldybės<text:s/></text:span><text:span text:style-name="T886">teritorijoje taisyklių tvirtinimo“ pakeitimo</text:span></text:p>
      <text:p text:style-name="P887"/>
      <text:p text:style-name="P888"><text:span text:style-name="T889">2.</text:span></text:p>
      <text:p text:style-name="P890"><text:span text:style-name="T891">Vilniaus miesto savivaldybės administracija, Įsakymas</text:span></text:p>
      <text:p text:style-name="P892"><text:span text:style-name="T893">Nr.<text:s/></text:span><text:a xlink:href="https://www.e-tar.lt/portal/legalAct.html?documentId=123f9af0a87011e5be7fbe3f919a1ebe" office:target-frame-name="_top" xlink:show="replace"><text:span text:style-name="T894">30-3963</text:span></text:a><text:span text:style-name="T895">, 2015-12-21, paskelbta TAR 2015-12-22, i.<text:s/></text:span><text:span text:style-name="T896">k. 2015-20164</text:span></text:p>
      <text:p text:style-name="P897"><text:span text:style-name="T898">Dėl Administracijos direktoriaus 2013-09-18 įsakymo Nr. 30-2001 „Dėl Gyvūnų laikymo Vilniaus miesto savivaldybės teritorijoje taisyklių tvirtinimo“ pakeitimo</text:span></text:p>
      <text:p text:style-name="P899"/>
      <text:p text:style-name="P900"><text:span text:style-name="T901">3.</text:span></text:p>
      <text:p text:style-name="P902"><text:span text:style-name="T903">Vilniaus miesto savivaldybės administracija, Įsakymas</text:span></text:p>
      <text:p text:style-name="P904"><text:span text:style-name="T905">Nr.<text:s/></text:span><text:a xlink:href="https://www.e-tar.lt/portal/legalAct.html?documentId=b6523460f65211e58a059f41f96fc264" office:target-frame-name="_top" xlink:show="replace"><text:span text:style-name="T906">30-678</text:span></text:a><text:span text:style-name="T907">, 2016-03-30, paskelbta TAR 2016-03-30, i. k. 2016-06545</text:span></text:p>
      <text:p text:style-name="P908"><text:span text:style-name="T909">Dėl Administracijos direktoriaus 2013-09-18 įsakymo Nr. 30-2001 „Dėl Gyvūnų laikymo Vilniaus miesto savivaldybės teri</text:span><text:span text:style-name="T910">torijoje taisyklių tvirtinimo“ pakeitimo</text:span></text:p>
      <text:p text:style-name="P911"/>
      <text:p text:style-name="P912"><text:span text:style-name="T913">4.</text:span></text:p>
      <text:p text:style-name="P914"><text:span text:style-name="T915">Vilniaus miesto savivaldybės administracija, Įsakymas</text:span></text:p>
      <text:p text:style-name="P916"><text:span text:style-name="T917">Nr.<text:s/></text:span><text:a xlink:href="https://www.e-tar.lt/portal/legalAct.html?documentId=dfd6d0504e5611e6b72ff16034f7f796" office:target-frame-name="_top" xlink:show="replace"><text:span text:style-name="T918">30-1702</text:span></text:a><text:span text:style-name="T919">, 2016-07-20, paskelbta TAR 2016-07-20, i. k. 20</text:span><text:span text:style-name="T920">16-20824</text:span></text:p>
      <text:p text:style-name="P921"><text:span text:style-name="T922">Dėl Administracijos direktoriaus 2013-09-18 įsakymo Nr. 30-2001 „Dėl Gyvūnų laikymo Vilniaus miesto savivaldybės teritorijoje taisyklių tvirtinimo“ pakeitimo</text:span></text:p>
      <text:p text:style-name="P923"/>
      <text:p text:style-name="P924"><text:span text:style-name="T925">5.</text:span></text:p>
      <text:soft-page-break/>
      <text:p text:style-name="P926"><text:span text:style-name="T927">Vilniaus miesto savivaldybės administracija, Įsakymas</text:span></text:p>
      <text:p text:style-name="P928"><text:span text:style-name="T929">Nr.<text:s/></text:span><text:a xlink:href="https://www.e-tar.lt/portal/legalAct.html?documentId=e5fdfdf0bb9811e688d0ed775a2e782a" office:target-frame-name="_top" xlink:show="replace"><text:span text:style-name="T930">30-2696</text:span></text:a><text:span text:style-name="T931">, 2016-12-06, paskelbta TAR 2016-12-06, i. k. 2016-28301</text:span></text:p>
      <text:p text:style-name="P932"><text:span text:style-name="T933">Dėl Administracijos direktoriaus 2013-09-18 įsakymo Nr. 30-2001 „Dėl Gyvūnų laikymo Vilniaus mie</text:span><text:span text:style-name="T934">sto savivaldybės teritorijoje taisyklių tvirtinimo“ pakeitimo</text:span></text:p>
      <text:p text:style-name="P935"/>
      <text:p text:style-name="P936"><text:span text:style-name="T937">6.</text:span></text:p>
      <text:p text:style-name="P938"><text:span text:style-name="T939">Vilniaus miesto savivaldybės administracija, Įsakymas</text:span></text:p>
      <text:p text:style-name="P940"><text:span text:style-name="T941">Nr.<text:s/></text:span><text:a xlink:href="https://www.e-tar.lt/portal/legalAct.html?documentId=c0b430a0f46811e7a20bfa7c2b23a6b2" office:target-frame-name="_top" xlink:show="replace"><text:span text:style-name="T942">30-54</text:span></text:a><text:span text:style-name="T943">, 2018-01-08, paskelbta TAR 2</text:span><text:span text:style-name="T944">018-01-08, i. k. 2018-00315</text:span></text:p>
      <text:p text:style-name="P945"><text:span text:style-name="T946">Dėl Administracijos direktoriaus 2013-09-18 įsakymo Nr. 30-2001 „Dėl Gyvūnų laikymo Vilniaus miesto savivaldybės teritorijoje taisyklių tvirtinimo“ pakeitimo</text:span></text:p>
      <text:p text:style-name="P947"/>
      <text:p text:style-name="P948"><text:span text:style-name="T949">7.</text:span></text:p>
      <text:p text:style-name="P950"><text:span text:style-name="T951">Vilniaus miesto savivaldybės administracija, Įsakymas</text:span></text:p>
      <text:p text:style-name="P952"><text:span text:style-name="T953">Nr.<text:s/></text:span><text:a xlink:href="https://www.e-tar.lt/portal/legalAct.html?documentId=be976110b67911e88f64a5ecc703f89b" office:target-frame-name="_top" xlink:show="replace"><text:span text:style-name="T954">30-2990/18(2.1.1E-TD2)</text:span></text:a><text:span text:style-name="T955">, 2018-09-12, paskelbta TAR 2018-09-12, i. k. 2018-14386</text:span></text:p>
      <text:p text:style-name="P956"><text:span text:style-name="T957">Dėl administracijos direktoriaus 2013-09-18 įsakymo Nr. 30-2001 „Dėl Gyvūnų laikymo Vil</text:span><text:span text:style-name="T958">niaus miesto savivaldybės teritorijoje taisyklių 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5"><text:page-number text:fixed="false">3</text:page-number></text:p>
        <text:p text:style-name="Header"/>
      </style:header>
      <style:footer>
        <text:p text:style-name="P66"/>
      </style:footer>
    </style:master-page>
    <style:master-page style:next-style-name="MP1" style:name="MPF1" style:page-layout-name="PL1">
      <style:header>
        <text:p text:style-name="Header"/>
      </style:header>
      <style:footer>
        <text:p text:style-name="P67"/>
      </style:footer>
    </style:master-page>
    <style:master-page style:name="MP2" style:page-layout-name="PL2">
      <style:header>
        <text:p text:style-name="P756"><text:page-number text:fixed="false">3</text:page-number></text:p>
        <text:p text:style-name="Header"/>
      </style:header>
      <style:footer>
        <text:p text:style-name="P757"/>
      </style:footer>
    </style:master-page>
    <style:master-page style:next-style-name="MP2" style:name="MPF2" style:page-layout-name="PL2">
      <style:header>
        <text:p text:style-name="Header"/>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19-09-18T06:01:00Z</meta:creation-date>
    <dc:date>2019-09-18T06:01:00Z</dc:date>
    <meta:template xlink:href="Normal.dotm" xlink:type="simple"/>
    <meta:editing-cycles>2</meta:editing-cycles>
    <meta:editing-duration>PT0S</meta:editing-duration>
    <meta:document-statistic meta:page-count="13" meta:paragraph-count="1021" meta:word-count="5586" meta:character-count="40878" meta:row-count="4034" meta:non-whitespace-character-count="36313"/>
  </office:meta>
</office:document-meta>
</file>