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page-number="2"/>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fo:text-indent="0.4923in"/>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fo:text-indent="0.4923in"/>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widows="0" fo:orphans="0" fo:text-align="center" fo:text-indent="0.4923in"/>
      <style:text-properties fo:color="#000000" style:font-size-complex="12pt" style:language-asian="lt" style:country-asian="LT"/>
    </style:style>
    <style:style style:name="P18" style:parent-style-name="Normal" style:family="paragraph">
      <style:paragraph-properties fo:widows="0" fo:orphans="0" fo:text-align="center" fo:text-indent="0.4923in"/>
      <style:text-properties fo:color="#000000" style:font-size-complex="12pt" style:language-asian="lt" style:country-asian="LT"/>
    </style:style>
    <style:style style:name="P19" style:parent-style-name="Normal" style:family="paragraph">
      <style:paragraph-properties fo:widows="0" fo:orphans="0" fo:text-align="center" fo:text-indent="0.4923in"/>
      <style:text-properties fo:color="#000000" style:font-size-complex="12pt" style:language-asian="lt" style:country-asian="LT"/>
    </style:style>
    <style:style style:name="P20" style:parent-style-name="Normal" style:family="paragraph">
      <style:paragraph-properties fo:widows="0" fo:orphans="0" fo:text-align="center" fo:text-indent="0.4923in"/>
      <style:text-properties fo:color="#000000" style:font-size-complex="12pt" style:language-asian="lt" style:country-asian="L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fo:letter-spacing="0.0416in" style:font-size-complex="12pt" style:language-asian="lt" style:country-asian="LT"/>
    </style:style>
    <style:style style:name="P40" style:parent-style-name="Normal" style:family="paragraph">
      <style:paragraph-properties fo:widows="0" fo:orphans="0" fo:text-align="justify" fo:text-indent="0.4923in">
        <style:tab-stops>
          <style:tab-stop style:type="left" style:position="0.8402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4923in">
        <style:tab-stops>
          <style:tab-stop style:type="left" style:position="0.8402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4923in">
        <style:tab-stops>
          <style:tab-stop style:type="left" style:position="0.8402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80"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4923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style:tab-stops>
          <style:tab-stop style:type="left" style:position="5.1187in"/>
        </style:tab-stops>
      </style:paragraph-properties>
    </style:style>
    <style:style style:name="P56" style:parent-style-name="Normal" style:family="paragraph">
      <style:paragraph-properties fo:widows="0" fo:orphans="0" fo:text-align="justify">
        <style:tab-stops>
          <style:tab-stop style:type="left" style:position="5.1187in"/>
        </style:tab-stops>
      </style:paragraph-properties>
    </style:style>
    <style:style style:name="P57" style:parent-style-name="Normal" style:family="paragraph">
      <style:paragraph-properties fo:widows="0" fo:orphans="0" fo:text-align="justify">
        <style:tab-stops>
          <style:tab-stop style:type="left" style:position="5.1187in"/>
        </style:tab-stops>
      </style:paragraph-properties>
    </style:style>
    <style:style style:name="P58" style:parent-style-name="Normal" style:family="paragraph">
      <style:paragraph-properties fo:widows="0" fo:orphans="0" fo:text-align="justify">
        <style:tab-stops>
          <style:tab-stop style:type="left" style:position="5.1187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fo:font-size="11.5pt" style:font-size-asian="11.5pt" style:font-size-complex="11.5pt" style:language-asian="lt" style:country-asian="LT"/>
    </style:style>
    <style:style style:name="P62" style:parent-style-name="Normal" style:family="paragraph">
      <style:paragraph-properties fo:widows="0" fo:orphans="0" fo:break-before="page" fo:text-indent="3.5437in"/>
    </style:style>
    <style:style style:name="P63" style:parent-style-name="Normal" style:family="paragraph">
      <style:paragraph-properties fo:widows="0" fo:orphans="0" fo:text-indent="3.5437in"/>
      <style:text-properties fo:color="#000000" style:font-size-complex="12pt" style:language-asian="lt" style:country-asian="LT"/>
    </style:style>
    <style:style style:name="P64" style:parent-style-name="Normal" style:family="paragraph">
      <style:paragraph-properties fo:widows="0" fo:orphans="0" fo:text-indent="3.5437in"/>
      <style:text-properties fo:color="#000000" style:font-size-complex="12pt" style:language-asian="lt" style:country-asian="LT"/>
    </style:style>
    <style:style style:name="P65" style:parent-style-name="Normal" style:family="paragraph">
      <style:paragraph-properties fo:widows="0" fo:orphans="0" fo:text-indent="3.5437in"/>
      <style:text-properties fo:color="#000000" style:font-size-complex="12pt" style:language-asian="lt" style:country-asian="LT"/>
    </style:style>
    <style:style style:name="P66" style:parent-style-name="Normal" style:family="paragraph">
      <style:paragraph-properties fo:widows="0" fo:orphans="0"/>
      <style:text-properties fo:color="#000000" style:font-size-complex="12pt" style:language-asian="lt" style:country-asian="LT"/>
    </style:style>
    <style:style style:name="P67" style:parent-style-name="Normal" style:family="paragraph">
      <style:paragraph-properties fo:widows="0" fo:orphans="0" fo:text-align="center" fo:text-indent="0.4923in"/>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P69"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widows="0" fo:orphans="0" fo:text-align="center" fo:text-indent="0.4923in"/>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fo:text-indent="0.4923in">
        <style:tab-stops>
          <style:tab-stop style:type="left" style:position="0.9062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4923in">
        <style:tab-stops>
          <style:tab-stop style:type="left" style:position="0.9062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tab-stops>
          <style:tab-stop style:type="left" style:position="0.9062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0.9062in"/>
        </style:tab-stops>
      </style:paragraph-properties>
    </style:style>
    <style:style style:name="P89" style:parent-style-name="Normal" style:family="paragraph">
      <style:paragraph-properties fo:widows="0" fo:orphans="0" fo:text-align="center" fo:text-indent="0.4923in">
        <style:tab-stops>
          <style:tab-stop style:type="left" style:position="1.0527in"/>
        </style:tab-stops>
      </style:paragraph-properties>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justify" fo:text-indent="0.4923in">
        <style:tab-stops>
          <style:tab-stop style:type="left" style:position="1.0527in"/>
        </style:tab-stops>
      </style:paragraph-properties>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9062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4923in">
        <style:tab-stops>
          <style:tab-stop style:type="left" style:position="0.9062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9062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4923in">
        <style:tab-stops>
          <style:tab-stop style:type="left" style:position="0.9062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4923in">
        <style:tab-stops>
          <style:tab-stop style:type="left" style:position="0.9062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9062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ab-stops>
          <style:tab-stop style:type="left" style:position="0.9062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1.0527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4923in">
        <style:tab-stops>
          <style:tab-stop style:type="left" style:position="1.052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4923in">
        <style:tab-stops>
          <style:tab-stop style:type="left" style:position="1.052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indent="0.4923in">
        <style:tab-stops>
          <style:tab-stop style:type="left" style:position="0.9062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9062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4923in">
        <style:tab-stops>
          <style:tab-stop style:type="left" style:position="0.9062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4923in">
        <style:tab-stops>
          <style:tab-stop style:type="left" style:position="0.9062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23in">
        <style:tab-stops>
          <style:tab-stop style:type="left" style:position="0.9909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4923in">
        <style:tab-stops>
          <style:tab-stop style:type="left" style:position="0.9909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4923in">
        <style:tab-stops>
          <style:tab-stop style:type="left" style:position="0.9909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4923in">
        <style:tab-stops>
          <style:tab-stop style:type="left" style:position="0.9909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9909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4923in">
        <style:tab-stops>
          <style:tab-stop style:type="left" style:position="0.9909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8708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4923in">
        <style:tab-stops>
          <style:tab-stop style:type="left" style:position="0.9909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9909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9909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9909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9909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name="Arial" style:font-name-complex="Arial" fo:font-size="9pt" style:font-size-asian="9pt" style:font-size-complex="9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tab-stops>
          <style:tab-stop style:type="left" style:position="0.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4923in">
        <style:tab-stops>
          <style:tab-stop style:type="left" style:position="0.9798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979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4923in">
        <style:tab-stops>
          <style:tab-stop style:type="left" style:position="0.9798in"/>
        </style:tab-stops>
      </style:paragraph-properties>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ab-stops>
          <style:tab-stop style:type="left" style:position="0.9798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9798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ab-stops>
          <style:tab-stop style:type="left" style:position="0.9798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ab-stops>
          <style:tab-stop style:type="left" style:position="0.9798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4923in">
        <style:tab-stops>
          <style:tab-stop style:type="left" style:position="0.9798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9798in"/>
        </style:tab-stops>
      </style:paragraph-properties>
    </style:style>
    <style:style style:name="P259" style:parent-style-name="Normal" style:family="paragraph">
      <style:paragraph-properties fo:widows="0" fo:orphans="0" fo:text-align="center" fo:text-indent="0.4923in">
        <style:tab-stops>
          <style:tab-stop style:type="left" style:position="2.193in"/>
        </style:tab-stops>
      </style:paragraph-properties>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font-weight="bold" style:font-weight-asian="bold" style:font-weight-complex="bold" fo:color="#000000" style:font-size-complex="12pt" style:language-asian="lt" style:country-asian="LT"/>
    </style:style>
    <style:style style:name="P263" style:parent-style-name="Normal" style:family="paragraph">
      <style:paragraph-properties fo:widows="0" fo:orphans="0" fo:text-align="justify" fo:text-indent="0.4923in">
        <style:tab-stops>
          <style:tab-stop style:type="left" style:position="2.193in"/>
        </style:tab-stops>
      </style:paragraph-properties>
      <style:text-properties fo:font-weight="bold" style:font-weight-asian="bold" style:font-weight-complex="bold"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9798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4923in">
        <style:tab-stops>
          <style:tab-stop style:type="left" style:position="0.9798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9798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4923in">
        <style:tab-stops>
          <style:tab-stop style:type="left" style:position="0.9798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tab-stops>
          <style:tab-stop style:type="left" style:position="0.9798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9798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tab-stops>
          <style:tab-stop style:type="left" style:position="0.9798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4923in">
        <style:tab-stops>
          <style:tab-stop style:type="left" style:position="0.9659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4923in">
        <style:tab-stops>
          <style:tab-stop style:type="left" style:position="0.9659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tab-stops>
          <style:tab-stop style:type="left" style:position="0.9659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4923in">
        <style:tab-stops>
          <style:tab-stop style:type="left" style:position="0.9659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9659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9659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4923in">
        <style:tab-stops>
          <style:tab-stop style:type="left" style:position="0.9659in"/>
        </style:tab-stops>
      </style:paragraph-properties>
    </style:style>
    <style:style style:name="P323" style:parent-style-name="Normal" style:family="paragraph">
      <style:paragraph-properties fo:widows="0" fo:orphans="0" fo:text-align="center" fo:text-indent="0.4923in">
        <style:tab-stops>
          <style:tab-stop style:type="left" style:position="1.8534in"/>
        </style:tab-stops>
      </style:paragraph-properties>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P327" style:parent-style-name="Normal" style:family="paragraph">
      <style:paragraph-properties fo:widows="0" fo:orphans="0" fo:text-align="center" fo:text-indent="0.4923in">
        <style:tab-stops>
          <style:tab-stop style:type="left" style:position="1.8534in"/>
        </style:tab-stops>
      </style:paragraph-properties>
      <style:text-properties fo:font-weight="bold" style:font-weight-asian="bold" style:font-weight-complex="bold" fo:color="#000000"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0.9659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0.965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4923in">
        <style:tab-stops>
          <style:tab-stop style:type="left" style:position="0.9659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9659in"/>
        </style:tab-stops>
      </style:paragraph-properties>
    </style:style>
    <style:style style:name="P340" style:parent-style-name="Normal" style:family="paragraph">
      <style:paragraph-properties fo:widows="0" fo:orphans="0" fo:text-align="center" fo:text-indent="0.4923in"/>
    </style:style>
    <style:style style:name="T341" style:parent-style-name="DefaultParagraphFont" style:family="text">
      <style:text-properties fo:font-weight="bold" style:font-weight-asian="bold" style:font-weight-complex="bold"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9659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center" fo:text-indent="0.4923in">
        <style:tab-stops>
          <style:tab-stop style:type="left" style:position="0.9659in"/>
        </style:tab-stops>
      </style:paragraph-properties>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04-08</text:span></text:p>
      <text:p text:style-name="P3"/>
      <text:p text:style-name="P4"><text:span text:style-name="T5">Sprendimas paskelbtas: TAR 2010-09-30, i. k. 2010-01100</text:span></text:p>
      <text:p text:style-name="P6"/>
      <text:p text:style-name="P7"><text:span text:style-name="T8"><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9">ŠILALĖS RAJONO SAVIVALDYBĖS<text:s/></text:p>
      <text:p text:style-name="P10">TARYBA</text:p>
      <text:p text:style-name="P11"/>
      <text:p text:style-name="P12">SPRENDIMAS</text:p>
      <text:p text:style-name="P13"><text:span text:style-name="T14">DĖL ILGALAIKĖS SOCIALINĖS GLOBOS PASLAUGŲ<text:s/></text:span><text:span text:style-name="T15">SKYRIMO TVARKOS APRAŠO PATVIRTINIMO</text:span></text:p>
      <text:p text:style-name="P16"/>
      <text:p text:style-name="P17">2010 m. rugsėjo 30 d. Nr. T1-236<text:s/></text:p>
      <text:p text:style-name="P18">Šilalė</text:p>
      <text:p text:style-name="P19"/>
      <text:p text:style-name="P20"/>
      <text:p text:style-name="P21"><text:span text:style-name="T22">Vadovaudamasi Lietuvos Respublikos vietos savivaldos įstatymo (Žin., 2008, Nr.<text:s/></text:span><text:a xlink:href="https://www.e-tar.lt/portal/lt/legalAct/TAR.CF599A1A6DD5" office:target-frame-name="_blank" xlink:show="new"><text:span text:style-name="T23">113-4290</text:span></text:a><text:span text:style-name="T24">)<text:s/></text:span><text:span text:style-name="T25">18 straipsnio 1 dalimi, Lietuvos Respublikos socialinių paslaugų įstatymo (Žin., 2006, Nr.<text:s/></text:span><text:a xlink:href="https://www.e-tar.lt/portal/lt/legalAct/TAR.91609F53E29E" office:target-frame-name="_blank" xlink:show="new"><text:span text:style-name="T26">17-589</text:span></text:a><text:span text:style-name="T27">; 2010, Nr.<text:s/></text:span><text:a xlink:href="https://www.e-tar.lt/portal/lt/legalAct/TAR.C9B498D882BA" office:target-frame-name="_blank" xlink:show="new"><text:span text:style-name="T28">53-2598</text:span></text:a><text:span text:style-name="T29">) 26 straipsnio 4 dalimi, Asmens (šeimos) socialinių paslaugų poreikio nustatymo ir skyrimo tvarkos aprašu ir Senyvo amžiaus asmens bei suaugusio asmens su negalia socialinės globos poreikio nustatymo metodika, patvirtinta Lie</text:span><text:span text:style-name="T30">tuvos Respublikos socialinės apsaugos ir darbo ministro 2006 m. balandžio 5 d. įsakymu Nr. A1-94 (Žin., 2006, Nr.<text:s/></text:span><text:a xlink:href="https://www.e-tar.lt/portal/lt/legalAct/TAR.D892F4364169" office:target-frame-name="_blank" xlink:show="new"><text:span text:style-name="T31">43-1571</text:span></text:a><text:span text:style-name="T32">; 2007, Nr.<text:s/></text:span><text:a xlink:href="https://www.e-tar.lt/portal/lt/legalAct/TAR.4402130AC046" office:target-frame-name="_blank" xlink:show="new"><text:span text:style-name="T33">32-1162</text:span></text:a><text:span text:style-name="T34">; Nr. 81-3551; 2008, Nr.<text:s/></text:span><text:a xlink:href="https://www.e-tar.lt/portal/lt/legalAct/TAR.E9C0200C3F16" office:target-frame-name="_blank" xlink:show="new"><text:span text:style-name="T35">142-5666</text:span></text:a><text:span text:style-name="T36">; 2010, Nr.<text:s/></text:span><text:a xlink:href="https://www.e-tar.lt/portal/lt/legalAct/TAR.494D268ECF43" office:target-frame-name="_blank" xlink:show="new"><text:span text:style-name="T37">79-4099</text:span></text:a><text:span text:style-name="T38">), Šilalės rajono savivaldybės taryba<text:s/></text:span><text:span text:style-name="T39">nusprendžia:</text:span></text:p>
      <text:p text:style-name="P40"><text:span text:style-name="T41">1</text:span><text:span text:style-name="T42">. Patvirtinti Ilgalaikės socialinės globos paslaugų skyrimo tvarkos aprašą (pridedama).</text:span></text:p>
      <text:p text:style-name="P43"><text:span text:style-name="T44">2</text:span><text:span text:style-name="T45">. Pripažinti<text:s/></text:span><text:span text:style-name="T46">netekusiu galios Šilalės rajono savivaldybės tarybos 2008 m. balandžio 30 d. sprendimą Nr. T1-164 „Dėl Ilgalaikės socialinės globos paslaugų skyrimo tvarkos aprašo patvirtinimo“.</text:span></text:p>
      <text:p text:style-name="P47"><text:span text:style-name="T48">3</text:span><text:span text:style-name="T49">. Apie priimtą sprendimą skelbti vietinėje spaudoje ir savivaldybės inte</text:span><text:span text:style-name="T50">rneto tinklalapyje<text:s/></text:span><text:span text:style-name="T51">www.silale.lt</text:span><text:span text:style-name="T52">.</text:span></text:p>
      <text:p text:style-name="P53"><text:span text:style-name="T54">Šis sprendimas gali būti skundžiamas Lietuvos Respublikos administracinių bylų teisenos įstatymo nustatyta tvarka.</text:span></text:p>
      <text:p text:style-name="P55"/>
      <text:p text:style-name="P56"/>
      <text:p text:style-name="P57"/>
      <text:p text:style-name="P58"><text:span text:style-name="T59">Meras<text:s/></text:span><text:span text:style-name="T60"><text:tab/></text:span><text:span text:style-name="T61">Albinas Ežerskis</text:span></text:p>
      <text:p text:style-name="P62"/>
      <text:soft-page-break/>
      <text:p text:style-name="P63">PATVIRTINTA</text:p>
      <text:p text:style-name="P64">Šilalės rajono savivaldybės tarybos<text:s/></text:p>
      <text:p text:style-name="P65">2010 m. rugsėjo 30 d.<text:s/>sprendimu Nr. T1-236</text:p>
      <text:p text:style-name="P66"/>
      <text:p text:style-name="P67"><text:span text:style-name="T68">ILGALAIKĖS SOCIALINĖS GLOBOS PASLAUGŲ SKYR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Ilgalaikės socialinės globos paslaugų skyrimo tvarkos aprašas (toliau - Aprašas) nustato ilgalaikės socialinės globos paslaugų senyvo<text:s/></text:span><text:span text:style-name="T78">amžiaus asmenims, vaikams su negalia ir suaugusiems asmenims su negalia skyrimo, sustabdymo ir nutraukimo bei asmenų siuntimo į socialinės globos įstaigas šioms paslaugoms gauti tvarką, asmenų siuntimo į socialinės globos įstaigas procedūrą, reikalingus do</text:span><text:span text:style-name="T79">kumentus.</text:span></text:p>
      <text:p text:style-name="P80"><text:span text:style-name="T81">2</text:span><text:span text:style-name="T82">. Aprašas taikomas siunčiant asmenis ilgalaikės socialinės globos paslaugoms gauti į šias socialinės globos įstaigas: suaugusių asmenų su negalia; senyvo amžiaus asmenų; vaikų su negalia (parapines, valstybės Globos namus ar kitas socialinės</text:span><text:span text:style-name="T83"><text:s/>globos įstaigas, su kuriomis Šilalės rajono savivaldybės administracijos Socialinės paramos skyrius sudaro sutartis dėl ilgalaikės socialinės globos paslaugų teikimo).</text:span></text:p>
      <text:p text:style-name="P84"><text:span text:style-name="T85">3</text:span><text:span text:style-name="T86">. Šiame apraše vartojamos sąvokos atitinka Lietuvos Respublikos socialinių paslaug</text:span><text:span text:style-name="T87">ų įstatyme, Socialinių paslaugų kataloge, patvirtintame Lietuvos Respublikos socialinės apsaugos ir darbo ministro įsakymu, ir kituose teisės aktuose, reglamentuojančiuose socialines paslaugas, apibrėžtas sąvokas.</text:span></text:p>
      <text:p text:style-name="P88"/>
      <text:p text:style-name="P89"><text:span text:style-name="T90">II</text:span><text:span text:style-name="T91">.<text:s/></text:span><text:span text:style-name="T92">ILGALAIKĖS SOCIALINĖS GLOBOS<text:s/></text:span><text:span text:style-name="T93">PASLAUGŲ SKYRIMAS</text:span></text:p>
      <text:p text:style-name="P94"/>
      <text:p text:style-name="P95"><text:span text:style-name="T96">4</text:span><text:span text:style-name="T97">. Ilgalaikė socialinė globa įstaigose, teikiančiose ilgalaikės socialinės globos paslaugas, skiriama asmenims, kuriems reikalinga nuolatinės specialistų priežiūros reikalaujanti pagalba. Asmenys dėl negalios negali savarankiškai gyv</text:span><text:span text:style-name="T98">enti savo namuose, nes socialinių paslaugų nebegalima teikti jų namuose arba tos paslaugos yra neefektyvios.</text:span></text:p>
      <text:p text:style-name="P99"><text:span text:style-name="T100">5</text:span><text:span text:style-name="T101">. Galimi ilgalaikės socialinės globos paslaugų gavėjai:</text:span></text:p>
      <text:p text:style-name="P102"><text:span text:style-name="T103">5.1</text:span><text:span text:style-name="T104">. suaugę asmenys su negalia;</text:span></text:p>
      <text:p text:style-name="P105"><text:span text:style-name="T106">5.2</text:span><text:span text:style-name="T107">. senyvo amžiaus asmenys;</text:span></text:p>
      <text:p text:style-name="P108"><text:span text:style-name="T109">5.3</text:span><text:span text:style-name="T110">. vaikai su<text:s/></text:span><text:span text:style-name="T111">negalia;</text:span></text:p>
      <text:p text:style-name="P112"><text:span text:style-name="T113">6</text:span><text:span text:style-name="T114">. Ilgalaikė socialinė globa skiriama 5.1.-5.3. punktuose išvardintiems asmenims, kai:</text:span></text:p>
      <text:p text:style-name="P115"><text:span text:style-name="T116">6.1</text:span><text:span text:style-name="T117">. jie yra vieniši;</text:span></text:p>
      <text:p text:style-name="P118"><text:span text:style-name="T119">6.2</text:span><text:span text:style-name="T120">. artimieji (vaikai, tėvai, sutuoktiniai, globėjai) negali pasirūpinti globojamu ar slaugomu asmeniu dėl objektyvių priežas</text:span><text:span text:style-name="T121">čių (dirba, yra pensininkai, neįgalūs, studentai, ligoniai ir kt.);</text:span></text:p>
      <text:p text:style-name="P122"><text:span text:style-name="T123">6.3</text:span><text:span text:style-name="T124">. artimieji (vaikai, tėvai, sutuoktiniai, globėjai) yra socialinės rizikos grupės asmenys, piktnaudžiaujantys alkoholiu, gyvenantys asocialų gyvenimą, ir jų nesirūpinimas bei neprie</text:span><text:span text:style-name="T125">žiūra globojamu ar slaugomu asmeniu kelia grėsmę sveikatai ir saugumui;</text:span></text:p>
      <text:p text:style-name="P126"><text:span text:style-name="T127">6.4</text:span><text:span text:style-name="T128">. neveiksnių asmenų globėjai dėl objektyvių priežasčių toliau negali atlikti savo funkcijų.</text:span></text:p>
      <text:p text:style-name="P129"><text:span text:style-name="T130">7</text:span><text:span text:style-name="T131">. Socialinės globos įstaiga, į kurią siunčiamas asmuo, yra parenkama pagal gal</text:span><text:span text:style-name="T132">imybes atsižvelgiant į asmens (globėjo, rūpintojo) pageidavimą.</text:span></text:p>
      <text:p text:style-name="P133"><text:span text:style-name="T134">8</text:span><text:span text:style-name="T135">. Dėl ilgalaikės socialinės globos paslaugų skyrimo asmuo (vienas iš suaugusių šeimos narių) ar jo globėjas, rūpintojas kreipiasi į Šilalės rajono savivaldybės administracijos Socialinės<text:s/></text:span><text:span text:style-name="T136">paramos skyrių (toliau - Socialinės paramos skyrių) ar seniūniją pagal gyvenamąją vietą, užpildydamas prašymą-paraišką socialinėms paslaugoms gauti (forma SP-8), patvirtintą Lietuvos Respublikos socialinės apsaugos ir darbo ministro ir pateikia šiuos dokum</text:span><text:span text:style-name="T137">entus:</text:span></text:p>
      <text:p text:style-name="P138"><text:span text:style-name="T139">8.1</text:span><text:span text:style-name="T140">. asmens tapatybę patvirtinantį dokumentą;</text:span></text:p>
      <text:p text:style-name="P141"><text:span text:style-name="T142">8.2</text:span><text:span text:style-name="T143">. pažymą apie deklaruotą gyvenamąją vietą arba pažymą, patvirtinančią, kad jis yra įtrauktas į gyvenamosios vietos neturinčių asmenų apskaitą (tik tuo atveju, kai nėra duomenų<text:s/></text:span><text:soft-page-break/><text:span text:style-name="T144">gyvenamosios<text:s/></text:span><text:span text:style-name="T145">vietos apskaitos registre ir dokumentuose).</text:span></text:p>
      <text:p text:style-name="P146"><text:span text:style-name="T147">8.3</text:span><text:span text:style-name="T148">. išrašas iš asmens medicininės dokumentacijos (forma Nr. 027/a) su šeimos gydytojo išvada apie asmens sveikatos būklę su patvirtinimu, kad asmuo neserga ūmiomis infekcinėmis ar kitomis pavojingomis, užkre</text:span><text:span text:style-name="T149">čiamomis ligomis;</text:span></text:p>
      <text:p text:style-name="P150">Punkto pakeitimai:</text:p>
      <text:p text:style-name="P151"><text:span text:style-name="T152">Nr.<text:s/></text:span><text:a xlink:href="https://www.e-tar.lt/portal/legalAct.html?documentId=67cecd60d85a11e4894f9bde45468d3f" office:target-frame-name="_top" xlink:show="replace"><text:span text:style-name="T153">T1-83</text:span></text:a><text:span text:style-name="T154">, 2015-03-27, paskelbta TAR 2015-04-07, i. k. 2015-05291</text:span></text:p>
      <text:p text:style-name="Normal"/>
      <text:p text:style-name="P155"><text:span text:style-name="T156">8.4</text:span><text:span text:style-name="T157">. prašymą, nurodantį, kokioje globos įstaigoje<text:s/></text:span><text:span text:style-name="T158">norėtų apsigyventi;</text:span></text:p>
      <text:p text:style-name="P159"><text:span text:style-name="T160">8.5</text:span><text:span text:style-name="T161">. neįgaliojo ar pensininko pažymėjimą;</text:span></text:p>
      <text:p text:style-name="P162"><text:span text:style-name="T163">8.6</text:span><text:span text:style-name="T164">. darbingumo lygio, neįgalumo lygio nustatymo pažymos kopiją (jei asmeniui yra nustatyta);</text:span></text:p>
      <text:p text:style-name="P165"><text:span text:style-name="T166">8.7</text:span><text:span text:style-name="T167">. pažymą ir kitus dokumentus apie asmens (šeimos) gautas pajamas per 3 mėnesius iki k</text:span><text:span text:style-name="T168">reipimosi dienos, jei nėra domenų bazėse, kuriomis gali naudotis Socialinės paramos skyrius;</text:span></text:p>
      <text:p text:style-name="P169"><text:span text:style-name="T170">8.8</text:span><text:span text:style-name="T171">. pažymas ir kitus dokumentus apie asmens turimą ar turėtą turtą per 12 mėnesių iki kreipimosi dienos, jei nėra domenų bazėse, kuriomis gali naudotis Social</text:span><text:span text:style-name="T172">inės paramos skyrius.</text:span></text:p>
      <text:p text:style-name="P173"><text:span text:style-name="T174">8.9</text:span><text:span text:style-name="T175">. jei socialiniam darbuotojui, atliekančiam vertinimą, reikalinga papildoma informacija, susijusi su socialinės globos poreikio asmeniui nustatymu, jis gali pareikalauti iš asmens papildomų dokumentų, reikalingų socialinės glob</text:span><text:span text:style-name="T176">os poreikiui nustatyti (pridedamos sveikatos priežiūros ir kitų institucijų specialistų išvados ir (ar) dokumentai, buities tyrimo aktas, surašytas seniūnijos ar Socialinės paramos skyriaus darbuotojo su atitinkamos seniūnijos seniūno išvada apie apgyvendi</text:span><text:span text:style-name="T177">nimo reikalingumą ir kt.).</text:span></text:p>
      <text:p text:style-name="P178"><text:span text:style-name="T179">9</text:span><text:span text:style-name="T180">. Seniūnijos, Socialinės paramos skyriaus socialiniai darbuotojai, gavę asmens ar kitų suinteresuotų asmenų, bendruomenės narių raštišką prašymą ar informaciją apie ilgalaikės socialinės globos paslaugų teikimo reikalingum</text:span><text:span text:style-name="T181">ą, ne vėliau kaip per 14 darbo dienų privalo atlikti asmens (šeimos) socialinių paslaugų ir socialinės globos poreikio vertinimą, taikant Senyvo amžiaus asmens ir Suaugusio asmens su negalia, Vaiko su negalia socialinės globos poreikio nustatymo metodiką,<text:s/></text:span><text:span text:style-name="T182">ir pateikti Socialinės paramos skyriui.</text:span></text:p>
      <text:p text:style-name="P183"><text:span text:style-name="T184">10</text:span><text:span text:style-name="T185">. Socialinės paramos skyrius, parengęs visus reikalingus dokumentus dėl apgyvendinimo, juos pateikia Administracijos direktoriaus sudarytai Socialinių paslaugų skyrimo komisijai, priimančiai rekomendacinio pobū</text:span><text:span text:style-name="T186">džio sprendimą dėl socialinių paslaugų skyrimo, neskyrimo, nutraukimo, sustabdymo.</text:span></text:p>
      <text:p text:style-name="P187"><text:span text:style-name="T188">11</text:span><text:span text:style-name="T189">. Atsiradus būtinumui iš naujo nustatyti fizinį ir socialinį savarankiškumo lygį asmeniui, gaunančiam ilgalaikės socialinės globos paslaugas rajono parapiniuose<text:s/></text:span><text:span text:style-name="T190">senelių globos namuose, įstaiga, teikianti paslaugas, apie tai raštu informuoja Socialinės paramos skyrių.</text:span></text:p>
      <text:p text:style-name="P191"><text:span text:style-name="T192">12</text:span><text:span text:style-name="T193">. Sprendimą dėl ilgalaikės socialinės globos skyrimo, nutraukimo ar sustabdymo priima Savivaldybės administracijos direktoriaus įgaliotas asmuo</text:span><text:span text:style-name="T194"><text:s/>ir užpildo Sprendimo dėl socialinių paslaugų ir specialiosios pagalbos priemonių asmeniui skyrimo - SP-9 formą, patvirtintą Lietuvos Respublikos socialinės apsaugos ir darbo ministro.</text:span></text:p>
      <text:p text:style-name="P195"><text:span text:style-name="T196">13</text:span><text:span text:style-name="T197">. Sprendimas dėl ilgalaikės socialinės globos paslaugų skyrimo ar</text:span><text:span text:style-name="T198"><text:s/>neskyrimo priimamas per 30 kalendorinių dienų (išskirtiniais atvejais - per 3 darbo dienas) nuo socialinių darbuotojų asmens (šeimos) socialinių paslaugų poreikio vertinimo išvadų pateikimo savivaldybei dienos, o sprendimas dėl ilgalaikės socialinės globo</text:span><text:span text:style-name="T199">s paslaugų sustabdymo ar nutraukimo - per 5 darbo dienas nuo informacijos gavimo iš paslaugų gavėjo ar iš įstaigos, teikiančios socialines paslaugas.</text:span></text:p>
      <text:p text:style-name="P200"><text:span text:style-name="T201">14</text:span><text:span text:style-name="T202">. Socialinės paramos skyriuje sudaroma asmens byla, kurioje yra saugomi visi dokumentai, reikalingi<text:s/></text:span><text:span text:style-name="T203">dėl ilgalaikės socialinės globos poreikio nustatymo ir teikimo, bei asmens registracijos kortelė.</text:span></text:p>
      <text:p text:style-name="P204"><text:span text:style-name="T205">15</text:span><text:span text:style-name="T206">. Priėmus sprendimą skirti asmeniui ilgalaikę socialinę globą įstaigoje, kurios savininko teises ir pareigas įgyvendinančia institucija ar dalininku (sa</text:span><text:span text:style-name="T207">vininku) yra Socialinės apsaugos ir darbo ministerija (toliau vadinama – valstybės Globos namai), Socialinės paramos skyrius ne vėliau kaip per 3 darbo dienas išsiunčia šio sprendimo kopiją: dėl suaugusio neįgalaus asmens - Neįgaliųjų reikalų departamentui</text:span><text:span text:style-name="T208"><text:s/>prie Socialinės apsaugos ir darbo ministerijos (toliau - Departamentas), dėl neįgalaus vaiko –</text:span><text:span text:style-name="T209"><text:s/></text:span><text:span text:style-name="T210">Valstybės vaiko teisių apsaugos ir įvaikinimo tarnybai prie Socialinės apsaugos ir darbo ministerijos (toliau – Tarnyba).</text:span></text:p>
      <text:soft-page-break/>
      <text:p text:style-name="P211">Punkto pakeitimai:</text:p>
      <text:p text:style-name="P212"><text:span text:style-name="T213">Nr.<text:s/></text:span><text:a xlink:href="https://www.e-tar.lt/portal/legalAct.html?documentId=67cecd60d85a11e4894f9bde45468d3f" office:target-frame-name="_top" xlink:show="replace"><text:span text:style-name="T214">T1-83</text:span></text:a><text:span text:style-name="T215">, 2015-03-27, paskelbta TAR 2015-04-07, i. k. 2015-05291</text:span></text:p>
      <text:p text:style-name="Normal"/>
      <text:p text:style-name="P216"><text:span text:style-name="T217">16</text:span><text:span text:style-name="T218">. Prieš apgyvendinant asmenį rajono parapinėje socialinės globos įstaigoje, teikiančioje ilgalaikės soci</text:span><text:span text:style-name="T219">alinės globos paslaugas, išrašomas siuntimas. Siuntimą, kurio formą savo įsakymu patvirtina Savivaldybės administracijos direktorius, išrašo Socialinės paramos skyriaus vedėjas, o kai priimtas sprendimas dėl ilgalaikės socialinės globos skyrimo valstybės G</text:span><text:span text:style-name="T220">lobos namuose, siuntimą išrašo Departamentas arba Tarnyba.</text:span></text:p>
      <text:p text:style-name="P221">Punkto pakeitimai:</text:p>
      <text:p text:style-name="P222"><text:span text:style-name="T223">Nr.<text:s/></text:span><text:a xlink:href="https://www.e-tar.lt/portal/legalAct.html?documentId=67cecd60d85a11e4894f9bde45468d3f" office:target-frame-name="_top" xlink:show="replace"><text:span text:style-name="T224">T1-83</text:span></text:a><text:span text:style-name="T225">, 2015-03-27, paskelbta TAR 2015-04-07, i. k. 2015-05291</text:span></text:p>
      <text:p text:style-name="Normal"/>
      <text:p text:style-name="P226"><text:span text:style-name="T227">17</text:span><text:span text:style-name="T228">. Apgyv</text:span><text:span text:style-name="T229">endinant asmenį parapinėje socialinės globos įstaigoje, siuntimo kopija per 3 darbo dienas nuo jo išrašymo dienos pateikiama (išsiunčiama) asmeniui (globėjui, rūpintojui). Siuntimo originalas ir surinktų dokumentų kopijos pateikiamos įstaigai, teikiančiai<text:s/></text:span><text:span text:style-name="T230">ilgalaikės socialinės globos paslaugas, į kurią asmuo siunčiamas. Tarnybos siuntimo kopija pateikiama Socialinės paramos skyriui, priėmusiam sprendimą dėl socialinės globos asmeniui skyrimo.</text:span></text:p>
      <text:p text:style-name="P231"><text:span text:style-name="T232">18</text:span><text:span text:style-name="T233">. Išrašytas siuntimas galioja 30 kalendorinių dienų nuo jo<text:s/></text:span><text:span text:style-name="T234">išrašymo dienos.</text:span></text:p>
      <text:p text:style-name="P235"><text:span text:style-name="T236">19</text:span><text:span text:style-name="T237">. Jeigu asmuo neapsigyvena ilgalaikės socialinės globos įstaigoje per siuntimo galiojimo terminą, sprendimas skirti socialinę globą pripažįstamas netekusiu galios.</text:span></text:p>
      <text:p text:style-name="P238"><text:span text:style-name="T239">20</text:span><text:span text:style-name="T240">. Jei socialinės globos įstaigoje nėra laisvų vietų, asmuo yra<text:s/></text:span><text:span text:style-name="T241">įrašomas į eilę ilgalaikei socialinei globai gauti. Kai asmeniui skirta ilgalaikė socialinė globa Šilalės rajono parapinėje socialinės globos įstaigoje, į eilę jį įrašo Socialinės paramos skyrius, o tais atvejais, kai asmeniui skirta ilgalaikė socialinė gl</text:span><text:span text:style-name="T242">oba valstybės Globos namuose, jis įrašomas į asmenų eilę ilgalaikei socialinei globai gauti valstybės Globos namuose, kurią sudaro ir tvarko Tarnyba.</text:span></text:p>
      <text:p text:style-name="P243"><text:span text:style-name="T244">21</text:span><text:span text:style-name="T245">. Laukiančiųjų savivaldybės asmenų eilė ilgalaikei socialinei globai gauti sudaroma pagal sprendimų<text:s/></text:span><text:span text:style-name="T246">dėl socialinės globos skyrimo priėmimo datą. Tais atvejais, kai sprendimai dėl socialinės globos skyrimo priimami ta pačia data keliems asmenims, atsižvelgiama ir į jų prašymo- paraiškos socialinėms paslaugoms gauti pateikimo datą.</text:span></text:p>
      <text:p text:style-name="P247"><text:span text:style-name="T248">22</text:span><text:span text:style-name="T249">. Asmuo, atsisakęs</text:span><text:span text:style-name="T250"><text:s/>apsigyventi įstaigoje, teikiančioje ilgalaikės socialinės globos paslaugas, išbraukiamas iš eilės.</text:span></text:p>
      <text:p text:style-name="P251"><text:span text:style-name="T252">23</text:span><text:span text:style-name="T253">. Vienas asmuo gali būti įrašytas tik į vieną eilę ilgalaikei socialinei globai gauti.</text:span></text:p>
      <text:p text:style-name="P254"><text:span text:style-name="T255">24</text:span><text:span text:style-name="T256">. Socialinės paramos skyrius tvarko asmenų, pageidaujanči</text:span><text:span text:style-name="T257">ų gauti socialinės globos paslaugas, apskaitą, suveda ilgalaikės socialinės globos paslaugų skyrimo duomenis į Socialinės paramos informacinę sistemą (SPIS).</text:span></text:p>
      <text:p text:style-name="P258"/>
      <text:p text:style-name="P259"><text:span text:style-name="T260">III</text:span><text:span text:style-name="T261">.<text:s/></text:span><text:span text:style-name="T262">ATSISKAITYMAS IR KONTROLĖ</text:span></text:p>
      <text:p text:style-name="P263"/>
      <text:p text:style-name="P264"><text:span text:style-name="T265">25</text:span><text:span text:style-name="T266">. Socialinės globos įstaigoms už ilgalaikės socialinė</text:span><text:span text:style-name="T267">s globos paslaugų teikimą iš dalies savarankiškiems asmenims, finansuojama iš savivaldybės biudžeto lėšų.</text:span></text:p>
      <text:p text:style-name="P268"><text:span text:style-name="T269">26</text:span><text:span text:style-name="T270">. Socialinės globos įstaigoms už ilgalaikės socialinės globos paslaugų teikimą nesavarankiškiems asmenims, kuriems nustatytas nuolatinės slaugos</text:span><text:span text:style-name="T271"><text:s/>poreikis, finansuojama iš Lietuvos Respublikos valstybės biudžeto specialiųjų tiksliųjų dotacijų savivaldybės biudžetams.</text:span></text:p>
      <text:p text:style-name="P272"><text:span text:style-name="T273">27</text:span><text:span text:style-name="T274">. Socialinės paramos skyrius kasmet su rajono parapijos globos įstaiga sudaro Ilgalaikės socialinės globos paslaugų teikimo ir<text:s/></text:span><text:span text:style-name="T275">finansavimo sutartį.</text:span></text:p>
      <text:p text:style-name="P276"><text:span text:style-name="T277">28</text:span><text:span text:style-name="T278">. Apgyvendinant asmenį rajono parapinėse globos įstaigose sudaroma tarp apgyvendinto asmens ar jo globėjo, Socialinės paramos skyriaus ir rajono parapinės globos įstaigos trišalė sutartis dėl mokėjimo už ilgalaikę socialinę globą</text:span><text:span text:style-name="T279">.</text:span></text:p>
      <text:p text:style-name="P280"><text:span text:style-name="T281">29</text:span><text:span text:style-name="T282">. Apgyvendinant asmenį valstybės Globos namuose ar kitose globos įstaigose, kiekvienu atveju Socialinės paramos skyrius su globos įstaiga sudaro Ilgalaikės socialinės globos finansavimo sutartį.</text:span></text:p>
      <text:p text:style-name="P283"><text:span text:style-name="T284">30</text:span><text:span text:style-name="T285">. Mokėjimo už ilgalaikę socialinę globą dydis n</text:span><text:span text:style-name="T286">ustatomas atsižvelgiant į asmens pajamas ir turtą.</text:span></text:p>
      <text:p text:style-name="P287"><text:span text:style-name="T288">31</text:span><text:span text:style-name="T289">. Mokėjimo už ilgalaikę socialinę globą suaugusiam asmeniui dydis per mėnesį – 80 procentų asmens pajamų. Tais atvejais, kai asmuo pagal Lietuvos Respublikos valstybinių šalpos išmokų įstatymą gauna<text:s/></text:span><text:span text:style-name="T290">slaugos ar priežiūros (pagalbos) išlaidų tikslinę kompensaciją, 100 procentų šios kompensacijos skiriama mokėjimui už ilgalaikę socialinę globą padengti.</text:span></text:p>
      <text:p text:style-name="P291">Punkto pakeitimai:</text:p>
      <text:p text:style-name="P292"><text:span text:style-name="T293">Nr.<text:s/></text:span><text:a xlink:href="https://www.e-tar.lt/portal/legalAct.html?documentId=67cecd60d85a11e4894f9bde45468d3f" office:target-frame-name="_top" xlink:show="replace"><text:span text:style-name="T294">T1-83</text:span></text:a><text:span text:style-name="T295">, 2015-03-27, paskelbta TAR 2015-04-07, i. k. 2015-05291</text:span></text:p>
      <text:p text:style-name="Normal"/>
      <text:p text:style-name="P296"><text:span text:style-name="T297">32</text:span><text:span text:style-name="T298">. Jeigu suaugusio asmens turto vertė didesnė už jo gyvenamosios vietos savivaldybėje nustat</text:span><text:span text:style-name="T299">ytą turto vertės normatyvą, mokėjimo už ilgalaikę socialinę globą suaugusiam asmeniui dydis per mėnesį padidėja vienu procentu, skaičiuojant nuo turto vertės, viršijančios normatyvą.</text:span></text:p>
      <text:p text:style-name="P300"><text:span text:style-name="T301">33</text:span><text:span text:style-name="T302">. Mokėjimo už ilgalaikę socialinę globą vaikui su negalia dydis<text:s/></text:span><text:span text:style-name="T303">nustatomas neatsižvelgiant į asmens turtą ir sudaro 80 procentų vaiko pajamų per mėnesį.</text:span></text:p>
      <text:p text:style-name="P304"><text:span text:style-name="T305">34</text:span><text:span text:style-name="T306">. Asmens pajamos ir turtas vertinamas vadovaujantis Lietuvos Respublikos Vyriausybės nutarimu patvirtintu Mokėjimo už socialines paslaugas tvarkos aprašu.</text:span></text:p>
      <text:p text:style-name="P307"><text:span text:style-name="T308">35</text:span><text:span text:style-name="T309">. Ilgalaikės socialinės globos paslaugų gavėjas sumoka nustatytą pajamų dalį tiesiogiai paslaugas teikiančiai globos įstaigai.</text:span></text:p>
      <text:p text:style-name="P310"><text:span text:style-name="T311">36</text:span><text:span text:style-name="T312">. Socialinės paramos skyrius socialinės globos įstaigoms kas mėnesį finansuoja lėšų skirtumą tarp išlaikomo asmens sumokėto</text:span><text:span text:style-name="T313">s sumos ir socialinės globos įstaigos nustatytos kainos iš tam tikslui skirtų asignavimų, bet ne daugiau kaip Savivaldybės tarybos nustatytos maksimalios ilgalaikės socialinės globos kainos.</text:span></text:p>
      <text:p text:style-name="P314"><text:span text:style-name="T315">37</text:span><text:span text:style-name="T316">. Asmenys, laikinai teisės aktų nustatyta tvarka išvykę iš<text:s/></text:span><text:span text:style-name="T317">socialinės globos įstaigų, už išvykimo laiką moka 30 procentų jiems nustatyto mokėjimo už ilgalaikę socialinę globą dydžio. Išvykus ne ilgiau kaip trims paroms, mokėjimo už ilgalaikę socialinę globą dydis nemažinamas.</text:span></text:p>
      <text:p text:style-name="P318"><text:span text:style-name="T319">38</text:span><text:span text:style-name="T320">. Socialinės paramos skyrius su<text:s/></text:span><text:span text:style-name="T321">socialinės globos įstaigomis atsiskaito pagal Socialinės paramos skyriaus ir socialinės globos įstaigų pasirašytos sutarties numatytas sąlygas.</text:span></text:p>
      <text:p text:style-name="P322"/>
      <text:p text:style-name="P323"><text:span text:style-name="T324">IV</text:span><text:span text:style-name="T325">.<text:s/></text:span><text:span text:style-name="T326">ASMENS (ŠEIMOS) TEISĖS IR PAREIGOS</text:span></text:p>
      <text:p text:style-name="P327"/>
      <text:p text:style-name="P328"><text:span text:style-name="T329">39</text:span><text:span text:style-name="T330">. Asmuo (šeima) turi teisę į informacijos ir dokumentų apie</text:span><text:span text:style-name="T331"><text:s/>asmenį (šeimą) konfidencialumą.</text:span></text:p>
      <text:p text:style-name="P332"><text:span text:style-name="T333">40</text:span><text:span text:style-name="T334">. Asmuo turi teisę pasirinkti socialinės globos įstaigą, kurioje norėtų apsigyventi ir gauti ilgalaikės socialinės globos paslaugas.</text:span></text:p>
      <text:p text:style-name="P335"><text:span text:style-name="T336">41</text:span><text:span text:style-name="T337">. Asmuo, jo globėjas, rūpintojas privalo teikti socialinės globos įstaigai,<text:s/></text:span><text:span text:style-name="T338">socialiniams darbuotojams informaciją, susijusią su asmens (šeimos) socialinių paslaugų poreikio vertinimu, asmens ar šeimos pajamomis. Asmuo (šeima) atsako už pateikiamų vertinti duomenų tikrumą bei informacijos teisingumą.</text:span></text:p>
      <text:p text:style-name="P339"/>
      <text:p text:style-name="P340"><text:span text:style-name="T341">V</text:span><text:span text:style-name="T342">.<text:s/></text:span><text:span text:style-name="T343">SKUNDŲ NAGRINĖJIMAS</text:span></text:p>
      <text:p text:style-name="P344"/>
      <text:p text:style-name="P345"><text:span text:style-name="T346">42</text:span><text:span text:style-name="T347">. Sprendimą dėl ilgalaikės socialinės globos paslaugų asmeniui skyrimo, įrašymo į laukiančiųjų eilę ilgalaikei socialinei globai gauti, siuntimo į socialinės globos įstaigą asmuo (vienas iš suaugusių šeimos narių) ar jo globėjas, rūpintojas gali apsk</text:span><text:span text:style-name="T348">ųsti Šilalės rajono savivaldybės administracijos direktoriui.</text:span></text:p>
      <text:p text:style-name="P349"><text:span text:style-name="T350">______________</text:span></text:p>
      <text:p text:style-name="P351"/>
      <text:p text:style-name="P352"/>
      <text:p text:style-name="P353"><text:span text:style-name="T354">Pakeitimai:</text:span></text:p>
      <text:p text:style-name="P355"/>
      <text:p text:style-name="P356"><text:span text:style-name="T357">1.</text:span></text:p>
      <text:p text:style-name="P358"><text:span text:style-name="T359">Šilalės rajono savivaldybės taryba, Sprendimas</text:span></text:p>
      <text:p text:style-name="P360"><text:span text:style-name="T361">Nr.<text:s/></text:span><text:a xlink:href="https://www.e-tar.lt/portal/legalAct.html?documentId=67cecd60d85a11e4894f9bde45468d3f" office:target-frame-name="_top" xlink:show="replace"><text:span text:style-name="T362">T1-83</text:span></text:a><text:span text:style-name="T363">,</text:span><text:span text:style-name="T364"><text:s/>2015-03-27, paskelbta TAR 2015-04-07, i. k. 2015-05291</text:span></text:p>
      <text:p text:style-name="P365"><text:span text:style-name="T366">Dėl Šilalės rajono savivaldybės tarybos 2010 m. rugsėjo 30 d. sprendimo Nr. T1-236 „Dėl Ilgalaikės socialinės globos paslaugų skyrimo tvarkos aprašo patvirtinimo“ pakeitimo</text:span></text:p>
      <text:p text:style-name="P367"/>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5-10-22T18:22:00Z</meta:creation-date>
    <dc:date>2015-10-22T18:22:00Z</dc:date>
    <meta:template xlink:href="Normal" xlink:type="simple"/>
    <meta:editing-cycles>2</meta:editing-cycles>
    <meta:editing-duration>PT0S</meta:editing-duration>
    <meta:document-statistic meta:page-count="6" meta:paragraph-count="100" meta:word-count="2135" meta:character-count="17045" meta:row-count="416" meta:non-whitespace-character-count="15010"/>
  </office:meta>
</office:document-meta>
</file>