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0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08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1.18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725in"/>
        </style:tab-stops>
      </style:paragraph-properties>
    </style:style>
    <style:style style:name="P48" style:parent-style-name="Normal" style:family="paragraph">
      <style:paragraph-properties fo:widows="0" fo:orphans="0" fo:text-align="justify">
        <style:tab-stops>
          <style:tab-stop style:type="left" style:position="4.725in"/>
        </style:tab-stops>
      </style:paragraph-properties>
    </style:style>
    <style:style style:name="P49" style:parent-style-name="Normal" style:family="paragraph">
      <style:paragraph-properties fo:widows="0" fo:orphans="0" fo:text-align="justify">
        <style:tab-stops>
          <style:tab-stop style:type="left" style:position="4.725in"/>
        </style:tab-stops>
      </style:paragraph-properties>
    </style:style>
    <style:style style:name="P50" style:parent-style-name="Normal" style:family="paragraph">
      <style:paragraph-properties fo:widows="0" fo:orphans="0" fo:text-align="justify">
        <style:tab-stops>
          <style:tab-stop style:type="left" style:position="4.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3.5437in"/>
    </style:style>
    <style:style style:name="P54" style:parent-style-name="Normal" style:family="paragraph">
      <style:paragraph-properties fo:break-before="page"/>
    </style:style>
    <style:style style:name="P55" style:parent-style-name="Normal" style:family="paragraph">
      <style:paragraph-properties fo:widows="0" fo:orphans="0" fo:text-align="justify" fo:text-indent="3.5437in"/>
      <style:text-properties fo:color="#000000" style:font-size-complex="12pt" style:language-asian="lt" style:country-asian="LT"/>
    </style:style>
    <style:style style:name="P56" style:parent-style-name="Normal" style:family="paragraph">
      <style:paragraph-properties fo:widows="0" fo:orphans="0" fo:text-align="justify" fo:text-indent="3.5437in"/>
      <style:text-properties fo:color="#000000" style:font-size-complex="12pt" style:language-asian="lt" style:country-asian="LT"/>
    </style:style>
    <style:style style:name="P57" style:parent-style-name="Normal" style:family="paragraph">
      <style:paragraph-properties fo:widows="0" fo:orphans="0" fo:text-align="justify" fo:text-indent="3.5437in"/>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91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1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067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0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067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0673in"/>
          <style:tab-stop style:type="left" style:leader-style="dotted" style:leader-text="." style:position="1.913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067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1.067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1.067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keep-with-next="always" fo:keep-together="always" fo:widows="0" fo:orphans="0" fo:text-align="center">
        <style:tab-stops>
          <style:tab-stop style:type="left" style:position="2.334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keep-together="always" fo:widows="0" fo:orphans="0" fo:text-align="justify" fo:text-indent="0.5909in">
        <style:tab-stops>
          <style:tab-stop style:type="left" style:position="2.3347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olumn135" style:family="table-column">
      <style:table-column-properties style:column-width="0.0062in" style:use-optimal-column-width="false"/>
    </style:style>
    <style:style style:name="TableColumn136" style:family="table-column">
      <style:table-column-properties style:column-width="0.4763in" style:use-optimal-column-width="false"/>
    </style:style>
    <style:style style:name="TableColumn137" style:family="table-column">
      <style:table-column-properties style:column-width="0.0131in" style:use-optimal-column-width="false"/>
    </style:style>
    <style:style style:name="TableColumn138" style:family="table-column">
      <style:table-column-properties style:column-width="0.0069in" style:use-optimal-column-width="false"/>
    </style:style>
    <style:style style:name="TableColumn139" style:family="table-column">
      <style:table-column-properties style:column-width="4.7347in" style:use-optimal-column-width="false"/>
    </style:style>
    <style:style style:name="TableColumn140" style:family="table-column">
      <style:table-column-properties style:column-width="0.0555in" style:use-optimal-column-width="false"/>
    </style:style>
    <style:style style:name="TableColumn141" style:family="table-column">
      <style:table-column-properties style:column-width="0.7145in" style:use-optimal-column-width="false"/>
    </style:style>
    <style:style style:name="TableColumn142" style:family="table-column">
      <style:table-column-properties style:column-width="0.0729in" style:use-optimal-column-width="false"/>
    </style:style>
    <style:style style:name="TableColumn143" style:family="table-column">
      <style:table-column-properties style:column-width="0.7333in" style:use-optimal-column-width="false"/>
    </style:style>
    <style:style style:name="TableColumn144" style:family="table-column">
      <style:table-column-properties style:column-width="0.0381in" style:use-optimal-column-width="false"/>
    </style:style>
    <style:style style:name="Table134" style:family="table">
      <style:table-properties style:width="6.852in" fo:margin-left="0in" table:align="left"/>
    </style:style>
    <style:style style:name="TableRow145" style:family="table-row">
      <style:table-row-properties style:row-height="0.5569in" style:use-optimal-row-height="false"/>
    </style:style>
    <style:style style:name="TableCell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 style:parent-style-name="Normal" style:family="paragraph">
      <style:paragraph-properties fo:widows="0" fo:orphans="0"/>
      <style:text-properties fo:color="#000000" style:font-size-complex="12pt" style:language-asian="lt" style:country-asian="LT"/>
    </style:style>
    <style:style style:name="TableRow155" style:family="table-row">
      <style:table-row-properties style:row-height="0.2in" style:use-optimal-row-height="false"/>
    </style:style>
    <style:style style:name="TableCell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Row166" style:family="table-row">
      <style:table-row-properties style:row-height="0.2034in" style:use-optimal-row-height="false"/>
    </style:style>
    <style:style style:name="TableCell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 style:parent-style-name="Normal" style:family="paragraph">
      <style:paragraph-properties fo:widows="0" fo:orphans="0"/>
      <style:text-properties fo:color="#000000" style:font-size-complex="12pt" style:language-asian="lt" style:country-asian="LT"/>
    </style:style>
    <style:style style:name="TableRow171" style:family="table-row">
      <style:table-row-properties style:row-height="0.9868in" style:use-optimal-row-height="false"/>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Row180" style:family="table-row">
      <style:table-row-properties style:row-height="0.4in" style:use-optimal-row-height="false"/>
    </style:style>
    <style:style style:name="TableCell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row-height="0.6034in" style:use-optimal-row-height="false"/>
    </style:style>
    <style:style style:name="TableCell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justify"/>
      <style:text-properties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Row198" style:family="table-row">
      <style:table-row-properties style:row-height="0.6034in" style:use-optimal-row-height="false"/>
    </style:style>
    <style:style style:name="TableCell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row-height="0.4298in" style:use-optimal-row-height="false"/>
    </style:style>
    <style:style style:name="TableCell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background-color="#FFFFFF" fo:padding-top="0in" fo:padding-left="0.0069in" fo:padding-bottom="0in" fo:padding-right="0.0069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row-height="0.6236in" style:use-optimal-row-height="false"/>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style:text-properties fo:color="#000000"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3" style:parent-style-name="Normal" style:family="paragraph">
      <style:paragraph-properties fo:widows="0" fo:orphans="0"/>
      <style:text-properties style:font-name-asian="Courier New" style:font-size-complex="12pt" style:language-asian="lt" style:country-asian="LT"/>
    </style:style>
    <style:style style:name="TableCell22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25" style:parent-style-name="Normal" style:family="paragraph">
      <style:paragraph-properties fo:widows="0" fo:orphans="0"/>
      <style:text-properties style:font-name-asian="Courier New" style:font-size-complex="12pt" style:language-asian="lt" style:country-asian="LT"/>
    </style:style>
    <style:style style:name="P226" style:parent-style-name="Normal" style:family="paragraph">
      <style:paragraph-properties fo:widows="0" fo:orphans="0"/>
      <style:text-properties style:font-name-asian="Courier New" style:font-size-complex="12pt" style:language-asian="lt" style:country-asian="LT"/>
    </style:style>
    <style:style style:name="TableRow227" style:family="table-row">
      <style:table-row-properties style:row-height="0.3965in" style:use-optimal-row-height="false"/>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 style:parent-style-name="Normal" style:family="paragraph">
      <style:paragraph-properties fo:widows="0" fo:orphans="0"/>
      <style:text-properties style:font-name-asian="Courier New" fo:color="#000000" style:font-size-complex="12pt" style:language-asian="lt" style:country-asian="LT"/>
    </style:style>
    <style:style style:name="TableCell234" style:family="table-cell">
      <style:table-cell-properties fo:border="0.0069in solid #000000" fo:background-color="#FFFFFF" fo:padding-top="0in" fo:padding-left="0.0069in" fo:padding-bottom="0in" fo:padding-right="0.0069in"/>
    </style:style>
    <style:style style:name="P235" style:parent-style-name="Normal" style:family="paragraph">
      <style:paragraph-properties fo:widows="0" fo:orphans="0"/>
      <style:text-properties style:font-name-asian="Courier New" fo:color="#000000" style:font-size-complex="12pt" style:language-asian="lt" style:country-asian="LT"/>
    </style:style>
    <style:style style:name="TableRow236" style:family="table-row">
      <style:table-row-properties style:row-height="0.2034in" style:use-optimal-row-height="false"/>
    </style:style>
    <style:style style:name="TableCell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0" style:parent-style-name="Normal" style:family="paragraph">
      <style:paragraph-properties fo:widows="0" fo:orphans="0"/>
      <style:text-properties fo:color="#000000" style:font-size-complex="12pt" style:language-asian="lt" style:country-asian="LT"/>
    </style:style>
    <style:style style:name="TableRow241" style:family="table-row">
      <style:table-row-properties style:row-height="0.3965in" style:use-optimal-row-height="false"/>
    </style:style>
    <style:style style:name="TableCell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 style:parent-style-name="Normal" style:family="paragraph">
      <style:paragraph-properties fo:widows="0" fo:orphans="0" fo:text-align="end"/>
      <style:text-properties fo:color="#000000" style:font-size-complex="12pt" style:language-asian="lt" style:country-asian="LT"/>
    </style:style>
    <style:style style:name="TableCell2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5" style:parent-style-name="Normal" style:family="paragraph">
      <style:paragraph-properties fo:widows="0" fo:orphans="0"/>
      <style:text-properties fo:color="#000000" style:font-size-complex="12pt" style:language-asian="lt" style:country-asian="LT"/>
    </style:style>
    <style:style style:name="TableRow246" style:family="table-row">
      <style:table-row-properties style:row-height="0.2069in" style:use-optimal-row-height="false"/>
    </style:style>
    <style:style style:name="TableCell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4"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255" style:parent-style-name="Normal" style:family="paragraph">
      <style:paragraph-properties fo:widows="0" fo:orphans="0"/>
      <style:text-properties fo:color="#000000" style:font-size-complex="12pt" style:language-asian="lt" style:country-asian="LT"/>
    </style:style>
    <style:style style:name="TableRow256" style:family="table-row">
      <style:table-row-properties style:row-height="0.2069in" style:use-optimal-row-height="false"/>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P263" style:parent-style-name="Normal" style:family="paragraph">
      <style:paragraph-properties fo:widows="0" fo:orphans="0"/>
      <style:text-properties style:font-name-asian="Courier New" fo:color="#000000" style:font-size-complex="12pt" style:language-asian="lt" style:country-asian="LT"/>
    </style:style>
    <style:style style:name="TableRow264" style:family="table-row">
      <style:table-row-properties style:row-height="0.2034in" style:use-optimal-row-height="false"/>
    </style:style>
    <style:style style:name="TableCell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2" style:parent-style-name="Normal" style:family="paragraph">
      <style:paragraph-properties fo:widows="0" fo:orphans="0"/>
      <style:text-properties fo:color="#000000" style:font-size-complex="12pt" style:language-asian="lt" style:country-asian="LT"/>
    </style:style>
    <style:style style:name="TableRow273" style:family="table-row">
      <style:table-row-properties style:row-height="0.2034in" style:use-optimal-row-height="false"/>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row-height="0.593in" style:use-optimal-row-height="false"/>
    </style:style>
    <style:style style:name="TableCell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style:text-properties fo:color="#000000" style:font-size-complex="12pt" style:language-asian="lt" style:country-asian="LT"/>
    </style:style>
    <style:style style:name="TableRow291" style:family="table-row">
      <style:table-row-properties style:row-height="0.2034in" style:use-optimal-row-height="false"/>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end"/>
      <style:text-properties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7" style:parent-style-name="Normal" style:family="paragraph">
      <style:paragraph-properties fo:widows="0" fo:orphans="0"/>
      <style:text-properties fo:color="#000000" style:font-size-complex="12pt" style:language-asian="lt" style:country-asian="LT"/>
    </style:style>
    <style:style style:name="TableRow298" style:family="table-row">
      <style:table-row-properties style:row-height="0.2034in" style:use-optimal-row-height="false"/>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6" style:parent-style-name="Normal" style:family="paragraph">
      <style:paragraph-properties fo:widows="0" fo:orphans="0"/>
      <style:text-properties fo:color="#000000" style:font-size-complex="12pt" style:language-asian="lt" style:country-asian="LT"/>
    </style:style>
    <style:style style:name="TableRow307" style:family="table-row">
      <style:table-row-properties style:row-height="0.2034in" style:use-optimal-row-height="false"/>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5" style:parent-style-name="Normal" style:family="paragraph">
      <style:paragraph-properties fo:widows="0" fo:orphans="0"/>
      <style:text-properties fo:color="#000000" style:font-size-complex="12pt" style:language-asian="lt" style:country-asian="LT"/>
    </style:style>
    <style:style style:name="TableRow316" style:family="table-row">
      <style:table-row-properties style:row-height="0.2069in" style:use-optimal-row-height="false"/>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paragraph-properties fo:widows="0" fo:orphans="0"/>
      <style:text-properties fo:color="#000000" style:font-size-complex="12pt" style:language-asian="lt" style:country-asian="LT"/>
    </style:style>
    <style:style style:name="TableRow325" style:family="table-row">
      <style:table-row-properties style:row-height="0.1965in" style:use-optimal-row-height="false"/>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3" style:parent-style-name="Normal" style:family="paragraph">
      <style:paragraph-properties fo:widows="0" fo:orphans="0"/>
      <style:text-properties fo:color="#000000" style:font-size-complex="12pt" style:language-asian="lt" style:country-asian="LT"/>
    </style:style>
    <style:style style:name="TableRow334" style:family="table-row">
      <style:table-row-properties style:row-height="0.2069in" style:use-optimal-row-height="false"/>
    </style:style>
    <style:style style:name="TableCell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2" style:parent-style-name="Normal" style:family="paragraph">
      <style:paragraph-properties fo:widows="0" fo:orphans="0"/>
      <style:text-properties fo:color="#000000" style:font-size-complex="12pt" style:language-asian="lt" style:country-asian="LT"/>
    </style:style>
    <style:style style:name="TableRow343" style:family="table-row">
      <style:table-row-properties style:row-height="0.2in" style:use-optimal-row-height="false"/>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1" style:parent-style-name="Normal" style:family="paragraph">
      <style:paragraph-properties fo:widows="0" fo:orphans="0"/>
      <style:text-properties fo:color="#000000" style:font-size-complex="12pt" style:language-asian="lt" style:country-asian="LT"/>
    </style:style>
    <style:style style:name="TableRow352" style:family="table-row">
      <style:table-row-properties style:row-height="0.7868in" style:use-optimal-row-height="false"/>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fo:text-align="end"/>
      <style:text-properties fo:color="#000000" style:font-size-complex="12pt" style:language-asian="lt" style:country-asian="LT"/>
    </style:style>
    <style:style style:name="TableCell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6" style:parent-style-name="Normal" style:family="paragraph">
      <style:paragraph-properties fo:widows="0" fo:orphans="0" fo:text-align="justify"/>
      <style:text-properties fo:color="#000000" style:font-size-complex="12pt" style:language-asian="lt" style:country-asian="LT"/>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row-height="0.2in" style:use-optimal-row-height="false"/>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6" style:parent-style-name="Normal" style:family="paragraph">
      <style:paragraph-properties fo:widows="0" fo:orphans="0"/>
      <style:text-properties fo:color="#000000" style:font-size-complex="12pt" style:language-asian="lt" style:country-asian="LT"/>
    </style:style>
    <style:style style:name="TableRow367" style:family="table-row">
      <style:table-row-properties style:row-height="0.2034in" style:use-optimal-row-height="false"/>
    </style:style>
    <style:style style:name="TableCell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 style:parent-style-name="Normal" style:family="paragraph">
      <style:paragraph-properties fo:widows="0" fo:orphans="0"/>
      <style:text-properties fo:color="#000000" style:font-size-complex="12pt" style:language-asian="lt" style:country-asian="LT"/>
    </style:style>
    <style:style style:name="TableRow376" style:family="table-row">
      <style:table-row-properties style:row-height="0.2in" style:use-optimal-row-height="false"/>
    </style:style>
    <style:style style:name="TableCell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Cell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row-height="0.2034in" style:use-optimal-row-height="false"/>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row-height="0.2in" style:use-optimal-row-height="false"/>
    </style:style>
    <style:style style:name="TableCell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row-height="0.7965in" style:use-optimal-row-height="false"/>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7" style:parent-style-name="Normal" style:family="paragraph">
      <style:paragraph-properties fo:widows="0" fo:orphans="0" fo:text-align="justify"/>
      <style:text-properties fo:color="#000000" style:font-size-complex="12pt" style:language-asian="lt" style:country-asian="LT"/>
    </style:style>
    <style:style style:name="TableRow408" style:family="table-row">
      <style:table-row-properties style:row-height="0.2in" style:use-optimal-row-height="false"/>
    </style:style>
    <style:style style:name="TableCell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text-align="justify"/>
      <style:text-properties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6" style:parent-style-name="Normal" style:family="paragraph">
      <style:paragraph-properties fo:widows="0" fo:orphans="0"/>
      <style:text-properties fo:color="#000000" style:font-size-complex="12pt" style:language-asian="lt" style:country-asian="LT"/>
    </style:style>
    <style:style style:name="TableRow417" style:family="table-row">
      <style:table-row-properties style:row-height="0.2034in" style:use-optimal-row-height="false"/>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TableCell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5" style:parent-style-name="Normal" style:family="paragraph">
      <style:paragraph-properties fo:widows="0" fo:orphans="0"/>
      <style:text-properties fo:color="#000000" style:font-size-complex="12pt" style:language-asian="lt" style:country-asian="LT"/>
    </style:style>
    <style:style style:name="TableRow426" style:family="table-row">
      <style:table-row-properties style:row-height="0.2in" style:use-optimal-row-height="false"/>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fo:text-align="justify"/>
      <style:text-properties fo:color="#000000" style:font-size-complex="12pt" style:language-asian="lt" style:country-asian="LT"/>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4" style:parent-style-name="Normal" style:family="paragraph">
      <style:paragraph-properties fo:widows="0" fo:orphans="0"/>
      <style:text-properties fo:color="#000000" style:font-size-complex="12pt" style:language-asian="lt" style:country-asian="LT"/>
    </style:style>
    <style:style style:name="TableRow435" style:family="table-row">
      <style:table-row-properties style:row-height="0.2in" style:use-optimal-row-height="false"/>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fo:text-align="justify"/>
      <style:text-properties fo:color="#000000" style:font-size-complex="12pt" style:language-asian="lt" style:country-asian="LT"/>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2pt" style:language-asian="lt" style:country-asian="LT"/>
    </style:style>
    <style:style style:name="TableRow444" style:family="table-row">
      <style:table-row-properties style:row-height="0.2069in" style:use-optimal-row-height="false"/>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text-align="justify"/>
      <style:text-properties fo:color="#000000" style:font-size-complex="12pt"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row-height="0.7965in" style:use-optimal-row-height="false"/>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text-align="end"/>
      <style:text-properties fo:color="#000000" style:font-size-complex="12pt" style:language-asian="lt" style:country-asian="LT"/>
    </style:style>
    <style:style style:name="TableCell4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7" style:parent-style-name="Normal" style:family="paragraph">
      <style:paragraph-properties fo:widows="0" fo:orphans="0" fo:text-align="justify"/>
      <style:text-properties fo:color="#000000" style:font-size-complex="12pt" style:language-asian="lt" style:country-asian="LT"/>
    </style:style>
    <style:style style:name="P458" style:parent-style-name="Normal" style:family="paragraph">
      <style:paragraph-properties fo:widows="0" fo:orphans="0" fo:text-align="justify"/>
      <style:text-properties fo:color="#000000" style:font-size-complex="12pt" style:language-asian="lt" style:country-asian="LT"/>
    </style:style>
    <style:style style:name="TableRow459" style:family="table-row">
      <style:table-row-properties style:row-height="0.1965in" style:use-optimal-row-height="false"/>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text-align="justify"/>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7" style:parent-style-name="Normal" style:family="paragraph">
      <style:paragraph-properties fo:widows="0" fo:orphans="0"/>
      <style:text-properties fo:color="#000000" style:font-size-complex="12pt" style:language-asian="lt" style:country-asian="LT"/>
    </style:style>
    <style:style style:name="TableRow468" style:family="table-row">
      <style:table-row-properties style:row-height="0.2201in" style:use-optimal-row-height="false"/>
    </style:style>
    <style:style style:name="TableCell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fo:text-align="justify"/>
      <style:text-properties fo:color="#000000" style:font-size-complex="12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6" style:parent-style-name="Normal" style:family="paragraph">
      <style:paragraph-properties fo:widows="0" fo:orphans="0"/>
      <style:text-properties fo:color="#000000" style:font-size-complex="12pt" style:language-asian="lt" style:country-asian="LT"/>
    </style:style>
    <style:style style:name="TableRow477" style:family="table-row">
      <style:table-row-properties style:row-height="0.2069in" style:use-optimal-row-height="false"/>
    </style:style>
    <style:style style:name="TableCell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1" style:parent-style-name="Normal" style:family="paragraph">
      <style:paragraph-properties fo:widows="0" fo:orphans="0" fo:text-align="justify"/>
      <style:text-properties fo:color="#000000" style:font-size-complex="12pt" style:language-asian="lt" style:country-asian="LT"/>
    </style:style>
    <style:style style:name="TableCell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row-height="0.2in" style:use-optimal-row-height="false"/>
    </style:style>
    <style:style style:name="TableCell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TableCell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row-height="0.2333in" style:use-optimal-row-height="false"/>
    </style:style>
    <style:style style:name="TableCell4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fo:text-align="justify"/>
      <style:text-properties fo:color="#000000" style:font-size-complex="12pt" style:language-asian="lt" style:country-asian="LT"/>
    </style:style>
    <style:style style:name="TableCell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background-color="#FFFFFF" fo:padding-top="0in" fo:padding-left="0.0069in" fo:padding-bottom="0in" fo:padding-right="0.0069in"/>
    </style:style>
    <style:style style:name="P503" style:parent-style-name="Normal" style:family="paragraph">
      <style:paragraph-properties fo:widows="0" fo:orphans="0"/>
      <style:text-properties fo:color="#000000" style:font-size-complex="12pt" style:language-asian="lt" style:country-asian="LT"/>
    </style:style>
    <style:style style:name="TableRow504" style:family="table-row">
      <style:table-row-properties style:row-height="1.1513in" style:use-optimal-row-height="false"/>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Normal" style:family="paragraph">
      <style:paragraph-properties fo:widows="0" fo:orphans="0" fo:text-align="end"/>
      <style:text-properties fo:color="#000000" style:font-size-complex="12pt" style:language-asian="lt" style:country-asian="LT"/>
    </style:style>
    <style:style style:name="TableCell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8" style:parent-style-name="Normal" style:family="paragraph">
      <style:paragraph-properties fo:widows="0" fo:orphans="0" fo:text-align="justify"/>
      <style:text-properties fo:color="#000000" style:font-size-complex="12pt" style:language-asian="lt" style:country-asian="LT"/>
    </style:style>
    <style:style style:name="P509" style:parent-style-name="Normal" style:family="paragraph">
      <style:paragraph-properties fo:widows="0" fo:orphans="0" fo:text-align="justify"/>
      <style:text-properties fo:color="#000000" style:font-size-complex="12pt" style:language-asian="lt" style:country-asian="LT"/>
    </style:style>
    <style:style style:name="TableCell5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1" style:parent-style-name="Normal" style:family="paragraph">
      <style:paragraph-properties fo:widows="0" fo:orphans="0"/>
      <style:text-properties style:font-name-asian="Courier New" fo:color="#000000" style:font-size-complex="12pt" style:language-asian="lt" style:country-asian="LT"/>
    </style:style>
    <style:style style:name="TableCell512" style:family="table-cell">
      <style:table-cell-properties fo:border="0.0069in solid #000000" fo:background-color="#FFFFFF" fo:padding-top="0in" fo:padding-left="0.0069in" fo:padding-bottom="0in" fo:padding-right="0.0069in"/>
    </style:style>
    <style:style style:name="P513" style:parent-style-name="Normal" style:family="paragraph">
      <style:paragraph-properties fo:widows="0" fo:orphans="0"/>
      <style:text-properties style:font-name-asian="Courier New" fo:color="#000000" style:font-size-complex="12pt" style:language-asian="lt" style:country-asian="LT"/>
    </style:style>
    <style:style style:name="P514" style:parent-style-name="Normal" style:family="paragraph">
      <style:paragraph-properties fo:widows="0" fo:orphans="0"/>
      <style:text-properties style:font-name-asian="Courier New"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indent="0.5909in">
        <style:tab-stops>
          <style:tab-stop style:type="left" style:position="1.0034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6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86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86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986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1.0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1.0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986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6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68in"/>
        </style:tab-stops>
      </style:paragraph-properties>
    </style:style>
    <style:style style:name="P555" style:parent-style-name="Normal" style:family="paragraph">
      <style:paragraph-properties fo:widows="0" fo:orphans="0" fo:text-align="center" fo:text-indent="0.5909in">
        <style:tab-stops>
          <style:tab-stop style:type="left" style:position="0.7041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041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986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0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1.0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0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86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86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986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86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022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0229in"/>
        </style:tab-stops>
      </style:paragraph-properties>
    </style:style>
    <style:style style:name="P605" style:parent-style-name="Normal" style:family="paragraph">
      <style:paragraph-properties fo:widows="0" fo:orphans="0" fo:text-align="center">
        <style:tab-stops>
          <style:tab-stop style:type="left" style:position="2.5444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widows="0" fo:orphans="0" fo:text-align="center" fo:text-indent="0.5909in">
        <style:tab-stops>
          <style:tab-stop style:type="left" style:position="2.5444in"/>
        </style:tab-stops>
      </style:paragraph-properties>
      <style:text-properties fo:font-weight="bold" style:font-weight-asian="bold"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1.022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1.0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1.0229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022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0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0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1.022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022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0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022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022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0229in"/>
        </style:tab-stops>
      </style:paragraph-properties>
    </style:style>
    <style:style style:name="P648" style:parent-style-name="Normal" style:family="paragraph">
      <style:paragraph-properties fo:keep-with-next="always" fo:keep-together="alway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keep-with-next="always" fo:keep-together="always" fo:widows="0" fo:orphans="0" fo:text-align="justify" fo:text-indent="0.5909in"/>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1.0229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1.022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1.022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tab-stops>
          <style:tab-stop style:type="left" style:position="1.0229in"/>
        </style:tab-stops>
      </style:paragraph-properties>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3.5437in"/>
    </style:style>
    <style:style style:name="P667" style:parent-style-name="Normal" style:family="paragraph">
      <style:paragraph-properties fo:break-before="page"/>
    </style:style>
    <style:style style:name="P668" style:parent-style-name="Normal" style:family="paragraph">
      <style:paragraph-properties fo:widows="0" fo:orphans="0" fo:text-align="justify" fo:text-indent="3.5437in"/>
      <style:text-properties fo:color="#000000" style:font-size-complex="12pt" style:language-asian="lt" style:country-asian="LT"/>
    </style:style>
    <style:style style:name="P669" style:parent-style-name="Normal" style:family="paragraph">
      <style:paragraph-properties fo:widows="0" fo:orphans="0" fo:text-align="justify" fo:text-indent="3.5437in"/>
      <style:text-properties fo:color="#000000" style:font-size-complex="12pt" style:language-asian="lt" style:country-asian="LT"/>
    </style:style>
    <style:style style:name="P670" style:parent-style-name="Normal" style:family="paragraph">
      <style:paragraph-properties fo:widows="0" fo:orphans="0" fo:text-align="justify" fo:text-indent="3.5437in"/>
      <style:text-properties fo:color="#000000" style:font-size-complex="12pt" style:language-asian="lt" style:country-asian="LT"/>
    </style:style>
    <style:style style:name="P671" style:parent-style-name="Normal" style:family="paragraph">
      <style:paragraph-properties fo:widows="0" fo:orphans="0" fo:text-align="justify" fo:text-indent="3.54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1.0951in"/>
        </style:tab-stops>
      </style:paragraph-properties>
    </style:style>
    <style:style style:name="T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widows="0" fo:orphans="0" fo:text-align="justify" fo:text-indent="0.5909in">
        <style:tab-stops>
          <style:tab-stop style:type="left" style:position="1.095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indent="0.5909in">
        <style:tab-stops>
          <style:tab-stop style:type="left" style:position="1.095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1.095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095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095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095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1.095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095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1.095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223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1.223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223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1.223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1.223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909in">
        <style:tab-stops>
          <style:tab-stop style:type="left" style:position="1.0951in"/>
        </style:tab-stops>
      </style:paragraph-properties>
    </style:style>
    <style:style style:name="T7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1.095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1.095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1.095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1.0951in"/>
        </style:tab-stops>
      </style:paragraph-properties>
    </style:style>
    <style:style style:name="T7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51" style:parent-style-name="Normal" style:family="paragraph">
      <style:paragraph-properties fo:widows="0" fo:orphans="0" fo:text-align="justify" fo:text-indent="0.5909in">
        <style:tab-stops>
          <style:tab-stop style:type="left" style:position="1.095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1.095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095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1.095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0951in"/>
        </style:tab-stops>
      </style:paragraph-properties>
    </style:style>
    <style:style style:name="T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66" style:parent-style-name="Normal" style:family="paragraph">
      <style:paragraph-properties fo:widows="0" fo:orphans="0" fo:text-align="justify" fo:text-indent="0.5909in">
        <style:tab-stops>
          <style:tab-stop style:type="left" style:position="1.095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1.095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1.0951in"/>
        </style:tab-stops>
      </style:paragraph-properties>
    </style:style>
    <style:style style:name="T7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76" style:parent-style-name="Normal" style:family="paragraph">
      <style:paragraph-properties fo:widows="0" fo:orphans="0" fo:text-align="justify" fo:text-indent="0.5909in">
        <style:tab-stops>
          <style:tab-stop style:type="left" style:position="1.095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1.2236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1.223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2236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223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1.2236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095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095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095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095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095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095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284in"/>
        </style:tab-stops>
      </style:paragraph-properties>
    </style:style>
    <style:style style:name="T8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widows="0" fo:orphans="0" fo:text-align="justify" fo:text-indent="0.5909in">
        <style:tab-stops>
          <style:tab-stop style:type="left" style:position="0.28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28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28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284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284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284in"/>
        </style:tab-stops>
      </style:paragraph-properties>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6" style:parent-style-name="Normal" style:family="paragraph">
      <style:paragraph-properties fo:widows="0" fo:orphans="0" fo:text-align="justify" fo:text-indent="0.5909in">
        <style:tab-stops>
          <style:tab-stop style:type="left" style:position="0.284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284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284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284in"/>
        </style:tab-stops>
      </style:paragraph-properties>
    </style:style>
    <style:style style:name="T8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28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284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284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284in"/>
        </style:tab-stops>
      </style:paragraph-properties>
    </style:style>
    <style:style style:name="T8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28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284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284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284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284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284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284in"/>
        </style:tab-stops>
      </style:paragraph-properties>
    </style:style>
    <style:style style:name="T8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88" style:parent-style-name="Normal" style:family="paragraph">
      <style:paragraph-properties fo:widows="0" fo:orphans="0" fo:text-align="justify" fo:text-indent="0.5909in">
        <style:tab-stops>
          <style:tab-stop style:type="left" style:position="0.313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313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3.5437in"/>
    </style:style>
    <style:style style:name="P900" style:parent-style-name="Normal" style:family="paragraph">
      <style:paragraph-properties fo:break-before="page"/>
    </style:style>
    <style:style style:name="P901" style:parent-style-name="Normal" style:family="paragraph">
      <style:paragraph-properties fo:widows="0" fo:orphans="0" fo:text-align="justify" fo:text-indent="3.5437in"/>
      <style:text-properties fo:color="#000000" style:font-size-complex="12pt" style:language-asian="lt" style:country-asian="LT"/>
    </style:style>
    <style:style style:name="P902" style:parent-style-name="Normal" style:family="paragraph">
      <style:paragraph-properties fo:widows="0" fo:orphans="0" fo:text-align="justify" fo:text-indent="3.5437in"/>
      <style:text-properties fo:color="#000000" style:font-size-complex="12pt" style:language-asian="lt" style:country-asian="LT"/>
    </style:style>
    <style:style style:name="P903" style:parent-style-name="Normal" style:family="paragraph">
      <style:paragraph-properties fo:widows="0" fo:orphans="0" fo:text-align="justify" fo:text-indent="3.5437in"/>
      <style:text-properties fo:color="#000000" style:font-size-complex="12pt" style:language-asian="lt" style:country-asian="LT"/>
    </style:style>
    <style:style style:name="P904" style:parent-style-name="Normal" style:family="paragraph">
      <style:paragraph-properties fo:widows="0" fo:orphans="0" fo:text-align="justify" fo:text-indent="3.5437in">
        <style:tab-stops>
          <style:tab-stop style:type="left" style:position="0.147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tab-stops>
          <style:tab-stop style:type="left" style:position="0.1479in"/>
        </style:tab-stops>
      </style:paragraph-properties>
      <style:text-properties fo:color="#000000"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14" style:parent-style-name="Normal" style:family="paragraph">
      <style:paragraph-properties fo:widows="0" fo:orphans="0" fo:text-align="center">
        <style:tab-stops>
          <style:tab-stop style:type="right" style:position="2.5958in"/>
          <style:tab-stop style:type="right" style:position="3.009in"/>
        </style:tab-stops>
      </style:paragraph-properties>
      <style:text-properties fo:color="#000000" style:font-size-complex="12pt" style:language-asian="lt" style:country-asian="LT"/>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P917" style:parent-style-name="Normal" style:family="paragraph">
      <style:paragraph-properties fo:widows="0" fo:orphans="0" fo:text-align="justify"/>
      <style:text-properties fo:color="#000000" style:font-size-complex="12pt" style:language-asian="lt" style:country-asian="LT"/>
    </style:style>
    <style:style style:name="P918" style:parent-style-name="Normal" style:family="paragraph">
      <style:paragraph-properties fo:widows="0" fo:orphans="0" fo:text-align="justify"/>
      <style:text-properties fo:color="#000000" style:font-size-complex="12pt" style:language-asian="lt" style:country-asian="LT"/>
    </style:style>
    <style:style style:name="P919" style:parent-style-name="Normal" style:family="paragraph">
      <style:paragraph-properties fo:widows="0" fo:orphans="0" fo:text-align="justify" fo:text-indent="0.9847in"/>
      <style:text-properties fo:color="#000000" style:font-size-complex="12pt" style:language-asian="lt" style:country-asian="LT"/>
    </style:style>
    <style:style style:name="P920" style:parent-style-name="Normal" style:family="paragraph">
      <style:paragraph-properties fo:widows="0" fo:orphans="0" fo:text-align="justify"/>
      <style:text-properties fo:color="#000000" style:font-size-complex="12pt" style:language-asian="lt" style:country-asian="LT"/>
    </style:style>
    <style:style style:name="P921" style:parent-style-name="Normal" style:family="paragraph">
      <style:paragraph-properties fo:widows="0" fo:orphans="0" fo:text-align="justify" fo:text-indent="0.6895in"/>
      <style:text-properties fo:color="#000000" style:font-size-complex="12pt" style:language-asian="lt" style:country-asian="LT"/>
    </style:style>
    <style:style style:name="P922"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23" style:parent-style-name="Normal" style:family="paragraph">
      <style:paragraph-properties fo:widows="0" fo:orphans="0" fo:text-align="justify" fo:text-indent="1.3784in"/>
      <style:text-properties fo:color="#000000" style:font-size-complex="12pt" style:language-asian="lt" style:country-asian="LT"/>
    </style:style>
    <style:style style:name="P924"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25" style:parent-style-name="Normal" style:family="paragraph">
      <style:paragraph-properties fo:widows="0" fo:orphans="0" fo:text-indent="1.6736in"/>
      <style:text-properties fo:color="#000000" style:font-size-complex="12pt" style:language-asian="lt" style:country-asian="LT"/>
    </style:style>
    <style:style style:name="P926" style:parent-style-name="Normal" style:family="paragraph">
      <style:paragraph-properties fo:widows="0" fo:orphans="0" fo:text-align="justify"/>
      <style:text-properties fo:color="#000000" style:font-size-complex="12pt" style:language-asian="lt" style:country-asian="LT"/>
    </style:style>
    <style:style style:name="P927" style:parent-style-name="Normal" style:family="paragraph">
      <style:paragraph-properties fo:widows="0" fo:orphans="0" fo:text-indent="1.1812in"/>
      <style:text-properties fo:color="#000000" style:font-size-complex="12pt" style:language-asian="lt" style:country-asian="LT"/>
    </style:style>
    <style:style style:name="P928" style:parent-style-name="Normal" style:family="paragraph">
      <style:paragraph-properties fo:widows="0" fo:orphans="0"/>
      <style:text-properties fo:color="#000000" style:font-size-complex="12pt" style:language-asian="lt" style:country-asian="LT"/>
    </style:style>
    <style:style style:name="P929" style:parent-style-name="Normal" style:family="paragraph">
      <style:paragraph-properties fo:widows="0" fo:orphans="0" fo:text-indent="1.2798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tab-stops>
          <style:tab-stop style:type="left" style:leader-style="solid" style:leader-text="_" style:position="5.4138in"/>
        </style:tab-stops>
      </style:paragraph-properties>
      <style:text-properties fo:color="#000000" style:font-size-complex="12pt" style:language-asian="lt" style:country-asian="LT"/>
    </style:style>
    <style:style style:name="P934" style:parent-style-name="Normal" style:family="paragraph">
      <style:paragraph-properties fo:widows="0" fo:orphans="0" fo:text-align="justify" fo:text-indent="1.1812in"/>
      <style:text-properties fo:color="#000000" style:font-size-complex="12pt" style:language-asian="lt" style:country-asian="LT"/>
    </style:style>
    <style:style style:name="P935"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6"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7"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8"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9" style:parent-style-name="Normal" style:family="paragraph">
      <style:paragraph-properties fo:widows="0" fo:orphans="0" fo:margin-left="0.0708in">
        <style:tab-stops>
          <style:tab-stop style:type="left" style:position="2.9812in"/>
          <style:tab-stop style:type="left" style:position="4.4576in"/>
        </style:tab-stops>
      </style:paragraph-properties>
      <style:text-properties fo:color="#000000" style:font-size-complex="12pt" style:language-asian="lt" style:country-asian="LT"/>
    </style:style>
    <style:style style:name="P940" style:parent-style-name="Normal" style:family="paragraph">
      <style:paragraph-properties fo:widows="0" fo:orphans="0" fo:margin-left="0.0708in" fo:text-indent="1.7013in">
        <style:tab-stops/>
      </style:paragraph-properties>
      <style:text-properties fo:color="#000000"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01 iki 2014-12-31</text:span></text:p>
      <text:p text:style-name="P3"/>
      <text:p text:style-name="P4"><text:span text:style-name="T5">Sprendimas paskelbtas: TAR 2012-04-27, i. k. 2012-01059</text:span></text:p>
      <text:p text:style-name="P6"/>
      <text:p text:style-name="P7"><text:span text:style-name="T8"><draw:frame draw:z-index="0" draw:id="id0" draw:style-name="a0" draw:name="Picture 1" text:anchor-type="as-char" svg:x="0in" svg:y="0in" svg:width="0.65486in" svg:height="0.6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s/></text:p>
      <text:p text:style-name="P12">DĖL VIETINĖS RINKLIAVOS UŽ LEIDIMO IŠDAVIMĄ PREKIAUTI (TEIKTI PASLAUGAS) ZARASŲ<text:s/>RAJONO SAVIVALDYBĖS VIEŠOSIOSE VIETOSE NUOSTATŲ PATVIRTINIMO</text:p>
      <text:p text:style-name="P13"/>
      <text:p text:style-name="P14">2012 m. balandžio 27 d. Nr. T-130<text:s/></text:p>
      <text:p text:style-name="P15">Zaras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ir 37 punktais, 18 straipsnio 1 dalimi, Lietuvos Respublikos rinkliavų įstatymo (Žin., 2000, Nr. 524484) 11 stra</text:span><text:span text:style-name="T24">ipsnio 1 dalies 2 punktu, 12 ir 13 straipsniais bei atsižvelgdama į Zarasų rajono savivaldybės administracijos seniūnijų seniūnų siūlymus, Zarasų rajono savivaldybės taryba<text:s/></text:span><text:span text:style-name="T25">nusprendžia:</text:span></text:p>
      <text:p text:style-name="P26"><text:span text:style-name="T27">1</text:span><text:span text:style-name="T28">. Patvirtinti Vietinės rinkliavos už leidimo išdavimą prekiauti (</text:span><text:span text:style-name="T29">teikti paslaugas) Zarasų rajono savivaldybės viešosiose vietose nuostatus (pridedama).</text:span></text:p>
      <text:p text:style-name="P30"><text:span text:style-name="T31">2</text:span><text:span text:style-name="T32">. Pripažinti netekusiais galios:</text:span></text:p>
      <text:p text:style-name="P33"><text:span text:style-name="T34">2.1</text:span><text:span text:style-name="T35">. Zarasų rajono savivaldybės tarybos 2001 m. vasario 2 d. sprendimo Nr. 95 „Dėl vietinės rinkliavos Zarasų rajone“ priedo Nr.<text:s/></text:span><text:span text:style-name="T36">1 „Vietinės rinkliavos objektų sąrašas ir šios rinkliavos dydžiai“ 2 punktą;</text:span></text:p>
      <text:p text:style-name="P37"><text:span text:style-name="T38">2.2</text:span><text:span text:style-name="T39">. Zarasų rajono savivaldybės tarybos 2009 m. gegužės 29 d. sprendimo Nr. T-154 „Dėl Zarasų rajono tarybos 2001 m. vasario 2 d. sprendimo Nr. 95 „Dėl vietinės rinkliavos Zar</text:span><text:span text:style-name="T40">asų rajone“ pakeitimo“ 1 punktą.</text:span></text:p>
      <text:p text:style-name="P41"><text:span text:style-name="T42">Šis sprendimas gali būti skundžiama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
      <text:p text:style-name="P50"><text:span text:style-name="T51">Meras<text:s/></text:span><text:span text:style-name="T52"><text:tab/>Arnoldas Abramavičius</text:span></text:p>
      <text:p text:style-name="P53"/>
      <text:p text:style-name="P54"/>
      <text:soft-page-break/>
      <text:p text:style-name="P55">PATVIRTINTA</text:p>
      <text:p text:style-name="P56">Zarasų rajono savivaldybės tarybos</text:p>
      <text:p text:style-name="P57">2012 m. balandžio 27 d. sprendimu Nr. T-130</text:p>
      <text:p text:style-name="P58"/>
      <text:p text:style-name="P59"><text:span text:style-name="T60">VIETINĖS RINKLIAVOS UŽ LEIDIMO IŠDAVIMĄ PREKIAUTI (TEIKTI PASLAUGAS)<text:s/></text:span><text:span text:style-name="T61">ZARASŲ<text:s/></text:span><text:span text:style-name="T62">RAJONO SAVIVALDYBĖS VIEŠOSIOSE VIETOSE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Vietinė rinkliava - Zarasų rajono savivaldybės tarybos sprendimu nustatyta privaloma įmoka, ga</text:span><text:span text:style-name="T72">liojanti Zarasų rajono savivaldybės teritorijoje. Vietinės rinkliavos už leidimo prekiauti (teikti paslaugas) Zarasų rajono savivaldybės viešosiose vietose nuostatuose (toliau - Nuostatai) nustatytą vietinę rinkliavą moka Lietuvos Respublikos ar kitos vals</text:span><text:span text:style-name="T73">tybės narės pilietis, kitas fizinis asmuo, kuris naudojasi Europos Sąjungos teisės aktuose suteiktomis judėjimo valstybėse narėse teisėmis, taip pat Lietuvos Respublikoje įsteigtas juridinis asmuo ar jo filialas, valstybėje narėje įsteigtas juridinis asmuo</text:span><text:span text:style-name="T74">, kita organizacija ar jų filialai (toliau - Prekiautojas).</text:span></text:p>
      <text:p text:style-name="P75"><text:span text:style-name="T76">2</text:span><text:span text:style-name="T77">. Nuostatuose vartojamos sąvokos:</text:span></text:p>
      <text:p text:style-name="P78"><text:span text:style-name="T79">2.1</text:span><text:span text:style-name="T80">.<text:s/></text:span><text:span text:style-name="T81">Viešoji vieta<text:s/></text:span><text:span text:style-name="T82">- vieta, kurioje vykdoma prekyba, teikiamos paslaugos, laikytina savivaldybės teritorijoje esanti savivaldybei ar valstybei nuosavybės<text:s/></text:span><text:span text:style-name="T83">teise priklausanti ar patikėjimo teise valdoma teritorija (išskyrus išnuomotą ar perduotą naudotis teritoriją), kuriose teikiamos paslaugos, taip pat vykdoma prekyba nuo (iš) laikinųjų prekybos įrenginių, kioskų, paviljonų, prekybai pritaikytų automobilių<text:s/></text:span><text:span text:style-name="T84">ar priekabų, lauko kavinių.</text:span></text:p>
      <text:p text:style-name="P85"><text:span text:style-name="T86">2.2</text:span><text:span text:style-name="T87">. Laikinieji<text:s/></text:span><text:span text:style-name="T88">prekybos<text:s/></text:span><text:span text:style-name="T89">įrenginiai - sukomplektuoti lauke statomi prekybos įrenginiai (prekystaliai, vežimėliai, stalai, gėlinės, kėdės, skėčiai, tvorelės, pakylos ir pan.).</text:span></text:p>
      <text:p text:style-name="P90"><text:span text:style-name="T91">2.3</text:span><text:span text:style-name="T92">.<text:s/></text:span><text:span text:style-name="T93">Kioskas<text:s/></text:span><text:span text:style-name="T94">- smulkios prekybos reikmėms ski</text:span><text:span text:style-name="T95">rtas nedidelis lengvų konstrukcijų pastatas, kurio užimamas žemės plotas yra ne didesnis kaip 15 kv. m ir kurio dalis sienų (jų viršutinės dalys) įstiklintos ir prekyba vyksta per priekinėje sienoje esančią vitrinos angą.</text:span></text:p>
      <text:p text:style-name="P96"><text:span text:style-name="T97">2.4</text:span><text:span text:style-name="T98">.<text:s/></text:span><text:span text:style-name="T99">Paviljonas -<text:s/></text:span><text:span text:style-name="T100">Nekilnojamoj</text:span><text:span text:style-name="T101">o turto registre neregistruojamas ir į žemę įleistų pamatų neturintis laikinas statinys, pagamintas gamykloje ar pastatytas iš surenkamų konstrukcijų ir turintis viduje įrengtą prekybos salę pirkėjams aptarnauti. Prekyba (paslaugos teikimas) vykdoma viduje</text:span><text:span text:style-name="T102">.</text:span></text:p>
      <text:p text:style-name="P103"><text:span text:style-name="T104">2.5</text:span><text:span text:style-name="T105">.<text:s/></text:span><text:span text:style-name="T106">Lauko kavinė<text:s/></text:span><text:span text:style-name="T107">- lauke poilsio ir turizmo sezono metu įrengtas laikinasis nesudėtingų lengvų konstrukcijų statinys be pamatų arba sukomplektuota įranga (staliukai, kėdės, skėčiai, tvorelės, pakylos, gėlinės ir kt.), kuri skirta viešojo maitinimo p</text:span><text:span text:style-name="T108">aslaugoms teikti ir kuri išmontuojama pasibaigus poilsio ir turizmo sezonui.</text:span></text:p>
      <text:p text:style-name="P109"><text:span text:style-name="T110">2.6</text:span><text:span text:style-name="T111">.<text:s/></text:span><text:span text:style-name="T112">Leidimas prekiauti (teikti paslaugas) Zarasų rajono savivaldybės<text:s/></text:span><text:span text:style-name="T113">viešosiose<text:s/></text:span><text:span text:style-name="T114">vietose (toliau - Leidimas)<text:s/></text:span><text:span text:style-name="T115">- dokumentas, suteikiantis juridiniams ir fiziniams asmenims teisę</text:span><text:span text:style-name="T116"><text:s/>verstis mažmenine prekyba (teikti paslaugas) konkrečioje savivaldybės viešojoje vietoje.</text:span></text:p>
      <text:p text:style-name="P117"><text:span text:style-name="T118">3</text:span><text:span text:style-name="T119">. Leidimai išduodami sumokėjus nustatyto dydžio mokestį, pateikus kvitą arba pavedimą.</text:span></text:p>
      <text:p text:style-name="P120"><text:span text:style-name="T121">4</text:span><text:span text:style-name="T122">. Leidimus prekiauti (teikti paslaugas) konkrečiose Zarasų rajono<text:s/></text:span><text:span text:style-name="T123">savivaldybės teritorijos viešosiose vietose (1 priedas) išduoda seniūnai pagal viešosios vietos priklausomybę, o Zarasą mieste -UAB „Zarasų būstas” (toliau - Kompetentinga institucija).</text:span></text:p>
      <text:p text:style-name="P124"/>
      <text:p text:style-name="P125"><text:span text:style-name="T126">II</text:span><text:span text:style-name="T127">.<text:s/></text:span><text:span text:style-name="T128">VIETINĖS RINKLIAVOS DYDŽIAI</text:span></text:p>
      <text:p text:style-name="P129"/>
      <text:p text:style-name="P130"><text:span text:style-name="T131">5</text:span><text:span text:style-name="T132">. Už Leidimo prekiauti (t</text:span><text:span text:style-name="T133">eikti paslaugas) Zarasų rajono savivaldybės viešosiose vietose išdavimą nustatomi šie vietinės rinkliavos dydžiai litais (Lt):</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ext:p text:style-name="P146"/>
          </table:table-cell>
          <table:table-cell table:style-name="TableCell147" table:number-columns-spanned="3">
            <text:p text:style-name="P146">Eil</text:p>
            <text:p text:style-name="P148">Nr.</text:p>
          </table:table-cell>
          <table:covered-table-cell/>
          <table:covered-table-cell/>
          <table:table-cell table:style-name="TableCell149">
            <text:p text:style-name="P150">Prekybos (paslaugos teikimo) būdai</text:p>
          </table:table-cell>
          <table:table-cell table:style-name="TableCell151" table:number-columns-spanned="2">
            <text:p text:style-name="P152">Vienai dienai, Lt<text:s/></text:p>
          </table:table-cell>
          <table:covered-table-cell/>
          <table:table-cell table:style-name="TableCell153" table:number-columns-spanned="2">
            <text:p text:style-name="P154">Vienam mėnesiui, Lt</text:p>
          </table:table-cell>
          <table:covered-table-cell/>
          <table:table-cell>
            <text:p text:style-name="P154"/>
          </table:table-cell>
        </table:table-row>
        <table:table-row table:style-name="TableRow155">
          <table:table-cell>
            <text:p text:style-name="P156"/>
          </table:table-cell>
          <table:table-cell table:style-name="TableCell157" table:number-columns-spanned="3">
            <text:p text:style-name="P156">1</text:p>
          </table:table-cell>
          <table:covered-table-cell/>
          <table:covered-table-cell/>
          <table:table-cell table:style-name="TableCell158">
            <text:p text:style-name="P159">2</text:p>
          </table:table-cell>
          <table:table-cell table:style-name="TableCell160" table:number-columns-spanned="2">
            <text:p text:style-name="P161">3</text:p>
            <text:p text:style-name="P162"><text:span text:style-name="T163">J</text:span></text:p>
          </table:table-cell>
          <table:covered-table-cell/>
          <table:table-cell table:style-name="TableCell164" table:number-columns-spanned="2">
            <text:p text:style-name="P165">4</text:p>
          </table:table-cell>
          <table:covered-table-cell/>
          <table:table-cell>
            <text:p text:style-name="P165"/>
          </table:table-cell>
        </table:table-row>
        <table:table-row table:style-name="TableRow166">
          <table:table-cell>
            <text:p text:style-name="P167"/>
          </table:table-cell>
          <table:table-cell table:style-name="TableCell168" table:number-columns-spanned="3">
            <text:p text:style-name="P167">5.1,</text:p>
          </table:table-cell>
          <table:covered-table-cell/>
          <table:covered-table-cell/>
          <table:table-cell table:style-name="TableCell169" table:number-columns-spanned="5">
            <text:p text:style-name="P170">Zarasų mieste (išskyrus<text:s/>Žemaitės g. (žemės sklypas Nr. 35):</text:p>
          </table:table-cell>
          <table:covered-table-cell/>
          <table:covered-table-cell/>
          <table:covered-table-cell/>
          <table:covered-table-cell/>
          <table:table-cell>
            <text:p text:style-name="P170"/>
          </table:table-cell>
        </table:table-row>
        <text:soft-page-break/>
        <table:table-row table:style-name="TableRow171">
          <table:table-cell>
            <text:p text:style-name="P172"/>
          </table:table-cell>
          <table:table-cell table:style-name="TableCell173" table:number-columns-spanned="3">
            <text:p text:style-name="P172">5.1.1.</text:p>
          </table:table-cell>
          <table:covered-table-cell/>
          <table:covered-table-cell/>
          <table:table-cell table:style-name="TableCell174">
            <text:p text:style-name="P175">nuo (iš) gatvės prekybai pritaikytos specialios įrangos, pavėsinių, automašinų ir kitų laikinųjų įrenginių prekiaujant fasuotomis maisto ir ne maisto prekėmis, žemės ūkio produkcija (už vieną 1 kv. metro ploto<text:s/>vietą vienai dienai; už vieną iki 25 kv. metrų ploto vietą vienam mėnesiui);</text:p>
          </table:table-cell>
          <table:table-cell table:style-name="TableCell176" table:number-columns-spanned="2">
            <text:p text:style-name="P177">2,00</text:p>
          </table:table-cell>
          <table:covered-table-cell/>
          <table:table-cell table:style-name="TableCell178" table:number-columns-spanned="2">
            <text:p text:style-name="P179">60,00</text:p>
          </table:table-cell>
          <table:covered-table-cell/>
          <table:table-cell>
            <text:p text:style-name="P179"/>
          </table:table-cell>
        </table:table-row>
        <table:table-row table:style-name="TableRow180">
          <table:table-cell>
            <text:p text:style-name="P181"/>
          </table:table-cell>
          <table:table-cell table:style-name="TableCell182" table:number-columns-spanned="3">
            <text:p text:style-name="P181">5.1.2.</text:p>
          </table:table-cell>
          <table:covered-table-cell/>
          <table:covered-table-cell/>
          <table:table-cell table:style-name="TableCell183">
            <text:p text:style-name="P184">iš vežimėlių (ledais, cukraus vata, spragintais kukurūzais ir kt.) (už vieną vežimėlį);</text:p>
          </table:table-cell>
          <table:table-cell table:style-name="TableCell185" table:number-columns-spanned="2">
            <text:p text:style-name="P186">5,00</text:p>
          </table:table-cell>
          <table:covered-table-cell/>
          <table:table-cell table:style-name="TableCell187" table:number-columns-spanned="2">
            <text:p text:style-name="P188">50,00</text:p>
          </table:table-cell>
          <table:covered-table-cell/>
          <table:table-cell>
            <text:p text:style-name="P188"/>
          </table:table-cell>
        </table:table-row>
        <table:table-row table:style-name="TableRow189">
          <table:table-cell>
            <text:p text:style-name="P190"/>
          </table:table-cell>
          <table:table-cell table:style-name="TableCell191" table:number-columns-spanned="3">
            <text:p text:style-name="P190">5.1.3.</text:p>
          </table:table-cell>
          <table:covered-table-cell/>
          <table:covered-table-cell/>
          <table:table-cell table:style-name="TableCell192">
            <text:p text:style-name="P193">lauko kavinėse, padidinant stacionarios ar<text:s/>nestacionarios viešojo maitinimo įmonės aptarnaujamų vietų skaičių (už vieną iki 25 kv. metrų ploto vietą vienam mėnesiui);</text:p>
          </table:table-cell>
          <table:table-cell table:style-name="TableCell194" table:number-columns-spanned="2">
            <text:p text:style-name="P195">0,00</text:p>
          </table:table-cell>
          <table:covered-table-cell/>
          <table:table-cell table:style-name="TableCell196" table:number-columns-spanned="2">
            <text:p text:style-name="P197">0,00</text:p>
          </table:table-cell>
          <table:covered-table-cell/>
          <table:table-cell>
            <text:p text:style-name="P197"/>
          </table:table-cell>
        </table:table-row>
        <table:table-row table:style-name="TableRow198">
          <table:table-cell>
            <text:p text:style-name="P199"/>
          </table:table-cell>
          <table:table-cell table:style-name="TableCell200" table:number-columns-spanned="3">
            <text:p text:style-name="P199">5.1.4.</text:p>
          </table:table-cell>
          <table:covered-table-cell/>
          <table:covered-table-cell/>
          <table:table-cell table:style-name="TableCell201">
            <text:p text:style-name="P202">kurortinio, poilsio ir turizmo sezono metu nestacionariose lauko kavinėse ar paviljonuose ar konteineriniuose<text:s/>pastatuose (už vieną iki 25 kv. metrų ploto vietą vienam mėnesiui):</text:p>
          </table:table-cell>
          <table:table-cell table:style-name="TableCell203" table:number-columns-spanned="2">
            <text:p text:style-name="P204">0,00</text:p>
          </table:table-cell>
          <table:covered-table-cell/>
          <table:table-cell table:style-name="TableCell205" table:number-columns-spanned="2">
            <text:p text:style-name="P206">100,00</text:p>
          </table:table-cell>
          <table:covered-table-cell/>
          <table:table-cell>
            <text:p text:style-name="P206"/>
          </table:table-cell>
        </table:table-row>
        <table:table-row table:style-name="TableRow207">
          <table:table-cell>
            <text:p text:style-name="P208"/>
          </table:table-cell>
          <table:table-cell table:style-name="TableCell209" table:number-columns-spanned="3">
            <text:p text:style-name="P208">5.1.5.</text:p>
          </table:table-cell>
          <table:covered-table-cell/>
          <table:covered-table-cell/>
          <table:table-cell table:style-name="TableCell210">
            <text:p text:style-name="P211">pramogas (pripučiamas atrakcionas, batutas, elektromobiliai ir kt.) (už vieną atrakcioną);</text:p>
          </table:table-cell>
          <table:table-cell table:style-name="TableCell212" table:number-columns-spanned="2">
            <text:p text:style-name="P213">20,00</text:p>
          </table:table-cell>
          <table:covered-table-cell/>
          <table:table-cell table:style-name="TableCell214" table:number-columns-spanned="2">
            <text:p text:style-name="P215">80,00</text:p>
          </table:table-cell>
          <table:covered-table-cell/>
          <table:table-cell>
            <text:p text:style-name="P215"/>
          </table:table-cell>
        </table:table-row>
        <table:table-row table:style-name="TableRow216">
          <table:table-cell table:style-name="TableCell217" table:number-columns-spanned="3">
            <text:p text:style-name="P218">5.1.6.</text:p>
          </table:table-cell>
          <table:covered-table-cell/>
          <table:covered-table-cell/>
          <table:table-cell table:style-name="TableCell219" table:number-columns-spanned="3">
            <text:p text:style-name="P220">vienos konkrečios paslaugos (svėrimo, batų valymo,<text:s/>dviračių,</text:p>
            <text:p text:style-name="P221">riedučių nuoma ir kt.) (už vieną i kv. metro ploto vietą vienai dienai; už vieną iki 25 kv. metrų ploto vietą vienam mėnesiui);</text:p>
          </table:table-cell>
          <table:covered-table-cell/>
          <table:covered-table-cell/>
          <table:table-cell table:style-name="TableCell222" table:number-columns-spanned="2">
            <text:p text:style-name="P223">2,00</text:p>
          </table:table-cell>
          <table:covered-table-cell/>
          <table:table-cell table:style-name="TableCell224" table:number-columns-spanned="2">
            <text:p text:style-name="P225">50,00</text:p>
            <text:p text:style-name="P226"/>
          </table:table-cell>
          <table:covered-table-cell/>
        </table:table-row>
        <table:table-row table:style-name="TableRow227">
          <table:table-cell table:style-name="TableCell228" table:number-columns-spanned="3">
            <text:p text:style-name="P229">5.1.7.</text:p>
          </table:table-cell>
          <table:covered-table-cell/>
          <table:covered-table-cell/>
          <table:table-cell table:style-name="TableCell230" table:number-columns-spanned="3">
            <text:p text:style-name="P231">iš kioskų (už vieną kioską, kurio plotas iki 15 kv. metru, vienam mėnesiui);</text:p>
          </table:table-cell>
          <table:covered-table-cell/>
          <table:covered-table-cell/>
          <table:table-cell table:style-name="TableCell232" table:number-columns-spanned="2">
            <text:p text:style-name="P233">0,00</text:p>
          </table:table-cell>
          <table:covered-table-cell/>
          <table:table-cell table:style-name="TableCell234" table:number-columns-spanned="2">
            <text:p text:style-name="P235">100,00</text:p>
          </table:table-cell>
          <table:covered-table-cell/>
        </table:table-row>
        <table:table-row table:style-name="TableRow236">
          <table:table-cell table:style-name="TableCell237" table:number-columns-spanned="3">
            <text:p text:style-name="P238">5.1.8.</text:p>
          </table:table-cell>
          <table:covered-table-cell/>
          <table:covered-table-cell/>
          <table:table-cell table:style-name="TableCell239" table:number-columns-spanned="7">
            <text:p text:style-name="P240">kitose rajono Savivaldybės viešosiose vietose ši rinkliava mažinama 50 procentų.</text:p>
          </table: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5.2.</text:p>
          </table:table-cell>
          <table:covered-table-cell/>
          <table:covered-table-cell/>
          <table:table-cell table:style-name="TableCell244" table:number-columns-spanned="7">
            <text:p text:style-name="P245">Parodose, mugėse ir kituose organizuojamuose masiniuose renginiuose (už vieną iki 25 kv. metrų ploto vietą):</text:p>
          </table: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5.2.1.</text:p>
          </table:table-cell>
          <table:covered-table-cell/>
          <table:covered-table-cell/>
          <table:table-cell table:style-name="TableCell249" table:number-columns-spanned="3">
            <text:p text:style-name="P250">tautodailės gaminiais, rankdarbiais, dailės<text:s/>dirbiniais;</text:p>
          </table:table-cell>
          <table:covered-table-cell/>
          <table:covered-table-cell/>
          <table:table-cell table:style-name="TableCell251" table:number-columns-spanned="2">
            <text:p text:style-name="P252">10.00</text:p>
          </table:table-cell>
          <table:covered-table-cell/>
          <table:table-cell table:style-name="TableCell253" table:number-columns-spanned="2" table:number-rows-spanned="2">
            <text:p text:style-name="P254">0,00<text:s/></text:p>
            <text:p text:style-name="P255">0,00</text:p>
          </table:table-cell>
          <table:covered-table-cell/>
        </table:table-row>
        <table:table-row table:style-name="TableRow256">
          <table:table-cell table:style-name="TableCell257" table:number-columns-spanned="3">
            <text:p text:style-name="P258">5.2.2.</text:p>
          </table:table-cell>
          <table:covered-table-cell/>
          <table:covered-table-cell/>
          <table:table-cell table:style-name="TableCell259" table:number-columns-spanned="3">
            <text:p text:style-name="P260">sertifikuotais tautodailės gaminiais, rankdarbiais, dailės dirbiniais;</text:p>
          </table:table-cell>
          <table:covered-table-cell/>
          <table:covered-table-cell/>
          <table:table-cell table:style-name="TableCell261" table:number-columns-spanned="2">
            <text:p text:style-name="P262">0,00</text:p>
          </table:table-cell>
          <table:covered-table-cell/>
          <table:covered-table-cell>
            <text:p text:style-name="P263"/>
          </table:covered-table-cell>
          <table:covered-table-cell/>
        </table:table-row>
        <table:table-row table:style-name="TableRow264">
          <table:table-cell table:style-name="TableCell265" table:number-columns-spanned="3">
            <text:p text:style-name="P266">•5.2.3.</text:p>
          </table:table-cell>
          <table:covered-table-cell/>
          <table:covered-table-cell/>
          <table:table-cell table:style-name="TableCell267" table:number-columns-spanned="3">
            <text:p text:style-name="P268">maisto ir ne maisto prekėmis;</text:p>
          </table:table-cell>
          <table:covered-table-cell/>
          <table:covered-table-cell/>
          <table:table-cell table:style-name="TableCell269" table:number-columns-spanned="2">
            <text:p text:style-name="P270">25,00</text:p>
          </table:table-cell>
          <table:covered-table-cell/>
          <table:table-cell table:style-name="TableCell271" table:number-columns-spanned="2">
            <text:p text:style-name="P272">0,00</text:p>
          </table:table-cell>
          <table:covered-table-cell/>
        </table:table-row>
        <table:table-row table:style-name="TableRow273">
          <table:table-cell table:style-name="TableCell274" table:number-columns-spanned="3">
            <text:p text:style-name="P275">5.2.4.</text:p>
          </table:table-cell>
          <table:covered-table-cell/>
          <table:covered-table-cell/>
          <table:table-cell table:style-name="TableCell276" table:number-columns-spanned="3">
            <text:p text:style-name="P277">viešąjį maitinimą;</text:p>
          </table:table-cell>
          <table:covered-table-cell/>
          <table:covered-table-cell/>
          <table:table-cell table:style-name="TableCell278" table:number-columns-spanned="2">
            <text:p text:style-name="P279">35,00</text:p>
          </table:table-cell>
          <table:covered-table-cell/>
          <table:table-cell table:style-name="TableCell280" table:number-columns-spanned="2">
            <text:p text:style-name="P281">0,00</text:p>
          </table:table-cell>
          <table:covered-table-cell/>
        </table:table-row>
        <table:table-row table:style-name="TableRow282">
          <table:table-cell table:style-name="TableCell283" table:number-columns-spanned="3">
            <text:p text:style-name="P284">5.2.5.</text:p>
          </table:table-cell>
          <table:covered-table-cell/>
          <table:covered-table-cell/>
          <table:table-cell table:style-name="TableCell285" table:number-columns-spanned="3">
            <text:p text:style-name="P286">savo ūkyje užauginta žemės ūkio produkcija<text:s/>(medus, pieno produktai, rūkytos mėsos gaminiai, vaisiai, daržovės, uogos, gėlių, vaiskrūmių, vaismedžių sodinukai ir kt.).</text:p>
          </table:table-cell>
          <table:covered-table-cell/>
          <table:covered-table-cell/>
          <table:table-cell table:style-name="TableCell287" table:number-columns-spanned="2">
            <text:p text:style-name="P288">0,00</text:p>
          </table:table-cell>
          <table:covered-table-cell/>
          <table:table-cell table:style-name="TableCell289" table:number-columns-spanned="2">
            <text:p text:style-name="P290">0,00</text:p>
          </table:table-cell>
          <table:covered-table-cell/>
        </table:table-row>
        <table:table-row table:style-name="TableRow291">
          <table:table-cell table:style-name="TableCell292" table:number-columns-spanned="3">
            <text:p text:style-name="P293">5.3.</text:p>
          </table:table-cell>
          <table:covered-table-cell/>
          <table:covered-table-cell/>
          <table:table-cell table:style-name="TableCell294" table:number-columns-spanned="3">
            <text:p text:style-name="P295">Respublikinių Sartų žirgų lenktynių metu (už vieną iki 25 kv. metrų p</text:p>
          </table:table-cell>
          <table:covered-table-cell/>
          <table:covered-table-cell/>
          <table:table-cell table:style-name="TableCell296" table:number-columns-spanned="4">
            <text:p text:style-name="P297">oto vietą):</text:p>
          </table:table-cell>
          <table:covered-table-cell/>
          <table:covered-table-cell/>
          <table:covered-table-cell/>
        </table:table-row>
        <table:table-row table:style-name="TableRow298">
          <table:table-cell table:style-name="TableCell299" table:number-columns-spanned="3">
            <text:p text:style-name="P300">5.3.1.</text:p>
          </table:table-cell>
          <table:covered-table-cell/>
          <table:covered-table-cell/>
          <table:table-cell table:style-name="TableCell301" table:number-columns-spanned="3">
            <text:p text:style-name="P302">mugėje Dusetų mieste;</text:p>
          </table:table-cell>
          <table:covered-table-cell/>
          <table:covered-table-cell/>
          <table:table-cell table:style-name="TableCell303" table:number-columns-spanned="2">
            <text:p text:style-name="P304">120,00</text:p>
          </table:table-cell>
          <table:covered-table-cell/>
          <table:table-cell table:style-name="TableCell305" table:number-columns-spanned="2">
            <text:p text:style-name="P306">0,00</text:p>
          </table:table-cell>
          <table:covered-table-cell/>
        </table:table-row>
        <table:table-row table:style-name="TableRow307">
          <table:table-cell table:style-name="TableCell308" table:number-columns-spanned="3">
            <text:p text:style-name="P309">5.3.2.'</text:p>
          </table:table-cell>
          <table:covered-table-cell/>
          <table:covered-table-cell/>
          <table:table-cell table:style-name="TableCell310" table:number-columns-spanned="3">
            <text:p text:style-name="P311">mugėje prie hipodromo;</text:p>
          </table:table-cell>
          <table:covered-table-cell/>
          <table:covered-table-cell/>
          <table:table-cell table:style-name="TableCell312" table:number-columns-spanned="2">
            <text:p text:style-name="P313">250,00</text:p>
          </table:table-cell>
          <table:covered-table-cell/>
          <table:table-cell table:style-name="TableCell314" table:number-columns-spanned="2">
            <text:p text:style-name="P315">0,00</text:p>
          </table:table-cell>
          <table:covered-table-cell/>
        </table:table-row>
        <table:table-row table:style-name="TableRow316">
          <table:table-cell table:style-name="TableCell317" table:number-columns-spanned="3">
            <text:p text:style-name="P318">5.3.3.</text:p>
          </table:table-cell>
          <table:covered-table-cell/>
          <table:covered-table-cell/>
          <table:table-cell table:style-name="TableCell319" table:number-columns-spanned="3">
            <text:p text:style-name="P320">tautodailininkams mugėje Dusetų mieste;</text:p>
          </table:table-cell>
          <table:covered-table-cell/>
          <table:covered-table-cell/>
          <table:table-cell table:style-name="TableCell321" table:number-columns-spanned="2">
            <text:p text:style-name="P322">25,00</text:p>
          </table:table-cell>
          <table:covered-table-cell/>
          <table:table-cell table:style-name="TableCell323" table:number-columns-spanned="2">
            <text:p text:style-name="P324">0,00</text:p>
          </table:table-cell>
          <table:covered-table-cell/>
        </table:table-row>
        <table:table-row table:style-name="TableRow325">
          <table:table-cell table:style-name="TableCell326" table:number-columns-spanned="3">
            <text:p text:style-name="P327">5.3.4.</text:p>
          </table:table-cell>
          <table:covered-table-cell/>
          <table:covered-table-cell/>
          <table:table-cell table:style-name="TableCell328" table:number-columns-spanned="3">
            <text:p text:style-name="P329">tautodailininkams mugėje prie hipodromo;</text:p>
          </table:table-cell>
          <table:covered-table-cell/>
          <table:covered-table-cell/>
          <table:table-cell table:style-name="TableCell330" table:number-columns-spanned="2">
            <text:p text:style-name="P331">35,00</text:p>
          </table:table-cell>
          <table:covered-table-cell/>
          <table:table-cell table:style-name="TableCell332" table:number-columns-spanned="2">
            <text:p text:style-name="P333">0,00</text:p>
          </table:table-cell>
          <table:covered-table-cell/>
        </table:table-row>
        <table:table-row table:style-name="TableRow334">
          <table:table-cell table:style-name="TableCell335" table:number-columns-spanned="3">
            <text:p text:style-name="P336">5.3.5.</text:p>
          </table:table-cell>
          <table:covered-table-cell/>
          <table:covered-table-cell/>
          <table:table-cell table:style-name="TableCell337" table:number-columns-spanned="3">
            <text:p text:style-name="P338">sertifikuotiems tautodailininkams mugėje prie hipodromo;</text:p>
          </table:table-cell>
          <table:covered-table-cell/>
          <table:covered-table-cell/>
          <table:table-cell table:style-name="TableCell339" table:number-columns-spanned="2">
            <text:p text:style-name="P340">25,00</text:p>
          </table:table-cell>
          <table:covered-table-cell/>
          <table:table-cell table:style-name="TableCell341" table:number-columns-spanned="2">
            <text:p text:style-name="P342">0,00</text:p>
          </table:table-cell>
          <table:covered-table-cell/>
        </table:table-row>
        <table:table-row table:style-name="TableRow343">
          <table:table-cell table:style-name="TableCell344" table:number-columns-spanned="3">
            <text:p text:style-name="P345">5.3.6.</text:p>
          </table:table-cell>
          <table:covered-table-cell/>
          <table:covered-table-cell/>
          <table:table-cell table:style-name="TableCell346" table:number-columns-spanned="3">
            <text:p text:style-name="P347">savo ūkyje užauginta žemės ūkio produkcija (medus, vaisiai).</text:p>
          </table:table-cell>
          <table:covered-table-cell/>
          <table:covered-table-cell/>
          <table:table-cell table:style-name="TableCell348" table:number-columns-spanned="2">
            <text:p text:style-name="P349">0,00</text:p>
          </table:table-cell>
          <table:covered-table-cell/>
          <table:table-cell table:style-name="TableCell350" table:number-columns-spanned="2">
            <text:p text:style-name="P351">0,00</text:p>
          </table:table-cell>
          <table:covered-table-cell/>
        </table:table-row>
        <table:table-row table:style-name="TableRow352">
          <table:table-cell table:style-name="TableCell353" table:number-columns-spanned="3">
            <text:p text:style-name="P354">5.4.</text:p>
          </table:table-cell>
          <table:covered-table-cell/>
          <table:covered-table-cell/>
          <table:table-cell table:style-name="TableCell355" table:number-columns-spanned="7">
            <text:p text:style-name="P356">Zarasų mieste, Žemaitės g. (žemės sklypas Nr. 35) nuo (iš) gatvės pre. specialios įrangos, pavėsinių, automašinų ir kitų laikinųjų įrenginių, p maisto prekėmis, žemės ūkio<text:s/>produkcija, kai prekiaujama (teikiamos asfaltuotoje sklypo dalyje ir užimamas plotas yra (kv. metrai):</text:p>
            <text:p text:style-name="P357">cybai pritaikytos rekiaujant maisto ir ne paslaugos)</text:p>
          </table:table-cell>
          <table:covered-table-cell/>
          <table:covered-table-cell/>
          <table:covered-table-cell/>
          <table:covered-table-cell/>
          <table:covered-table-cell/>
          <table:covered-table-cell/>
        </table:table-row>
        <table:table-row table:style-name="TableRow358">
          <table:table-cell table:style-name="TableCell359" table:number-columns-spanned="3">
            <text:p text:style-name="P360">5.4.1.</text:p>
          </table:table-cell>
          <table:covered-table-cell/>
          <table:covered-table-cell/>
          <table:table-cell table:style-name="TableCell361" table:number-columns-spanned="3">
            <text:p text:style-name="P362">iki 4 imtinai;</text:p>
          </table:table-cell>
          <table:covered-table-cell/>
          <table:covered-table-cell/>
          <table:table-cell table:style-name="TableCell363" table:number-columns-spanned="2">
            <text:p text:style-name="P364">5</text:p>
          </table:table-cell>
          <table:covered-table-cell/>
          <table:table-cell table:style-name="TableCell365" table:number-columns-spanned="2">
            <text:p text:style-name="P366">15</text:p>
          </table:table-cell>
          <table:covered-table-cell/>
        </table:table-row>
        <table:table-row table:style-name="TableRow367">
          <table:table-cell table:style-name="TableCell368" table:number-columns-spanned="3">
            <text:p text:style-name="P369">5.4.2.</text:p>
          </table:table-cell>
          <table:covered-table-cell/>
          <table:covered-table-cell/>
          <table:table-cell table:style-name="TableCell370" table:number-columns-spanned="3">
            <text:p text:style-name="P371">nuo daugiau kaip 4 iki 10 imtinai;</text:p>
          </table:table-cell>
          <table:covered-table-cell/>
          <table:covered-table-cell/>
          <table:table-cell table:style-name="TableCell372" table:number-columns-spanned="2">
            <text:p text:style-name="P373">12</text:p>
          </table:table-cell>
          <table:covered-table-cell/>
          <table:table-cell table:style-name="TableCell374" table:number-columns-spanned="2">
            <text:p text:style-name="P375">40</text:p>
          </table:table-cell>
          <table:covered-table-cell/>
        </table:table-row>
        <table:table-row table:style-name="TableRow376">
          <table:table-cell table:style-name="TableCell377" table:number-columns-spanned="3">
            <text:p text:style-name="P378">5.4.3.</text:p>
          </table:table-cell>
          <table:covered-table-cell/>
          <table:covered-table-cell/>
          <table:table-cell table:style-name="TableCell379" table:number-columns-spanned="3">
            <text:p text:style-name="P380">nuo daugiau<text:s/>kaip 10 iki 15 imtinai;</text:p>
          </table:table-cell>
          <table:covered-table-cell/>
          <table:covered-table-cell/>
          <table:table-cell table:style-name="TableCell381" table:number-columns-spanned="2">
            <text:p text:style-name="P382">16</text:p>
          </table:table-cell>
          <table:covered-table-cell/>
          <table:table-cell table:style-name="TableCell383" table:number-columns-spanned="2">
            <text:p text:style-name="P384">55</text:p>
          </table:table-cell>
          <table:covered-table-cell/>
        </table:table-row>
        <table:table-row table:style-name="TableRow385">
          <table:table-cell table:style-name="TableCell386" table:number-columns-spanned="3">
            <text:p text:style-name="P387">5.4.4.</text:p>
          </table:table-cell>
          <table:covered-table-cell/>
          <table:covered-table-cell/>
          <table:table-cell table:style-name="TableCell388" table:number-columns-spanned="3">
            <text:p text:style-name="P389">nuo daugiau kaip 15 iki 20 imtinai;</text:p>
          </table:table-cell>
          <table:covered-table-cell/>
          <table:covered-table-cell/>
          <table:table-cell table:style-name="TableCell390" table:number-columns-spanned="2">
            <text:p text:style-name="P391">22</text:p>
          </table:table-cell>
          <table:covered-table-cell/>
          <table:table-cell table:style-name="TableCell392" table:number-columns-spanned="2">
            <text:p text:style-name="P393">60</text:p>
          </table:table-cell>
          <table:covered-table-cell/>
        </table:table-row>
        <table:table-row table:style-name="TableRow394">
          <table:table-cell table:style-name="TableCell395" table:number-columns-spanned="3">
            <text:p text:style-name="P396">5.4.5.</text:p>
          </table:table-cell>
          <table:covered-table-cell/>
          <table:covered-table-cell/>
          <table:table-cell table:style-name="TableCell397" table:number-columns-spanned="3">
            <text:p text:style-name="P398">nuo daugiau kaip 20 iki 30 imtinai.</text:p>
          </table:table-cell>
          <table:covered-table-cell/>
          <table:covered-table-cell/>
          <table:table-cell table:style-name="TableCell399" table:number-columns-spanned="2">
            <text:p text:style-name="P400">25</text:p>
          </table:table-cell>
          <table:covered-table-cell/>
          <table:table-cell table:style-name="TableCell401" table:number-columns-spanned="2">
            <text:p text:style-name="P402">75</text:p>
          </table:table-cell>
          <table:covered-table-cell/>
        </table:table-row>
        <table:table-row table:style-name="TableRow403">
          <table:table-cell table:style-name="TableCell404" table:number-columns-spanned="3">
            <text:p text:style-name="P405">5.5.</text:p>
          </table:table-cell>
          <table:covered-table-cell/>
          <table:covered-table-cell/>
          <table:table-cell table:style-name="TableCell406" table:number-columns-spanned="7">
            <text:p text:style-name="P407">Zarasų mieste, Žemaitės g. (žemės sklypas Nr.3 5) nuo (iš) gatvės prekybai pritaikytos specialios įrangos, pavėsinių,<text:s/>automašinų ir kitų laikinųjų įrenginių, prekiaujant maisto ir ne maisto prekėmis, žemės ūkio produkcija, kai prekiaujama (teikiamos paslaugos) neasfaltuotoje sklypo dalyje ir užimamas plotas yra (kv. metrai):</text:p>
          </table:table-cell>
          <table:covered-table-cell/>
          <table:covered-table-cell/>
          <table:covered-table-cell/>
          <table:covered-table-cell/>
          <table:covered-table-cell/>
          <table:covered-table-cell/>
        </table:table-row>
        <text:soft-page-break/>
        <table:table-row table:style-name="TableRow408">
          <table:table-cell table:style-name="TableCell409" table:number-columns-spanned="3">
            <text:p text:style-name="P410">5.5.1.</text:p>
          </table:table-cell>
          <table:covered-table-cell/>
          <table:covered-table-cell/>
          <table:table-cell table:style-name="TableCell411" table:number-columns-spanned="3">
            <text:p text:style-name="P412">iki 4 imtinai;</text:p>
          </table:table-cell>
          <table:covered-table-cell/>
          <table:covered-table-cell/>
          <table:table-cell table:style-name="TableCell413" table:number-columns-spanned="2">
            <text:p text:style-name="P414">4</text:p>
          </table:table-cell>
          <table:covered-table-cell/>
          <table:table-cell table:style-name="TableCell415" table:number-columns-spanned="2">
            <text:p text:style-name="P416">13</text:p>
          </table:table-cell>
          <table:covered-table-cell/>
        </table:table-row>
        <table:table-row table:style-name="TableRow417">
          <table:table-cell table:style-name="TableCell418" table:number-columns-spanned="3">
            <text:p text:style-name="P419">5.5.2.</text:p>
          </table:table-cell>
          <table:covered-table-cell/>
          <table:covered-table-cell/>
          <table:table-cell table:style-name="TableCell420" table:number-columns-spanned="3">
            <text:p text:style-name="P421">nuo daugiau<text:s/>kaip 4 iki 10 imtinai;</text:p>
          </table:table-cell>
          <table:covered-table-cell/>
          <table:covered-table-cell/>
          <table:table-cell table:style-name="TableCell422" table:number-columns-spanned="2">
            <text:p text:style-name="P423">10</text:p>
          </table:table-cell>
          <table:covered-table-cell/>
          <table:table-cell table:style-name="TableCell424" table:number-columns-spanned="2">
            <text:p text:style-name="P425">35</text:p>
          </table:table-cell>
          <table:covered-table-cell/>
        </table:table-row>
        <table:table-row table:style-name="TableRow426">
          <table:table-cell table:style-name="TableCell427" table:number-columns-spanned="3">
            <text:p text:style-name="P428">5.5.3.</text:p>
          </table:table-cell>
          <table:covered-table-cell/>
          <table:covered-table-cell/>
          <table:table-cell table:style-name="TableCell429" table:number-columns-spanned="3">
            <text:p text:style-name="P430">nuo daugiau kaip 10 iki 15 imtinai;</text:p>
          </table:table-cell>
          <table:covered-table-cell/>
          <table:covered-table-cell/>
          <table:table-cell table:style-name="TableCell431" table:number-columns-spanned="2">
            <text:p text:style-name="P432">14</text:p>
          </table:table-cell>
          <table:covered-table-cell/>
          <table:table-cell table:style-name="TableCell433" table:number-columns-spanned="2">
            <text:p text:style-name="P434">50</text:p>
          </table:table-cell>
          <table:covered-table-cell/>
        </table:table-row>
        <table:table-row table:style-name="TableRow435">
          <table:table-cell table:style-name="TableCell436" table:number-columns-spanned="3">
            <text:p text:style-name="P437">5.5.4.</text:p>
          </table:table-cell>
          <table:covered-table-cell/>
          <table:covered-table-cell/>
          <table:table-cell table:style-name="TableCell438" table:number-columns-spanned="3">
            <text:p text:style-name="P439">nuo daugiau kaip 15 iki 20 imtinai:</text:p>
          </table:table-cell>
          <table:covered-table-cell/>
          <table:covered-table-cell/>
          <table:table-cell table:style-name="TableCell440" table:number-columns-spanned="2">
            <text:p text:style-name="P441">18</text:p>
          </table:table-cell>
          <table:covered-table-cell/>
          <table:table-cell table:style-name="TableCell442" table:number-columns-spanned="2">
            <text:p text:style-name="P443">55</text:p>
          </table:table-cell>
          <table:covered-table-cell/>
        </table:table-row>
        <table:table-row table:style-name="TableRow444">
          <table:table-cell table:style-name="TableCell445" table:number-columns-spanned="3">
            <text:p text:style-name="P446">5.5.5.</text:p>
          </table:table-cell>
          <table:covered-table-cell/>
          <table:covered-table-cell/>
          <table:table-cell table:style-name="TableCell447" table:number-columns-spanned="3">
            <text:p text:style-name="P448">nuo daugiau kaip 20 iki 30 imtinai.</text:p>
          </table:table-cell>
          <table:covered-table-cell/>
          <table:covered-table-cell/>
          <table:table-cell table:style-name="TableCell449" table:number-columns-spanned="2">
            <text:p text:style-name="P450">23</text:p>
          </table:table-cell>
          <table:covered-table-cell/>
          <table:table-cell table:style-name="TableCell451" table:number-columns-spanned="2">
            <text:p text:style-name="P452">70</text:p>
          </table:table-cell>
          <table:covered-table-cell/>
        </table:table-row>
        <table:table-row table:style-name="TableRow453">
          <table:table-cell table:style-name="TableCell454" table:number-columns-spanned="3">
            <text:p text:style-name="P455">5.6.</text:p>
          </table:table-cell>
          <table:covered-table-cell/>
          <table:covered-table-cell/>
          <table:table-cell table:style-name="TableCell456" table:number-columns-spanned="7">
            <text:p text:style-name="P457">Dusetų mieste, Vilniaus g. nuo (iš) gatvės prekybai pritaikytos specia<text:s/>automašinų ir kitų laikinųjų įrenginių, prekiaujant maisto ir ne maisto produkcija, kai prekiaujama (teikiamos paslaugos) neasfaltuotoje aikš užimamas plotas yra (kv. metrai):</text:p>
            <text:p text:style-name="P458">ios įrangos, pavėsinių, prekėmis, žemės ūkio teles dalyje ir</text:p>
          </table: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5.6.1.</text:p>
          </table:table-cell>
          <table:covered-table-cell/>
          <table:covered-table-cell/>
          <table:table-cell table:style-name="TableCell462" table:number-columns-spanned="3">
            <text:p text:style-name="P463">iki 4<text:s/>imtinai;</text:p>
          </table:table-cell>
          <table:covered-table-cell/>
          <table:covered-table-cell/>
          <table:table-cell table:style-name="TableCell464" table:number-columns-spanned="2">
            <text:p text:style-name="P465">3</text:p>
          </table:table-cell>
          <table:covered-table-cell/>
          <table:table-cell table:style-name="TableCell466" table:number-columns-spanned="2">
            <text:p text:style-name="P467">12</text:p>
          </table:table-cell>
          <table:covered-table-cell/>
        </table:table-row>
        <table:table-row table:style-name="TableRow468">
          <table:table-cell table:style-name="TableCell469" table:number-columns-spanned="3">
            <text:p text:style-name="P470">5.6.2.</text:p>
          </table:table-cell>
          <table:covered-table-cell/>
          <table:covered-table-cell/>
          <table:table-cell table:style-name="TableCell471" table:number-columns-spanned="3">
            <text:p text:style-name="P472"><text:s/>nuo daugiau kaip 4 iki 10 imtinai;</text:p>
          </table:table-cell>
          <table:covered-table-cell/>
          <table:covered-table-cell/>
          <table:table-cell table:style-name="TableCell473" table:number-columns-spanned="2">
            <text:p text:style-name="P474">5</text:p>
          </table:table-cell>
          <table:covered-table-cell/>
          <table:table-cell table:style-name="TableCell475" table:number-columns-spanned="2">
            <text:p text:style-name="P476">17</text:p>
          </table:table-cell>
          <table:covered-table-cell/>
        </table:table-row>
        <table:table-row table:style-name="TableRow477">
          <table:table-cell table:style-name="TableCell478" table:number-columns-spanned="3">
            <text:p text:style-name="P479">5.6.3.</text:p>
          </table:table-cell>
          <table:covered-table-cell/>
          <table:covered-table-cell/>
          <table:table-cell table:style-name="TableCell480" table:number-columns-spanned="3">
            <text:p text:style-name="P481">nuo daugiau kaip 10 iki 15 imtinai;</text:p>
          </table:table-cell>
          <table:covered-table-cell/>
          <table:covered-table-cell/>
          <table:table-cell table:style-name="TableCell482" table:number-columns-spanned="2">
            <text:p text:style-name="P483">7</text:p>
          </table:table-cell>
          <table:covered-table-cell/>
          <table:table-cell table:style-name="TableCell484" table:number-columns-spanned="2">
            <text:p text:style-name="P485">20</text:p>
          </table:table-cell>
          <table:covered-table-cell/>
        </table:table-row>
        <table:table-row table:style-name="TableRow486">
          <table:table-cell table:style-name="TableCell487" table:number-columns-spanned="3">
            <text:p text:style-name="P488">5.6.4.</text:p>
          </table:table-cell>
          <table:covered-table-cell/>
          <table:covered-table-cell/>
          <table:table-cell table:style-name="TableCell489" table:number-columns-spanned="3">
            <text:p text:style-name="P490">nuo daugiau kaip 15 iki 20 imtinai;</text:p>
          </table:table-cell>
          <table:covered-table-cell/>
          <table:covered-table-cell/>
          <table:table-cell table:style-name="TableCell491" table:number-columns-spanned="2">
            <text:p text:style-name="P492">9</text:p>
          </table:table-cell>
          <table:covered-table-cell/>
          <table:table-cell table:style-name="TableCell493" table:number-columns-spanned="2">
            <text:p text:style-name="P494">22</text:p>
          </table:table-cell>
          <table:covered-table-cell/>
        </table:table-row>
        <table:table-row table:style-name="TableRow495">
          <table:table-cell table:style-name="TableCell496" table:number-columns-spanned="3">
            <text:p text:style-name="P497">5.6.5.</text:p>
          </table:table-cell>
          <table:covered-table-cell/>
          <table:covered-table-cell/>
          <table:table-cell table:style-name="TableCell498" table:number-columns-spanned="3">
            <text:p text:style-name="P499">nuo daugiau kaip 20 iki 30 imtinai.</text:p>
          </table:table-cell>
          <table:covered-table-cell/>
          <table:covered-table-cell/>
          <table:table-cell table:style-name="TableCell500" table:number-columns-spanned="2">
            <text:p text:style-name="P501">12</text:p>
          </table:table-cell>
          <table:covered-table-cell/>
          <table:table-cell table:style-name="TableCell502" table:number-columns-spanned="2">
            <text:p text:style-name="P503">25</text:p>
          </table:table-cell>
          <table:covered-table-cell/>
        </table:table-row>
        <table:table-row table:style-name="TableRow504">
          <table:table-cell table:style-name="TableCell505" table:number-columns-spanned="2">
            <text:p text:style-name="P506">5.7.</text:p>
          </table:table-cell>
          <table:covered-table-cell/>
          <table:table-cell table:style-name="TableCell507" table:number-columns-spanned="4">
            <text:p text:style-name="P508">Dusetų mieste, Vilniaus g. nuo (iš)<text:s/>gatvės prekybai pritaikytos</text:p>
            <text:p text:style-name="P509">specialios įrangos, pavėsinių, automašinų ir kitų laikinųjų įrengimų prekiaujant fasuotomis maisto ir ne maisto prekėmis, žemės ūkio produkcija, kai prekiaujama (teikiamos paslaugos) asfaltuotoje aikštelės dalyje (už vieną 1 kv.<text:s/>metro ploto vietą vienai dienai: už vieną iki 25 kv. metrų ploto vietą vienam mėnesiui).</text:p>
          </table:table-cell>
          <table:covered-table-cell/>
          <table:covered-table-cell/>
          <table:covered-table-cell/>
          <table:table-cell table:style-name="TableCell510" table:number-columns-spanned="2">
            <text:p text:style-name="P511">1</text:p>
          </table:table-cell>
          <table:covered-table-cell/>
          <table:table-cell table:style-name="TableCell512" table:number-columns-spanned="2">
            <text:p text:style-name="P513">30</text:p>
          </table:table-cell>
          <table:covered-table-cell/>
        </table:table-row>
      </table:table>
      <text:p text:style-name="P514"/>
      <text:p text:style-name="P515">Punkto pakeitimai:</text:p>
      <text:p text:style-name="P516"><text:span text:style-name="T517">Nr.<text:s/></text:span><text:a xlink:href="https://www.e-tar.lt/portal/legalAct.html?documentId=SAV.507889" office:target-frame-name="_top" xlink:show="replace"><text:span text:style-name="T518">T-196</text:span></text:a><text:span text:style-name="T519">, 2012-06-28, paskelbta TAR 2012-06-28, i. k.<text:s/></text:span><text:span text:style-name="T520">2012-01528</text:span></text:p>
      <text:p text:style-name="Normal"/>
      <text:p text:style-name="P521"><text:span text:style-name="T522">6</text:span><text:span text:style-name="T523">. Kai, pritaikius lengvatas ar nuolaidą, vietinės rinkliavos dydis apskaičiuojamas litais su centais, jis didinamas iki mokesčio sveikais skaičiais (litais).</text:span></text:p>
      <text:p text:style-name="P524"><text:span text:style-name="T525">7</text:span><text:span text:style-name="T526">. Vietinė rinkliava nustatoma litais be centų.</text:span></text:p>
      <text:p text:style-name="P527"><text:span text:style-name="T528">8</text:span><text:span text:style-name="T529">. Kompetentinga instituc</text:span><text:span text:style-name="T530">ija tvarko rinkliavos už Leidimų išdavimą žurnalą, kuriame nurodo mokančio rinkliavą Prekiautojo duomenis (fizinio asmens - pavardę, vardą; juridinio asmens - pavadinimą, įmonės kodą), adresą, prekybos (paslaugos) teikimo vietos adresą, rinkliavos sumą, su</text:span><text:span text:style-name="T531">mokėjimo datą.</text:span></text:p>
      <text:p text:style-name="P532"><text:span text:style-name="T533">9</text:span><text:span text:style-name="T534">. Vietinė rinkliava už Leidimo išdavimą turi būti sumokėta už pageidaujamą prekiauti (teikti paslaugas) laikotarpį, kuris negali būti ilgesnis kaip iki kalendorinių metų pabaigos,</text:span></text:p>
      <text:p text:style-name="P535"><text:span text:style-name="T536">10</text:span><text:span text:style-name="T537">. Sumokėta vietinė rinkliava arba jos dalis<text:s/></text:span><text:span text:style-name="T538">grąžinama šiais atvejais:</text:span></text:p>
      <text:p text:style-name="P539"><text:span text:style-name="T540">10.1</text:span><text:span text:style-name="T541">. kai sumokėta daugiau negu nustatyta;</text:span></text:p>
      <text:p text:style-name="P542"><text:span text:style-name="T543">10.2</text:span><text:span text:style-name="T544">. kai numatytos paslaugos nebuvo galima atlikti dėl priežasčių, nepriklausančių nuo rinkliavos mokėtojo (neįvykus renginiui ir kt.).</text:span></text:p>
      <text:p text:style-name="P545"><text:span text:style-name="T546">11</text:span><text:span text:style-name="T547">. Vietinė rinkliava arba jos dalis<text:s/></text:span><text:span text:style-name="T548">grąžinama remiantis Prekiautojo prašymu, pateiktu per Mokesčių administravimo įstatyme nustatytą terminą teritorinei valstybinei mokesčių inspekcijai, pateikiant Kompetentingos institucijos pažymą, kurioje nurodoma rinkliavos grąžinimo priežastis, permokėt</text:span><text:span text:style-name="T549">a suma. Prekiautojai prašymus pažymai gauti pateikia tiesiogiai, per atstumą, elektroninėmis priemonėmis kreipiantis į Kompetentingą instituciją.</text:span></text:p>
      <text:p text:style-name="P550"><text:span text:style-name="T551">12</text:span><text:span text:style-name="T552">. Vietinė rinkliava už Leidimo išdavimą prekiauti (teikti paslaugas) netaikoma rajono Savivaldybės organ</text:span><text:span text:style-name="T553">izuojamų viešųjų renginių pagrindiniams rėmėjams.</text:span></text:p>
      <text:p text:style-name="P554"/>
      <text:p text:style-name="P555"><text:span text:style-name="T556">III</text:span><text:span text:style-name="T557">.<text:s/></text:span><text:span text:style-name="T558">PRAŠYMŲ<text:s/></text:span><text:span text:style-name="T559">DĖL LEIDIMŲ PREKIAUTI (TEIKTI PASLAUGAS) GAVIMO PATEIKIMAS</text:span></text:p>
      <text:p text:style-name="P560"/>
      <text:p text:style-name="P561"><text:span text:style-name="T562">13</text:span><text:span text:style-name="T563">. Asmuo, norintis gauti Leidimą prekiauti (teikti paslaugas) iš (nuo) laikinųjų prekybos įrenginių ar prekiauti (teikti<text:s/></text:span><text:span text:style-name="T564">paslaugas) iš prekybai pritaikytų automobilių ar automobilių priekabų ar lauko kavinėje, kioske, paviljone, Leidimus išduodančiai Kompetentingai institucijai privalo pateikti raštu, tiesiogiai ar elektroninėmis priemonėmis per atstumą šiuos dokumentus:</text:span></text:p>
      <text:p text:style-name="P565"><text:span text:style-name="T566">13.</text:span><text:span text:style-name="T567">1</text:span><text:span text:style-name="T568">. prašymą, kuriame nurodoma juridinio asmens pavadinimas ar fizinio asmens vardas ir pavardė, adresas, telefono numeris, juridinio asmens kodas (fizinio asmens verslo liudijimo numeris ir kt.), parduodamų prekių asortimentas, prekybos vieta, prekybos (p</text:span><text:span text:style-name="T569">aslaugos), vietos užimamas plotas, prekybos laikas bei pridedamų dokumentų sąrašas;</text:span></text:p>
      <text:p text:style-name="P570"><text:span text:style-name="T571">13.2</text:span><text:span text:style-name="T572">. juridinio asmens įregistravimo pažymėjimo, fizinio asmens atitinkamos veiklos verslo liudijimo arba individualios veiklos vykdymo pažymos kopiją, jeigu fizinis as</text:span><text:span text:style-name="T573">muo pageidauja prekiauti nuosavybės teise arba nuomos (panaudos) sutarties pagrindu valdomame sklype išauginta žemės ūkio produkcija, tai vietoj verslo liudijimo jis privalo pateikti dokumento (pažymos) apie turimą žemę kopiją, jeigu jis yra tos žemės savi</text:span><text:span text:style-name="T574">ninkas, arba sutartinius santykius įteisinančio dokumento kopiją, jeigu jis naudojasi ne jam nuosavybės teise priklausančiu žemės sklypu;</text:span></text:p>
      <text:p text:style-name="P575"><text:span text:style-name="T576">13.3</text:span><text:span text:style-name="T577">. maisto tvarkymo subjekto pažymėjimo kopiją, jeigu tų prekių prekybai arba teikiamoms paslaugoms teisės aktų<text:s/></text:span><text:span text:style-name="T578">nustatyta tvarka jie yra privalomi;</text:span></text:p>
      <text:p text:style-name="P579"><text:span text:style-name="T580">13.4</text:span><text:span text:style-name="T581">. mokėjimo pavedimą su banko žymomis arba kvitą, patvirtinantį, kad sumokėta nustatyto dydžio vietinė rinkliava;</text:span></text:p>
      <text:p text:style-name="P582"><text:span text:style-name="T583">13.5</text:span><text:span text:style-name="T584">. laikinojo statinio pripažinimo, kad laikinasis statinys pastatytas pagal suderintą ir Zar</text:span><text:span text:style-name="T585">asų rajono savivaldybės administracijos Teritorijų planavimo skyriaus vedėjo patvirtintą projektą, kopiją;</text:span></text:p>
      <text:p text:style-name="P586"><text:span text:style-name="T587">13.6</text:span><text:span text:style-name="T588">. sutartinius santykius įteisinančio dokumento kopiją, jeigu kioske (paviljone) veiklą numato vykdyti ne kiosko (paviljono) savininkas;</text:span></text:p>
      <text:p text:style-name="P589"><text:span text:style-name="T590">13.</text:span><text:span text:style-name="T591">7</text:span><text:span text:style-name="T592">. atliekų išvežimo sutarties (pažymos ir kt.) (kioskams, paviljonams, lauko kavinėms) sudarytos su atliekas tvarkančia įmone, kopiją.</text:span></text:p>
      <text:p text:style-name="P593"><text:span text:style-name="T594">14</text:span><text:span text:style-name="T595">. Prašymas Leidimui išduoti prekiauti (teikti paslaugas) renginio metu turi būti suderintas su renginio<text:s/></text:span><text:span text:style-name="T596">organizatoriumi.</text:span></text:p>
      <text:p text:style-name="P597"><text:span text:style-name="T598">15</text:span><text:span text:style-name="T599">. Juridinių asmenų pateikiami dokumentai ar jų kopijos turi būti patvirtinti juridinio asmens antspaudu ir vadovo ar jo įgalioto asmens parašu, o fizinio asmens - fizinio asmens parašu.</text:span></text:p>
      <text:p text:style-name="P600"><text:span text:style-name="T601">16</text:span><text:span text:style-name="T602">. Už pateiktų duomenų ir dokumentų teisin</text:span><text:span text:style-name="T603">gumą atsako dokumentus Leidimui gauti pateikęs asmuo.</text:span></text:p>
      <text:p text:style-name="P604"/>
      <text:p text:style-name="P605"><text:span text:style-name="T606">IV</text:span><text:span text:style-name="T607">.<text:s/></text:span><text:span text:style-name="T608">LEIDIMŲ IŠDAVIMAS</text:span></text:p>
      <text:p text:style-name="P609"/>
      <text:p text:style-name="P610"><text:span text:style-name="T611">17</text:span><text:span text:style-name="T612">. Kompetentinga institucija išduoda Leidimą pagal patvirtintą šiuose Nuostatuose formą (2 priedas) arba prekybos (paslaugos teikimo) vietoje Prekiautojui,<text:s/></text:span><text:span text:style-name="T613">sumokėjusiam vietinę rinkliavą, pinigų priėmimo kvitą, kuris yra Leidimas prekiauti (teikti paslaugas). Leidime nurodoma:</text:span></text:p>
      <text:p text:style-name="P614"><text:span text:style-name="T615">17.1</text:span><text:span text:style-name="T616">. juridinio asmens pavadinimas, fizinio asmens vardas ir pavardė;</text:span></text:p>
      <text:p text:style-name="P617"><text:span text:style-name="T618">17.2</text:span><text:span text:style-name="T619">. juridinio asmens kodas, fizinio asmens verslo liudij</text:span><text:span text:style-name="T620">imo ar individualios veiklos vykdymo pažymos numeris;</text:span></text:p>
      <text:p text:style-name="P621"><text:span text:style-name="T622">17.3</text:span><text:span text:style-name="T623">. juridinio (fizinio) asmens registracijos adresas;</text:span></text:p>
      <text:p text:style-name="P624"><text:span text:style-name="T625">17.4</text:span><text:span text:style-name="T626">. parduodamų prekių asortimentas arba teikiamų paslaugų rūšis;</text:span></text:p>
      <text:p text:style-name="P627"><text:span text:style-name="T628">17.5</text:span><text:span text:style-name="T629">. prekybos ar paslaugų teikimo vietos pavadinimas, adresas;</text:span></text:p>
      <text:p text:style-name="P630"><text:span text:style-name="T631">1</text:span><text:span text:style-name="T632">7.6</text:span><text:span text:style-name="T633">. leidimo galiojimo laikas;</text:span></text:p>
      <text:p text:style-name="P634"><text:span text:style-name="T635">17.7</text:span><text:span text:style-name="T636">. leidimo numeris ir jo išdavimo data.</text:span></text:p>
      <text:p text:style-name="P637"><text:span text:style-name="T638">18</text:span><text:span text:style-name="T639">. Jeigu pasibaigus Leidimo galiojimo terminui asmuo pageidauja toliau vykdyti veiklą, jis privalo gauti naują Leidimą.</text:span></text:p>
      <text:p text:style-name="P640"><text:span text:style-name="T641">19</text:span><text:span text:style-name="T642">. Leidimas išduodamas vienai prekybos (pasl</text:span><text:span text:style-name="T643">augų teikimo) vietai.</text:span></text:p>
      <text:p text:style-name="P644"><text:span text:style-name="T645">20</text:span><text:span text:style-name="T646">. Vietinės rinkliavos mokestis mokamas į Valstybinės mokesčių inspekcijos prie Lietuvos Respublikos finansų ministerijos sąskaitą Nr. LT247300010112394300, „Swedbank“, AB. Įmokos kodas - 53443,</text:span></text:p>
      <text:p text:style-name="P647"/>
      <text:p text:style-name="P648"><text:span text:style-name="T649">V</text:span><text:span text:style-name="T650">.<text:s/></text:span><text:span text:style-name="T651">BAIGIAMOSIOS NUOSTATOS</text:span></text:p>
      <text:p text:style-name="P652"/>
      <text:p text:style-name="P653"><text:span text:style-name="T654">21</text:span><text:span text:style-name="T655">. Asmenys, pažeidę vietinės rinkliavos Nuostatus, atsako Lietuvos Respublikos įstatymų<text:s/></text:span><text:soft-page-break/><text:span text:style-name="T656">nustatyta tvarka.</text:span></text:p>
      <text:p text:style-name="P657"><text:span text:style-name="T658">22</text:span><text:span text:style-name="T659">. Zarasų rajono savivaldybės taryba atskiru sprendimu gali vietinės rinkliavos dydį kartą per metus indeksuoti, taikydama metinį vartojimo<text:s/></text:span><text:span text:style-name="T660">kainų indeksą, jeigu jis didesnis negu 1,1.</text:span></text:p>
      <text:p text:style-name="P661"><text:span text:style-name="T662">23</text:span><text:span text:style-name="T663">. Vietinės rinkliavos rinkimą kontroliuoja vietos mokesčio administratorius, Valstybės kontrolė, Zarasų rajono savivaldybės kontrolės ir audito tarnyba.</text:span></text:p>
      <text:p text:style-name="P664"><text:span text:style-name="T665">________________________</text:span></text:p>
      <text:p text:style-name="P666"/>
      <text:p text:style-name="P667"/>
      <text:soft-page-break/>
      <text:p text:style-name="P668">Vietinės rinkliavos už leidimo išdavimą<text:s/></text:p>
      <text:p text:style-name="P669">prekiauti (teikti paslaugas) Zarasų rajono</text:p>
      <text:p text:style-name="P670">savivaldybės viešosiose vietose nuostatų<text:s/></text:p>
      <text:p text:style-name="P671"><text:span text:style-name="T672">1</text:span><text:span text:style-name="T673"><text:s/>priedas</text:span></text:p>
      <text:p text:style-name="P674"/>
      <text:p text:style-name="P675"><text:span text:style-name="T676">ZARASŲ RAJONO SAVIVALDYBĖS TERITORIJOJE VIEŠŲJŲ VIETŲ, KURIOSE LEIDŽIAMA PREKIAUTI (TEIKTI PASLAUGAS), SĄRAŠAS</text:span></text:p>
      <text:p text:style-name="P677"/>
      <text:p text:style-name="P678"><text:span text:style-name="T679">1</text:span><text:span text:style-name="T680">. Zarasų mieste:</text:span></text:p>
      <text:p text:style-name="P681"><text:span text:style-name="T682">1.1</text:span><text:span text:style-name="T683">. Zaraso ežero Didžioji sala (prie paplūdimio);</text:span></text:p>
      <text:p text:style-name="P684"><text:span text:style-name="T685">1.2</text:span><text:span text:style-name="T686">. Zaraso ežero pakrantės teritorija (nuo Zaraso ežero apžvalgos rato iki įėjimo į Didžiąją salą);</text:span></text:p>
      <text:p text:style-name="P687"><text:span text:style-name="T688">1.3</text:span><text:span text:style-name="T689">. Zarasaičio ežero paplūdimys;</text:span></text:p>
      <text:p text:style-name="P690"><text:span text:style-name="T691">1.4</text:span><text:span text:style-name="T692">. Bukonto g. (teritorija prie Zaraso</text:span><text:span text:style-name="T693"><text:s/>ežero apžvalgos rato);</text:span></text:p>
      <text:p text:style-name="P694"><text:span text:style-name="T695">1.5</text:span><text:span text:style-name="T696">. Magučių stadionas;</text:span></text:p>
      <text:p text:style-name="P697"><text:span text:style-name="T698">1.6</text:span><text:span text:style-name="T699">. Žemaitės g. (žemės sklypas Nr. 35);</text:span></text:p>
      <text:p text:style-name="P700"><text:span text:style-name="T701">1.7</text:span><text:span text:style-name="T702">. Kempingas „Zarasai”, Kauno g. 62 (kempingo teritorija);</text:span></text:p>
      <text:p text:style-name="P703"><text:span text:style-name="T704">1.8</text:span><text:span text:style-name="T705">. Turmanto g. (šalia mašinų stovėjimo aikštelės);</text:span></text:p>
      <text:p text:style-name="P706"><text:span text:style-name="T707">1.9</text:span><text:span text:style-name="T708">. Zarasų Pauliaus Širvio progi</text:span><text:span text:style-name="T709">mnazijos ir Zarasų „Ąžuolo” gimnazijos stadionai*;</text:span></text:p>
      <text:p text:style-name="P710"><text:span text:style-name="T711">1.10</text:span><text:span text:style-name="T712">. Sėlių aikštė*;</text:span></text:p>
      <text:p text:style-name="P713"><text:span text:style-name="T714">1.11</text:span><text:span text:style-name="T715">. Pakalnės g.*;</text:span></text:p>
      <text:p text:style-name="P716"><text:span text:style-name="T717">1.12</text:span><text:span text:style-name="T718">. Bažnyčios g.*;</text:span></text:p>
      <text:p text:style-name="P719"><text:span text:style-name="T720">1.13</text:span><text:span text:style-name="T721">. Bajorų g.*;</text:span></text:p>
      <text:p text:style-name="P722"><text:span text:style-name="T723">1.14</text:span><text:span text:style-name="T724">. Zaraso ežero Didžioji sala (prie didžiosios ir mažosios estradų)*.</text:span></text:p>
      <text:p text:style-name="P725"><text:span text:style-name="T726">1.15</text:span><text:span text:style-name="T727">. Sėlių aikštė (prekyba<text:s/></text:span><text:span text:style-name="T728">iš vežimėlių, padidinant stacionarios prekybos įmonės ar lauko kavinėse, padidinant stacionarios viešojo maitinimo įmonės aptarnaujamų vietų skaičių kurortinio, poilsio ir turizmo sezono metu).</text:span><text:s/></text:p>
      <text:p text:style-name="P729">Papildyta punktu:</text:p>
      <text:p text:style-name="P730"><text:span text:style-name="T731">Nr.<text:s/></text:span><text:a xlink:href="https://www.e-tar.lt/portal/legalAct.html?documentId=SAV.507892" office:target-frame-name="_top" xlink:show="replace"><text:span text:style-name="T732">T-110</text:span></text:a><text:span text:style-name="T733">, 2013-04-30, paskelbta TAR 2013-04-30, i. k. 2013-01494</text:span></text:p>
      <text:p text:style-name="Normal"/>
      <text:p text:style-name="P734"><text:span text:style-name="T735">2</text:span><text:span text:style-name="T736">. Antalieptės seniūnijoje</text:span><text:span text:style-name="T737">:</text:span></text:p>
      <text:p text:style-name="P738"><text:span text:style-name="T739">2.1</text:span><text:span text:style-name="T740">. Antalieptės k., A. Žilėno g. 1 (prie daugiafunkcinio centro);</text:span></text:p>
      <text:p text:style-name="P741"><text:span text:style-name="T742">2.2</text:span><text:span text:style-name="T743">. Antalieptės k., Mokyklos g. (aikštelė prieš<text:s/></text:span><text:span text:style-name="T744">bažnyčią)*;</text:span></text:p>
      <text:p text:style-name="P745"><text:span text:style-name="T746">2.3</text:span><text:span text:style-name="T747">. Antalieptės k. (renginių vieta „Šveicarka“)*.</text:span></text:p>
      <text:p text:style-name="P748"><text:span text:style-name="T749">3</text:span><text:span text:style-name="T750">. Antazavės seniūnijoje:</text:span></text:p>
      <text:p text:style-name="P751"><text:span text:style-name="T752">3.1</text:span><text:span text:style-name="T753">. Antazavės k., Zalvės g. 13 (prie seniūnijos administracinio pastato);</text:span></text:p>
      <text:p text:style-name="P754"><text:span text:style-name="T755">3.2</text:span><text:span text:style-name="T756">. Šniukštų k., Kaštonų g. 26 (prie buvusio vaikų darželio pastato);</text:span></text:p>
      <text:p text:style-name="P757"><text:span text:style-name="T758">3.3</text:span><text:span text:style-name="T759">. Antazavės senosios mokyklos stadionas*;</text:span></text:p>
      <text:p text:style-name="P760"><text:span text:style-name="T761">3.4</text:span><text:span text:style-name="T762">. Antazavės k., Zalvės g. (aikštelė prie bažnyčios)*.</text:span></text:p>
      <text:p text:style-name="P763"><text:span text:style-name="T764">4</text:span><text:span text:style-name="T765">. Degučiu seniūnijoje:</text:span></text:p>
      <text:p text:style-name="P766"><text:span text:style-name="T767">4.1</text:span><text:span text:style-name="T768">. Degučių k., Saulėtekio g. (prie seniūnijos administracinio pastato);</text:span></text:p>
      <text:p text:style-name="P769"><text:span text:style-name="T770">4.2</text:span><text:span text:style-name="T771">. Vajasiškio k., Alksnio g. (aikštelė<text:s/></text:span><text:span text:style-name="T772">prie bažnyčios)*.</text:span></text:p>
      <text:p text:style-name="P773"><text:span text:style-name="T774">5</text:span><text:span text:style-name="T775">. Dusetu seniūnijoje:</text:span></text:p>
      <text:p text:style-name="P776"><text:span text:style-name="T777">5.1</text:span><text:span text:style-name="T778">. Dusetų mieste:</text:span></text:p>
      <text:p text:style-name="P779"><text:span text:style-name="T780">5.1.1</text:span><text:span text:style-name="T781">. Vilniaus g. (mašinų stovėjimo aikštelė);</text:span></text:p>
      <text:p text:style-name="P782"><text:span text:style-name="T783">5.1.2</text:span><text:span text:style-name="T784">. Sartų ežero pakrantė*;</text:span></text:p>
      <text:p text:style-name="P785"><text:span text:style-name="T786">5.1.3</text:span><text:span text:style-name="T787">. Pauliaus Širvio parkas*;</text:span></text:p>
      <text:p text:style-name="P788"><text:span text:style-name="T789">5.1.4</text:span><text:span text:style-name="T790">. Vytauto g. (K. Būgos gimnazijos stadionas)*;</text:span></text:p>
      <text:p text:style-name="P791"><text:span text:style-name="T792">5.1.5</text:span><text:span text:style-name="T793">.<text:s/></text:span><text:span text:style-name="T794">Nepriklausomybės aikštė*;</text:span></text:p>
      <text:p text:style-name="P795"><text:span text:style-name="T796">5.2</text:span><text:span text:style-name="T797">. Sadūnų k., Mokyklos g. 1 (prie bendruomenės namų);</text:span></text:p>
      <text:p text:style-name="P798"><text:span text:style-name="T799">5.3</text:span><text:span text:style-name="T800">. Užtiltės k., Pušyno g. (masinių renginių organizavimo vieta)*;</text:span></text:p>
      <text:p text:style-name="P801"><text:span text:style-name="T802">5.4</text:span><text:span text:style-name="T803">. Užtiltės k., Žirgų g. (jaunimo laisvalaikio vieta)*;</text:span></text:p>
      <text:p text:style-name="P804"><text:span text:style-name="T805">5.5</text:span><text:span text:style-name="T806">. Sadūnų k., Mokyklos g. 1<text:s/></text:span><text:span text:style-name="T807">(prie bendruomenės namų);</text:span></text:p>
      <text:p text:style-name="P808"><text:span text:style-name="T809">5.6</text:span><text:span text:style-name="T810">. Didžiadvario k. (prie hipodromo)*;</text:span></text:p>
      <text:p text:style-name="P811"><text:span text:style-name="T812">5.7</text:span><text:span text:style-name="T813">. Kavolių k. (prie hipodromo)*.</text:span></text:p>
      <text:p text:style-name="P814"><text:span text:style-name="T815">6</text:span><text:span text:style-name="T816">. Imbrado seniūnijoje:</text:span></text:p>
      <text:p text:style-name="P817"><text:span text:style-name="T818">6.1</text:span><text:span text:style-name="T819">. Avilių II k., Zarasų g. (prie pastato Nr. 3);</text:span></text:p>
      <text:p text:style-name="P820"><text:span text:style-name="T821">6.2</text:span><text:span text:style-name="T822">. Imbrado k.. Avilio g. 11 (prie kultūros namų);</text:span></text:p>
      <text:p text:style-name="P823"><text:span text:style-name="T824">6.3</text:span><text:span text:style-name="T825">.</text:span><text:span text:style-name="T826"><text:s/>Imbrado k., Parko g. (Imbrado parkas)*;</text:span></text:p>
      <text:p text:style-name="P827"><text:span text:style-name="T828">6.4</text:span><text:span text:style-name="T829">. Avilių II k., Ežero g. (Avilių parkas)*;</text:span></text:p>
      <text:p text:style-name="P830"><text:span text:style-name="T831">6.5</text:span><text:span text:style-name="T832">. Stelmužės k., Ąžuolo g. (aikštelė prieš Stelmužės ąžuolą)*.</text:span></text:p>
      <text:p text:style-name="P833"><text:span text:style-name="T834">7</text:span><text:span text:style-name="T835">. Salako seniūnijoje:</text:span></text:p>
      <text:p text:style-name="P836"><text:span text:style-name="T837">7.1</text:span><text:span text:style-name="T838">. Salako mstl., Gaisrinės g. 1 (turgelyje);</text:span></text:p>
      <text:p text:style-name="P839"><text:span text:style-name="T840">7.2</text:span><text:span text:style-name="T841">. Salako<text:s/></text:span><text:span text:style-name="T842">mstl., Laisvoji aikštė*;</text:span></text:p>
      <text:p text:style-name="P843"><text:span text:style-name="T844">7.3</text:span><text:span text:style-name="T845">. Stovyklavietė prie Luodžio ežero*.</text:span></text:p>
      <text:p text:style-name="P846"><text:span text:style-name="T847">8</text:span><text:span text:style-name="T848">. Suvieko seniūnijoje</text:span><text:span text:style-name="T849">:</text:span></text:p>
      <text:p text:style-name="P850"><text:span text:style-name="T851">8.1</text:span><text:span text:style-name="T852">. Samanių k., Akmens g. (prie buvusio administracinio pastato);</text:span></text:p>
      <text:p text:style-name="P853"><text:span text:style-name="T854">8.2</text:span><text:span text:style-name="T855">. Suvieko k., Parko g. (prie UAB „Vytautas ir Kęstutis</text:span><text:span text:style-name="T856">14</text:span><text:span text:style-name="T857"><text:s/>parduotuvės);</text:span></text:p>
      <text:p text:style-name="P858"><text:span text:style-name="T859">8.3</text:span><text:span text:style-name="T860">. S</text:span><text:span text:style-name="T861">uvieko k. vasaros estrados teritorija*.</text:span></text:p>
      <text:p text:style-name="P862"><text:span text:style-name="T863">9</text:span><text:span text:style-name="T864">. Turmanto seniūnijoje</text:span><text:span text:style-name="T865">:</text:span></text:p>
      <text:p text:style-name="P866"><text:span text:style-name="T867">9.1</text:span><text:span text:style-name="T868">. Turmanto mstl., Stoties g. (prie namo Nr.l);</text:span></text:p>
      <text:p text:style-name="P869"><text:span text:style-name="T870">9.2</text:span><text:span text:style-name="T871">. Turmanto mstl„ Tilžės g. 1 (prie kultūros namų);</text:span></text:p>
      <text:p text:style-name="P872"><text:span text:style-name="T873">9.3</text:span><text:span text:style-name="T874">. Turmanto mstl., Žalioji g. (prie bažnyčios);</text:span></text:p>
      <text:p text:style-name="P875"><text:span text:style-name="T876">9.4</text:span><text:span text:style-name="T877">. Turmanto mst</text:span><text:span text:style-name="T878">l., Zarasų g. 38 (prie seniūnijos administracinio pastato);</text:span></text:p>
      <text:p text:style-name="P879"><text:span text:style-name="T880">9.5</text:span><text:span text:style-name="T881">. Kimbartiškės k., Ežero g. (prie bibliotekos pastato);</text:span></text:p>
      <text:p text:style-name="P882"><text:span text:style-name="T883">9.6</text:span><text:span text:style-name="T884">. Smalvų k., Dvaro g. (prie kultūros namų).</text:span></text:p>
      <text:p text:style-name="P885"><text:span text:style-name="T886">10</text:span><text:span text:style-name="T887">. Zarasų seniūnijoje:</text:span></text:p>
      <text:p text:style-name="P888"><text:span text:style-name="T889">10.1</text:span><text:span text:style-name="T890">. Dimitriškių k., Šaltinių g, (aikštelė tarp<text:s/></text:span><text:span text:style-name="T891">pastato Nr. 40 ir pastato Nr. 34);</text:span></text:p>
      <text:p text:style-name="P892"><text:span text:style-name="T893">10.2</text:span><text:span text:style-name="T894">. Stadvilių k., Ežerėnų g. (aikštelė prie parduotuvės Nr. 6).</text:span></text:p>
      <text:p text:style-name="P895"><text:span text:style-name="T896">Pastaba. * Tik viešųjų renginių metu.<text:s/></text:span></text:p>
      <text:p text:style-name="P897"><text:span text:style-name="T898">_________________________</text:span></text:p>
      <text:p text:style-name="P899"/>
      <text:p text:style-name="P900"/>
      <text:soft-page-break/>
      <text:p text:style-name="P901">Vietinės rinkliavos už leidimo išdavimą<text:s/></text:p>
      <text:p text:style-name="P902">prekiauti (teikti paslaugas) Zarasų rajono<text:s/></text:p>
      <text:p text:style-name="P903">savivaldybės viešosiose vietose nuostatų</text:p>
      <text:p text:style-name="P904"><text:span text:style-name="T905">2</text:span><text:span text:style-name="T906"><text:s/>priedas</text:span></text:p>
      <text:p text:style-name="P907"/>
      <text:p text:style-name="P908"><text:span text:style-name="T909">LEIDIMAS</text:span></text:p>
      <text:p text:style-name="P910">PREKIAUTI (TEIKTI PASLAUGAS) ZARASŲ RAJONO SAVIVALDYBĖS</text:p>
      <text:p text:style-name="P911"><text:span text:style-name="T912">VIEŠOSIOSE VIETOSE</text:span></text:p>
      <text:p text:style-name="P913"/>
      <text:p text:style-name="P914">20 - <text:s text:c="3"/>- <text:s text:c="4"/>Nr.</text:p>
      <text:p text:style-name="P915">(Zarasai)</text:p>
      <text:p text:style-name="P916"/>
      <text:p text:style-name="P917">Leidimas prekiauti (teikti paslaugas) išduotas:</text:p>
      <text:p text:style-name="P918">________________________________________________________________________________</text:p>
      <text:p text:style-name="P919">(juridinio asmens pavadinimas, įmonės kodas/fizinio asmens vardas, pavardė)</text:p>
      <text:p text:style-name="P920">________________________________________________________________________________</text:p>
      <text:p text:style-name="P921">(adresas, telefonas, elektroninio pašto adresas)</text:p>
      <text:p text:style-name="P922">Prekių asortimentas ______________________________________________________________</text:p>
      <text:p text:style-name="P923">(prekių pavadinimas)</text:p>
      <text:p text:style-name="P924">Paslaugos pavadinimas ____________________________________________________________</text:p>
      <text:p text:style-name="P925">(maitinimo paslauga, batų valymas, dviračių nuoma ir pan.)</text:p>
      <text:p text:style-name="P926">Prekybos/paslaugos teikimo vieta ____________________________________________________</text:p>
      <text:p text:style-name="P927">(seniūnijos pavadinimas, prekybos vietos adresas, prekybos (paslaugos teikimo)<text:s/></text:p>
      <text:p text:style-name="P928">________________________________________________________________________________</text:p>
      <text:p text:style-name="P929"><text:span text:style-name="T930">užimamas plotas m</text:span><text:span text:style-name="T931">2</text:span><text:span text:style-name="T932">)</text:span></text:p>
      <text:p text:style-name="P933">Leidimas galioja __________________________________________________________________</text:p>
      <text:p text:style-name="P934">(nurodoma data)</text:p>
      <text:p text:style-name="P935">Mokestis už leidimą _______________________ Lt</text:p>
      <text:p text:style-name="P936"/>
      <text:p text:style-name="P937"/>
      <text:p text:style-name="P938">_____________________________ ___________________ ______________________</text:p>
      <text:p text:style-name="P939">(Leidimą išdavusio asmens pareigos)<text:tab/><text:s/>(parašas)<text:s/><text:tab/>(Vardas, pavardė)</text:p>
      <text:p text:style-name="P940">A.V.</text:p>
      <text:p text:style-name="P941"/>
      <text:p text:style-name="P942"/>
      <text:p text:style-name="P943"><text:span text:style-name="T944">Pakeitimai:</text:span></text:p>
      <text:p text:style-name="P945"/>
      <text:p text:style-name="P946"><text:span text:style-name="T947">1.</text:span></text:p>
      <text:p text:style-name="P948"><text:span text:style-name="T949">Zarasų rajono savivaldybės taryba, Sprendimas</text:span></text:p>
      <text:p text:style-name="P950"><text:span text:style-name="T951">Nr.<text:s/></text:span><text:a xlink:href="https://www.e-tar.lt/portal/legalAct.html?documentId=SAV.507889" office:target-frame-name="_top" xlink:show="replace"><text:span text:style-name="T952">T-196</text:span></text:a><text:span text:style-name="T953">, 2012-06-28, paskelbta TAR 2012-06-</text:span><text:span text:style-name="T954">28, i. k. 2012-01528</text:span></text:p>
      <text:p text:style-name="P955"><text:span text:style-name="T956">Dėl Zarasų rajono savivaldybės tarybos 2012 m. balanžio 27 d. sprendimo Nr. T-130 „Dėl vietinės rinkliavos už leidimo išdavimą prekiauti (teikti paslaugas) Zarasų rajono savivaldybės viešosios vietose nuostatų patvirtinimo“ pakeitimo</text:span></text:p>
      <text:p text:style-name="P957"/>
      <text:p text:style-name="P958"><text:span text:style-name="T959">2.</text:span></text:p>
      <text:p text:style-name="P960"><text:span text:style-name="T961">Zarasų rajono savivaldybės taryba, Sprendimas</text:span></text:p>
      <text:p text:style-name="P962"><text:span text:style-name="T963">Nr.<text:s/></text:span><text:a xlink:href="https://www.e-tar.lt/portal/legalAct.html?documentId=SAV.507892" office:target-frame-name="_top" xlink:show="replace"><text:span text:style-name="T964">T-110</text:span></text:a><text:span text:style-name="T965">, 2013-04-30, paskelbta TAR 2013-04-30, i. k. 2013-01494</text:span></text:p>
      <text:p text:style-name="P966"><text:span text:style-name="T967">Dėl Zarasų rajono savivaldybės tarybos 2012 m. balandžio 27 d. sp</text:span><text:span text:style-name="T968">rendimo Nr. T-130 „Dėl Vietinės rinkliavos už leidimo išdavimą prekiauti (teikti paslaugas) Zarasų rajono savivaldybės viešosiose vietose nuostat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1T06:10:00Z</meta:creation-date>
    <dc:date>2017-06-21T06:10:00Z</dc:date>
    <meta:template xlink:href="Normal.dotm" xlink:type="simple"/>
    <meta:editing-cycles>2</meta:editing-cycles>
    <meta:editing-duration>PT0S</meta:editing-duration>
    <meta:document-statistic meta:page-count="9" meta:paragraph-count="688" meta:word-count="2861" meta:character-count="21342" meta:row-count="1474" meta:non-whitespace-character-count="19169"/>
  </office:meta>
</office:document-meta>
</file>