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082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082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1.18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4.725in"/>
        </style:tab-stops>
      </style:paragraph-properties>
    </style:style>
    <style:style style:name="P48" style:parent-style-name="Normal" style:family="paragraph">
      <style:paragraph-properties fo:widows="0" fo:orphans="0" fo:text-align="justify">
        <style:tab-stops>
          <style:tab-stop style:type="left" style:position="4.725in"/>
        </style:tab-stops>
      </style:paragraph-properties>
    </style:style>
    <style:style style:name="P49" style:parent-style-name="Normal" style:family="paragraph">
      <style:paragraph-properties fo:widows="0" fo:orphans="0" fo:text-align="justify">
        <style:tab-stops>
          <style:tab-stop style:type="left" style:position="4.725in"/>
        </style:tab-stops>
      </style:paragraph-properties>
    </style:style>
    <style:style style:name="P50" style:parent-style-name="Normal" style:family="paragraph">
      <style:paragraph-properties fo:widows="0" fo:orphans="0" fo:text-align="justify">
        <style:tab-stops>
          <style:tab-stop style:type="left" style:position="4.7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3.5437in"/>
    </style:style>
    <style:style style:name="P54" style:parent-style-name="Normal" style:family="paragraph">
      <style:paragraph-properties fo:break-before="page"/>
    </style:style>
    <style:style style:name="P55" style:parent-style-name="Normal" style:family="paragraph">
      <style:paragraph-properties fo:widows="0" fo:orphans="0" fo:text-align="justify" fo:text-indent="3.5437in"/>
      <style:text-properties fo:color="#000000" style:font-size-complex="12pt" style:language-asian="lt" style:country-asian="LT"/>
    </style:style>
    <style:style style:name="P56" style:parent-style-name="Normal" style:family="paragraph">
      <style:paragraph-properties fo:widows="0" fo:orphans="0" fo:text-align="justify" fo:text-indent="3.5437in"/>
      <style:text-properties fo:color="#000000" style:font-size-complex="12pt" style:language-asian="lt" style:country-asian="LT"/>
    </style:style>
    <style:style style:name="P57" style:parent-style-name="Normal" style:family="paragraph">
      <style:paragraph-properties fo:widows="0" fo:orphans="0" fo:text-align="justify" fo:text-indent="3.5437in"/>
      <style:text-properties fo:color="#000000" style:font-size-complex="12pt" style:language-asian="lt" style:country-asian="LT"/>
    </style:style>
    <style:style style:name="P58" style:parent-style-name="Normal" style:family="paragraph">
      <style:paragraph-properties fo:widows="0" fo:orphans="0" fo:text-align="justify" fo:text-indent="3.5437in"/>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91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915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067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067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909in">
        <style:tab-stops>
          <style:tab-stop style:type="left" style:position="1.067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0673in"/>
          <style:tab-stop style:type="left" style:leader-style="dotted" style:leader-text="." style:position="1.913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1.067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909in">
        <style:tab-stops>
          <style:tab-stop style:type="left" style:position="1.067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widows="0" fo:orphans="0" fo:text-align="center">
        <style:tab-stops>
          <style:tab-stop style:type="left" style:position="2.3347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keep-with-next="always" fo:keep-together="always" fo:widows="0" fo:orphans="0" fo:text-align="justify" fo:text-indent="0.5909in">
        <style:tab-stops>
          <style:tab-stop style:type="left" style:position="2.3347in"/>
        </style:tab-stops>
      </style:paragraph-properties>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text-indent="0.875in">
        <style:tab-stops>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4923in" style:use-optimal-column-width="false"/>
    </style:style>
    <style:style style:name="TableColumn161" style:family="table-column">
      <style:table-column-properties style:column-width="4.2326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0986in" style:use-optimal-column-width="false"/>
    </style:style>
    <style:style style:name="TableColumn164" style:family="table-column">
      <style:table-column-properties style:column-width="1.0215in" style:use-optimal-column-width="false"/>
    </style:style>
    <style:style style:name="TableColumn165" style:family="table-column">
      <style:table-column-properties style:column-width="0.2951in" style:use-optimal-column-width="false"/>
    </style:style>
    <style:style style:name="Table159" style:family="table">
      <style:table-properties style:width="7.0263in" fo:margin-left="0.075in" table:align="left"/>
    </style:style>
    <style:style style:name="TableRow166" style:family="table-row">
      <style:table-row-properties style:min-row-height="0.456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5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fo:margin-left="-0.075in" fo:margin-right="-0.1166in">
        <style:tab-stops/>
      </style:paragraph-properties>
      <style:text-properties style:font-size-complex="12pt"/>
    </style:style>
    <style:style style:name="P174" style:parent-style-name="Normal" style:family="paragraph">
      <style:paragraph-properties fo:margin-right="-0.1166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75in" fo:margin-right="-0.075in">
        <style:tab-stops/>
      </style:paragraph-properties>
      <style:text-properties style:font-size-complex="12pt"/>
    </style:style>
    <style:style style:name="P177" style:parent-style-name="Normal" style:family="paragraph">
      <style:paragraph-properties fo:text-align="center" fo:margin-left="-0.075in" fo:margin-right="-0.075in">
        <style:tab-stops/>
      </style:paragraph-properties>
      <style:text-properties style:font-size-complex="12pt"/>
    </style:style>
    <style:style style:name="P178" style:parent-style-name="Normal" style:family="paragraph">
      <style:paragraph-properties fo:text-align="center" fo:margin-left="-0.075in" fo:margin-right="-0.075in">
        <style:tab-stops/>
      </style:paragraph-properties>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5in"/>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text-indent="-0.075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6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75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75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Row403" style:family="table-row">
      <style:table-row-properties style:min-row-height="0.736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ableRow410" style:family="table-row">
      <style:table-row-properties style:min-row-height="0.1291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Row419" style:family="table-row">
      <style:table-row-properties style:min-row-height="0.1812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Row428" style:family="table-row">
      <style:table-row-properties style:min-row-height="0.1659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Row437" style:family="table-row">
      <style:table-row-properties style:min-row-height="0.1659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Row446" style:family="table-row">
      <style:table-row-properties style:min-row-height="0.1659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Row455" style:family="table-row">
      <style:table-row-properties style:min-row-height="0.1659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075in"/>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Row462" style:family="table-row">
      <style:table-row-properties style:min-row-height="0.1659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659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min-row-height="0.1659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1659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659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659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75in"/>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min-row-height="0.1659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right="-0.075in"/>
      <style:text-properties fo:font-size="10pt" style:font-size-asian="10pt" style:font-size-complex="12pt"/>
    </style:style>
    <style:style style:name="P537" style:parent-style-name="Normal" style:family="paragraph">
      <style:paragraph-properties fo:margin-right="-0.075in"/>
      <style:text-properties fo:font-size="10pt" style:font-size-asian="10pt" style:font-size-complex="12pt"/>
    </style:style>
    <style:style style:name="P538" style:parent-style-name="Normal" style:family="paragraph">
      <style:paragraph-properties fo:margin-right="-0.075in"/>
      <style:text-properties fo:font-size="10pt" style:font-size-asian="10pt" style:font-size-complex="12pt"/>
    </style:style>
    <style:style style:name="P539" style:parent-style-name="Normal" style:family="paragraph">
      <style:paragraph-properties fo:margin-right="-0.075in"/>
      <style:text-properties fo:font-size="10pt" style:font-size-asian="10pt" style:font-size-complex="12pt"/>
    </style:style>
    <style:style style:name="P540" style:parent-style-name="Normal" style:family="paragraph">
      <style:paragraph-properties fo:margin-right="-0.075in"/>
      <style:text-properties fo:font-size="10pt" style:font-size-asian="10pt" style:font-size-complex="12pt"/>
    </style:style>
    <style:style style:name="P541" style:parent-style-name="Normal" style:family="paragraph">
      <style:paragraph-properties fo:margin-right="-0.075in"/>
      <style:text-properties fo:font-size="10pt" style:font-size-asian="10pt" style:font-size-complex="12pt"/>
    </style:style>
    <style:style style:name="P542" style:parent-style-name="Normal" style:family="paragraph">
      <style:paragraph-properties fo:margin-right="-0.075in"/>
      <style:text-properties fo:font-size="10pt" style:font-size-asian="10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875in"/>
          <style:tab-stop style:type="left" style:position="0.98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909in">
        <style:tab-stops>
          <style:tab-stop style:type="left" style:position="0.9868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986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986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1.0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1.090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86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9868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9868in"/>
        </style:tab-stops>
      </style:paragraph-properties>
    </style:style>
    <style:style style:name="P607" style:parent-style-name="Normal" style:family="paragraph">
      <style:paragraph-properties fo:widows="0" fo:orphans="0" fo:text-align="center" fo:text-indent="0.5909in">
        <style:tab-stops>
          <style:tab-stop style:type="left" style:position="0.7041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7041in"/>
        </style:tab-stops>
      </style:paragraph-properties>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86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1.0909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1.090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1.090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1.0909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986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9868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9868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909in">
        <style:tab-stops>
          <style:tab-stop style:type="left" style:position="0.986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986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1.022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1.0229in"/>
        </style:tab-stops>
      </style:paragraph-properties>
    </style:style>
    <style:style style:name="P663" style:parent-style-name="Normal" style:family="paragraph">
      <style:paragraph-properties fo:widows="0" fo:orphans="0" fo:text-align="center">
        <style:tab-stops>
          <style:tab-stop style:type="left" style:position="2.5444in"/>
        </style:tab-stops>
      </style:paragraph-properties>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widows="0" fo:orphans="0" fo:text-align="center" fo:text-indent="0.5909in">
        <style:tab-stops>
          <style:tab-stop style:type="left" style:position="2.5444in"/>
        </style:tab-stops>
      </style:paragraph-properties>
      <style:text-properties fo:font-weight="bold" style:font-weight-asian="bold"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0229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1.022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1.0229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1.022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1.0229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1.0229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1.022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1.0229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909in">
        <style:tab-stops>
          <style:tab-stop style:type="left" style:position="1.022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022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0229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1.0229in"/>
        </style:tab-stops>
      </style:paragraph-properties>
    </style:style>
    <style:style style:name="P712" style:parent-style-name="Normal" style:family="paragraph">
      <style:paragraph-properties fo:keep-with-next="always" fo:keep-together="always" fo:widows="0" fo:orphans="0"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keep-with-next="always" fo:keep-together="always" fo:widows="0" fo:orphans="0" fo:text-align="justify" fo:text-indent="0.5909in"/>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1.022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022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0229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center">
        <style:tab-stops>
          <style:tab-stop style:type="left" style:position="1.022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3.5437in"/>
    </style:style>
    <style:style style:name="P731" style:parent-style-name="Normal" style:family="paragraph">
      <style:paragraph-properties fo:break-before="page"/>
    </style:style>
    <style:style style:name="P732" style:parent-style-name="Normal" style:family="paragraph">
      <style:paragraph-properties fo:widows="0" fo:orphans="0" fo:text-align="justify" fo:text-indent="3.5437in"/>
      <style:text-properties fo:color="#000000" style:font-size-complex="12pt" style:language-asian="lt" style:country-asian="LT"/>
    </style:style>
    <style:style style:name="P733" style:parent-style-name="Normal" style:family="paragraph">
      <style:paragraph-properties fo:widows="0" fo:orphans="0" fo:text-align="justify" fo:text-indent="3.5437in"/>
      <style:text-properties fo:color="#000000" style:font-size-complex="12pt" style:language-asian="lt" style:country-asian="LT"/>
    </style:style>
    <style:style style:name="P734" style:parent-style-name="Normal" style:family="paragraph">
      <style:paragraph-properties fo:widows="0" fo:orphans="0" fo:text-align="justify" fo:text-indent="3.5437in"/>
      <style:text-properties fo:color="#000000" style:font-size-complex="12pt" style:language-asian="lt" style:country-asian="LT"/>
    </style:style>
    <style:style style:name="P735" style:parent-style-name="Normal" style:family="paragraph">
      <style:paragraph-properties fo:widows="0" fo:orphans="0" fo:text-align="justify" fo:text-indent="3.54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1.0951in"/>
        </style:tab-stops>
      </style:paragraph-properties>
    </style:style>
    <style:style style:name="T7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46" style:parent-style-name="Normal" style:family="paragraph">
      <style:paragraph-properties fo:widows="0" fo:orphans="0" fo:text-align="justify" fo:text-indent="0.5909in">
        <style:tab-stops>
          <style:tab-stop style:type="left" style:position="1.095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indent="0.5909in">
        <style:tab-stops>
          <style:tab-stop style:type="left" style:position="1.095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1.095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095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1.095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1.095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1.095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1.095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1.095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1.2236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1.2236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1.2236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1.2236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1.2236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909in">
        <style:tab-stops>
          <style:tab-stop style:type="left" style:position="1.0951in"/>
        </style:tab-stops>
      </style:paragraph-properties>
    </style:style>
    <style:style style:name="T7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1.095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1.095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1.095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1.0951in"/>
        </style:tab-stops>
      </style:paragraph-properties>
    </style:style>
    <style:style style:name="T8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15" style:parent-style-name="Normal" style:family="paragraph">
      <style:paragraph-properties fo:widows="0" fo:orphans="0" fo:text-align="justify" fo:text-indent="0.5909in">
        <style:tab-stops>
          <style:tab-stop style:type="left" style:position="1.095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1.095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1.095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1.095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1.0951in"/>
        </style:tab-stops>
      </style:paragraph-properties>
    </style:style>
    <style:style style:name="T8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1" style:parent-style-name="Normal" style:family="paragraph">
      <style:paragraph-properties fo:widows="0" fo:orphans="0" fo:text-align="justify" fo:text-indent="0.5909in">
        <style:tab-stops>
          <style:tab-stop style:type="left" style:position="1.095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1.095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1.0951in"/>
        </style:tab-stops>
      </style:paragraph-properties>
    </style:style>
    <style:style style:name="T8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paragraph-properties fo:widows="0" fo:orphans="0" fo:text-align="justify" fo:text-indent="0.5909in">
        <style:tab-stops>
          <style:tab-stop style:type="left" style:position="1.095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1.223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1.2236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1.2236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1.2236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1.2236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1.0951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1.095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1.0951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1.0951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1.095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1.095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284in"/>
        </style:tab-stops>
      </style:paragraph-properties>
    </style:style>
    <style:style style:name="T8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81" style:parent-style-name="Normal" style:family="paragraph">
      <style:paragraph-properties fo:widows="0" fo:orphans="0" fo:text-align="justify" fo:text-indent="0.5909in">
        <style:tab-stops>
          <style:tab-stop style:type="left" style:position="0.284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284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284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0.284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284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284in"/>
        </style:tab-stops>
      </style:paragraph-properties>
    </style:style>
    <style:style style:name="T8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00" style:parent-style-name="Normal" style:family="paragraph">
      <style:paragraph-properties fo:widows="0" fo:orphans="0" fo:text-align="justify" fo:text-indent="0.5909in">
        <style:tab-stops>
          <style:tab-stop style:type="left" style:position="0.284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284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284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284in"/>
        </style:tab-stops>
      </style:paragraph-properties>
    </style:style>
    <style:style style:name="T9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909in">
        <style:tab-stops>
          <style:tab-stop style:type="left" style:position="0.284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284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284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284in"/>
        </style:tab-stops>
      </style:paragraph-properties>
    </style:style>
    <style:style style:name="T9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284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284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284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284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284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0.284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284in"/>
        </style:tab-stops>
      </style:paragraph-properties>
    </style:style>
    <style:style style:name="T9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52" style:parent-style-name="Normal" style:family="paragraph">
      <style:paragraph-properties fo:widows="0" fo:orphans="0" fo:text-align="justify" fo:text-indent="0.5909in">
        <style:tab-stops>
          <style:tab-stop style:type="left" style:position="0.313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3138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3.5437in"/>
    </style:style>
    <style:style style:name="P963" style:parent-style-name="Normal" style:family="paragraph">
      <style:paragraph-properties fo:break-before="page"/>
    </style:style>
    <style:style style:name="P964" style:parent-style-name="Normal" style:family="paragraph">
      <style:paragraph-properties fo:widows="0" fo:orphans="0" fo:text-align="justify" fo:text-indent="3.5437in"/>
      <style:text-properties fo:color="#000000" style:font-size-complex="12pt" style:language-asian="lt" style:country-asian="LT"/>
    </style:style>
    <style:style style:name="P965" style:parent-style-name="Normal" style:family="paragraph">
      <style:paragraph-properties fo:widows="0" fo:orphans="0" fo:text-align="justify" fo:text-indent="3.5437in"/>
      <style:text-properties fo:color="#000000" style:font-size-complex="12pt" style:language-asian="lt" style:country-asian="LT"/>
    </style:style>
    <style:style style:name="P966" style:parent-style-name="Normal" style:family="paragraph">
      <style:paragraph-properties fo:widows="0" fo:orphans="0" fo:text-align="justify" fo:text-indent="3.5437in"/>
      <style:text-properties fo:color="#000000" style:font-size-complex="12pt" style:language-asian="lt" style:country-asian="LT"/>
    </style:style>
    <style:style style:name="P967" style:parent-style-name="Normal" style:family="paragraph">
      <style:paragraph-properties fo:widows="0" fo:orphans="0" fo:text-align="justify" fo:text-indent="3.5437in">
        <style:tab-stops>
          <style:tab-stop style:type="left" style:position="0.1479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tab-stops>
          <style:tab-stop style:type="left" style:position="0.1479in"/>
        </style:tab-stops>
      </style:paragraph-properties>
      <style:text-properties fo:color="#000000"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77" style:parent-style-name="Normal" style:family="paragraph">
      <style:paragraph-properties fo:widows="0" fo:orphans="0" fo:text-align="center">
        <style:tab-stops>
          <style:tab-stop style:type="right" style:position="2.5958in"/>
          <style:tab-stop style:type="right" style:position="3.009in"/>
        </style:tab-stops>
      </style:paragraph-properties>
      <style:text-properties fo:color="#000000" style:font-size-complex="12pt" style:language-asian="lt" style:country-asian="LT"/>
    </style:style>
    <style:style style:name="P978" style:parent-style-name="Normal" style:family="paragraph">
      <style:paragraph-properties fo:widows="0" fo:orphans="0" fo:text-align="center"/>
      <style:text-properties fo:color="#000000" style:font-size-complex="12pt" style:language-asian="lt" style:country-asian="LT"/>
    </style:style>
    <style:style style:name="P979" style:parent-style-name="Normal" style:family="paragraph">
      <style:paragraph-properties fo:widows="0" fo:orphans="0" fo:text-align="center"/>
      <style:text-properties fo:color="#000000" style:font-size-complex="12pt" style:language-asian="lt" style:country-asian="LT"/>
    </style:style>
    <style:style style:name="P980" style:parent-style-name="Normal" style:family="paragraph">
      <style:paragraph-properties fo:widows="0" fo:orphans="0" fo:text-align="justify"/>
      <style:text-properties fo:color="#000000" style:font-size-complex="12pt" style:language-asian="lt" style:country-asian="LT"/>
    </style:style>
    <style:style style:name="P981" style:parent-style-name="Normal" style:family="paragraph">
      <style:paragraph-properties fo:widows="0" fo:orphans="0" fo:text-align="justify"/>
      <style:text-properties fo:color="#000000" style:font-size-complex="12pt" style:language-asian="lt" style:country-asian="LT"/>
    </style:style>
    <style:style style:name="P982" style:parent-style-name="Normal" style:family="paragraph">
      <style:paragraph-properties fo:widows="0" fo:orphans="0" fo:text-align="justify" fo:text-indent="0.9847in"/>
      <style:text-properties fo:color="#000000" style:font-size-complex="12pt" style:language-asian="lt" style:country-asian="LT"/>
    </style:style>
    <style:style style:name="P983" style:parent-style-name="Normal" style:family="paragraph">
      <style:paragraph-properties fo:widows="0" fo:orphans="0" fo:text-align="justify"/>
      <style:text-properties fo:color="#000000" style:font-size-complex="12pt" style:language-asian="lt" style:country-asian="LT"/>
    </style:style>
    <style:style style:name="P984" style:parent-style-name="Normal" style:family="paragraph">
      <style:paragraph-properties fo:widows="0" fo:orphans="0" fo:text-align="justify" fo:text-indent="0.6895in"/>
      <style:text-properties fo:color="#000000" style:font-size-complex="12pt" style:language-asian="lt" style:country-asian="LT"/>
    </style:style>
    <style:style style:name="P985"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986" style:parent-style-name="Normal" style:family="paragraph">
      <style:paragraph-properties fo:widows="0" fo:orphans="0" fo:text-align="justify" fo:text-indent="1.3784in"/>
      <style:text-properties fo:color="#000000" style:font-size-complex="12pt" style:language-asian="lt" style:country-asian="LT"/>
    </style:style>
    <style:style style:name="P987"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988" style:parent-style-name="Normal" style:family="paragraph">
      <style:paragraph-properties fo:widows="0" fo:orphans="0" fo:text-indent="1.6736in"/>
      <style:text-properties fo:color="#000000" style:font-size-complex="12pt" style:language-asian="lt" style:country-asian="LT"/>
    </style:style>
    <style:style style:name="P989" style:parent-style-name="Normal" style:family="paragraph">
      <style:paragraph-properties fo:widows="0" fo:orphans="0" fo:text-align="justify"/>
      <style:text-properties fo:color="#000000" style:font-size-complex="12pt" style:language-asian="lt" style:country-asian="LT"/>
    </style:style>
    <style:style style:name="P990" style:parent-style-name="Normal" style:family="paragraph">
      <style:paragraph-properties fo:widows="0" fo:orphans="0" fo:text-indent="1.1812in"/>
      <style:text-properties fo:color="#000000" style:font-size-complex="12pt" style:language-asian="lt" style:country-asian="LT"/>
    </style:style>
    <style:style style:name="P991" style:parent-style-name="Normal" style:family="paragraph">
      <style:paragraph-properties fo:widows="0" fo:orphans="0"/>
      <style:text-properties fo:color="#000000" style:font-size-complex="12pt" style:language-asian="lt" style:country-asian="LT"/>
    </style:style>
    <style:style style:name="P992" style:parent-style-name="Normal" style:family="paragraph">
      <style:paragraph-properties fo:widows="0" fo:orphans="0" fo:text-indent="1.2798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tab-stops>
          <style:tab-stop style:type="left" style:leader-style="solid" style:leader-text="_" style:position="5.4138in"/>
        </style:tab-stops>
      </style:paragraph-properties>
      <style:text-properties fo:color="#000000" style:font-size-complex="12pt" style:language-asian="lt" style:country-asian="LT"/>
    </style:style>
    <style:style style:name="P997" style:parent-style-name="Normal" style:family="paragraph">
      <style:paragraph-properties fo:widows="0" fo:orphans="0" fo:text-align="justify" fo:text-indent="1.1812in"/>
      <style:text-properties fo:color="#000000" style:font-size-complex="12pt" style:language-asian="lt" style:country-asian="LT"/>
    </style:style>
    <style:style style:name="P998"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99"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1000"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1001"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1002" style:parent-style-name="Normal" style:family="paragraph">
      <style:paragraph-properties fo:widows="0" fo:orphans="0" fo:margin-left="0.0708in">
        <style:tab-stops>
          <style:tab-stop style:type="left" style:position="2.9812in"/>
          <style:tab-stop style:type="left" style:position="4.4576in"/>
        </style:tab-stops>
      </style:paragraph-properties>
      <style:text-properties fo:color="#000000" style:font-size-complex="12pt" style:language-asian="lt" style:country-asian="LT"/>
    </style:style>
    <style:style style:name="P1003" style:parent-style-name="Normal" style:family="paragraph">
      <style:paragraph-properties fo:widows="0" fo:orphans="0" fo:margin-left="0.0708in" fo:text-indent="1.7013in">
        <style:tab-stops/>
      </style:paragraph-properties>
      <style:text-properties fo:color="#000000" style:font-size-complex="12pt" style:language-asian="lt" style:country-asian="L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8-22 iki 2016-04-03</text:span></text:p>
      <text:p text:style-name="P3"/>
      <text:p text:style-name="P4"><text:span text:style-name="T5">Sprendimas paskelbtas: TAR 2012-04-27, i. k. 2012-01059</text:span></text:p>
      <text:p text:style-name="P6"/>
      <text:p text:style-name="P7"><text:span text:style-name="T8"><draw:frame draw:z-index="0" draw:id="id0" draw:style-name="a0" draw:name="Picture 1" text:anchor-type="as-char" svg:x="0in" svg:y="0in" svg:width="0.65486in" svg:height="0.6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ARYBA</text:p>
      <text:p text:style-name="P10"/>
      <text:p text:style-name="P11">SPRENDIMAS<text:s/></text:p>
      <text:p text:style-name="P12">DĖL VIETINĖS RINKLIAVOS UŽ LEIDIMO IŠDAVIMĄ PREKIAUTI (TEIKTI PASLAUGAS) ZARASŲ<text:s/>RAJONO SAVIVALDYBĖS VIEŠOSIOSE VIETOSE NUOSTATŲ PATVIRTINIMO</text:p>
      <text:p text:style-name="P13"/>
      <text:p text:style-name="P14">2012 m. balandžio 27 d. Nr. T-130<text:s/></text:p>
      <text:p text:style-name="P15">Zaras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 ir 37 punktais, 18 straipsnio 1 dalimi, Lietuvos Respublikos rinkliavų įstatymo (Žin., 2000, Nr. 524484) 11 stra</text:span><text:span text:style-name="T24">ipsnio 1 dalies 2 punktu, 12 ir 13 straipsniais bei atsižvelgdama į Zarasų rajono savivaldybės administracijos seniūnijų seniūnų siūlymus, Zarasų rajono savivaldybės taryba<text:s/></text:span><text:span text:style-name="T25">nusprendžia:</text:span></text:p>
      <text:p text:style-name="P26"><text:span text:style-name="T27">1</text:span><text:span text:style-name="T28">. Patvirtinti Vietinės rinkliavos už leidimo išdavimą prekiauti (</text:span><text:span text:style-name="T29">teikti paslaugas) Zarasų rajono savivaldybės viešosiose vietose nuostatus (pridedama).</text:span></text:p>
      <text:p text:style-name="P30"><text:span text:style-name="T31">2</text:span><text:span text:style-name="T32">. Pripažinti netekusiais galios:</text:span></text:p>
      <text:p text:style-name="P33"><text:span text:style-name="T34">2.1</text:span><text:span text:style-name="T35">. Zarasų rajono savivaldybės tarybos 2001 m. vasario 2 d. sprendimo Nr. 95 „Dėl vietinės rinkliavos Zarasų rajone“ priedo Nr.<text:s/></text:span><text:span text:style-name="T36">1 „Vietinės rinkliavos objektų sąrašas ir šios rinkliavos dydžiai“ 2 punktą;</text:span></text:p>
      <text:p text:style-name="P37"><text:span text:style-name="T38">2.2</text:span><text:span text:style-name="T39">. Zarasų rajono savivaldybės tarybos 2009 m. gegužės 29 d. sprendimo Nr. T-154 „Dėl Zarasų rajono tarybos 2001 m. vasario 2 d. sprendimo Nr. 95 „Dėl vietinės rinkliavos Zar</text:span><text:span text:style-name="T40">asų rajone“ pakeitimo“ 1 punktą.</text:span></text:p>
      <text:p text:style-name="P41"><text:span text:style-name="T42">Šis sprendimas gali būti skundžiamas Lietuvos Respublikos administracinių bylų teisenos įstatymo (Žin., 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nustatyta tvarka.</text:span></text:p>
      <text:p text:style-name="P47"/>
      <text:p text:style-name="P48"/>
      <text:p text:style-name="P49"/>
      <text:p text:style-name="P50"><text:span text:style-name="T51">Meras<text:s/></text:span><text:span text:style-name="T52"><text:tab/>Arnoldas Abramavičius</text:span></text:p>
      <text:p text:style-name="P53"/>
      <text:p text:style-name="P54"/>
      <text:soft-page-break/>
      <text:p text:style-name="P55">PATVIRTINTA</text:p>
      <text:p text:style-name="P56">Zarasų rajono savivaldybės tarybos</text:p>
      <text:p text:style-name="P57">2012 m. balandžio 27 d. sprendimu Nr. T-130</text:p>
      <text:p text:style-name="P58"/>
      <text:p text:style-name="P59"><text:span text:style-name="T60">VIETINĖS RINKLIAVOS UŽ LEIDIMO IŠDAVIMĄ PREKIAUTI (TEIKTI PASLAUGAS)<text:s/></text:span><text:span text:style-name="T61">ZARASŲ<text:s/></text:span><text:span text:style-name="T62">RAJONO SAVIVALDYBĖS VIEŠOSIOSE VIETOSE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Vietinė rinkliava - Zarasų rajono savivaldybės tarybos sprendimu nustatyta privaloma įmoka, ga</text:span><text:span text:style-name="T72">liojanti Zarasų rajono savivaldybės teritorijoje. Vietinės rinkliavos už leidimo prekiauti (teikti paslaugas) Zarasų rajono savivaldybės viešosiose vietose nuostatuose (toliau - Nuostatai) nustatytą vietinę rinkliavą moka Lietuvos Respublikos ar kitos vals</text:span><text:span text:style-name="T73">tybės narės pilietis, kitas fizinis asmuo, kuris naudojasi Europos Sąjungos teisės aktuose suteiktomis judėjimo valstybėse narėse teisėmis, taip pat Lietuvos Respublikoje įsteigtas juridinis asmuo ar jo filialas, valstybėje narėje įsteigtas juridinis asmuo</text:span><text:span text:style-name="T74">, kita organizacija ar jų filialai (toliau - Prekiautojas).</text:span></text:p>
      <text:p text:style-name="P75"><text:span text:style-name="T76">2</text:span><text:span text:style-name="T77">. Nuostatuose vartojamos sąvokos:</text:span></text:p>
      <text:p text:style-name="P78"><text:span text:style-name="T79">2.1</text:span><text:span text:style-name="T80">.<text:s/></text:span><text:span text:style-name="T81">Viešoji vieta<text:s/></text:span><text:span text:style-name="T82">- vieta, kurioje vykdoma prekyba, teikiamos paslaugos, laikytina savivaldybės teritorijoje esanti savivaldybei ar valstybei nuosavybės<text:s/></text:span><text:span text:style-name="T83">teise priklausanti ar patikėjimo teise valdoma teritorija (išskyrus išnuomotą ar perduotą naudotis teritoriją), kuriose teikiamos paslaugos, taip pat vykdoma prekyba nuo (iš) laikinųjų prekybos įrenginių, kioskų, paviljonų, prekybai pritaikytų automobilių<text:s/></text:span><text:span text:style-name="T84">ar priekabų, lauko kavinių.</text:span></text:p>
      <text:p text:style-name="P85"><text:span text:style-name="T86">2.2</text:span><text:span text:style-name="T87">. Laikinieji<text:s/></text:span><text:span text:style-name="T88">prekybos<text:s/></text:span><text:span text:style-name="T89">įrenginiai - sukomplektuoti lauke statomi prekybos įrenginiai (prekystaliai, vežimėliai, stalai, gėlinės, kėdės, skėčiai, tvorelės, pakylos ir pan.).</text:span></text:p>
      <text:p text:style-name="P90"><text:span text:style-name="T91">2.2.</text:span><text:span text:style-name="T92">1</text:span><text:span text:style-name="T93"><text:s/></text:span><text:span text:style-name="T94">Automobilinė parduotuvė –<text:s/></text:span><text:span text:style-name="T95">registruota t</text:span><text:span text:style-name="T96">ransporto priemonė, įrengta kaip maisto ir ne maisto prekių pardavimo vieta, iš kurios aptarnaujami miestelių ir (ar) kaimų gyventojai.</text:span><text:s/></text:p>
      <text:p text:style-name="P97">Papildyta punktu:</text:p>
      <text:p text:style-name="P98"><text:span text:style-name="T99">Nr.<text:s/></text:span><text:a xlink:href="https://www.e-tar.lt/portal/legalAct.html?documentId=7c762be047ff11e5a38cd6cdb94b0c51" office:target-frame-name="_top" xlink:show="replace"><text:span text:style-name="T100">T-161</text:span></text:a><text:span text:style-name="T101">, 2015-08-14, paskelbta TAR 2015-08-21, i. k. 2015-12512</text:span></text:p>
      <text:p text:style-name="Normal"/>
      <text:p text:style-name="P102"><text:span text:style-name="T103">2.3</text:span><text:span text:style-name="T104">.<text:s/></text:span><text:span text:style-name="T105">Kioskas<text:s/></text:span><text:span text:style-name="T106">- smulkios prekybos reikmėms skirtas nedidelis lengvų konstrukcijų pastatas, kurio užimamas žemės plotas yra ne didesnis kaip 15 kv. m ir kurio dalis sienų (jų viršutinės daly</text:span><text:span text:style-name="T107">s) įstiklintos ir prekyba vyksta per priekinėje sienoje esančią vitrinos angą.</text:span></text:p>
      <text:p text:style-name="P108"><text:span text:style-name="T109">2.4</text:span><text:span text:style-name="T110">.<text:s/></text:span><text:span text:style-name="T111">Paviljonas -<text:s/></text:span><text:span text:style-name="T112">Nekilnojamojo turto registre neregistruojamas ir į žemę įleistų pamatų neturintis laikinas statinys, pagamintas gamykloje ar pastatytas iš surenkamų<text:s/></text:span><text:span text:style-name="T113">konstrukcijų ir turintis viduje įrengtą prekybos salę pirkėjams aptarnauti. Prekyba (paslaugos teikimas) vykdoma viduje.</text:span></text:p>
      <text:p text:style-name="P114"><text:span text:style-name="T115">2.5</text:span><text:span text:style-name="T116">.<text:s/></text:span><text:span text:style-name="T117">Lauko kavinė<text:s/></text:span><text:span text:style-name="T118">- lauke poilsio ir turizmo sezono metu įrengtas laikinasis nesudėtingų lengvų konstrukcijų statinys be pamatų arb</text:span><text:span text:style-name="T119">a sukomplektuota įranga (staliukai, kėdės, skėčiai, tvorelės, pakylos, gėlinės ir kt.), kuri skirta viešojo maitinimo paslaugoms teikti ir kuri išmontuojama pasibaigus poilsio ir turizmo sezonui.</text:span></text:p>
      <text:p text:style-name="P120"><text:span text:style-name="T121">2.6</text:span><text:span text:style-name="T122">.<text:s/></text:span><text:span text:style-name="T123">Leidimas prekiauti (teikti paslaugas) Zarasų rajono</text:span><text:span text:style-name="T124"><text:s/>savivaldybės viešosiose vietose (toliau – Leidimas)</text:span><text:span text:style-name="T125"><text:s/>– dokumentas, suteikiantis juridiniams ir fiziniams asmenims teisę verstis mažmenine prekyba (teikti paslaugas) konkrečioje savivaldybės viešojoje vietoje ar verstis išvežiojamąja mažmenine prekyba maist</text:span><text:span text:style-name="T126">o ir ne maisto prekėmis iš automobilinių parduotuvių Zarasų rajono savivaldybės miestelių ir (ar) kaimų viešosiose vietose.</text:span><text:s/></text:p>
      <text:p text:style-name="P127">Punkto pakeitimai:</text:p>
      <text:p text:style-name="P128"><text:span text:style-name="T129">Nr.<text:s/></text:span><text:a xlink:href="https://www.e-tar.lt/portal/legalAct.html?documentId=7c762be047ff11e5a38cd6cdb94b0c51" office:target-frame-name="_top" xlink:show="replace"><text:span text:style-name="T130">T-161</text:span></text:a><text:span text:style-name="T131">,<text:s/></text:span><text:span text:style-name="T132">2015-08-14, paskelbta TAR 2015-08-21, i. k. 2015-12512</text:span></text:p>
      <text:p text:style-name="Normal"/>
      <text:p text:style-name="P133"><text:span text:style-name="T134">3</text:span><text:span text:style-name="T135">. Leidimai išduodami sumokėjus nustatyto dydžio mokestį, pateikus kvitą arba pavedimą.</text:span></text:p>
      <text:p text:style-name="P136"><text:span text:style-name="T137">4</text:span><text:span text:style-name="T138">. Leidimus prekiauti (teikti paslaugas) konkrečiose Zarasų rajono savivaldybės teritorijos viešosiose</text:span><text:span text:style-name="T139"><text:s/>vietose (1 priedas) išduoda seniūnai pagal viešosios vietos priklausomybę, o Zarasų mieste – UAB „Zarasų būstas“, verstis išvežiojamąja mažmenine prekyba iš automobilinių parduotuvių Zarasų rajono savivaldybės miestelių ir (ar) kaimų viešosiose vietose (2</text:span><text:span text:style-name="T140"><text:s/>priedas) – Zarasų rajono savivaldybės administracijos direktorius (toliau – Kompetentinga institucija).</text:span><text:s/></text:p>
      <text:soft-page-break/>
      <text:p text:style-name="P141">Punkto pakeitimai:</text:p>
      <text:p text:style-name="P142"><text:span text:style-name="T143">Nr.<text:s/></text:span><text:a xlink:href="https://www.e-tar.lt/portal/legalAct.html?documentId=7c762be047ff11e5a38cd6cdb94b0c51" office:target-frame-name="_top" xlink:show="replace"><text:span text:style-name="T144">T-161</text:span></text:a><text:span text:style-name="T145">, 2015-08-14, paskelbta<text:s/></text:span><text:span text:style-name="T146">TAR 2015-08-21, i. k. 2015-12512</text:span></text:p>
      <text:p text:style-name="Normal"/>
      <text:p text:style-name="P147"><text:span text:style-name="T148">II</text:span><text:span text:style-name="T149">.<text:s/></text:span><text:span text:style-name="T150">VIETINĖS RINKLIAVOS DYDŽIAI</text:span></text:p>
      <text:p text:style-name="P151"/>
      <text:p text:style-name="P152"><text:span text:style-name="T153">1.4</text:span><text:span text:style-name="T154">. Pakeisti 5 punktą ir jį išdėstyti taip:</text:span></text:p>
      <text:p text:style-name="P155"><text:span text:style-name="T156">5.</text:span><text:span text:style-name="T157"><text:s/>Už Leidimo prekiauti (teikti paslaugas) Zarasų rajono savivaldybės viešosiose vietose išdavimą, verstis išvežiojamąja mažmenine p</text:span><text:span text:style-name="T158">rekyba maisto ir ne maisto prekėmis iš automobilinių parduotuvių Zarasų rajono savivaldybės miestelių ir (ar) kaimų viešosiose vietose, nustatomi šie vietinės rinkliavos dydžiai (eurai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Eil.Nr.</text:p>
            </table:table-cell>
            <table:table-cell table:style-name="TableCell169">
              <text:p text:style-name="P170">Prekybos (paslaugos teikimo) būdai</text:p>
            </table:table-cell>
            <table:table-cell table:style-name="TableCell171" table:number-columns-spanned="2">
              <text:p text:style-name="P172">Vienai</text:p>
              <text:p text:style-name="P173">dienai, Eur</text:p>
              <text:p text:style-name="P174"/>
            </table:table-cell>
            <table:covered-table-cell/>
            <table:table-cell table:style-name="TableCell175">
              <text:p text:style-name="P176">Vienam</text:p>
              <text:p text:style-name="P177">mėnesiui/</text:p>
              <text:p text:style-name="P178">metams, Eur</text:p>
            </table:table-cell>
            <table:table-cell>
              <text:p text:style-name="P178"/>
            </table: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able:number-columns-spanned="2">
              <text:p text:style-name="P185">3</text:p>
            </table:table-cell>
            <table:covered-table-cell/>
            <table:table-cell table:style-name="TableCell186">
              <text:p text:style-name="P187">4</text:p>
            </table:table-cell>
            <table:table-cell>
              <text:p text:style-name="P187"/>
            </table:table-cell>
          </table:table-row>
        </table:table-header-rows>
        <table:table-row table:style-name="TableRow188">
          <table:table-cell table:style-name="TableCell189">
            <text:p text:style-name="P190">5.1.</text:p>
          </table:table-cell>
          <table:table-cell table:style-name="TableCell191" table:number-columns-spanned="4">
            <text:p text:style-name="P192">Zarasų mieste (išskyrus Žemaitės g. (žemės sklypas Nr. 35):</text:p>
          </table:table-cell>
          <table:covered-table-cell/>
          <table:covered-table-cell/>
          <table:covered-table-cell/>
          <table:table-cell>
            <text:p text:style-name="P192"/>
          </table:table-cell>
        </table:table-row>
        <table:table-row table:style-name="TableRow193">
          <table:table-cell table:style-name="TableCell194">
            <text:p text:style-name="P195">5.1.1.</text:p>
          </table:table-cell>
          <table:table-cell table:style-name="TableCell196">
            <text:p text:style-name="P197">nuo (iš) gatvės prekybai pritaikytos specialios įrangos, pavėsinių, automašinų ir kitų laikinųjų įrenginių prekiaujant fasuotomis maisto ir ne<text:s/>maisto prekėmis, žemės ūkio produkcija (už vieną 1 kv. metro ploto vietą vienai dienai; už vieną iki 25 kv. metrų ploto vietą vienam mėnesiui)</text:p>
          </table:table-cell>
          <table:table-cell table:style-name="TableCell198" table:number-columns-spanned="2">
            <text:p text:style-name="P199">0,60</text:p>
          </table:table-cell>
          <table:covered-table-cell/>
          <table:table-cell table:style-name="TableCell200">
            <text:p text:style-name="P201">17,00</text:p>
          </table:table-cell>
          <table:table-cell>
            <text:p text:style-name="P201"/>
          </table:table-cell>
        </table:table-row>
        <table:table-row table:style-name="TableRow202">
          <table:table-cell table:style-name="TableCell203">
            <text:p text:style-name="P204">5.1.2.</text:p>
          </table:table-cell>
          <table:table-cell table:style-name="TableCell205">
            <text:p text:style-name="Normal">iš vežimėlių (ledais, cukraus vata, spragintais kukurūzais ir kt.) (už vieną vežimėlį)</text:p>
          </table:table-cell>
          <table:table-cell table:style-name="TableCell206" table:number-columns-spanned="2">
            <text:p text:style-name="P207">1,40</text:p>
          </table:table-cell>
          <table:covered-table-cell/>
          <table:table-cell table:style-name="TableCell208">
            <text:p text:style-name="P209">14,00</text:p>
          </table:table-cell>
          <table:table-cell>
            <text:p text:style-name="P209"/>
          </table:table-cell>
        </table:table-row>
        <table:table-row table:style-name="TableRow210">
          <table:table-cell table:style-name="TableCell211">
            <text:p text:style-name="P212">5.1.3.</text:p>
          </table:table-cell>
          <table:table-cell table:style-name="TableCell213">
            <text:p text:style-name="Normal">lauko kavinėse, padidinant stacionarios ar nestacionarios viešojo maitinimo įmonės aptarnaujamų vietų skaičių (už vieną iki 25 kv. metrų ploto vietą vienam mėnesiui)</text:p>
          </table:table-cell>
          <table:table-cell table:style-name="TableCell214" table:number-columns-spanned="2">
            <text:p text:style-name="P215">0,00</text:p>
          </table:table-cell>
          <table:covered-table-cell/>
          <table:table-cell table:style-name="TableCell216">
            <text:p text:style-name="P217">0,00</text:p>
          </table:table-cell>
          <table:table-cell>
            <text:p text:style-name="P217"/>
          </table:table-cell>
        </table:table-row>
        <table:table-row table:style-name="TableRow218">
          <table:table-cell table:style-name="TableCell219">
            <text:p text:style-name="P220">5.1.4.</text:p>
          </table:table-cell>
          <table:table-cell table:style-name="TableCell221">
            <text:p text:style-name="Normal">kurortinio, poilsio ir turizmo sezono metu nestacionariuose lauko kavinėse ar paviljonuose ar konteineriniuose pastatuose (už vieną iki 25 kv. metrų ploto vietą vienam mėnesiui)</text:p>
          </table:table-cell>
          <table:table-cell table:style-name="TableCell222" table:number-columns-spanned="2">
            <text:p text:style-name="P223">0,00<text:s/></text:p>
          </table:table-cell>
          <table:covered-table-cell/>
          <table:table-cell table:style-name="TableCell224">
            <text:p text:style-name="P225">29,00</text:p>
          </table:table-cell>
          <table:table-cell>
            <text:p text:style-name="P225"/>
          </table:table-cell>
        </table:table-row>
        <table:table-row table:style-name="TableRow226">
          <table:table-cell table:style-name="TableCell227">
            <text:p text:style-name="P228">5.1.5.</text:p>
          </table:table-cell>
          <table:table-cell table:style-name="TableCell229">
            <text:p text:style-name="Normal">pramogas (pripučiamas atrakcionas, batutas, elektromobiliai ir kt.) (už vieną atrakcioną)</text:p>
          </table:table-cell>
          <table:table-cell table:style-name="TableCell230" table:number-columns-spanned="2">
            <text:p text:style-name="P231">6,00</text:p>
          </table:table-cell>
          <table:covered-table-cell/>
          <table:table-cell table:style-name="TableCell232">
            <text:p text:style-name="P233">23,00</text:p>
          </table:table-cell>
          <table:table-cell>
            <text:p text:style-name="P233"/>
          </table:table-cell>
        </table:table-row>
        <table:table-row table:style-name="TableRow234">
          <table:table-cell table:style-name="TableCell235">
            <text:p text:style-name="P236">5.1.6.</text:p>
          </table:table-cell>
          <table:table-cell table:style-name="TableCell237">
            <text:p text:style-name="P238">vienos<text:s/>konkrečios paslaugos (svėrimo, batų valymo, dviračių, riedučių nuoma ir kt.) (už vieną 1 kv. metro ploto vietą vienai dienai; už vieną iki 25 kv. metrų ploto vietą vienam mėnesiui)</text:p>
          </table:table-cell>
          <table:table-cell table:style-name="TableCell239" table:number-columns-spanned="2">
            <text:p text:style-name="P240">0,60</text:p>
          </table:table-cell>
          <table:covered-table-cell/>
          <table:table-cell table:style-name="TableCell241">
            <text:p text:style-name="P242">14,00</text:p>
          </table:table-cell>
          <table:table-cell>
            <text:p text:style-name="P242"/>
          </table:table-cell>
        </table:table-row>
        <table:table-row table:style-name="TableRow243">
          <table:table-cell table:style-name="TableCell244">
            <text:p text:style-name="P245">5.1.7.</text:p>
          </table:table-cell>
          <table:table-cell table:style-name="TableCell246">
            <text:p text:style-name="Normal">iš kioskų (už vieną kioską, kurio plotas iki 15 kv.<text:s/>metrų, vienam mėnesiui)</text:p>
          </table:table-cell>
          <table:table-cell table:style-name="TableCell247" table:number-columns-spanned="2">
            <text:p text:style-name="P248">0,00</text:p>
          </table:table-cell>
          <table:covered-table-cell/>
          <table:table-cell table:style-name="TableCell249">
            <text:p text:style-name="P250">29,00</text:p>
          </table:table-cell>
          <table:table-cell>
            <text:p text:style-name="P250"/>
          </table:table-cell>
        </table:table-row>
        <table:table-row table:style-name="TableRow251">
          <table:table-cell table:style-name="TableCell252">
            <text:p text:style-name="P253">5.1.8.</text:p>
          </table:table-cell>
          <table:table-cell table:style-name="TableCell254" table:number-columns-spanned="4">
            <text:p text:style-name="Normal">kitose rajono Savivaldybės viešosiose vietose ši rinkliava mažinama 50 procentų.</text:p>
          </table:table-cell>
          <table:covered-table-cell/>
          <table:covered-table-cell/>
          <table:covered-table-cell/>
          <table:table-cell>
            <text:p text:style-name="Normal"/>
          </table:table-cell>
        </table:table-row>
        <table:table-row table:style-name="TableRow255">
          <table:table-cell table:style-name="TableCell256">
            <text:p text:style-name="P257">5.2.</text:p>
          </table:table-cell>
          <table:table-cell table:style-name="TableCell258" table:number-columns-spanned="4">
            <text:p text:style-name="Normal">Parodose, mugėse ir kituose organizuojamuose masiniuose renginiuose (už vieną iki 25 kv. metrų ploto vietą):</text:p>
          </table:table-cell>
          <table:covered-table-cell/>
          <table:covered-table-cell/>
          <table:covered-table-cell/>
          <table:table-cell>
            <text:p text:style-name="Normal"/>
          </table:table-cell>
        </table:table-row>
        <table:table-row table:style-name="TableRow259">
          <table:table-cell table:style-name="TableCell260">
            <text:p text:style-name="P261">5.2.1.</text:p>
          </table:table-cell>
          <table:table-cell table:style-name="TableCell262">
            <text:p text:style-name="Normal">tautodailės gaminiais, rankdarbiais, dailės dirbiniais</text:p>
          </table:table-cell>
          <table:table-cell table:style-name="TableCell263" table:number-columns-spanned="2">
            <text:p text:style-name="P264">3,00</text:p>
          </table:table-cell>
          <table:covered-table-cell/>
          <table:table-cell table:style-name="TableCell265">
            <text:p text:style-name="P266">-</text:p>
          </table:table-cell>
          <table:table-cell>
            <text:p text:style-name="P266"/>
          </table:table-cell>
        </table:table-row>
        <table:table-row table:style-name="TableRow267">
          <table:table-cell table:style-name="TableCell268">
            <text:p text:style-name="P269">5.2.2.</text:p>
          </table:table-cell>
          <table:table-cell table:style-name="TableCell270">
            <text:p text:style-name="P271">sertifikuotais tautodailės gaminiais, rankdarbiais, dailės dirbiniais</text:p>
          </table:table-cell>
          <table:table-cell table:style-name="TableCell272" table:number-columns-spanned="2">
            <text:p text:style-name="P273">0,00</text:p>
          </table:table-cell>
          <table:covered-table-cell/>
          <table:table-cell table:style-name="TableCell274">
            <text:p text:style-name="P275">-</text:p>
          </table:table-cell>
          <table:table-cell>
            <text:p text:style-name="P275"/>
          </table:table-cell>
        </table:table-row>
        <table:table-row table:style-name="TableRow276">
          <table:table-cell table:style-name="TableCell277">
            <text:p text:style-name="P278">5.2.3.</text:p>
          </table:table-cell>
          <table:table-cell table:style-name="TableCell279">
            <text:p text:style-name="Normal">maisto ir ne maisto prekėmis</text:p>
          </table:table-cell>
          <table:table-cell table:style-name="TableCell280" table:number-columns-spanned="2">
            <text:p text:style-name="P281">7,00</text:p>
          </table:table-cell>
          <table:covered-table-cell/>
          <table:table-cell table:style-name="TableCell282">
            <text:p text:style-name="P283">-</text:p>
          </table:table-cell>
          <table:table-cell>
            <text:p text:style-name="P283"/>
          </table:table-cell>
        </table:table-row>
        <table:table-row table:style-name="TableRow284">
          <table:table-cell table:style-name="TableCell285">
            <text:p text:style-name="P286">5.2.4.</text:p>
          </table:table-cell>
          <table:table-cell table:style-name="TableCell287">
            <text:p text:style-name="Normal">viešąjį maitinimą</text:p>
          </table:table-cell>
          <table:table-cell table:style-name="TableCell288" table:number-columns-spanned="2">
            <text:p text:style-name="P289">10,00</text:p>
          </table:table-cell>
          <table:covered-table-cell/>
          <table:table-cell table:style-name="TableCell290">
            <text:p text:style-name="P291">-</text:p>
          </table:table-cell>
          <table:table-cell>
            <text:p text:style-name="P291"/>
          </table:table-cell>
        </table:table-row>
        <table:table-row table:style-name="TableRow292">
          <table:table-cell table:style-name="TableCell293">
            <text:p text:style-name="P294">5.2.5.</text:p>
          </table:table-cell>
          <table:table-cell table:style-name="TableCell295">
            <text:p text:style-name="Normal">savo ūkyje užauginta<text:s/>žemės ūkio produkcija (medus, pieno produktai, rūkytos mėsos gaminiai, vaisiai, daržovės, uogos, gėlių, vaiskrūmių, vaismedžių sodinukai ir kt.).</text:p>
          </table:table-cell>
          <table:table-cell table:style-name="TableCell296" table:number-columns-spanned="2">
            <text:p text:style-name="P297">0,00</text:p>
          </table:table-cell>
          <table:covered-table-cell/>
          <table:table-cell table:style-name="TableCell298">
            <text:p text:style-name="P299">-</text:p>
          </table:table-cell>
          <table:table-cell>
            <text:p text:style-name="P299"/>
          </table:table-cell>
        </table:table-row>
        <table:table-row table:style-name="TableRow300">
          <table:table-cell table:style-name="TableCell301">
            <text:p text:style-name="P302">5.3.</text:p>
          </table:table-cell>
          <table:table-cell table:style-name="TableCell303" table:number-columns-spanned="4">
            <text:p text:style-name="Normal">Respublikinių Sartų žirgų lenktynių metu (už vieną iki 25 kv. metrų ploto vietą):</text:p>
          </table:table-cell>
          <table:covered-table-cell/>
          <table:covered-table-cell/>
          <table:covered-table-cell/>
          <table:table-cell>
            <text:p text:style-name="Normal"/>
          </table:table-cell>
        </table:table-row>
        <table:table-row table:style-name="TableRow304">
          <table:table-cell table:style-name="TableCell305">
            <text:p text:style-name="P306">5.3.1.</text:p>
          </table:table-cell>
          <table:table-cell table:style-name="TableCell307">
            <text:p text:style-name="Normal">mugėje<text:s/>Dusetų mieste</text:p>
          </table:table-cell>
          <table:table-cell table:style-name="TableCell308" table:number-columns-spanned="2">
            <text:p text:style-name="P309">35,00</text:p>
          </table:table-cell>
          <table:covered-table-cell/>
          <table:table-cell table:style-name="TableCell310">
            <text:p text:style-name="P311">-</text:p>
          </table:table-cell>
          <table:table-cell>
            <text:p text:style-name="P311"/>
          </table:table-cell>
        </table:table-row>
        <table:table-row table:style-name="TableRow312">
          <table:table-cell table:style-name="TableCell313">
            <text:p text:style-name="P314">5.3.2.</text:p>
          </table:table-cell>
          <table:table-cell table:style-name="TableCell315">
            <text:p text:style-name="Normal">mugėje prie hipodromo</text:p>
          </table:table-cell>
          <table:table-cell table:style-name="TableCell316" table:number-columns-spanned="2">
            <text:p text:style-name="P317">72,00</text:p>
          </table:table-cell>
          <table:covered-table-cell/>
          <table:table-cell table:style-name="TableCell318">
            <text:p text:style-name="P319">-</text:p>
          </table:table-cell>
          <table:table-cell>
            <text:p text:style-name="P319"/>
          </table:table-cell>
        </table:table-row>
        <table:table-row table:style-name="TableRow320">
          <table:table-cell table:style-name="TableCell321">
            <text:p text:style-name="P322">5.3.3.</text:p>
          </table:table-cell>
          <table:table-cell table:style-name="TableCell323">
            <text:p text:style-name="Normal">tautodailininkams mugėje Dusetų mieste</text:p>
          </table:table-cell>
          <table:table-cell table:style-name="TableCell324" table:number-columns-spanned="2">
            <text:p text:style-name="P325">7,00</text:p>
          </table:table-cell>
          <table:covered-table-cell/>
          <table:table-cell table:style-name="TableCell326">
            <text:p text:style-name="P327">-</text:p>
          </table:table-cell>
          <table:table-cell>
            <text:p text:style-name="P327"/>
          </table:table-cell>
        </table:table-row>
        <table:table-row table:style-name="TableRow328">
          <table:table-cell table:style-name="TableCell329">
            <text:p text:style-name="P330">5.3.4.</text:p>
          </table:table-cell>
          <table:table-cell table:style-name="TableCell331">
            <text:p text:style-name="Normal">tautodailininkams mugėje prie hipodromo</text:p>
          </table:table-cell>
          <table:table-cell table:style-name="TableCell332" table:number-columns-spanned="2">
            <text:p text:style-name="P333">10,00</text:p>
          </table:table-cell>
          <table:covered-table-cell/>
          <table:table-cell table:style-name="TableCell334">
            <text:p text:style-name="P335">-</text:p>
          </table:table-cell>
          <table:table-cell>
            <text:p text:style-name="P335"/>
          </table:table-cell>
        </table:table-row>
        <text:soft-page-break/>
        <table:table-row table:style-name="TableRow336">
          <table:table-cell table:style-name="TableCell337">
            <text:p text:style-name="P338">5.3.5.</text:p>
          </table:table-cell>
          <table:table-cell table:style-name="TableCell339">
            <text:p text:style-name="Normal">sertifikuotiems tautodailininkams mugėje prie hipodromo</text:p>
          </table:table-cell>
          <table:table-cell table:style-name="TableCell340" table:number-columns-spanned="2">
            <text:p text:style-name="P341">7,00</text:p>
          </table:table-cell>
          <table:covered-table-cell/>
          <table:table-cell table:style-name="TableCell342">
            <text:p text:style-name="P343">-</text:p>
          </table:table-cell>
          <table:table-cell>
            <text:p text:style-name="P343"/>
          </table:table-cell>
        </table:table-row>
        <table:table-row table:style-name="TableRow344">
          <table:table-cell table:style-name="TableCell345">
            <text:p text:style-name="P346">5.3.6.</text:p>
          </table:table-cell>
          <table:table-cell table:style-name="TableCell347">
            <text:p text:style-name="Normal">savo<text:s/>ūkyje užauginta žemės ūkio produkcija (medus, vaisiai).</text:p>
          </table:table-cell>
          <table:table-cell table:style-name="TableCell348" table:number-columns-spanned="2">
            <text:p text:style-name="P349">0,00</text:p>
          </table:table-cell>
          <table:covered-table-cell/>
          <table:table-cell table:style-name="TableCell350">
            <text:p text:style-name="P351">-</text:p>
          </table:table-cell>
          <table:table-cell>
            <text:p text:style-name="P351"/>
          </table:table-cell>
        </table:table-row>
        <table:table-row table:style-name="TableRow352">
          <table:table-cell table:style-name="TableCell353">
            <text:p text:style-name="P354">5.4.</text:p>
          </table:table-cell>
          <table:table-cell table:style-name="TableCell355" table:number-columns-spanned="4">
            <text:p text:style-name="Normal"><text:span text:style-name="T356">Zarasų mieste, Žemaitės g. (žemės sklypas Nr. 35) nuo (iš) gatvės prekybai pritaikytos specialios įrangos, pavėsinių, automašinų ir kitų laikinųjų įrenginių, prekiaujant maisto ir ne mais</text:span><text:span text:style-name="T357">to prekėmis, žemės ūkio produkcija, kai prekiaujama (teikiamos paslaugos) asfaltuotoje sklypo dalyje ir užimamas plotas yra (kv. metrai):</text:span></text:p>
          </table:table-cell>
          <table:covered-table-cell/>
          <table:covered-table-cell/>
          <table:covered-table-cell/>
          <table:table-cell>
            <text:p text:style-name="Normal"/>
          </table:table-cell>
        </table:table-row>
        <table:table-row table:style-name="TableRow358">
          <table:table-cell table:style-name="TableCell359">
            <text:p text:style-name="P360">5.4.1.</text:p>
          </table:table-cell>
          <table:table-cell table:style-name="TableCell361">
            <text:p text:style-name="P362">iki 4 imtinai</text:p>
          </table:table-cell>
          <table:table-cell table:style-name="TableCell363" table:number-columns-spanned="2">
            <text:p text:style-name="P364">1,40</text:p>
          </table:table-cell>
          <table:covered-table-cell/>
          <table:table-cell table:style-name="TableCell365">
            <text:p text:style-name="P366">4,00</text:p>
          </table:table-cell>
          <table:table-cell>
            <text:p text:style-name="P366"/>
          </table:table-cell>
        </table:table-row>
        <table:table-row table:style-name="TableRow367">
          <table:table-cell table:style-name="TableCell368">
            <text:p text:style-name="P369">5.4.2.</text:p>
          </table:table-cell>
          <table:table-cell table:style-name="TableCell370">
            <text:p text:style-name="P371">nuo daugiau kaip 4 iki 10 imtinai</text:p>
          </table:table-cell>
          <table:table-cell table:style-name="TableCell372" table:number-columns-spanned="2">
            <text:p text:style-name="P373">3,50</text:p>
          </table:table-cell>
          <table:covered-table-cell/>
          <table:table-cell table:style-name="TableCell374">
            <text:p text:style-name="P375">12,00</text:p>
          </table:table-cell>
          <table:table-cell>
            <text:p text:style-name="P375"/>
          </table:table-cell>
        </table:table-row>
        <table:table-row table:style-name="TableRow376">
          <table:table-cell table:style-name="TableCell377">
            <text:p text:style-name="P378">5.4.3.</text:p>
          </table:table-cell>
          <table:table-cell table:style-name="TableCell379">
            <text:p text:style-name="P380">nuo daugiau kaip 10 iki<text:s/>15 imtinai</text:p>
          </table:table-cell>
          <table:table-cell table:style-name="TableCell381" table:number-columns-spanned="2">
            <text:p text:style-name="P382">4,50</text:p>
          </table:table-cell>
          <table:covered-table-cell/>
          <table:table-cell table:style-name="TableCell383">
            <text:p text:style-name="P384">16,00</text:p>
          </table:table-cell>
          <table:table-cell>
            <text:p text:style-name="P384"/>
          </table:table-cell>
        </table:table-row>
        <table:table-row table:style-name="TableRow385">
          <table:table-cell table:style-name="TableCell386">
            <text:p text:style-name="P387">5.4.4.</text:p>
          </table:table-cell>
          <table:table-cell table:style-name="TableCell388">
            <text:p text:style-name="P389">nuo daugiau kaip 15 iki 20 imtinai</text:p>
          </table:table-cell>
          <table:table-cell table:style-name="TableCell390" table:number-columns-spanned="2">
            <text:p text:style-name="P391">6,40</text:p>
          </table:table-cell>
          <table:covered-table-cell/>
          <table:table-cell table:style-name="TableCell392">
            <text:p text:style-name="P393">17,00</text:p>
          </table:table-cell>
          <table:table-cell>
            <text:p text:style-name="P393"/>
          </table:table-cell>
        </table:table-row>
        <table:table-row table:style-name="TableRow394">
          <table:table-cell table:style-name="TableCell395">
            <text:p text:style-name="P396">5.4.5.</text:p>
          </table:table-cell>
          <table:table-cell table:style-name="TableCell397">
            <text:p text:style-name="P398">nuo daugiau kaip 20 iki 30 imtinai.</text:p>
          </table:table-cell>
          <table:table-cell table:style-name="TableCell399" table:number-columns-spanned="2">
            <text:p text:style-name="P400">7,00</text:p>
          </table:table-cell>
          <table:covered-table-cell/>
          <table:table-cell table:style-name="TableCell401">
            <text:p text:style-name="P402">22,00</text:p>
          </table:table-cell>
          <table:table-cell>
            <text:p text:style-name="P402"/>
          </table:table-cell>
        </table:table-row>
        <table:table-row table:style-name="TableRow403">
          <table:table-cell table:style-name="TableCell404">
            <text:p text:style-name="P405">5.5.</text:p>
          </table:table-cell>
          <table:table-cell table:style-name="TableCell406" table:number-columns-spanned="4">
            <text:p text:style-name="P407">Zarasų mieste, Žemaitės g. (žemės sklypas Nr.35) nuo (iš) gatvės prekybai pritaikytos specialios įrangos, pavėsinių,<text:s/>automašinų ir kitų laikinųjų įrenginių, prekiaujant maisto ir ne maisto prekėmis, žemės ūkio produkcija, kai prekiaujama (teikiamos paslaugos)</text:p>
            <text:p text:style-name="P408"><text:span text:style-name="T409">neasfaltuotoje sklypo dalyje ir užimamas plotas yra (kv. metrai):</text:span></text:p>
          </table:table-cell>
          <table:covered-table-cell/>
          <table:covered-table-cell/>
          <table:covered-table-cell/>
          <table:table-cell>
            <text:p text:style-name="P408"/>
          </table:table-cell>
        </table:table-row>
        <table:table-row table:style-name="TableRow410">
          <table:table-cell table:style-name="TableCell411">
            <text:p text:style-name="P412">5.5.1.</text:p>
          </table:table-cell>
          <table:table-cell table:style-name="TableCell413">
            <text:p text:style-name="P414">iki 4 imtinai</text:p>
          </table:table-cell>
          <table:table-cell table:style-name="TableCell415" table:number-columns-spanned="2">
            <text:p text:style-name="P416">1,00</text:p>
          </table:table-cell>
          <table:covered-table-cell/>
          <table:table-cell table:style-name="TableCell417">
            <text:p text:style-name="P418">4,00</text:p>
          </table:table-cell>
          <table:table-cell>
            <text:p text:style-name="P418"/>
          </table:table-cell>
        </table:table-row>
        <table:table-row table:style-name="TableRow419">
          <table:table-cell table:style-name="TableCell420">
            <text:p text:style-name="P421">5.5.2.</text:p>
          </table:table-cell>
          <table:table-cell table:style-name="TableCell422">
            <text:p text:style-name="P423">nuo<text:s/>daugiau kaip 4 iki 10 imtinai</text:p>
          </table:table-cell>
          <table:table-cell table:style-name="TableCell424" table:number-columns-spanned="2">
            <text:p text:style-name="P425">3,00</text:p>
          </table:table-cell>
          <table:covered-table-cell/>
          <table:table-cell table:style-name="TableCell426">
            <text:p text:style-name="P427">10,00</text:p>
          </table:table-cell>
          <table:table-cell>
            <text:p text:style-name="P427"/>
          </table:table-cell>
        </table:table-row>
        <table:table-row table:style-name="TableRow428">
          <table:table-cell table:style-name="TableCell429">
            <text:p text:style-name="P430">5.5.3.</text:p>
          </table:table-cell>
          <table:table-cell table:style-name="TableCell431">
            <text:p text:style-name="P432">nuo daugiau kaip 10 iki 15 imtinai</text:p>
          </table:table-cell>
          <table:table-cell table:style-name="TableCell433" table:number-columns-spanned="2">
            <text:p text:style-name="P434">4,00</text:p>
          </table:table-cell>
          <table:covered-table-cell/>
          <table:table-cell table:style-name="TableCell435">
            <text:p text:style-name="P436">14,00</text:p>
          </table:table-cell>
          <table:table-cell>
            <text:p text:style-name="P436"/>
          </table:table-cell>
        </table:table-row>
        <table:table-row table:style-name="TableRow437">
          <table:table-cell table:style-name="TableCell438">
            <text:p text:style-name="P439">5.5.4.</text:p>
          </table:table-cell>
          <table:table-cell table:style-name="TableCell440">
            <text:p text:style-name="P441">nuo daugiau kaip 15 iki 20 imtinai</text:p>
          </table:table-cell>
          <table:table-cell table:style-name="TableCell442" table:number-columns-spanned="2">
            <text:p text:style-name="P443">5,00</text:p>
          </table:table-cell>
          <table:covered-table-cell/>
          <table:table-cell table:style-name="TableCell444">
            <text:p text:style-name="P445">16,00</text:p>
          </table:table-cell>
          <table:table-cell>
            <text:p text:style-name="P445"/>
          </table:table-cell>
        </table:table-row>
        <table:table-row table:style-name="TableRow446">
          <table:table-cell table:style-name="TableCell447">
            <text:p text:style-name="P448">5.5.5.</text:p>
          </table:table-cell>
          <table:table-cell table:style-name="TableCell449">
            <text:p text:style-name="P450">nuo daugiau kaip 20 iki 30 imtinai.</text:p>
          </table:table-cell>
          <table:table-cell table:style-name="TableCell451" table:number-columns-spanned="2">
            <text:p text:style-name="P452">6,50</text:p>
          </table:table-cell>
          <table:covered-table-cell/>
          <table:table-cell table:style-name="TableCell453">
            <text:p text:style-name="P454">20,00</text:p>
          </table:table-cell>
          <table:table-cell>
            <text:p text:style-name="P454"/>
          </table:table-cell>
        </table:table-row>
        <table:table-row table:style-name="TableRow455">
          <table:table-cell table:style-name="TableCell456">
            <text:p text:style-name="P457">5.6.</text:p>
          </table:table-cell>
          <table:table-cell table:style-name="TableCell458" table:number-columns-spanned="4">
            <text:p text:style-name="Normal"><text:span text:style-name="T459">Dusetų mieste, Vilniaus g. nuo (iš) gatvės<text:s/></text:span><text:span text:style-name="T460">prekybai pritaikytos specialios įrangos, pavėsinių, automašinų ir kitų laikinųjų įrenginių, prekiaujant maisto ir ne maisto prekėmis, žemės ūkio produkcija, kai prekiaujama (teikiamos paslaugos) neasfaltuotoje aikštelės dalyje ir užimamas plotas yra (kv. m</text:span><text:span text:style-name="T461">etrai):</text:span></text:p>
          </table:table-cell>
          <table:covered-table-cell/>
          <table:covered-table-cell/>
          <table:covered-table-cell/>
          <table:table-cell>
            <text:p text:style-name="Normal"/>
          </table:table-cell>
        </table:table-row>
        <table:table-row table:style-name="TableRow462">
          <table:table-cell table:style-name="TableCell463">
            <text:p text:style-name="P464">5.6.1.</text:p>
          </table:table-cell>
          <table:table-cell table:style-name="TableCell465">
            <text:p text:style-name="P466">iki 4 imtinai</text:p>
          </table:table-cell>
          <table:table-cell table:style-name="TableCell467">
            <text:p text:style-name="P468">1,00</text:p>
          </table:table-cell>
          <table:table-cell table:style-name="TableCell469" table:number-columns-spanned="2">
            <text:p text:style-name="P470">3,50</text:p>
          </table:table-cell>
          <table:covered-table-cell/>
          <table:table-cell>
            <text:p text:style-name="P470"/>
          </table:table-cell>
        </table:table-row>
        <table:table-row table:style-name="TableRow471">
          <table:table-cell table:style-name="TableCell472">
            <text:p text:style-name="P473">5.6.2.</text:p>
          </table:table-cell>
          <table:table-cell table:style-name="TableCell474">
            <text:p text:style-name="P475">nuo daugiau kaip 4 iki 10 imtinai</text:p>
          </table:table-cell>
          <table:table-cell table:style-name="TableCell476">
            <text:p text:style-name="P477">1,40</text:p>
          </table:table-cell>
          <table:table-cell table:style-name="TableCell478" table:number-columns-spanned="2">
            <text:p text:style-name="P479">5,00</text:p>
          </table:table-cell>
          <table:covered-table-cell/>
          <table:table-cell>
            <text:p text:style-name="P479"/>
          </table:table-cell>
        </table:table-row>
        <table:table-row table:style-name="TableRow480">
          <table:table-cell table:style-name="TableCell481">
            <text:p text:style-name="P482">5.6.3.</text:p>
          </table:table-cell>
          <table:table-cell table:style-name="TableCell483">
            <text:p text:style-name="P484">nuo daugiau kaip 10 iki 15 imtinai</text:p>
          </table:table-cell>
          <table:table-cell table:style-name="TableCell485">
            <text:p text:style-name="P486">2,00</text:p>
          </table:table-cell>
          <table:table-cell table:style-name="TableCell487" table:number-columns-spanned="2">
            <text:p text:style-name="P488">6,00</text:p>
          </table:table-cell>
          <table:covered-table-cell/>
          <table:table-cell>
            <text:p text:style-name="P488"/>
          </table:table-cell>
        </table:table-row>
        <table:table-row table:style-name="TableRow489">
          <table:table-cell table:style-name="TableCell490">
            <text:p text:style-name="P491">5.6.4.</text:p>
          </table:table-cell>
          <table:table-cell table:style-name="TableCell492">
            <text:p text:style-name="P493">nuo daugiau kaip 15 iki 20 imtinai</text:p>
          </table:table-cell>
          <table:table-cell table:style-name="TableCell494">
            <text:p text:style-name="P495">2,50</text:p>
          </table:table-cell>
          <table:table-cell table:style-name="TableCell496" table:number-columns-spanned="2">
            <text:p text:style-name="P497">6,50</text:p>
          </table:table-cell>
          <table:covered-table-cell/>
          <table:table-cell>
            <text:p text:style-name="P497"/>
          </table:table-cell>
        </table:table-row>
        <table:table-row table:style-name="TableRow498">
          <table:table-cell table:style-name="TableCell499">
            <text:p text:style-name="P500">5.6.5.</text:p>
          </table:table-cell>
          <table:table-cell table:style-name="TableCell501">
            <text:p text:style-name="P502">nuo daugiau kaip 20 iki 30 imtinai.</text:p>
          </table:table-cell>
          <table:table-cell table:style-name="TableCell503">
            <text:p text:style-name="P504">3,50</text:p>
          </table:table-cell>
          <table:table-cell table:style-name="TableCell505" table:number-columns-spanned="2">
            <text:p text:style-name="P506">7,00</text:p>
          </table:table-cell>
          <table:covered-table-cell/>
          <table:table-cell>
            <text:p text:style-name="P506"/>
          </table:table-cell>
        </table:table-row>
        <table:table-row table:style-name="TableRow507">
          <table:table-cell table:style-name="TableCell508">
            <text:p text:style-name="P509">5.7.</text:p>
          </table:table-cell>
          <table:table-cell table:style-name="TableCell510">
            <text:p text:style-name="Normal"><text:span text:style-name="T511">Dusetų mieste, Vilniaus g.<text:s/></text:span>nuo (iš) gatvės prekybai pritaikytos specialios įrangos, pavėsinių, automašinų ir kitų laikinųjų įrenginių prekiaujant fasuotomis maisto ir ne maisto prekėmis, žemės ūkio produkcija,<text:s/><text:span text:style-name="T512">kai prekiaujama (teikiamos paslaugos) asf</text:span><text:span text:style-name="T513">altuotoje aikštelės dalyje</text:span><text:s/>(už vieną 1 kv. metro ploto vietą vienai dienai; už vieną iki 25 kv. metrų ploto vietą vienam mėnesiui).</text:p>
          </table:table-cell>
          <table:table-cell table:style-name="TableCell514">
            <text:p text:style-name="P515"/>
            <text:p text:style-name="P516"/>
            <text:p text:style-name="P517"/>
            <text:p text:style-name="P518">0,30</text:p>
            <text:p text:style-name="P519"/>
          </table:table-cell>
          <table:table-cell table:style-name="TableCell520" table:number-columns-spanned="2">
            <text:p text:style-name="P521"/>
            <text:p text:style-name="P522"/>
            <text:p text:style-name="P523"/>
            <text:p text:style-name="P524">9,00</text:p>
          </table:table-cell>
          <table:covered-table-cell/>
          <table:table-cell>
            <text:p text:style-name="P524"/>
          </table:table-cell>
        </table:table-row>
        <table:table-row table:style-name="TableRow525">
          <table:table-cell table:style-name="TableCell526">
            <text:p text:style-name="P527">5.8.</text:p>
          </table:table-cell>
          <table:table-cell table:style-name="TableCell528">
            <text:p text:style-name="P529">Išvežiojamoji mažmeninė prekyba maisto ir ne maisto prekėmis iš automobilinių parduotuvių Zarasų<text:s/>rajono savivaldybės miestelių ir (ar) kaimų viešosiose vietose (visoje rajono Savivaldybės teritorijoje).</text:p>
          </table:table-cell>
          <table:table-cell table:style-name="TableCell530">
            <text:p text:style-name="P531">2</text:p>
          </table:table-cell>
          <table:table-cell table:style-name="TableCell532" table:number-columns-spanned="2">
            <text:p text:style-name="P533">15</text:p>
            <text:p text:style-name="P534">(80 eurų metams)</text:p>
          </table:table-cell>
          <table:covered-table-cell/>
          <table:table-cell table:style-name="TableCell535">
            <text:p text:style-name="P536"/>
            <text:p text:style-name="P537"/>
            <text:p text:style-name="P538"/>
            <text:p text:style-name="P539"/>
            <text:p text:style-name="P540"/>
            <text:p text:style-name="P541"/>
            <text:p text:style-name="P542"/>
          </table:table-cell>
        </table:table-row>
      </table:table>
      <text:p text:style-name="Normal"/>
      <text:p text:style-name="P543">Punkto pakeitimai:</text:p>
      <text:p text:style-name="P544"><text:span text:style-name="T545">Nr.<text:s/></text:span><text:a xlink:href="https://www.e-tar.lt/portal/legalAct.html?documentId=SAV.507889" office:target-frame-name="_top" xlink:show="replace"><text:span text:style-name="T546">T-196</text:span></text:a><text:span text:style-name="T547">,<text:s/></text:span><text:span text:style-name="T548">2012-06-28, paskelbta TAR 2012-06-28, i. k. 2012-01528</text:span></text:p>
      <text:p text:style-name="P549"><text:span text:style-name="T550">Nr.<text:s/></text:span><text:a xlink:href="https://www.e-tar.lt/portal/legalAct.html?documentId=c3c21fe0760911e4805fa6cb12e2ef99" office:target-frame-name="_top" xlink:show="replace"><text:span text:style-name="T551">T-221</text:span></text:a><text:span text:style-name="T552">, 2014-11-14, paskelbta TAR 2014-11-27, i. k. 2014-18029</text:span></text:p>
      <text:p text:style-name="P553"><text:span text:style-name="T554">Nr.<text:s/></text:span><text:a xlink:href="https://www.e-tar.lt/portal/legalAct.html?documentId=7c762be047ff11e5a38cd6cdb94b0c51" office:target-frame-name="_top" xlink:show="replace"><text:span text:style-name="T555">T-161</text:span></text:a><text:span text:style-name="T556">, 2015-08-14, paskelbta TAR 2015-08-21, i. k. 2015-12512</text:span></text:p>
      <text:p text:style-name="Normal"/>
      <text:p text:style-name="P557"><text:span text:style-name="T558">6.</text:span><text:span text:style-name="T559"><text:s/>Neteko galios nuo 2015-01-01</text:span></text:p>
      <text:p text:style-name="P560">Punkto naikinimas:</text:p>
      <text:p text:style-name="P561"><text:span text:style-name="T562">Nr.<text:s/></text:span><text:a xlink:href="https://www.e-tar.lt/portal/legalAct.html?documentId=c3c21fe0760911e4805fa6cb12e2ef99" office:target-frame-name="_top" xlink:show="replace"><text:span text:style-name="T563">T-221</text:span></text:a><text:span text:style-name="T564">, 2014-11-14, paskelbta TAR 2014-11-27, i. k. 2014-18029</text:span></text:p>
      <text:p text:style-name="Normal"/>
      <text:p text:style-name="P565"><text:span text:style-name="T566">7.</text:span><text:span text:style-name="T567"><text:s/>Vietinės rinkliavos dydis nustatomas eurais be centų, kai vietinės rinkliavos dydis yra ly</text:span><text:span text:style-name="T568">gus arba didesnis kaip 10 eurų.<text:s/></text:span><text:span text:style-name="T569">Kai vietinės rinkliavos dydis yra ne didesnis kaip 10 eurų, jis nustatomas eurais su centais, vieno skaitmens po kablelio tikslumu</text:span><text:span text:style-name="T570">.</text:span></text:p>
      <text:p text:style-name="P571">Punkto pakeitimai:</text:p>
      <text:p text:style-name="P572"><text:span text:style-name="T573">Nr.<text:s/></text:span><text:a xlink:href="https://www.e-tar.lt/portal/legalAct.html?documentId=c3c21fe0760911e4805fa6cb12e2ef99" office:target-frame-name="_top" xlink:show="replace"><text:span text:style-name="T574">T-221</text:span></text:a><text:span text:style-name="T575">, 2014-11-14, paskelbta TAR 2014-11-27, i. k. 2014-18029</text:span></text:p>
      <text:p text:style-name="P576"><text:span text:style-name="T577">Nr.<text:s/></text:span><text:a xlink:href="https://www.e-tar.lt/portal/legalAct.html?documentId=7c762be047ff11e5a38cd6cdb94b0c51" office:target-frame-name="_top" xlink:show="replace"><text:span text:style-name="T578">T-161</text:span></text:a><text:span text:style-name="T579">, 2015-08-14, paskelbta TAR 2015-08-21, i. k. 2015-12512</text:span></text:p>
      <text:p text:style-name="Normal"/>
      <text:p text:style-name="P580"><text:span text:style-name="T581">8</text:span><text:span text:style-name="T582">. Kompetentinga institucija tvarko rinkliavos už Leidimų išdavimą žurnalą, kuriame nurodo mokančio rinkliavą Prekiautojo duomenis (fizinio asmens - pavardę, vardą; juridinio asmens - pavadinimą, įmonės kodą), adresą, prekybos (paslaugos) teikimo<text:s/></text:span><text:span text:style-name="T583">vietos adresą, rinkliavos sumą, sumokėjimo datą.</text:span></text:p>
      <text:p text:style-name="P584"><text:span text:style-name="T585">9</text:span><text:span text:style-name="T586">. Vietinė rinkliava už Leidimo išdavimą turi būti sumokėta už pageidaujamą prekiauti (teikti paslaugas) laikotarpį, kuris negali būti ilgesnis kaip iki kalendorinių metų pabaigos,</text:span></text:p>
      <text:p text:style-name="P587"><text:span text:style-name="T588">10</text:span><text:span text:style-name="T589">. Sumokėta vieti</text:span><text:span text:style-name="T590">nė rinkliava arba jos dalis grąžinama šiais atvejais:</text:span></text:p>
      <text:p text:style-name="P591"><text:span text:style-name="T592">10.1</text:span><text:span text:style-name="T593">. kai sumokėta daugiau negu nustatyta;</text:span></text:p>
      <text:p text:style-name="P594"><text:span text:style-name="T595">10.2</text:span><text:span text:style-name="T596">. kai numatytos paslaugos nebuvo galima atlikti dėl priežasčių, nepriklausančių nuo rinkliavos mokėtojo (neįvykus renginiui ir kt.).</text:span></text:p>
      <text:p text:style-name="P597"><text:span text:style-name="T598">11</text:span><text:span text:style-name="T599">. Vietin</text:span><text:span text:style-name="T600">ė rinkliava arba jos dalis grąžinama remiantis Prekiautojo prašymu, pateiktu per Mokesčių administravimo įstatyme nustatytą terminą teritorinei valstybinei mokesčių inspekcijai, pateikiant Kompetentingos institucijos pažymą, kurioje nurodoma rinkliavos grą</text:span><text:span text:style-name="T601">žinimo priežastis, permokėta suma. Prekiautojai prašymus pažymai gauti pateikia tiesiogiai, per atstumą, elektroninėmis priemonėmis kreipiantis į Kompetentingą instituciją.</text:span></text:p>
      <text:p text:style-name="P602"><text:span text:style-name="T603">12</text:span><text:span text:style-name="T604">. Vietinė rinkliava už Leidimo išdavimą prekiauti (teikti paslaugas) netaikom</text:span><text:span text:style-name="T605">a rajono Savivaldybės organizuojamų viešųjų renginių pagrindiniams rėmėjams.</text:span></text:p>
      <text:p text:style-name="P606"/>
      <text:p text:style-name="P607"><text:span text:style-name="T608">III</text:span><text:span text:style-name="T609">.<text:s/></text:span><text:span text:style-name="T610">PRAŠYMŲ<text:s/></text:span><text:span text:style-name="T611">DĖL LEIDIMŲ PREKIAUTI (TEIKTI PASLAUGAS) GAVIMO PATEIKIMAS</text:span></text:p>
      <text:p text:style-name="P612"/>
      <text:p text:style-name="P613"><text:span text:style-name="T614">13</text:span><text:span text:style-name="T615">. Asmuo, pageidaujantis gauti Leidimą prekiauti (teikti paslaugas) pagal pasirinktą 5 punkte<text:s/></text:span><text:span text:style-name="T616">nustatytą prekybos (paslaugos teikimo) būdą, Leidimus išduodančiai Kompetentingai institucijai privalo pateikti raštu, tiesiogiai ar elektroninėmis priemonėmis per atstumą šiuos dokumentus:</text:span></text:p>
      <text:p text:style-name="P617"><text:span text:style-name="T618">13.1</text:span><text:span text:style-name="T619">. prašymą, kuriame nurodoma juridinio asmens pavadinimas ar<text:s/></text:span><text:span text:style-name="T620">fizinio asmens vardas ir pavardė, adresas, telefono numeris, juridinio asmens kodas (fizinio asmens verslo liudijimo numeris ir kt.), parduodamų prekių asortimentas, prekybos vieta, prekybos (paslaugos), vietos užimamas plotas, prekybos laikas bei pridedam</text:span><text:span text:style-name="T621">ų dokumentų sąrašas;</text:span></text:p>
      <text:p text:style-name="P622"><text:span text:style-name="T623">13.2</text:span><text:span text:style-name="T624">. juridinio asmens įregistravimo pažymėjimo, fizinio asmens atitinkamos veiklos verslo liudijimo arba individualios veiklos vykdymo pažymos kopiją, jeigu fizinis asmuo pageidauja prekiauti nuosavybės teise arba nuomos (panaudos</text:span><text:span text:style-name="T625">) sutarties pagrindu valdomame sklype išauginta žemės ūkio produkcija, tai vietoj verslo liudijimo jis privalo pateikti dokumento (pažymos) apie turimą žemę kopiją, jeigu jis yra tos žemės savininkas, arba sutartinius santykius įteisinančio dokumento kopij</text:span><text:span text:style-name="T626">ą, jeigu jis naudojasi ne jam nuosavybės teise priklausančiu žemės sklypu;</text:span></text:p>
      <text:p text:style-name="P627"><text:span text:style-name="T628">13.3</text:span><text:span text:style-name="T629">. maisto tvarkymo subjekto pažymėjimo kopiją, jeigu tų prekių prekybai arba teikiamoms paslaugoms teisės aktų nustatyta tvarka jie yra privalomi;</text:span></text:p>
      <text:p text:style-name="P630"><text:span text:style-name="T631">13.4</text:span><text:span text:style-name="T632">. mokėjimo pavedimą</text:span><text:span text:style-name="T633"><text:s/>su banko žymomis arba kvitą, patvirtinantį, kad sumokėta nustatyto dydžio vietinė rinkliava;</text:span></text:p>
      <text:p text:style-name="P634"><text:span text:style-name="T635">13.5</text:span><text:span text:style-name="T636">. laikinojo statinio pripažinimo, kad laikinasis statinys pastatytas pagal suderintą ir<text:s/></text:span><text:soft-page-break/><text:span text:style-name="T637">Zarasų rajono savivaldybės administracijos Teritorijų planavimo sk</text:span><text:span text:style-name="T638">yriaus vedėjo patvirtintą projektą, kopiją;</text:span></text:p>
      <text:p text:style-name="P639"><text:span text:style-name="T640">13.6</text:span><text:span text:style-name="T641">. sutartinius santykius įteisinančio dokumento kopiją, jeigu kioske (paviljone) veiklą numato vykdyti ne kiosko (paviljono) savininkas;</text:span></text:p>
      <text:p text:style-name="P642"><text:span text:style-name="T643">13.7</text:span><text:span text:style-name="T644">. atliekų išvežimo sutarties (pažymos ir kt.) (kioskams,<text:s/></text:span><text:span text:style-name="T645">paviljonams, lauko kavinėms) sudarytos su atliekas tvarkančia įmone, kopiją.</text:span></text:p>
      <text:p text:style-name="P646">Punkto pakeitimai:</text:p>
      <text:p text:style-name="P647"><text:span text:style-name="T648">Nr.<text:s/></text:span><text:a xlink:href="https://www.e-tar.lt/portal/legalAct.html?documentId=7c762be047ff11e5a38cd6cdb94b0c51" office:target-frame-name="_top" xlink:show="replace"><text:span text:style-name="T649">T-161</text:span></text:a><text:span text:style-name="T650">, 2015-08-14, paskelbta TAR 2015-08-21, i. k. 2015-</text:span><text:span text:style-name="T651">12512</text:span></text:p>
      <text:p text:style-name="Normal"/>
      <text:p text:style-name="P652"><text:span text:style-name="T653">14</text:span><text:span text:style-name="T654">. Prašymas Leidimui išduoti prekiauti (teikti paslaugas) renginio metu turi būti suderintas su renginio organizatoriumi.</text:span></text:p>
      <text:p text:style-name="P655"><text:span text:style-name="T656">15</text:span><text:span text:style-name="T657">. Juridinių asmenų pateikiami dokumentai ar jų kopijos turi būti patvirtinti juridinio asmens antspaudu ir vadovo ar</text:span><text:span text:style-name="T658"><text:s/>jo įgalioto asmens parašu, o fizinio asmens - fizinio asmens parašu.</text:span></text:p>
      <text:p text:style-name="P659"><text:span text:style-name="T660">16</text:span><text:span text:style-name="T661">. Už pateiktų duomenų ir dokumentų teisingumą atsako dokumentus Leidimui gauti pateikęs asmuo.</text:span></text:p>
      <text:p text:style-name="P662"/>
      <text:p text:style-name="P663"><text:span text:style-name="T664">IV</text:span><text:span text:style-name="T665">.<text:s/></text:span><text:span text:style-name="T666">LEIDIMŲ IŠDAVIMAS</text:span></text:p>
      <text:p text:style-name="P667"/>
      <text:p text:style-name="P668"><text:span text:style-name="T669">17</text:span><text:span text:style-name="T670">. Kompetentinga institucija išduoda Leidimą pagal</text:span><text:span text:style-name="T671"><text:s/>patvirtintą šiuose Nuostatuose formą (3 priedas) arba prekybos (paslaugos teikimo) vietoje Prekiautojui, sumokėjusiam vietinę rinkliavą, pinigų priėmimo kvitą, kuris yra Leidimas prekiauti (teikti paslaugas). Leidime nurodoma:</text:span></text:p>
      <text:p text:style-name="P672"><text:span text:style-name="T673">17.1</text:span><text:span text:style-name="T674">. juridinio asmens pav</text:span><text:span text:style-name="T675">adinimas, fizinio asmens vardas ir pavardė;</text:span></text:p>
      <text:p text:style-name="P676"><text:span text:style-name="T677">17.2</text:span><text:span text:style-name="T678">. juridinio asmens kodas, fizinio asmens verslo liudijimo ar individualios veiklos vykdymo pažymos numeris;</text:span></text:p>
      <text:p text:style-name="P679"><text:span text:style-name="T680">17.3</text:span><text:span text:style-name="T681">. juridinio (fizinio) asmens registracijos adresas;</text:span></text:p>
      <text:p text:style-name="P682"><text:span text:style-name="T683">17.4</text:span><text:span text:style-name="T684">. parduodamų prekių<text:s/></text:span><text:span text:style-name="T685">asortimentas arba teikiamų paslaugų rūšis;</text:span></text:p>
      <text:p text:style-name="P686"><text:span text:style-name="T687">17.5</text:span><text:span text:style-name="T688">. prekybos ar paslaugų teikimo vietos pavadinimas, adresas;</text:span></text:p>
      <text:p text:style-name="P689"><text:span text:style-name="T690">17.6</text:span><text:span text:style-name="T691">. leidimo galiojimo laikas;</text:span></text:p>
      <text:p text:style-name="P692"><text:span text:style-name="T693">17.7</text:span><text:span text:style-name="T694">. leidimo numeris ir jo išdavimo data.</text:span></text:p>
      <text:p text:style-name="P695">Punkto pakeitimai:</text:p>
      <text:p text:style-name="P696"><text:span text:style-name="T697">Nr.<text:s/></text:span><text:a xlink:href="https://www.e-tar.lt/portal/legalAct.html?documentId=7c762be047ff11e5a38cd6cdb94b0c51" office:target-frame-name="_top" xlink:show="replace"><text:span text:style-name="T698">T-161</text:span></text:a><text:span text:style-name="T699">, 2015-08-14, paskelbta TAR 2015-08-21, i. k. 2015-12512</text:span></text:p>
      <text:p text:style-name="Normal"/>
      <text:p text:style-name="P700"><text:span text:style-name="T701">18</text:span><text:span text:style-name="T702">. Jeigu pasibaigus Leidimo galiojimo terminui asmuo pageidauja toliau vykdyti veiklą, jis privalo gauti naują Leidimą.</text:span></text:p>
      <text:p text:style-name="P703"><text:span text:style-name="T704">19</text:span><text:span text:style-name="T705">.</text:span><text:span text:style-name="T706"><text:s/>Leidimas išduodamas vienai prekybos (paslaugų teikimo) vietai.</text:span></text:p>
      <text:p text:style-name="P707"><text:span text:style-name="T708">20</text:span><text:span text:style-name="T709">. Vietinės rinkliavos mokestis mokamas į Valstybinės mokesčių inspekcijos prie Lietuvos Respublikos finansų ministerijos sąskaitą Nr. LT247300010112394300, „Swedbank“, AB. Įmokos kodas -</text:span><text:span text:style-name="T710"><text:s/>53443,</text:span></text:p>
      <text:p text:style-name="P711"/>
      <text:p text:style-name="P712"><text:span text:style-name="T713">V</text:span><text:span text:style-name="T714">.<text:s/></text:span><text:span text:style-name="T715">BAIGIAMOSIOS NUOSTATOS</text:span></text:p>
      <text:p text:style-name="P716"/>
      <text:p text:style-name="P717"><text:span text:style-name="T718">21</text:span><text:span text:style-name="T719">. Asmenys, pažeidę vietinės rinkliavos Nuostatus, atsako Lietuvos Respublikos įstatymų nustatyta tvarka.</text:span></text:p>
      <text:p text:style-name="P720"><text:span text:style-name="T721">22</text:span><text:span text:style-name="T722">. Zarasų rajono savivaldybės taryba atskiru sprendimu gali vietinės rinkliavos dydį kartą per<text:s/></text:span><text:span text:style-name="T723">metus indeksuoti, taikydama metinį vartojimo kainų indeksą, jeigu jis didesnis negu 1,1.</text:span></text:p>
      <text:p text:style-name="P724"><text:span text:style-name="T725">23</text:span><text:span text:style-name="T726">. Vietinės rinkliavos rinkimą kontroliuoja vietos mokesčio administratorius, Valstybės kontrolė, Zarasų rajono savivaldybės kontrolės ir audito tarnyba.</text:span></text:p>
      <text:p text:style-name="P727"><text:span text:style-name="T728">____</text:span><text:span text:style-name="T729">____________________</text:span></text:p>
      <text:p text:style-name="P730"/>
      <text:p text:style-name="P731"/>
      <text:soft-page-break/>
      <text:p text:style-name="P732">Vietinės rinkliavos už leidimo išdavimą<text:s/></text:p>
      <text:p text:style-name="P733">prekiauti (teikti paslaugas) Zarasų rajono</text:p>
      <text:p text:style-name="P734">savivaldybės viešosiose vietose nuostatų<text:s/></text:p>
      <text:p text:style-name="P735"><text:span text:style-name="T736">1</text:span><text:span text:style-name="T737"><text:s/>priedas</text:span></text:p>
      <text:p text:style-name="P738"/>
      <text:p text:style-name="P739"><text:span text:style-name="T740">ZARASŲ RAJONO SAVIVALDYBĖS TERITORIJOJE VIEŠŲJŲ VIETŲ, KURIOSE LEIDŽIAMA PREKIAUTI<text:s/></text:span><text:span text:style-name="T741">(TEIKTI PASLAUGAS), SĄRAŠAS</text:span></text:p>
      <text:p text:style-name="P742"/>
      <text:p text:style-name="P743"><text:span text:style-name="T744">1</text:span><text:span text:style-name="T745">. Zarasų mieste:</text:span></text:p>
      <text:p text:style-name="P746"><text:span text:style-name="T747">1.1</text:span><text:span text:style-name="T748">. Zaraso ežero Didžioji sala (prie paplūdimio);</text:span></text:p>
      <text:p text:style-name="P749"><text:span text:style-name="T750">1.2</text:span><text:span text:style-name="T751">. Zaraso ežero pakrantės teritorija (nuo Zaraso ežero apžvalgos rato iki įėjimo į Didžiąją salą);</text:span></text:p>
      <text:p text:style-name="P752"><text:span text:style-name="T753">1.3</text:span><text:span text:style-name="T754">. Zarasaičio ežero paplūdimys;</text:span></text:p>
      <text:p text:style-name="P755"><text:span text:style-name="T756">1.4</text:span><text:span text:style-name="T757">.<text:s/></text:span><text:span text:style-name="T758">Bukonto g. (teritorija prie Zaraso ežero apžvalgos rato);</text:span></text:p>
      <text:p text:style-name="P759"><text:span text:style-name="T760">1.5</text:span><text:span text:style-name="T761">. Magučių stadionas;</text:span></text:p>
      <text:p text:style-name="P762"><text:span text:style-name="T763">1.6</text:span><text:span text:style-name="T764">. Žemaitės g. (žemės sklypas Nr. 35);</text:span></text:p>
      <text:p text:style-name="P765"><text:span text:style-name="T766">1.7</text:span><text:span text:style-name="T767">. Kempingas „Zarasai”, Kauno g. 62 (kempingo teritorija);</text:span></text:p>
      <text:p text:style-name="P768"><text:span text:style-name="T769">1.8</text:span><text:span text:style-name="T770">. Turmanto g. (šalia mašinų stovėjimo aikštelės);</text:span></text:p>
      <text:p text:style-name="P771"><text:span text:style-name="T772">1.9</text:span><text:span text:style-name="T773">. Zarasų Pauliaus Širvio progimnazijos ir Zarasų „Ąžuolo” gimnazijos stadionai*;</text:span></text:p>
      <text:p text:style-name="P774"><text:span text:style-name="T775">1.10</text:span><text:span text:style-name="T776">. Sėlių aikštė*;</text:span></text:p>
      <text:p text:style-name="P777"><text:span text:style-name="T778">1.11</text:span><text:span text:style-name="T779">. Pakalnės g.*;</text:span></text:p>
      <text:p text:style-name="P780"><text:span text:style-name="T781">1.12</text:span><text:span text:style-name="T782">. Bažnyčios g.*;</text:span></text:p>
      <text:p text:style-name="P783"><text:span text:style-name="T784">1.13</text:span><text:span text:style-name="T785">. Bajorų g.*;</text:span></text:p>
      <text:p text:style-name="P786"><text:span text:style-name="T787">1.14</text:span><text:span text:style-name="T788">. Zaraso ežero Didžioji sala (prie didžiosios ir mažosios estradų)</text:span><text:span text:style-name="T789">*.</text:span></text:p>
      <text:p text:style-name="P790"><text:span text:style-name="T791">1.15</text:span><text:span text:style-name="T792">. Sėlių aikštė (prekyba iš vežimėlių, padidinant stacionarios prekybos įmonės ar lauko kavinėse, padidinant stacionarios viešojo maitinimo įmonės aptarnaujamų vietų skaičių kurortinio, poilsio ir turizmo sezono metu).</text:span><text:s/></text:p>
      <text:p text:style-name="P793">Papildyta punktu:</text:p>
      <text:p text:style-name="P794"><text:span text:style-name="T795">Nr.<text:s/></text:span><text:a xlink:href="https://www.e-tar.lt/portal/legalAct.html?documentId=SAV.507892" office:target-frame-name="_top" xlink:show="replace"><text:span text:style-name="T796">T-110</text:span></text:a><text:span text:style-name="T797">, 2013-04-30, paskelbta TAR 2013-04-30, i. k. 2013-01494</text:span></text:p>
      <text:p text:style-name="Normal"/>
      <text:p text:style-name="P798"><text:span text:style-name="T799">2</text:span><text:span text:style-name="T800">. Antalieptės seniūnijoje</text:span><text:span text:style-name="T801">:</text:span></text:p>
      <text:p text:style-name="P802"><text:span text:style-name="T803">2.1</text:span><text:span text:style-name="T804">. Antalieptės k., A. Žilėno g. 1 (prie daugiafunkcinio centro);</text:span></text:p>
      <text:p text:style-name="P805"><text:span text:style-name="T806">2.2</text:span><text:span text:style-name="T807">.<text:s/></text:span><text:span text:style-name="T808">Antalieptės k., Mokyklos g. (aikštelė prieš bažnyčią)*;</text:span></text:p>
      <text:p text:style-name="P809"><text:span text:style-name="T810">2.3</text:span><text:span text:style-name="T811">. Antalieptės k. (renginių vieta „Šveicarka“)*.</text:span></text:p>
      <text:p text:style-name="P812"><text:span text:style-name="T813">3</text:span><text:span text:style-name="T814">. Antazavės seniūnijoje:</text:span></text:p>
      <text:p text:style-name="P815"><text:span text:style-name="T816">3.1</text:span><text:span text:style-name="T817">. Antazavės k., Zalvės g. 13 (prie seniūnijos administracinio pastato);</text:span></text:p>
      <text:p text:style-name="P818"><text:span text:style-name="T819">3.2</text:span><text:span text:style-name="T820">. Šniukštų k., Kaštonų g. 26<text:s/></text:span><text:span text:style-name="T821">(prie buvusio vaikų darželio pastato);</text:span></text:p>
      <text:p text:style-name="P822"><text:span text:style-name="T823">3.3</text:span><text:span text:style-name="T824">. Antazavės senosios mokyklos stadionas*;</text:span></text:p>
      <text:p text:style-name="P825"><text:span text:style-name="T826">3.4</text:span><text:span text:style-name="T827">. Antazavės k., Zalvės g. (aikštelė prie bažnyčios)*.</text:span></text:p>
      <text:p text:style-name="P828"><text:span text:style-name="T829">4</text:span><text:span text:style-name="T830">. Degučiu seniūnijoje:</text:span></text:p>
      <text:p text:style-name="P831"><text:span text:style-name="T832">4.1</text:span><text:span text:style-name="T833">. Degučių k., Saulėtekio g. (prie seniūnijos administracinio pastato);</text:span></text:p>
      <text:p text:style-name="P834"><text:span text:style-name="T835">4.2</text:span><text:span text:style-name="T836">. Vajasiškio k., Alksnio g. (aikštelė prie bažnyčios)*.</text:span></text:p>
      <text:p text:style-name="P837"><text:span text:style-name="T838">5</text:span><text:span text:style-name="T839">. Dusetu seniūnijoje:</text:span></text:p>
      <text:p text:style-name="P840"><text:span text:style-name="T841">5.1</text:span><text:span text:style-name="T842">. Dusetų mieste:</text:span></text:p>
      <text:p text:style-name="P843"><text:span text:style-name="T844">5.1.1</text:span><text:span text:style-name="T845">. Vilniaus g. (mašinų stovėjimo aikštelė);</text:span></text:p>
      <text:p text:style-name="P846"><text:span text:style-name="T847">5.1.2</text:span><text:span text:style-name="T848">. Sartų ežero pakrantė*;</text:span></text:p>
      <text:p text:style-name="P849"><text:span text:style-name="T850">5.1.3</text:span><text:span text:style-name="T851">. Pauliaus Širvio parkas*;</text:span></text:p>
      <text:p text:style-name="P852"><text:span text:style-name="T853">5.1.4</text:span><text:span text:style-name="T854">. Vytauto g. (</text:span><text:span text:style-name="T855">K. Būgos gimnazijos stadionas)*;</text:span></text:p>
      <text:p text:style-name="P856"><text:span text:style-name="T857">5.1.5</text:span><text:span text:style-name="T858">. Nepriklausomybės aikštė*;</text:span></text:p>
      <text:p text:style-name="P859"><text:span text:style-name="T860">5.2</text:span><text:span text:style-name="T861">. Sadūnų k., Mokyklos g. 1 (prie bendruomenės namų);</text:span></text:p>
      <text:p text:style-name="P862"><text:span text:style-name="T863">5.3</text:span><text:span text:style-name="T864">. Užtiltės k., Pušyno g. (masinių renginių organizavimo vieta)*;</text:span></text:p>
      <text:p text:style-name="P865"><text:span text:style-name="T866">5.4</text:span><text:span text:style-name="T867">. Užtiltės k., Žirgų g. (jaunimo laisvalaikio</text:span><text:span text:style-name="T868"><text:s/>vieta)*;</text:span></text:p>
      <text:p text:style-name="P869"><text:span text:style-name="T870">5.5</text:span><text:span text:style-name="T871">. Sadūnų k., Mokyklos g. 1 (prie bendruomenės namų);</text:span></text:p>
      <text:p text:style-name="P872"><text:span text:style-name="T873">5.6</text:span><text:span text:style-name="T874">. Didžiadvario k. (prie hipodromo)*;</text:span></text:p>
      <text:p text:style-name="P875"><text:span text:style-name="T876">5.7</text:span><text:span text:style-name="T877">. Kavolių k. (prie hipodromo)*.</text:span></text:p>
      <text:p text:style-name="P878"><text:span text:style-name="T879">6</text:span><text:span text:style-name="T880">. Imbrado seniūnijoje:</text:span></text:p>
      <text:p text:style-name="P881"><text:span text:style-name="T882">6.1</text:span><text:span text:style-name="T883">. Avilių II k., Zarasų g. (prie pastato Nr. 3);</text:span></text:p>
      <text:p text:style-name="P884"><text:span text:style-name="T885">6.2</text:span><text:span text:style-name="T886">. Imbrado k..</text:span><text:span text:style-name="T887"><text:s/>Avilio g. 11 (prie kultūros namų);</text:span></text:p>
      <text:p text:style-name="P888"><text:span text:style-name="T889">6.3</text:span><text:span text:style-name="T890">. Imbrado k., Parko g. (Imbrado parkas)*;</text:span></text:p>
      <text:p text:style-name="P891"><text:span text:style-name="T892">6.4</text:span><text:span text:style-name="T893">. Avilių II k., Ežero g. (Avilių parkas)*;</text:span></text:p>
      <text:p text:style-name="P894"><text:span text:style-name="T895">6.5</text:span><text:span text:style-name="T896">. Stelmužės k., Ąžuolo g. (aikštelė prieš Stelmužės ąžuolą)*.</text:span></text:p>
      <text:p text:style-name="P897"><text:span text:style-name="T898">7</text:span><text:span text:style-name="T899">. Salako seniūnijoje:</text:span></text:p>
      <text:p text:style-name="P900"><text:span text:style-name="T901">7.1</text:span><text:span text:style-name="T902">. Salako mstl., Ga</text:span><text:span text:style-name="T903">isrinės g. 1 (turgelyje);</text:span></text:p>
      <text:p text:style-name="P904"><text:span text:style-name="T905">7.2</text:span><text:span text:style-name="T906">. Salako mstl., Laisvoji aikštė*;</text:span></text:p>
      <text:p text:style-name="P907"><text:span text:style-name="T908">7.3</text:span><text:span text:style-name="T909">. Stovyklavietė prie Luodžio ežero*.</text:span></text:p>
      <text:p text:style-name="P910"><text:span text:style-name="T911">8</text:span><text:span text:style-name="T912">. Suvieko seniūnijoje</text:span><text:span text:style-name="T913">:</text:span></text:p>
      <text:p text:style-name="P914"><text:span text:style-name="T915">8.1</text:span><text:span text:style-name="T916">. Samanių k., Akmens g. (prie buvusio administracinio pastato);</text:span></text:p>
      <text:p text:style-name="P917"><text:span text:style-name="T918">8.2</text:span><text:span text:style-name="T919">. Suvieko k., Parko g. (prie UAB<text:s/></text:span><text:span text:style-name="T920">„Vytautas ir Kęstutis</text:span><text:span text:style-name="T921">14</text:span><text:span text:style-name="T922"><text:s/>parduotuvės);</text:span></text:p>
      <text:p text:style-name="P923"><text:span text:style-name="T924">8.3</text:span><text:span text:style-name="T925">. Suvieko k. vasaros estrados teritorija*.</text:span></text:p>
      <text:p text:style-name="P926"><text:span text:style-name="T927">9</text:span><text:span text:style-name="T928">. Turmanto seniūnijoje</text:span><text:span text:style-name="T929">:</text:span></text:p>
      <text:p text:style-name="P930"><text:span text:style-name="T931">9.1</text:span><text:span text:style-name="T932">. Turmanto mstl., Stoties g. (prie namo Nr.l);</text:span></text:p>
      <text:p text:style-name="P933"><text:span text:style-name="T934">9.2</text:span><text:span text:style-name="T935">. Turmanto mstl„ Tilžės g. 1 (prie kultūros namų);</text:span></text:p>
      <text:p text:style-name="P936"><text:span text:style-name="T937">9.3</text:span><text:span text:style-name="T938">. Turmanto mstl., Ža</text:span><text:span text:style-name="T939">lioji g. (prie bažnyčios);</text:span></text:p>
      <text:p text:style-name="P940"><text:span text:style-name="T941">9.4</text:span><text:span text:style-name="T942">. Turmanto mstl., Zarasų g. 38 (prie seniūnijos administracinio pastato);</text:span></text:p>
      <text:p text:style-name="P943"><text:span text:style-name="T944">9.5</text:span><text:span text:style-name="T945">. Kimbartiškės k., Ežero g. (prie bibliotekos pastato);</text:span></text:p>
      <text:p text:style-name="P946"><text:span text:style-name="T947">9.6</text:span><text:span text:style-name="T948">. Smalvų k., Dvaro g. (prie kultūros namų).</text:span></text:p>
      <text:p text:style-name="P949"><text:span text:style-name="T950">10</text:span><text:span text:style-name="T951">. Zarasų seniūnijoje:</text:span></text:p>
      <text:p text:style-name="P952"><text:span text:style-name="T953">10.1</text:span><text:span text:style-name="T954">. Dimitriškių k., Šaltinių g, (aikštelė tarp pastato Nr. 40 ir pastato Nr. 34);</text:span></text:p>
      <text:p text:style-name="P955"><text:span text:style-name="T956">10.2</text:span><text:span text:style-name="T957">. Stadvilių k., Ežerėnų g. (aikštelė prie parduotuvės Nr. 6).</text:span></text:p>
      <text:p text:style-name="P958"><text:span text:style-name="T959">Pastaba. * Tik viešųjų renginių metu.<text:s/></text:span></text:p>
      <text:p text:style-name="P960"><text:span text:style-name="T961">_________________________</text:span></text:p>
      <text:p text:style-name="P962"/>
      <text:p text:style-name="P963"/>
      <text:soft-page-break/>
      <text:p text:style-name="P964">Vietinės rinkliavos už leidimo išdavimą<text:s/></text:p>
      <text:p text:style-name="P965">prekiauti (teikti paslaugas) Zarasų rajono<text:s/></text:p>
      <text:p text:style-name="P966">savivaldybės viešosiose vietose nuostatų</text:p>
      <text:p text:style-name="P967"><text:span text:style-name="T968">2</text:span><text:span text:style-name="T969"><text:s/>priedas</text:span></text:p>
      <text:p text:style-name="P970"/>
      <text:p text:style-name="P971"><text:span text:style-name="T972">LEIDIMAS</text:span></text:p>
      <text:p text:style-name="P973">PREKIAUTI (TEIKTI PASLAUGAS) ZARASŲ RAJONO SAVIVALDYBĖS</text:p>
      <text:p text:style-name="P974"><text:span text:style-name="T975">VIEŠOSIOSE VIETOSE</text:span></text:p>
      <text:p text:style-name="P976"/>
      <text:p text:style-name="P977">20 - <text:s text:c="3"/>- <text:s text:c="4"/>Nr.</text:p>
      <text:p text:style-name="P978">(Zarasai)</text:p>
      <text:p text:style-name="P979"/>
      <text:p text:style-name="P980">Leidimas prekiauti (teikti paslaugas) išduotas:</text:p>
      <text:p text:style-name="P981">________________________________________________________________________________</text:p>
      <text:p text:style-name="P982">(juridinio asmens pavadinimas, įmonės kodas/fizinio asmens vardas, pavardė)</text:p>
      <text:p text:style-name="P983">________________________________________________________________________________</text:p>
      <text:p text:style-name="P984">(adresas, telefonas, elektroninio pašto adresas)</text:p>
      <text:p text:style-name="P985">Prekių asortimentas ______________________________________________________________</text:p>
      <text:p text:style-name="P986">(prekių pavadinimas)</text:p>
      <text:p text:style-name="P987">Paslaugos pavadinimas<text:s/>____________________________________________________________</text:p>
      <text:p text:style-name="P988">(maitinimo paslauga, batų valymas, dviračių nuoma ir pan.)</text:p>
      <text:p text:style-name="P989">Prekybos/paslaugos teikimo vieta ____________________________________________________</text:p>
      <text:p text:style-name="P990">(seniūnijos pavadinimas, prekybos vietos adresas,<text:s/>prekybos (paslaugos teikimo)<text:s/></text:p>
      <text:p text:style-name="P991">________________________________________________________________________________</text:p>
      <text:p text:style-name="P992"><text:span text:style-name="T993">užimamas plotas m</text:span><text:span text:style-name="T994">2</text:span><text:span text:style-name="T995">)</text:span></text:p>
      <text:p text:style-name="P996">Leidimas galioja __________________________________________________________________</text:p>
      <text:p text:style-name="P997">(nurodoma data)</text:p>
      <text:p text:style-name="P998">Mokestis už leidimą _______________________ Lt</text:p>
      <text:p text:style-name="P999"/>
      <text:p text:style-name="P1000"/>
      <text:p text:style-name="P1001">_____________________________ ___________________ ______________________</text:p>
      <text:p text:style-name="P1002">(Leidimą išdavusio asmens pareigos)<text:tab/><text:s/>(parašas)<text:s/><text:tab/>(Vardas, pavardė)</text:p>
      <text:p text:style-name="P1003">A.V.</text:p>
      <text:p text:style-name="P1004"/>
      <text:p text:style-name="P1005"/>
      <text:p text:style-name="P1006"><text:span text:style-name="T1007">Pakeitimai:</text:span></text:p>
      <text:p text:style-name="P1008"/>
      <text:p text:style-name="P1009"><text:span text:style-name="T1010">1.</text:span></text:p>
      <text:p text:style-name="P1011"><text:span text:style-name="T1012">Zarasų rajono savivaldybės taryba, Sprendimas</text:span></text:p>
      <text:p text:style-name="P1013"><text:span text:style-name="T1014">Nr.<text:s/></text:span><text:a xlink:href="https://www.e-tar.lt/portal/legalAct.html?documentId=SAV.507889" office:target-frame-name="_top" xlink:show="replace"><text:span text:style-name="T1015">T-196</text:span></text:a><text:span text:style-name="T1016">, 2012-06-28, paskelbta TAR 2012-06-28, i. k. 2012-01528</text:span></text:p>
      <text:p text:style-name="P1017"><text:span text:style-name="T1018">Dėl Zarasų rajono savivaldybės tarybos 2012 m. balanžio 27 d. sprendimo Nr. T-130 „Dėl vietinės rinkliavos už leidimo iš</text:span><text:span text:style-name="T1019">davimą prekiauti (teikti paslaugas) Zarasų rajono savivaldybės viešosios vietose nuostatų patvirtinimo“ pakeitimo</text:span></text:p>
      <text:p text:style-name="P1020"/>
      <text:p text:style-name="P1021"><text:span text:style-name="T1022">2.</text:span></text:p>
      <text:p text:style-name="P1023"><text:span text:style-name="T1024">Zarasų rajono savivaldybės taryba, Sprendimas</text:span></text:p>
      <text:p text:style-name="P1025"><text:span text:style-name="T1026">Nr.<text:s/></text:span><text:a xlink:href="https://www.e-tar.lt/portal/legalAct.html?documentId=SAV.507892" office:target-frame-name="_top" xlink:show="replace"><text:span text:style-name="T1027">T-110</text:span></text:a><text:span text:style-name="T1028">, 2013-</text:span><text:span text:style-name="T1029">04-30, paskelbta TAR 2013-04-30, i. k. 2013-01494</text:span></text:p>
      <text:p text:style-name="P1030"><text:span text:style-name="T1031">Dėl Zarasų rajono savivaldybės tarybos 2012 m. balandžio 27 d. sprendimo Nr. T-130 „Dėl Vietinės rinkliavos už leidimo išdavimą prekiauti (teikti paslaugas) Zarasų rajono savivaldybės viešosiose vietose nuo</text:span><text:span text:style-name="T1032">statų patvirtinimo“ pakeitimo</text:span></text:p>
      <text:p text:style-name="P1033"/>
      <text:p text:style-name="P1034"><text:span text:style-name="T1035">3.</text:span></text:p>
      <text:p text:style-name="P1036"><text:span text:style-name="T1037">Zarasų rajono savivaldybės taryba, Sprendimas</text:span></text:p>
      <text:p text:style-name="P1038"><text:span text:style-name="T1039">Nr.<text:s/></text:span><text:a xlink:href="https://www.e-tar.lt/portal/legalAct.html?documentId=c3c21fe0760911e4805fa6cb12e2ef99" office:target-frame-name="_top" xlink:show="replace"><text:span text:style-name="T1040">T-221</text:span></text:a><text:span text:style-name="T1041">, 2014-11-14, paskelbta TAR 2014-11-27, i. k. 2014-18029</text:span></text:p>
      <text:soft-page-break/>
      <text:p text:style-name="P1042"><text:span text:style-name="T1043">Dėl Zarasų r</text:span><text:span text:style-name="T1044">ajono savivaldybės tarybos 2012 m. balandžio 27 d. sprendimo Nr. T-130 „Dėl vietinės rinkliavos už leidimo išdavimą prekiauti (teikti paslaugas) Zarasų rajono savivaldybės viešosiose vietose nuostatų patvirtinimo” pakeitimo</text:span></text:p>
      <text:p text:style-name="P1045"/>
      <text:p text:style-name="P1046"><text:span text:style-name="T1047">4.</text:span></text:p>
      <text:p text:style-name="P1048"><text:span text:style-name="T1049">Zarasų rajono savivaldybės t</text:span><text:span text:style-name="T1050">aryba, Sprendimas</text:span></text:p>
      <text:p text:style-name="P1051"><text:span text:style-name="T1052">Nr.<text:s/></text:span><text:a xlink:href="https://www.e-tar.lt/portal/legalAct.html?documentId=7c762be047ff11e5a38cd6cdb94b0c51" office:target-frame-name="_top" xlink:show="replace"><text:span text:style-name="T1053">T-161</text:span></text:a><text:span text:style-name="T1054">, 2015-08-14, paskelbta TAR 2015-08-21, i. k. 2015-12512</text:span></text:p>
      <text:p text:style-name="P1055"><text:span text:style-name="T1056">Dėl Zarasų rajono savivaldybės tarybos 2012 m. balandžio 27 d. sprendimo N</text:span><text:span text:style-name="T1057">r. T-130 ,,Dėl Vietinės rinkliavos už leidimo išdavimą prekiauti (teikti paslaugas) Zarasų rajono savivaldybės viešosiose vietose nuostat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1T06:10:00Z</meta:creation-date>
    <dc:date>2017-06-21T06:10:00Z</dc:date>
    <meta:template xlink:href="Normal.dotm" xlink:type="simple"/>
    <meta:editing-cycles>2</meta:editing-cycles>
    <meta:editing-duration>PT0S</meta:editing-duration>
    <meta:document-statistic meta:page-count="10" meta:paragraph-count="584" meta:word-count="3521" meta:character-count="25156" meta:row-count="1234" meta:non-whitespace-character-count="22219"/>
  </office:meta>
</office:document-meta>
</file>