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1.082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1.082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1.18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1.18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ab-stops>
          <style:tab-stop style:type="left" style:position="4.725in"/>
        </style:tab-stops>
      </style:paragraph-properties>
    </style:style>
    <style:style style:name="P49" style:parent-style-name="Normal" style:family="paragraph">
      <style:paragraph-properties fo:widows="0" fo:orphans="0" fo:text-align="justify">
        <style:tab-stops>
          <style:tab-stop style:type="left" style:position="4.725in"/>
        </style:tab-stops>
      </style:paragraph-properties>
    </style:style>
    <style:style style:name="P50" style:parent-style-name="Normal" style:family="paragraph">
      <style:paragraph-properties fo:widows="0" fo:orphans="0" fo:text-align="justify">
        <style:tab-stops>
          <style:tab-stop style:type="left" style:position="4.725in"/>
        </style:tab-stops>
      </style:paragraph-properties>
    </style:style>
    <style:style style:name="P51" style:parent-style-name="Normal" style:family="paragraph">
      <style:paragraph-properties fo:widows="0" fo:orphans="0" fo:text-align="justify">
        <style:tab-stops>
          <style:tab-stop style:type="left" style:position="4.72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2.6416in" fo:text-indent="0.9in" style:page-number="1">
        <style:tab-stops/>
      </style:paragraph-properties>
    </style:style>
    <style:style style:name="P56" style:parent-style-name="Normal" style:family="paragraph">
      <style:paragraph-properties fo:text-align="justify" fo:text-indent="3.5416in"/>
    </style:style>
    <style:style style:name="P57" style:parent-style-name="Normal" style:family="paragraph">
      <style:paragraph-properties fo:text-align="justify" fo:text-indent="3.5416in"/>
    </style:style>
    <style:style style:name="P58" style:parent-style-name="Normal" style:family="paragraph">
      <style:paragraph-properties fo:text-align="center" fo:text-indent="2.75in"/>
    </style:style>
    <style:style style:name="P59" style:parent-style-name="Normal" style:family="paragraph">
      <style:paragraph-properties fo:text-align="center" fo:text-indent="3.125in"/>
    </style:style>
    <style:style style:name="P60" style:parent-style-name="Normal" style:family="paragraph">
      <style:paragraph-properties fo:text-align="center" fo:text-indent="1.12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text-properties fo:font-weight="bold" style:font-weight-asian="bold" style:font-weight-complex="bold" fo:font-size="10pt" style:font-size-asian="10pt"/>
    </style:style>
    <style:style style:name="P72" style:parent-style-name="Normal" style:family="paragraph">
      <style:paragraph-properties fo:text-align="justify" fo:text-indent="0.8861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886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9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8861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0.4923in" style:use-optimal-column-width="false"/>
    </style:style>
    <style:style style:name="TableColumn153" style:family="table-column">
      <style:table-column-properties style:column-width="4.2326in" style:use-optimal-column-width="false"/>
    </style:style>
    <style:style style:name="TableColumn154" style:family="table-column">
      <style:table-column-properties style:column-width="0.689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6888in" style:use-optimal-column-width="false"/>
    </style:style>
    <style:style style:name="Table151" style:family="table">
      <style:table-properties style:width="6.7923in" fo:margin-left="0.075in" table:align="left"/>
    </style:style>
    <style:style style:name="TableRow157" style:family="table-row">
      <style:table-row-properties style:min-row-height="0.456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5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fo:margin-left="-0.075in" fo:margin-right="-0.1166in">
        <style:tab-stops/>
      </style:paragraph-properties>
      <style:text-properties style:font-size-complex="12pt"/>
    </style:style>
    <style:style style:name="P165" style:parent-style-name="Normal" style:family="paragraph">
      <style:paragraph-properties fo:text-align="center" fo:margin-left="-0.075in" fo:margin-right="-0.1166in">
        <style:tab-stops/>
      </style:paragraph-properties>
      <style:text-properties style:font-size-complex="12pt"/>
    </style:style>
    <style:style style:name="P166" style:parent-style-name="Normal" style:family="paragraph">
      <style:paragraph-properties fo:text-align="center" fo:margin-right="-0.1166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75in" fo:margin-right="-0.075in">
        <style:tab-stops/>
      </style:paragraph-properties>
      <style:text-properties style:font-size-complex="12pt"/>
    </style:style>
    <style:style style:name="P169" style:parent-style-name="Normal" style:family="paragraph">
      <style:paragraph-properties fo:text-align="center" fo:margin-left="-0.075in" fo:margin-right="-0.075in">
        <style:tab-stops/>
      </style:paragraph-properties>
      <style:text-properties style:font-size-complex="12pt"/>
    </style:style>
    <style:style style:name="P170" style:parent-style-name="Normal" style:family="paragraph">
      <style:paragraph-properties fo:text-align="center" fo:margin-left="-0.075in" fo:margin-right="-0.07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paragraph-properties fo:text-align="center" fo:margin-right="-0.075in"/>
      <style:text-properties style:font-size-complex="12pt"/>
    </style:style>
    <style:style style:name="P174" style:parent-style-name="Normal" style:family="paragraph">
      <style:paragraph-properties fo:text-align="center" fo:margin-right="-0.075in"/>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5in"/>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07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text-indent="-0.07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text-indent="-0.075in"/>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6159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75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2493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75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Row460" style:family="table-row">
      <style:table-row-properties style:min-row-height="0.736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075in"/>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Row466" style:family="table-row">
      <style:table-row-properties style:min-row-height="0.1291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Row477" style:family="table-row">
      <style:table-row-properties style:min-row-height="0.1812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Row488" style:family="table-row">
      <style:table-row-properties style:min-row-height="0.1659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Row499" style:family="table-row">
      <style:table-row-properties style:min-row-height="0.1659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language-asian="lt" style:country-asian="LT"/>
    </style:style>
    <style:style style:name="TableRow510" style:family="table-row">
      <style:table-row-properties style:min-row-height="0.1659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language-asian="lt" style:country-asian="LT"/>
    </style:style>
    <style:style style:name="TableRow521" style:family="table-row">
      <style:table-row-properties style:min-row-height="0.1659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75in"/>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Row527" style:family="table-row">
      <style:table-row-properties style:min-row-height="0.1659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1659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1659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1659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1659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1659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75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Row599" style:family="table-row">
      <style:table-row-properties style:min-row-height="0.165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1659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659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1659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style:font-size-complex="12pt"/>
    </style:style>
    <style:style style:name="P653" style:parent-style-name="Normal" style:family="paragraph">
      <style:paragraph-properties fo:text-align="justify" fo:text-indent="1.159in"/>
    </style:style>
    <style:style style:name="P654" style:parent-style-name="Normal" style:family="paragraph">
      <style:paragraph-properties fo:text-align="center"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P66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8861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8861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fo:text-indent="0.4923in"/>
      <style:text-properties fo:font-weight="bold" style:font-weight-asian="bold" fo:color="#000000"/>
    </style:style>
    <style:style style:name="P688" style:parent-style-name="Normal" style:family="paragraph">
      <style:paragraph-properties fo:text-align="justify" fo:text-indent="0.8861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8861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8861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8861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8861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fo:text-indent="0.5in"/>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fo:text-indent="0.5in"/>
      <style:text-properties fo:font-weight="bold" style:font-weight-asian="bold" fo:color="#000000"/>
    </style:style>
    <style:style style:name="P711" style:parent-style-name="Normal" style:family="paragraph">
      <style:paragraph-properties fo:text-align="justify" fo:text-indent="0.8861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style>
    <style:style style:name="T715" style:parent-style-name="DefaultParagraphFont" style:family="text">
      <style:text-properties fo:color="#000000"/>
    </style:style>
    <style:style style:name="P716" style:parent-style-name="Normal" style:family="paragraph">
      <style:paragraph-properties fo:text-align="justify" fo:text-indent="0.8861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8861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8861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style>
    <style:style style:name="T727" style:parent-style-name="DefaultParagraphFont" style:family="text">
      <style:text-properties fo:color="#000000"/>
    </style:style>
    <style:style style:name="P728" style:parent-style-name="Normal" style:family="paragraph">
      <style:paragraph-properties fo:text-align="justify" fo:text-indent="0.8861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fo:text-indent="0.5416in"/>
      <style:text-properties fo:font-weight="bold" style:font-weight-asian="bold" fo:color="#000000"/>
    </style:style>
    <style:style style:name="P738" style:parent-style-name="Normal" style:family="paragraph">
      <style:paragraph-properties fo:text-align="justify" fo:text-indent="0.8861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8861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fo:text-indent="0.4923in"/>
      <style:text-properties style:font-weight-complex="bold" fo:color="#000000"/>
    </style:style>
    <style:style style:name="P749" style:parent-style-name="Normal" style:family="paragraph">
      <style:paragraph-properties fo:text-align="justify" fo:text-indent="0.8861in"/>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P752" style:parent-style-name="Normal" style:family="paragraph">
      <style:paragraph-properties fo:text-align="justify" fo:text-indent="0.8861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P756" style:parent-style-name="Normal" style:family="paragraph">
      <style:paragraph-properties fo:text-align="justify" fo:text-indent="0.8861in">
        <style:tab-stops>
          <style:tab-stop style:type="left" style:position="0.6895in"/>
        </style:tab-stops>
      </style:paragraph-properties>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fo:color="#0000FF"/>
    </style:style>
    <style:style style:name="P760" style:parent-style-name="Normal" style:family="paragraph">
      <style:paragraph-properties fo:text-align="justify">
        <style:tab-stops>
          <style:tab-stop style:type="left" style:position="0.6895in"/>
        </style:tab-stops>
      </style:paragraph-properties>
    </style:style>
    <style:style style:name="P761" style:parent-style-name="Normal" style:family="paragraph">
      <style:paragraph-properties fo:margin-left="0.5in" fo:text-indent="1.9166in">
        <style:tab-stops/>
      </style:paragraph-properties>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2" style:family="paragraph">
      <style:paragraph-properties fo:break-before="page" style:page-number="1">
        <style:tab-stops>
          <style:tab-stop style:type="left" style:position="3.9375in"/>
        </style:tab-stops>
      </style:paragraph-properties>
      <style:text-properties fo:color="#000000" style:font-size-complex="12pt" style:language-asian="lt" style:country-asian="LT"/>
    </style:style>
    <style:style style:name="P770"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71"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72" style:parent-style-name="Normal" style:family="paragraph">
      <style:paragraph-properties fo:text-indent="3.9375in">
        <style:tab-stops>
          <style:tab-stop style:type="left" style:position="3.93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text-properties fo:color="#000000" style:font-size-complex="12pt" style:language-asian="lt" style:country-asian="LT"/>
    </style:style>
    <style:style style:name="P784" style:parent-style-name="Normal" style:family="paragraph">
      <style:paragraph-properties fo:text-align="center"/>
      <style:text-properties fo:color="#000000" style:font-size-complex="12pt" style:language-asian="lt" style:country-asian="LT"/>
    </style:style>
    <style:style style:name="P785" style:parent-style-name="Normal" style:family="paragraph">
      <style:paragraph-properties fo:text-align="center"/>
      <style:text-properties fo:color="#000000" style:font-size-complex="12pt" style:language-asian="lt" style:country-asian="LT"/>
    </style:style>
    <style:style style:name="P786" style:parent-style-name="Normal" style:family="paragraph">
      <style:paragraph-properties fo:text-align="center"/>
      <style:text-properties fo:color="#000000" style:font-size-complex="12pt" style:language-asian="lt" style:country-asian="LT"/>
    </style:style>
    <style:style style:name="P787" style:parent-style-name="Normal" style:family="paragraph">
      <style:paragraph-properties fo:text-align="center"/>
      <style:text-properties fo:color="#000000" fo:font-size="11.5pt" style:font-size-asian="11.5pt" style:font-size-complex="11.5pt" style:language-asian="lt" style:country-asian="LT"/>
    </style:style>
    <style:style style:name="P788" style:parent-style-name="Normal" style:family="paragraph">
      <style:paragraph-properties fo:text-align="center"/>
      <style:text-properties fo:color="#000000" fo:font-size="10pt" style:font-size-asian="10pt" style:language-asian="lt" style:country-asian="LT"/>
    </style:style>
    <style:style style:name="P789" style:parent-style-name="Normal" style:family="paragraph">
      <style:paragraph-properties fo:text-align="center"/>
      <style:text-properties fo:color="#000000" fo:font-size="11.5pt" style:font-size-asian="11.5pt" style:font-size-complex="11.5pt" style:language-asian="lt" style:country-asian="LT"/>
    </style:style>
    <style:style style:name="P790" style:parent-style-name="Normal" style:family="paragraph">
      <style:paragraph-properties fo:text-align="center"/>
      <style:text-properties fo:color="#000000" fo:font-size="10pt" style:font-size-asian="10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font-size="11.5pt" style:font-size-asian="11.5pt" style:font-size-complex="11.5pt" style:language-asian="lt" style:country-asian="LT"/>
    </style:style>
    <style:style style:name="T794" style:parent-style-name="DefaultParagraphFont" style:family="text">
      <style:text-properties fo:color="#000000" fo:font-size="11.5pt" style:font-size-asian="11.5pt" style:font-size-complex="11.5pt" style:language-asian="lt" style:country-asian="LT"/>
    </style:style>
    <style:style style:name="P795" style:parent-style-name="Normal" style:family="paragraph">
      <style:paragraph-properties fo:text-align="center"/>
      <style:text-properties fo:color="#000000" fo:font-size="10pt" style:font-size-asian="10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font-size="11.5pt" style:font-size-asian="11.5pt" style:font-size-complex="11.5pt" style:language-asian="lt" style:country-asian="LT"/>
    </style:style>
    <style:style style:name="P799" style:parent-style-name="Normal" style:family="paragraph">
      <style:paragraph-properties fo:text-align="center" fo:text-indent="0.4166in"/>
      <style:text-properties fo:color="#000000" fo:font-size="10pt" style:font-size-asian="10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font-size="11.5pt" style:font-size-asian="11.5pt" style:font-size-complex="11.5pt" style:language-asian="lt" style:country-asian="LT"/>
    </style:style>
    <style:style style:name="P803" style:parent-style-name="Normal" style:family="paragraph">
      <style:paragraph-properties fo:text-align="center" fo:text-indent="0.2083in"/>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1.5pt" style:font-size-asian="11.5pt" style:font-size-complex="11.5pt" style:language-asian="lt" style:country-asian="LT"/>
    </style:style>
    <style:style style:name="P806" style:parent-style-name="Normal" style:family="paragraph">
      <style:paragraph-properties fo:text-align="center"/>
      <style:text-properties fo:color="#000000" fo:font-size="10pt" style:font-size-asian="10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font-size="11.5pt" style:font-size-asian="11.5pt" style:font-size-complex="11.5pt" style:language-asian="lt" style:country-asian="LT"/>
    </style:style>
    <style:style style:name="P811" style:parent-style-name="Normal" style:family="paragraph">
      <style:paragraph-properties fo:text-align="center"/>
      <style:text-properties fo:color="#000000" fo:font-size="10pt" style:font-size-asian="10pt" style:language-asian="lt" style:country-asian="LT"/>
    </style:style>
    <style:style style:name="P812" style:parent-style-name="Normal" style:family="paragraph">
      <style:paragraph-properties fo:text-align="center"/>
      <style:text-properties fo:color="#000000" fo:font-size="10pt" style:font-size-asian="10pt" style:language-asian="lt" style:country-asian="LT"/>
    </style:style>
    <style:style style:name="P813" style:parent-style-name="Normal" style:family="paragraph">
      <style:paragraph-properties fo:text-align="justify" fo:text-indent="0.1972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font-size="11.5pt" style:font-size-asian="11.5pt" style:font-size-complex="11.5pt" style:language-asian="lt" style:country-asian="LT"/>
    </style:style>
    <style:style style:name="P816" style:parent-style-name="Normal" style:family="paragraph">
      <style:paragraph-properties fo:text-align="center"/>
      <style:text-properties fo:color="#000000" fo:font-size="11.5pt" style:font-size-asian="11.5pt" style:font-size-complex="11.5pt" style:language-asian="lt" style:country-asian="LT"/>
    </style:style>
    <style:style style:name="P817" style:parent-style-name="Normal" style:family="paragraph">
      <style:paragraph-properties fo:text-align="center"/>
      <style:text-properties fo:color="#000000" fo:font-size="11.5pt" style:font-size-asian="11.5pt" style:font-size-complex="11.5pt" style:language-asian="lt" style:country-asian="LT"/>
    </style:style>
    <style:style style:name="P818" style:parent-style-name="Normal" style:family="paragraph">
      <style:paragraph-properties fo:text-indent="0.2083in"/>
      <style:text-properties fo:color="#000000" fo:font-size="10pt" style:font-size-asian="10pt" style:language-asian="lt" style:country-asian="LT"/>
    </style:style>
    <style:style style:name="P819" style:parent-style-name="Normal" style:family="paragraph">
      <style:text-properties fo:font-size="11.5pt" style:font-size-asian="11.5pt" style:font-size-complex="11.5pt"/>
    </style:style>
    <style:style style:name="P820" style:parent-style-name="Normal" style:family="paragraph">
      <style:paragraph-properties fo:text-indent="2.9291in"/>
    </style:style>
    <style:style style:name="T821" style:parent-style-name="DefaultParagraphFont" style:family="text">
      <style:text-properties fo:font-size="11.5pt" style:font-size-asian="11.5pt" style:font-size-complex="11.5pt"/>
    </style:style>
    <style:style style:name="P822" style:parent-style-name="Normal" style:family="paragraph">
      <style:paragraph-properties fo:margin-left="0.5in">
        <style:tab-stops/>
      </style:paragraph-properties>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3" style:family="paragraph">
      <style:paragraph-properties fo:break-before="page" style:page-number="1"/>
      <style:text-properties fo:font-size="10pt" style:font-size-asian="10pt"/>
    </style:style>
    <style:style style:name="P830" style:parent-style-name="Normal" style:family="paragraph">
      <style:paragraph-properties fo:text-indent="3.8395in">
        <style:tab-stops>
          <style:tab-stop style:type="left" style:position="3.8395in"/>
        </style:tab-stops>
      </style:paragraph-properties>
      <style:text-properties style:font-size-complex="12pt"/>
    </style:style>
    <style:style style:name="P831" style:parent-style-name="Normal" style:family="paragraph">
      <style:paragraph-properties fo:text-indent="3.8395in">
        <style:tab-stops>
          <style:tab-stop style:type="left" style:position="3.8395in"/>
        </style:tab-stops>
      </style:paragraph-properties>
      <style:text-properties style:font-weight-complex="bold"/>
    </style:style>
    <style:style style:name="P832" style:parent-style-name="Normal" style:family="paragraph">
      <style:paragraph-properties fo:text-indent="3.8395in">
        <style:tab-stops>
          <style:tab-stop style:type="left" style:position="3.8395in"/>
        </style:tab-stops>
      </style:paragraph-properties>
      <style:text-properties style:font-weight-complex="bold"/>
    </style:style>
    <style:style style:name="P833" style:parent-style-name="Normal" style:family="paragraph">
      <style:paragraph-properties fo:text-indent="3.8395in">
        <style:tab-stops>
          <style:tab-stop style:type="left" style:position="3.8395in"/>
        </style:tab-stops>
      </style:paragraph-properties>
      <style:text-properties style:font-weight-complex="bold"/>
    </style:style>
    <style:style style:name="P834" style:parent-style-name="Normal" style:family="paragraph">
      <style:paragraph-properties fo:text-align="center"/>
      <style:text-properties style:font-weight-complex="bold"/>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keep-with-next="always" fo:text-align="center" fo:text-indent="0.0416in"/>
      <style:text-properties fo:font-weight="bold" style:font-weight-asian="bold" style:font-weight-complex="bold"/>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center"/>
      <style:text-properties style:font-weight-complex="bold" style:language-asian="lt" style:country-asian="LT"/>
    </style:style>
    <style:style style:name="P842" style:parent-style-name="Normal" style:family="paragraph">
      <style:paragraph-properties fo:text-align="justify" fo:text-indent="0.2958in">
        <style:tab-stops>
          <style:tab-stop style:type="left" style:position="0.492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text-indent="0.2958in">
        <style:tab-stops>
          <style:tab-stop style:type="left" style:position="0.492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2958in">
        <style:tab-stops>
          <style:tab-stop style:type="left" style:position="0.4923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text-indent="0.2958in">
        <style:tab-stops>
          <style:tab-stop style:type="left" style:position="0.492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2958in">
        <style:tab-stops>
          <style:tab-stop style:type="left" style:position="0.492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2958in">
        <style:tab-stops>
          <style:tab-stop style:type="left" style:position="0.492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2958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fo:text-indent="0.2958in">
        <style:tab-stops>
          <style:tab-stop style:type="left" style:position="0.492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2958in">
        <style:tab-stops>
          <style:tab-stop style:type="left" style:position="0.5909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2958in">
        <style:tab-stops>
          <style:tab-stop style:type="left" style:position="0.5909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P894" style:parent-style-name="Normal" style:family="paragraph">
      <style:paragraph-properties fo:text-align="justify" fo:text-indent="0.2958in">
        <style:tab-stops>
          <style:tab-stop style:type="left" style:position="0.5909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2958in">
        <style:tab-stops>
          <style:tab-stop style:type="left" style:position="0.5909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2958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text-align="center"/>
      <style:text-properties style:language-asian="lt" style:country-asian="LT"/>
    </style:style>
    <style:style style:name="P919" style:parent-style-name="Normal" style:family="paragraph">
      <style:paragraph-properties fo:text-align="justify" fo:text-indent="0.2958in">
        <style:tab-stops>
          <style:tab-stop style:type="left" style:position="0.4923in"/>
        </style:tab-stops>
      </style:paragraph-properties>
    </style:style>
    <style:style style:name="P920" style:parent-style-name="Normal" style:family="paragraph">
      <style:paragraph-properties fo:text-align="justify" fo:text-indent="0.2958in">
        <style:tab-stops>
          <style:tab-stop style:type="left" style:position="0.4923in"/>
        </style:tab-stops>
      </style:paragraph-properties>
    </style:style>
    <style:style style:name="P921" style:parent-style-name="Normal" style:family="paragraph">
      <style:paragraph-properties fo:text-align="justify" fo:text-indent="0.2958in">
        <style:tab-stops>
          <style:tab-stop style:type="left" style:position="0.4923in"/>
        </style:tab-stops>
      </style:paragraph-properties>
    </style:style>
    <style:style style:name="P922" style:parent-style-name="Normal" style:family="paragraph">
      <style:paragraph-properties fo:text-align="justify" fo:text-indent="0.2958in">
        <style:tab-stops>
          <style:tab-stop style:type="left" style:position="0.4923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justify" fo:text-indent="0.2958in">
        <style:tab-stops>
          <style:tab-stop style:type="left" style:position="0.4923in"/>
        </style:tab-stops>
      </style:paragraph-properties>
    </style:style>
    <style:style style:name="P927" style:parent-style-name="Normal" style:family="paragraph">
      <style:paragraph-properties fo:text-align="justify" fo:text-indent="0.2958in">
        <style:tab-stops>
          <style:tab-stop style:type="left" style:position="0.4923in"/>
        </style:tab-stops>
      </style:paragraph-properties>
    </style:style>
    <style:style style:name="P928" style:parent-style-name="Normal" style:family="paragraph">
      <style:paragraph-properties fo:text-align="justify" fo:text-indent="0.2958in">
        <style:tab-stops>
          <style:tab-stop style:type="left" style:position="0.4923in"/>
        </style:tab-stops>
      </style:paragraph-properties>
    </style:style>
    <style:style style:name="P929" style:parent-style-name="Normal" style:family="paragraph">
      <style:paragraph-properties fo:text-align="justify" fo:text-indent="0.2958in">
        <style:tab-stops>
          <style:tab-stop style:type="left" style:position="0.4923in"/>
        </style:tab-stops>
      </style:paragraph-properties>
    </style:style>
    <style:style style:name="P930" style:parent-style-name="Normal" style:family="paragraph">
      <style:paragraph-properties fo:text-align="justify" fo:margin-left="0.25in">
        <style:tab-stops/>
      </style:paragraph-properties>
    </style:style>
    <style:style style:name="P931" style:parent-style-name="Normal" style:family="paragraph">
      <style:paragraph-properties fo:text-align="center"/>
    </style:style>
    <style:style style:name="P932" style:parent-style-name="Normal" style:family="paragraph">
      <style:paragraph-properties fo:text-align="center"/>
      <style:text-properties style:language-asian="lt" style:country-asian="LT"/>
    </style:style>
    <style:style style:name="P933" style:parent-style-name="Normal" style:family="paragraph">
      <style:paragraph-properties fo:text-indent="0.2958in">
        <style:tab-stops>
          <style:tab-stop style:type="left" style:position="0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indent="0.2958in">
        <style:tab-stops>
          <style:tab-stop style:type="left" style:position="0in"/>
          <style:tab-stop style:type="left" style:position="0.0986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tab-stops>
          <style:tab-stop style:type="left" style:position="0in"/>
          <style:tab-stop style:type="left" style:position="0.0986in"/>
        </style:tab-stops>
      </style:paragraph-properties>
    </style:style>
    <style:style style:name="P942" style:parent-style-name="Normal" style:family="paragraph">
      <style:paragraph-properties fo:text-align="center"/>
    </style:style>
    <style:style style:name="P943" style:parent-style-name="Normal" style:family="paragraph">
      <style:paragraph-properties fo:text-align="justify"/>
      <style:text-properties style:language-asian="lt" style:country-asian="LT"/>
    </style:style>
    <style:style style:name="P944" style:parent-style-name="Normal" style:family="paragraph">
      <style:paragraph-properties fo:text-align="justify" fo:text-indent="0.2958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958in"/>
    </style:style>
    <style:style style:name="P950" style:parent-style-name="Normal" style:family="paragraph">
      <style:paragraph-properties fo:text-align="justify" fo:text-indent="0.2958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2958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2958in"/>
    </style:style>
    <style:style style:name="P959" style:parent-style-name="Normal" style:family="paragraph">
      <style:paragraph-properties fo:text-align="justify" fo:text-indent="0.2958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2958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958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2958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2958in">
        <style:tab-stops>
          <style:tab-stop style:type="left" style:position="0.5909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P985" style:parent-style-name="Normal" style:family="paragraph">
      <style:paragraph-properties fo:text-align="justify"/>
      <style:text-properties style:language-asian="lt" style:country-asian="LT"/>
    </style:style>
    <style:style style:name="P986" style:parent-style-name="Normal" style:family="paragraph">
      <style:paragraph-properties fo:text-align="justify" fo:text-indent="0.2958in">
        <style:tab-stops>
          <style:tab-stop style:type="left" style:position="0.4923in"/>
        </style:tab-stops>
      </style:paragraph-properties>
    </style:style>
    <style:style style:name="P987" style:parent-style-name="Normal" style:family="paragraph">
      <style:paragraph-properties fo:text-align="justify" fo:text-indent="0.2958in">
        <style:tab-stops>
          <style:tab-stop style:type="left" style:position="0.4923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2958in">
        <style:tab-stops>
          <style:tab-stop style:type="left" style:position="0.4923in"/>
        </style:tab-stops>
      </style:paragraph-properties>
    </style:style>
    <style:style style:name="P992" style:parent-style-name="Normal" style:family="paragraph">
      <style:paragraph-properties fo:text-align="justify" fo:text-indent="0.2958in">
        <style:tab-stops>
          <style:tab-stop style:type="left" style:position="0.4923in"/>
        </style:tab-stops>
      </style:paragraph-properties>
    </style:style>
    <style:style style:name="P993" style:parent-style-name="Normal" style:family="paragraph">
      <style:paragraph-properties fo:text-align="justify" fo:text-indent="0.2958in">
        <style:tab-stops>
          <style:tab-stop style:type="left" style:position="0.4923in"/>
        </style:tab-stops>
      </style:paragraph-properties>
    </style:style>
    <style:style style:name="P994" style:parent-style-name="Normal" style:family="paragraph">
      <style:paragraph-properties fo:text-align="justify" fo:text-indent="0.2958in">
        <style:tab-stops>
          <style:tab-stop style:type="left" style:position="0.4923in"/>
        </style:tab-stops>
      </style:paragraph-properties>
    </style:style>
    <style:style style:name="P995" style:parent-style-name="Normal" style:family="paragraph">
      <style:paragraph-properties fo:text-align="center"/>
    </style:style>
    <style:style style:name="P99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fo:text-indent="0.2958in"/>
    </style:style>
    <style:style style:name="P999" style:parent-style-name="Normal" style:family="paragraph">
      <style:paragraph-properties fo:text-align="justify" fo:text-indent="0.2958in"/>
    </style:style>
    <style:style style:name="P1000" style:parent-style-name="Normal" style:family="paragraph">
      <style:paragraph-properties fo:text-align="justify" fo:text-indent="0.2958in"/>
    </style:style>
    <style:style style:name="P1001" style:parent-style-name="Normal" style:family="paragraph">
      <style:paragraph-properties fo:text-align="justify" fo:text-indent="0.2958in"/>
    </style:style>
    <style:style style:name="P1002" style:parent-style-name="Normal" style:family="paragraph">
      <style:paragraph-properties fo:text-align="justify" fo:margin-left="0.5in">
        <style:tab-stops/>
      </style:paragraph-properties>
    </style:style>
    <style:style style:name="P1003" style:parent-style-name="Normal" style:family="paragraph">
      <style:paragraph-properties fo:text-align="center"/>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fo:text-indent="0.2958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2958in"/>
    </style:style>
    <style:style style:name="P1010" style:parent-style-name="Normal" style:family="paragraph">
      <style:paragraph-properties fo:text-align="justify" fo:text-indent="0.2958in"/>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P1013" style:parent-style-name="Normal" style:family="paragraph">
      <style:paragraph-properties fo:text-align="justify"/>
    </style:style>
    <style:style style:name="P1014" style:parent-style-name="Normal" style:family="paragraph">
      <style:paragraph-properties fo:text-align="justify" fo:text-indent="0.2958in"/>
    </style:style>
    <style:style style:name="P1015" style:parent-style-name="Normal" style:family="paragraph">
      <style:paragraph-properties fo:text-align="justify" fo:text-indent="0.2958in"/>
    </style:style>
    <style:style style:name="P1016" style:parent-style-name="Normal" style:family="paragraph">
      <style:paragraph-properties fo:text-align="justify" fo:text-indent="0.2958in"/>
    </style:style>
    <style:style style:name="P1017" style:parent-style-name="Normal" style:family="paragraph">
      <style:paragraph-properties fo:text-align="justify" fo:text-indent="0.2958in"/>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2958in"/>
    </style:style>
    <style:style style:name="P1020" style:parent-style-name="Normal" style:family="paragraph">
      <style:paragraph-properties fo:text-align="justify" fo:margin-left="0.5in">
        <style:tab-stops/>
      </style:paragraph-properties>
    </style:style>
    <style:style style:name="P1021" style:parent-style-name="Normal" style:family="paragraph">
      <style:paragraph-properties fo:text-align="center"/>
    </style:style>
    <style:style style:name="P1022" style:parent-style-name="Normal" style:family="paragraph">
      <style:paragraph-properties fo:text-align="center" fo:text-indent="0.2958in"/>
    </style:style>
    <style:style style:name="P1023" style:parent-style-name="Normal" style:family="paragraph">
      <style:paragraph-properties fo:text-align="justify" fo:text-indent="0.2958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2958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458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F4" style:family="paragraph">
      <style:paragraph-properties fo:keep-with-next="always" fo:break-before="page" style:page-number="1"/>
      <style:text-properties style:font-size-complex="12pt"/>
    </style:style>
    <style:style style:name="P1042" style:parent-style-name="Normal" style:family="paragraph">
      <style:paragraph-properties fo:keep-with-next="always" fo:margin-left="3.5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fo:margin-left="3.5in">
        <style:tab-stops>
          <style:tab-stop style:type="left" style:position="0.0437in"/>
          <style:tab-stop style:type="left" style:position="0.1423in"/>
        </style:tab-stops>
      </style:paragraph-properties>
      <style:text-properties style:font-size-complex="12pt"/>
    </style:style>
    <style:style style:name="P1045" style:parent-style-name="Normal" style:family="paragraph">
      <style:paragraph-properties fo:margin-left="3.5in" fo:margin-right="-0.0013in">
        <style:tab-stops>
          <style:tab-stop style:type="left" style:position="0.0437in"/>
          <style:tab-stop style:type="left" style:position="0.1423in"/>
          <style:tab-stop style:type="left" style:position="0.6347in"/>
        </style:tab-stops>
      </style:paragraph-properties>
      <style:text-properties style:font-size-complex="12pt"/>
    </style:style>
    <style:style style:name="P1046" style:parent-style-name="Normal" style:family="paragraph">
      <style:paragraph-properties fo:margin-left="3.5in">
        <style:tab-stops>
          <style:tab-stop style:type="left" style:position="0.0437in"/>
          <style:tab-stop style:type="left" style:position="0.1423in"/>
          <style:tab-stop style:type="left" style:position="0.43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tab-stops>
          <style:tab-stop style:type="left" style:position="3.6423in"/>
          <style:tab-stop style:type="left" style:position="3.9375in"/>
        </style:tab-stops>
      </style:paragraph-properties>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958in"/>
      <style:text-properties fo:font-size="10pt" style:font-size-asian="10pt" style:font-size-complex="12pt" style:text-underline-type="single" style:text-underline-style="solid" style:text-underline-width="auto" style:text-underline-mode="continuous"/>
    </style:style>
    <style:style style:name="P1056" style:parent-style-name="Normal" style:family="paragraph">
      <style:paragraph-properties fo:text-align="justify" fo:text-indent="0.2958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8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958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958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958in">
        <style:tab-stops>
          <style:tab-stop style:type="left" style:position="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958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0.2958in">
        <style:tab-stops>
          <style:tab-stop style:type="left" style:position="0.4923in"/>
        </style:tab-stops>
      </style:paragraph-properties>
    </style:style>
    <style:style style:name="P1096" style:parent-style-name="Normal" style:family="paragraph">
      <style:paragraph-properties fo:text-align="center" fo:text-indent="0.2958in"/>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2958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2958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9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958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958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2958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958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2958in">
        <style:tab-stops>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tab-stops>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958in">
        <style:tab-stops>
          <style:tab-stop style:type="left" style:position="0.5909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2958in">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958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958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margin-left="0.5in">
        <style:tab-stops/>
      </style:paragraph-properties>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indent="0.2958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indent="0.2958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indent="0.2958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indent="0.2958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958in">
        <style:tab-stops>
          <style:tab-stop style:type="left" style:position="0.492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958in">
        <style:tab-stops>
          <style:tab-stop style:type="left" style:position="0.492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indent="0.2958in">
        <style:tab-stops>
          <style:tab-stop style:type="left" style:position="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2958in">
        <style:tab-stops>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P128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283" style:parent-style-name="Normal" style:family="paragraph">
      <style:paragraph-properties fo:text-align="justify" fo:text-indent="0.1972in">
        <style:tab-stops>
          <style:tab-stop style:type="left" style:position="0.3937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1972in">
        <style:tab-stops>
          <style:tab-stop style:type="left" style:position="0.393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1972in">
        <style:tab-stops>
          <style:tab-stop style:type="left" style:position="0.393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style="italic" style:font-style-asian="italic"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1972in">
        <style:tab-stops>
          <style:tab-stop style:type="left" style:position="0.393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1972in">
        <style:tab-stops>
          <style:tab-stop style:type="left" style:position="0.3937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1972in">
        <style:tab-stops>
          <style:tab-stop style:type="left" style:position="0.3937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1972in">
        <style:tab-stops>
          <style:tab-stop style:type="left" style:position="0.393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1972in">
        <style:tab-stops>
          <style:tab-stop style:type="left" style:position="0.3937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1972in">
        <style:tab-stops>
          <style:tab-stop style:type="left" style:position="0.3937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margin-left="0.4472in" fo:text-indent="-0.2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margin-left="0.4472in" fo:text-indent="-0.2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margin-left="0.4472in" fo:text-indent="-0.2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style="italic" style:font-style-asian="italic"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margin-left="0.4472in" fo:text-indent="-0.2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style="italic" style:font-style-asian="italic"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margin-left="0.4472in" fo:text-indent="-0.2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margin-left="0.4472in" fo:text-indent="-0.2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margin-left="0.4472in" fo:text-indent="-0.2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margin-left="0.4472in">
        <style:tab-stops/>
      </style:paragraph-properties>
    </style:style>
    <style:style style:name="P1364" style:parent-style-name="Normal" style:family="paragraph">
      <style:paragraph-properties fo:keep-with-next="always" fo:text-align="center"/>
    </style:style>
    <style:style style:name="T1365" style:parent-style-name="DefaultParagraphFont" style:family="text">
      <style:text-properties style:font-size-complex="12pt"/>
    </style:style>
    <style:style style:name="P1366" style:parent-style-name="Normal" style:family="paragraph">
      <style:paragraph-properties fo:keep-with-next="always" fo:text-align="center" fo:text-indent="0.1972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67" style:parent-style-name="Normal" style:family="paragraph">
      <style:paragraph-properties fo:text-indent="0.1972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1972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1972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1972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1972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1972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1972in">
        <style:tab-stops>
          <style:tab-stop style:type="left" style:position="0.3937in"/>
        </style:tab-stops>
      </style:paragraph-properties>
    </style:style>
    <style:style style:name="P1394" style:parent-style-name="Normal" style:family="paragraph">
      <style:paragraph-properties fo:keep-with-next="always" fo:text-align="center"/>
    </style:style>
    <style:style style:name="T1395" style:parent-style-name="DefaultParagraphFont" style:family="text">
      <style:text-properties style:font-size-complex="12pt"/>
    </style:style>
    <style:style style:name="P1396" style:parent-style-name="Normal" style:family="paragraph">
      <style:text-properties fo:font-size="10pt" style:font-size-asian="10pt"/>
    </style:style>
    <style:style style:name="P1397" style:parent-style-name="Normal" style:family="paragraph">
      <style:text-properties style:font-size-complex="12pt" style:text-underline-type="single" style:text-underline-style="solid" style:text-underline-width="auto" style:text-underline-mode="continuous"/>
    </style:style>
    <style:style style:name="P1398" style:parent-style-name="Normal" style:family="paragraph">
      <style:paragraph-properties fo:text-indent="0.2958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2958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958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indent="0.29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2958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2958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2958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FF"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2958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2958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2958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indent="0.2958in">
        <style:tab-stops>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958in">
        <style:tab-stops>
          <style:tab-stop style:type="left" style:position="0.5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FF"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0.2958in">
        <style:tab-stops>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2958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indent="0.2958in">
        <style:tab-stops>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margin-left="0.5in">
        <style:tab-stops/>
      </style:paragraph-properties>
    </style:style>
    <style:style style:name="P1467" style:parent-style-name="Normal" style:family="paragraph">
      <style:paragraph-properties fo:keep-with-next="always" fo:text-align="center"/>
    </style:style>
    <style:style style:name="T1468" style:parent-style-name="DefaultParagraphFont" style:family="text">
      <style:text-properties style:font-size-complex="12pt"/>
    </style:style>
    <style:style style:name="P1469" style:parent-style-name="Normal" style:family="paragraph">
      <style:paragraph-properties fo:text-indent="0.2958in"/>
      <style:text-properties fo:font-size="10pt" style:font-size-asian="10pt"/>
    </style:style>
    <style:style style:name="P1470" style:parent-style-name="Normal" style:family="paragraph">
      <style:paragraph-properties fo:text-indent="0.2958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0.2958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indent="0.295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indent="0.295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2958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2958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958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2958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2958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indent="0.2958in">
        <style:tab-stops>
          <style:tab-stop style:type="left" style:position="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indent="0.2958in">
        <style:tab-stops>
          <style:tab-stop style:type="left" style:position="0.59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2958in">
        <style:tab-stops>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2958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2958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2958in">
        <style:tab-stops>
          <style:tab-stop style:type="left" style:position="0.5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2958in">
        <style:tab-stops>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indent="0.2958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2958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indent="0.2958in">
        <style:tab-stops>
          <style:tab-stop style:type="left" style:position="0.5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tab-stops>
          <style:tab-stop style:type="left" style:position="0.5909in"/>
        </style:tab-stops>
      </style:paragraph-properties>
    </style:style>
    <style:style style:name="P1550" style:parent-style-name="Normal" style:family="paragraph">
      <style:paragraph-properties fo:keep-with-next="always" fo:text-align="center"/>
    </style:style>
    <style:style style:name="T1551" style:parent-style-name="DefaultParagraphFont" style:family="text">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fo:text-align="justify" fo:margin-left="0.5in" fo:text-indent="-0.204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margin-left="0.5in" fo:text-indent="-0.204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left="0.5in" fo:text-indent="-0.204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FF" style:font-size-complex="12pt"/>
    </style:style>
    <style:style style:name="T1567" style:parent-style-name="DefaultParagraphFont" style:family="text">
      <style:text-properties style:font-size-complex="12pt"/>
    </style:style>
    <style:style style:name="P1568" style:parent-style-name="Normal" style:family="paragraph">
      <style:paragraph-properties fo:margin-left="0.5in" fo:text-indent="-0.204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margin-left="0.5in" fo:text-indent="-0.204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margin-left="0.5in" fo:text-indent="-0.204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margin-left="0.5in" fo:text-indent="-0.204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margin-left="0.5in" fo:text-indent="-0.204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margin-left="0.5in" fo:text-indent="-0.204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indent="0.2958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indent="0.2958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indent="0.2958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indent="0.2958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958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indent="0.2958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2958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2958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FF"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indent="0.2958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indent="0.2958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2958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2958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indent="0.2958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2958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indent="0.2958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958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fo:color="#0000FF" style:font-size-complex="12pt"/>
    </style:style>
    <style:style style:name="P1663" style:parent-style-name="Normal" style:family="paragraph">
      <style:paragraph-properties fo:text-indent="0.2958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indent="0.2958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indent="0.2958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indent="0.2958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margin-left="0.5in">
        <style:tab-stops/>
      </style:paragraph-properties>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P1683" style:parent-style-name="Normal" style:family="paragraph">
      <style:text-properties fo:font-size="10pt" style:font-size-asian="10pt"/>
    </style:style>
    <style:style style:name="P1684" style:parent-style-name="Normal" style:family="paragraph">
      <style:paragraph-properties fo:text-indent="0.2958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indent="0.2958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indent="0.2958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indent="0.295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indent="0.2958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indent="0.2958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indent="0.2958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indent="0.2958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indent="0.2958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margin-left="0.5in" fo:text-indent="-0.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margin-left="0.5in" fo:text-indent="-0.25in">
        <style:tab-stops>
          <style:tab-stop style:type="left" style:position="-0.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margin-left="0.5in" fo:text-indent="-0.2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margin-left="0.5in" fo:text-indent="-0.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margin-left="0.5in" fo:text-indent="-0.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margin-left="0.5in" fo:text-indent="-0.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margin-left="0.5in" fo:text-indent="-0.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margin-left="0.5in" fo:text-indent="-0.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margin-left="0.5in" fo:text-indent="-0.25in">
        <style:tab-stops>
          <style:tab-stop style:type="left" style:position="-0.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margin-left="0.5in" fo:text-indent="-0.2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margin-left="0.5in" fo:text-indent="-0.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left="0.5in" fo:text-indent="-0.2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margin-left="0.5in" fo:text-indent="-0.2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margin-left="0.5in" fo:text-indent="-0.2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margin-left="0.5in" fo:text-indent="-0.2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margin-left="0.5in" fo:text-indent="-0.2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keep-with-next="always" fo:text-align="center"/>
    </style:style>
    <style:style style:name="T1790" style:parent-style-name="DefaultParagraphFont" style:family="text">
      <style:text-properties style:font-weight-complex="bold"/>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01 iki 2019-06-10</text:span></text:p>
      <text:p text:style-name="P4"/>
      <text:p text:style-name="P5"><text:span text:style-name="T6">Sprendimas paskelbtas: TAR 2012-04-27, i. k. 2012-01059</text:span></text:p>
      <text:p text:style-name="P7"/>
      <text:p text:style-name="P8"><text:span text:style-name="T9"><draw:frame draw:z-index="0" draw:id="id0" draw:style-name="a0" draw:name="Picture 1" text:anchor-type="as-char" svg:x="0in" svg:y="0in" svg:width="0.66111in" svg:height="0.6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s/></text:p>
      <text:p text:style-name="P13">DĖL VIETINĖS RINKLIAVOS UŽ LEIDIMO IŠDAVIMĄ PREKIAUTI (TEIKTI PASLAUGAS) ZARASŲ<text:s/>RAJONO SAVIVALDYBĖS VIEŠOSIOSE VIETOSE NUOSTATŲ PATVIRTINIMO</text:p>
      <text:p text:style-name="P14"/>
      <text:p text:style-name="P15">2012 m. balandžio 27 d. Nr. T-130<text:s/></text:p>
      <text:p text:style-name="P16">Zaras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2 ir 37 punktais, 18 straipsnio 1 dalimi, Lietuvos Respublikos rinkliavų įstatymo (Žin., 2000, Nr. 524484) 11 stra</text:span><text:span text:style-name="T25">ipsnio 1 dalies 2 punktu, 12 ir 13 straipsniais bei atsižvelgdama į Zarasų rajono savivaldybės administracijos seniūnijų seniūnų siūlymus, Zarasų rajono savivaldybės taryba<text:s/></text:span><text:span text:style-name="T26">nusprendžia:</text:span></text:p>
      <text:p text:style-name="P27"><text:span text:style-name="T28">1</text:span><text:span text:style-name="T29">. Patvirtinti Vietinės rinkliavos už leidimo išdavimą prekiauti (</text:span><text:span text:style-name="T30">teikti paslaugas) Zarasų rajono savivaldybės viešosiose vietose nuostatus (pridedama).</text:span></text:p>
      <text:p text:style-name="P31"><text:span text:style-name="T32">2</text:span><text:span text:style-name="T33">. Pripažinti netekusiais galios:</text:span></text:p>
      <text:p text:style-name="P34"><text:span text:style-name="T35">2.1</text:span><text:span text:style-name="T36">. Zarasų rajono savivaldybės tarybos 2001 m. vasario 2 d. sprendimo Nr. 95 „Dėl vietinės rinkliavos Zarasų rajone“ priedo Nr.<text:s/></text:span><text:span text:style-name="T37">1 „Vietinės rinkliavos objektų sąrašas ir šios rinkliavos dydžiai“ 2 punktą;</text:span></text:p>
      <text:p text:style-name="P38"><text:span text:style-name="T39">2.2</text:span><text:span text:style-name="T40">. Zarasų rajono savivaldybės tarybos 2009 m. gegužės 29 d. sprendimo Nr. T-154 „Dėl Zarasų rajono tarybos 2001 m. vasario 2 d. sprendimo Nr. 95 „Dėl vietinės rinkliavos Zar</text:span><text:span text:style-name="T41">asų rajone“ pakeitimo“ 1 punktą.</text:span></text:p>
      <text:p text:style-name="P42"><text:span text:style-name="T43">Šis sprendimas 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text:span></text:p>
      <text:p text:style-name="P48"/>
      <text:p text:style-name="P49"/>
      <text:p text:style-name="P50"/>
      <text:p text:style-name="P51"><text:span text:style-name="T52">Meras<text:s/></text:span><text:span text:style-name="T53"><text:tab/>Arnoldas Abramavičius</text:span></text:p>
      <text:soft-page-break/>
      <text:p text:style-name="P54">PATVIRTINTA</text:p>
      <text:p text:style-name="P56">Zarasų rajono savivaldybės tarybos</text:p>
      <text:p text:style-name="P57">2012 m. balandžio 27 d. sprendimu Nr. T-130</text:p>
      <text:p text:style-name="P58">(Zarasų rajono savivaldybės tarybos<text:s/></text:p>
      <text:p text:style-name="P59">2016 m. kovo 18 d. sprendimo Nr. T-25</text:p>
      <text:p text:style-name="P60">redakcija)</text:p>
      <text:p text:style-name="Normal"/>
      <text:p text:style-name="P61"><text:span text:style-name="T62">VIETINĖS RINKLIAVOS UŽ LEIDIMO IŠDAVIMĄ PREKIAUTI (TEIKTI PASLAUGAS) ZARASŲ RAJONO SAVIVALDYBĖS VIEŠOSIOSE VIETOSE<text:s/></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 rinkliava – Zarasų rajono savivaldybės tarybos sprendimu nustatyta privaloma į</text:span><text:span text:style-name="T75">moka, galiojanti Zarasų rajono savivaldybės teritorijoje. Vietinės rinkliavos už leidimo prekiauti (teikti paslaugas) Zarasų rajono savivaldybės viešosiose vietose nuostatuose (toliau – Nuostatai) nustatytą vietinę rinkliavą moka Lietuvos Respublikos ar ki</text:span><text:span text:style-name="T76">tos valstybės narės pilietis, kitas fizinis asmuo, kuris naudojasi Europos Sąjungos teisės aktuose suteiktomis judėjimo valstybėse narėse teisėmis, taip pat Lietuvos Respublikoje įsteigtas juridinis asmuo ar jo filialas, valstybėje narėje įsteigtas juridin</text:span><text:span text:style-name="T77">is asmuo, kita organizacija ar jų filialai (toliau – Prekiautojas).</text:span></text:p>
      <text:p text:style-name="P78"><text:span text:style-name="T79">2</text:span><text:span text:style-name="T80">. Nuostatuose vartojamos sąvokos:</text:span></text:p>
      <text:p text:style-name="P81"><text:span text:style-name="T82">2.1</text:span><text:span text:style-name="T83">.<text:s/></text:span><text:span text:style-name="T84">Automobilinė parduotuvė –<text:s/></text:span><text:span text:style-name="T85">registruota transporto priemonė, įrengta kaip maisto ir ne maisto prekių pardavimo vieta, iš kurios aptarnaujami<text:s/></text:span><text:span text:style-name="T86">miestelių ir (ar) kaimų gyventojai.</text:span></text:p>
      <text:p text:style-name="P87"><text:span text:style-name="T88">2.2</text:span><text:span text:style-name="T89">.<text:s/></text:span><text:span text:style-name="T90">Viešoji vieta</text:span><text:span text:style-name="T91"><text:s/>– vieta, kurioje vykdoma prekyba, teikiamos paslaugos, laikytina savivaldybės teritorijoje esanti savivaldybei ar valstybei nuosavybės teise priklausanti ar patikėjimo teise valdoma teritorija (išs</text:span><text:span text:style-name="T92">kyrus išnuomotą ar perduotą naudotis teritoriją), kuriose teikiamos paslaugos, taip pat vykdoma prekyba nuo (iš) laikinųjų prekybos įrenginių, kioskų, paviljonų, prekybai pritaikytų automobilių ar priekabų, lauko kavinių.</text:span></text:p>
      <text:p text:style-name="P93"><text:span text:style-name="T94">2.3</text:span><text:span text:style-name="T95">.<text:s/></text:span><text:span text:style-name="T96">Laikinieji prekybos įreng</text:span><text:span text:style-name="T97">iniai</text:span><text:span text:style-name="T98"><text:s/>– sukomplektuoti lauke statomi prekybos įrenginiai (prekystaliai, vežimėliai, stalai, gėlinės, kėdės, skėčiai, tvorelės, pakylos ir pan.).</text:span></text:p>
      <text:p text:style-name="P99"><text:span text:style-name="T100">2.4</text:span><text:span text:style-name="T101">.<text:s/></text:span><text:span text:style-name="T102">Kioskas</text:span><text:span text:style-name="T103"><text:s/>– smulkios prekybos reikmėms skirtas nedidelis lengvų konstrukcijų pastatas, kurio užimamas že</text:span><text:span text:style-name="T104">mės plotas yra ne didesnis kaip 15 kv. m ir kurio dalis sienų (jų viršutinės dalys) įstiklintos ir prekyba vyksta per priekinėje sienoje esančią vitrinos angą.</text:span></text:p>
      <text:p text:style-name="P105"><text:span text:style-name="T106">2.5</text:span><text:span text:style-name="T107">.<text:s/></text:span><text:span text:style-name="T108">Paviljonas</text:span><text:span text:style-name="T109"><text:s/>– Nekilnojamojo turto registre neregistruojamas ir į žemę įleistų pamatų net</text:span><text:span text:style-name="T110">urintis laikinas statinys, pagamintas gamykloje ar pastatytas iš surenkamų konstrukcijų ir turintis viduje įrengtą prekybos salę pirkėjams aptarnauti. Prekyba (paslaugos teikimas) vykdoma viduje.</text:span></text:p>
      <text:p text:style-name="P111"><text:span text:style-name="T112">2.6</text:span><text:span text:style-name="T113">.<text:s/></text:span><text:span text:style-name="T114">Pramoginis įrenginys</text:span><text:span text:style-name="T115"><text:s/>– mechaninis įrenginys, skirta</text:span><text:span text:style-name="T116">s viešai naudoti asmenims linksminti jais pramogaujant, kai keičiama jų padėtis erdvėje.</text:span></text:p>
      <text:p text:style-name="P117"><text:span text:style-name="T118">2.7</text:span><text:span text:style-name="T119">.<text:s/></text:span><text:span text:style-name="T120">Lauko kavinė</text:span><text:span text:style-name="T121"><text:s/>– lauke vasaros<text:s/></text:span><text:span text:style-name="T122">kurortinio, poilsio ir turizmo sezono laikotarpiu</text:span><text:span text:style-name="T123"><text:s/>įrengtas laikinasis nesudėtingų lengvų konstrukcijų statinys be pamatų arba sukomplektuota įranga (staliukai, kėdės, skėčiai, tvorelės, pakylos, gėlinės ir kt.), kuri skirta viešojo maitinimo paslaugai teikti ir kuri išmontuojama pasibaigus vasaros<text:s/></text:span><text:span text:style-name="T124">kurort</text:span><text:span text:style-name="T125">inio, poilsio ir turizmo sezono laikotarpiui</text:span><text:span text:style-name="T126">.</text:span></text:p>
      <text:p text:style-name="P127"><text:span text:style-name="T128">2.8</text:span><text:span text:style-name="T129">.</text:span><text:span text:style-name="T130"><text:s/>Leidimas prekiauti (teikti paslaugas) Zarasų rajono savivaldybės viešosiose vietose (toliau – Leidimas) –<text:s/></text:span><text:span text:style-name="T131">dokumentas, suteikiantis juridiniams ir fiziniams asmenims teisę verstis mažmenine prekyba (tei</text:span><text:span text:style-name="T132">kti paslaugas) konkrečioje savivaldybės viešojoje vietoje.</text:span><text:span text:style-name="T133"><text:s/></text:span></text:p>
      <text:p text:style-name="P134"><text:span text:style-name="T135">3</text:span><text:span text:style-name="T136">. Leidimą (1 priedas) prekiauti (teikti paslaugas) konkrečioje Zarasų rajono savivaldybės teritorijos viešojoje vietoje (2 priedas) išduoda arba panaikina seniūnas pagal viešosios vietos bu</text:span><text:span text:style-name="T137">vimo vietą, o verstis išvežiojamąja mažmenine prekyba iš automobilinių parduotuvių Zarasų rajono savivaldybės miestelių ir (ar) kaimų viešosiose vietose (3 priedas) – Zarasų rajono savivaldybės administracijos struktūrinis padalinys pagal kompetenciją,<text:s/></text:span><text:soft-page-break/><text:span text:style-name="T138">vad</text:span><text:span text:style-name="T139">ovaudamiesi Leidimo išdavimo ir panaikinimo tvarkos aprašu, patvirtintu Zarasų rajono savivaldybės administracijos direktoriaus įsakymu.</text:span></text:p>
      <text:p text:style-name="P140"/>
      <text:p text:style-name="P141"><text:span text:style-name="T142">II</text:span><text:span text:style-name="T143"><text:s/>SKYRIUS</text:span></text:p>
      <text:p text:style-name="P144"><text:span text:style-name="T145">VIETINĖS RINKLIAVOS DYDŽIAI</text:span></text:p>
      <text:p text:style-name="P146"/>
      <text:p text:style-name="P147"><text:span text:style-name="T148">4</text:span><text:span text:style-name="T149">. Už Leidimo išdavimą nustatomi šie vietinės rinkliavos dydžiai<text:s/></text:span><text:span text:style-name="T150">(eurai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Eil.Nr.</text:p>
            </table:table-cell>
            <table:table-cell table:style-name="TableCell160">
              <text:p text:style-name="P161">Prekybos (paslaugos teikimo) būdai</text:p>
            </table:table-cell>
            <table:table-cell table:style-name="TableCell162">
              <text:p text:style-name="P163">Vienai</text:p>
              <text:p text:style-name="P164">dienai,</text:p>
              <text:p text:style-name="P165">Eur</text:p>
              <text:p text:style-name="P166"/>
            </table:table-cell>
            <table:table-cell table:style-name="TableCell167">
              <text:p text:style-name="P168">Vienam</text:p>
              <text:p text:style-name="P169">mėnesiui,</text:p>
              <text:p text:style-name="P170">Eur</text:p>
            </table:table-cell>
            <table:table-cell table:style-name="TableCell171">
              <text:p text:style-name="P172">Metams</text:p>
              <text:p text:style-name="P173"/>
              <text:p text:style-name="P174">Eur</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row>
        </table:table-header-rows>
        <table:table-row table:style-name="TableRow186">
          <table:table-cell table:style-name="TableCell187">
            <text:p text:style-name="P188">4.1.</text:p>
          </table:table-cell>
          <table:table-cell table:style-name="TableCell189" table:number-columns-spanned="4">
            <text:p text:style-name="P190">Zarasų mieste už prekybą (paslaugos teikimą) (išskyrus Žemaitės g. (žemės sklypas Nr. 35):</text:p>
          </table:table-cell>
          <table:covered-table-cell/>
          <table:covered-table-cell/>
          <table:covered-table-cell/>
        </table:table-row>
        <table:table-row table:style-name="TableRow191">
          <table:table-cell table:style-name="TableCell192">
            <text:p text:style-name="P193">4.1.1.</text:p>
          </table:table-cell>
          <table:table-cell table:style-name="TableCell194">
            <text:p text:style-name="P195">nuo (iš) gatvės prekybai<text:s/>pritaikytos specialios įrangos, pavėsinių, automobilių ir kitų laikinųjų įrenginių prekiaujant fasuotomis maisto ir ne maisto prekėmis, žemės ūkio produkcija (už vieną 1 kv. metro ploto vietą vienai dienai; už vieną iki 25 kv. metrų ploto vietą vienam mėnesiui/metams)</text:p>
          </table:table-cell>
          <table:table-cell table:style-name="TableCell196">
            <text:p text:style-name="P197">0,60</text:p>
          </table:table-cell>
          <table:table-cell table:style-name="TableCell198">
            <text:p text:style-name="P199">17,00</text:p>
          </table:table-cell>
          <table:table-cell table:style-name="TableCell200">
            <text:p text:style-name="P201">150,00</text:p>
          </table:table-cell>
        </table:table-row>
        <table:table-row table:style-name="TableRow202">
          <table:table-cell table:style-name="TableCell203">
            <text:p text:style-name="P204">4.1.2.</text:p>
          </table:table-cell>
          <table:table-cell table:style-name="TableCell205">
            <text:p text:style-name="Normal">iš vežimėlio (ledais, cukraus vata, spragintais kukurūzais ir kt.) (už vieną vežimėlį)</text:p>
          </table:table-cell>
          <table:table-cell table:style-name="TableCell206">
            <text:p text:style-name="P207">1,40</text:p>
          </table:table-cell>
          <table:table-cell table:style-name="TableCell208">
            <text:p text:style-name="P209">14,00</text:p>
          </table:table-cell>
          <table:table-cell table:style-name="TableCell210">
            <text:p text:style-name="P211">-</text:p>
          </table:table-cell>
        </table:table-row>
        <table:table-row table:style-name="TableRow212">
          <table:table-cell table:style-name="TableCell213">
            <text:p text:style-name="P214">4.1.3.</text:p>
          </table:table-cell>
          <table:table-cell table:style-name="TableCell215">
            <text:p text:style-name="Normal">lauko kavinėje, padidinant stacionarios ar nestacionarios viešojo maitinimo įmonės aptarnaujamų vietų skaičių<text:s/>vasaros kurortinio, poilsio ir turizmo sezono laikotarpiu (už vieną iki 25 kv. metrų ploto vietą)</text:p>
          </table:table-cell>
          <table:table-cell table:style-name="TableCell216">
            <text:p text:style-name="P217">0,00</text:p>
          </table:table-cell>
          <table:table-cell table:style-name="TableCell218">
            <text:p text:style-name="P219">0,00</text:p>
          </table:table-cell>
          <table:table-cell table:style-name="TableCell220">
            <text:p text:style-name="P221">0,00</text:p>
          </table:table-cell>
        </table:table-row>
        <table:table-row table:style-name="TableRow222">
          <table:table-cell table:style-name="TableCell223">
            <text:p text:style-name="P224">4.1.4.</text:p>
          </table:table-cell>
          <table:table-cell table:style-name="TableCell225">
            <text:p text:style-name="Normal">lauko kavinėje ar paviljone ar konteineriniame pastate teikti viešojo maitinimo paslaugą vasaros kurortinio, poilsio ir turizmo sezono<text:s/>laikotarpiu (kai yra išduota licencija prekybai alkoholiniais gėrimais, už vieną iki 25 kv. metrų ploto vietą vienam mėnesiui)</text:p>
          </table:table-cell>
          <table:table-cell table:style-name="TableCell226">
            <text:p text:style-name="P227">-<text:s/></text:p>
          </table:table-cell>
          <table:table-cell table:style-name="TableCell228">
            <text:p text:style-name="P229">30,00</text:p>
          </table:table-cell>
          <table:table-cell table:style-name="TableCell230">
            <text:p text:style-name="P231">-</text:p>
          </table:table-cell>
        </table:table-row>
        <table:table-row table:style-name="TableRow232">
          <table:table-cell table:style-name="TableCell233">
            <text:p text:style-name="P234">4.1.5.</text:p>
          </table:table-cell>
          <table:table-cell table:style-name="TableCell235">
            <text:p text:style-name="Normal">lauko kavinėje ar paviljone ar konteineriniame pastate teikti viešojo maitinimo paslaugą kurortinio, poilsio<text:s/>ir turizmo sezono laikotarpiu (kai nėra išduota licencija prekybai alkoholiniais gėrimais, už vieną iki 25 kv. metrų ploto vietą vienam mėnesiui)</text:p>
          </table:table-cell>
          <table:table-cell table:style-name="TableCell236">
            <text:p text:style-name="P237">-<text:s/></text:p>
          </table:table-cell>
          <table:table-cell table:style-name="TableCell238">
            <text:p text:style-name="P239">15,00</text:p>
          </table:table-cell>
          <table:table-cell table:style-name="TableCell240">
            <text:p text:style-name="P241">-</text:p>
          </table:table-cell>
        </table:table-row>
        <table:table-row table:style-name="TableRow242">
          <table:table-cell table:style-name="TableCell243">
            <text:p text:style-name="P244">4.1.6.</text:p>
          </table:table-cell>
          <table:table-cell table:style-name="TableCell245">
            <text:p text:style-name="Normal">už pramogą (pripučiamas atrakcionas, batutas, elektromobiliai, vandens burbulai ir kt.) (už<text:s/>vieną atrakcioną)</text:p>
          </table:table-cell>
          <table:table-cell table:style-name="TableCell246">
            <text:p text:style-name="P247">6,00</text:p>
          </table:table-cell>
          <table:table-cell table:style-name="TableCell248">
            <text:p text:style-name="P249">23,00</text:p>
          </table:table-cell>
          <table:table-cell table:style-name="TableCell250">
            <text:p text:style-name="P251">-</text:p>
          </table:table-cell>
        </table:table-row>
        <table:table-row table:style-name="TableRow252">
          <table:table-cell table:style-name="TableCell253">
            <text:p text:style-name="P254">4.1.7.</text:p>
          </table:table-cell>
          <table:table-cell table:style-name="TableCell255">
            <text:p text:style-name="P256">už vienos paslaugos teikimą (svėrimo, batų valymo, dviračių, riedučių nuoma ir kt.) (už vieną 1 kv. metro ploto vietą vienai dienai; už vieną iki 25 kv. metrų ploto vietą vienam mėnesiui)</text:p>
          </table:table-cell>
          <table:table-cell table:style-name="TableCell257">
            <text:p text:style-name="P258">0,60</text:p>
          </table:table-cell>
          <table:table-cell table:style-name="TableCell259">
            <text:p text:style-name="P260">14,00</text:p>
          </table:table-cell>
          <table:table-cell table:style-name="TableCell261">
            <text:p text:style-name="P262">-</text:p>
          </table:table-cell>
        </table:table-row>
        <table:table-row table:style-name="TableRow263">
          <table:table-cell table:style-name="TableCell264">
            <text:p text:style-name="P265">4.1.8.</text:p>
          </table:table-cell>
          <table:table-cell table:style-name="TableCell266">
            <text:p text:style-name="Normal">iš<text:s/>kiosko (už vieną kioską, kurio plotas iki 15 kv. metrų, vienam mėnesiui)</text:p>
          </table:table-cell>
          <table:table-cell table:style-name="TableCell267">
            <text:p text:style-name="P268">-</text:p>
          </table:table-cell>
          <table:table-cell table:style-name="TableCell269">
            <text:p text:style-name="P270">29,00</text:p>
          </table:table-cell>
          <table:table-cell table:style-name="TableCell271">
            <text:p text:style-name="P272">-</text:p>
          </table:table-cell>
        </table:table-row>
        <table:table-row table:style-name="TableRow273">
          <table:table-cell table:style-name="TableCell274">
            <text:p text:style-name="P275">4.1.9.</text:p>
          </table:table-cell>
          <table:table-cell table:style-name="TableCell276" table:number-columns-spanned="4">
            <text:p text:style-name="Normal">kitose rajono Savivaldybės viešosiose vietose ši rinkliava mažinama 50 procentų.</text:p>
          </table:table-cell>
          <table:covered-table-cell/>
          <table:covered-table-cell/>
          <table:covered-table-cell/>
        </table:table-row>
        <table:table-row table:style-name="TableRow277">
          <table:table-cell table:style-name="TableCell278">
            <text:p text:style-name="P279">4.2.</text:p>
          </table:table-cell>
          <table:table-cell table:style-name="TableCell280" table:number-columns-spanned="4">
            <text:p text:style-name="Normal">Parodose, mugėse ir kituose organizuojamuose viešuosiuose renginiuose už<text:s/>prekybą (paslaugos teikimą) (už vieną iki 25 kv. metrų ploto vietą vienai renginio dienai):</text:p>
          </table:table-cell>
          <table:covered-table-cell/>
          <table:covered-table-cell/>
          <table:covered-table-cell/>
        </table:table-row>
        <table:table-row table:style-name="TableRow281">
          <table:table-cell table:style-name="TableCell282">
            <text:p text:style-name="P283">4.2.1.</text:p>
          </table:table-cell>
          <table:table-cell table:style-name="TableCell284">
            <text:p text:style-name="Normal">tautodailės gaminiais, rankdarbiais, dailės dirbiniais</text:p>
          </table:table-cell>
          <table:table-cell table:style-name="TableCell285">
            <text:p text:style-name="P286">3,00</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4.2.2.</text:p>
          </table:table-cell>
          <table:table-cell table:style-name="TableCell294">
            <text:p text:style-name="P295">sertifikuotais tautodailės gaminiais, rankdarbiais, dailės dirbiniais<text:s/>(tautodailininkams, turintiems sertifikatą)</text:p>
          </table:table-cell>
          <table:table-cell table:style-name="TableCell296">
            <text:p text:style-name="P297">0,00</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4.2.3.</text:p>
          </table:table-cell>
          <table:table-cell table:style-name="TableCell305">
            <text:p text:style-name="Normal">maisto ir ne maisto prekėmis</text:p>
          </table:table-cell>
          <table:table-cell table:style-name="TableCell306">
            <text:p text:style-name="P307">7,00</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4.2.4.</text:p>
          </table:table-cell>
          <table:table-cell table:style-name="TableCell315">
            <text:p text:style-name="Normal">viešąjį maitinimą</text:p>
          </table:table-cell>
          <table:table-cell table:style-name="TableCell316">
            <text:p text:style-name="P317">10,00</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4.2.5.</text:p>
          </table:table-cell>
          <table:table-cell table:style-name="TableCell325">
            <text:p text:style-name="P326">žemės ūkio produkcija (medus, pieno produktai, duonos,<text:s/><text:soft-page-break/>mėsos gaminiai, vaisiai, daržovės, uogos, gėlių,<text:s/>vaiskrūmių, vaismedžių sodinukai ir kt.)</text:p>
          </table:table-cell>
          <table:table-cell table:style-name="TableCell327">
            <text:p text:style-name="P328">5,00</text:p>
          </table:table-cell>
          <table:table-cell table:style-name="TableCell329">
            <text:p text:style-name="P330">-</text:p>
          </table:table-cell>
          <table:table-cell table:style-name="TableCell331">
            <text:p text:style-name="P332">-</text:p>
          </table:table-cell>
        </table:table-row>
        <text:soft-page-break/>
        <table:table-row table:style-name="TableRow333">
          <table:table-cell table:style-name="TableCell334">
            <text:p text:style-name="P335">4.3.</text:p>
          </table:table-cell>
          <table:table-cell table:style-name="TableCell336" table:number-columns-spanned="4">
            <text:p text:style-name="Normal">Respublikinių Sartų žirgų lenktynių metu už prekybą (paslaugos teikimą) (už vieną iki 25 kv. metrų ploto vietą vienai renginio dienai):</text:p>
          </table:table-cell>
          <table:covered-table-cell/>
          <table:covered-table-cell/>
          <table:covered-table-cell/>
        </table:table-row>
        <table:table-row table:style-name="TableRow337">
          <table:table-cell table:style-name="TableCell338">
            <text:p text:style-name="P339">4.3.1.</text:p>
          </table:table-cell>
          <table:table-cell table:style-name="TableCell340">
            <text:p text:style-name="P341">prie hipodromo (maisto, ne maisto prekės)</text:p>
          </table:table-cell>
          <table:table-cell table:style-name="TableCell342">
            <text:p text:style-name="P343">72,00</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4.3.2.</text:p>
          </table:table-cell>
          <table:table-cell table:style-name="TableCell351">
            <text:p text:style-name="Normal">prie hipodromo tautodailės gaminiais, rankdarbiais, dailės dirbiniais</text:p>
          </table:table-cell>
          <table:table-cell table:style-name="TableCell352">
            <text:p text:style-name="P353">10,00</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3.3.</text:p>
          </table:table-cell>
          <table:table-cell table:style-name="TableCell361">
            <text:p text:style-name="Normal">Dusetų mieste (maisto, ne maisto prekės)</text:p>
          </table:table-cell>
          <table:table-cell table:style-name="TableCell362">
            <text:p text:style-name="P363">35,00</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4.3.4.</text:p>
          </table:table-cell>
          <table:table-cell table:style-name="TableCell371">
            <text:p text:style-name="Normal">Dusetų mieste tautodailininkams</text:p>
          </table:table-cell>
          <table:table-cell table:style-name="TableCell372">
            <text:p text:style-name="P373">7,00</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4.3.5.</text:p>
          </table:table-cell>
          <table:table-cell table:style-name="TableCell381">
            <text:p text:style-name="Normal">Dusetų mieste ir prie hipodromo sertifikuotais<text:s/>tautodailės gaminiais, rankdarbiais, dailės dirbiniais (tautodailininkams, turintiems sertifikatą)</text:p>
          </table:table-cell>
          <table:table-cell table:style-name="TableCell382">
            <text:p text:style-name="P383">0,00</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4.3.6.</text:p>
          </table:table-cell>
          <table:table-cell table:style-name="TableCell391">
            <text:p text:style-name="Normal">Dusetų mieste žemės ūkio produkcija (medus, pieno produktai, duonos, mėsos gaminiai, vaisiai)</text:p>
          </table:table-cell>
          <table:table-cell table:style-name="TableCell392">
            <text:p text:style-name="P393">10,00</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4.4.</text:p>
          </table:table-cell>
          <table:table-cell table:style-name="TableCell401" table:number-columns-spanned="4">
            <text:p text:style-name="Normal"><text:span text:style-name="T402">Zarasų mieste, Žemaitės g.<text:s/></text:span><text:span text:style-name="T403">(žemės sklypas Nr. 35) nuo (iš) gatvės prekybai pritaikytos specialios įrangos, pavėsinių, automobilių ir kitų laikinųjų įrenginių, prekiaujant maisto ir ne maisto prekėmis, žemės ūkio produkcija, kai prekiaujama (teikiamos paslaugos) asfaltuotoje sklypo d</text:span><text:span text:style-name="T404">alyje ir užimamas plotas yra (kv. metrai):</text:span></text:p>
          </table:table-cell>
          <table:covered-table-cell/>
          <table:covered-table-cell/>
          <table:covered-table-cell/>
        </table:table-row>
        <table:table-row table:style-name="TableRow405">
          <table:table-cell table:style-name="TableCell406">
            <text:p text:style-name="P407">4.4.1.</text:p>
          </table:table-cell>
          <table:table-cell table:style-name="TableCell408">
            <text:p text:style-name="P409">iki 4 imtinai</text:p>
          </table:table-cell>
          <table:table-cell table:style-name="TableCell410">
            <text:p text:style-name="P411">1,40</text:p>
          </table:table-cell>
          <table:table-cell table:style-name="TableCell412">
            <text:p text:style-name="P413">4,00</text:p>
          </table:table-cell>
          <table:table-cell table:style-name="TableCell414">
            <text:p text:style-name="P415">-</text:p>
          </table:table-cell>
        </table:table-row>
        <table:table-row table:style-name="TableRow416">
          <table:table-cell table:style-name="TableCell417">
            <text:p text:style-name="P418">4.4.2.</text:p>
          </table:table-cell>
          <table:table-cell table:style-name="TableCell419">
            <text:p text:style-name="P420">nuo daugiau kaip 4 iki 10 imtinai</text:p>
          </table:table-cell>
          <table:table-cell table:style-name="TableCell421">
            <text:p text:style-name="P422">3,50</text:p>
          </table:table-cell>
          <table:table-cell table:style-name="TableCell423">
            <text:p text:style-name="P424">12,00</text:p>
          </table:table-cell>
          <table:table-cell table:style-name="TableCell425">
            <text:p text:style-name="P426">-</text:p>
          </table:table-cell>
        </table:table-row>
        <table:table-row table:style-name="TableRow427">
          <table:table-cell table:style-name="TableCell428">
            <text:p text:style-name="P429">4.4.3.</text:p>
          </table:table-cell>
          <table:table-cell table:style-name="TableCell430">
            <text:p text:style-name="P431">nuo daugiau kaip 10 iki 15 imtinai</text:p>
          </table:table-cell>
          <table:table-cell table:style-name="TableCell432">
            <text:p text:style-name="P433">4,50</text:p>
          </table:table-cell>
          <table:table-cell table:style-name="TableCell434">
            <text:p text:style-name="P435">16,00</text:p>
          </table:table-cell>
          <table:table-cell table:style-name="TableCell436">
            <text:p text:style-name="P437">-</text:p>
          </table:table-cell>
        </table:table-row>
        <table:table-row table:style-name="TableRow438">
          <table:table-cell table:style-name="TableCell439">
            <text:p text:style-name="P440">4.4.4</text:p>
          </table:table-cell>
          <table:table-cell table:style-name="TableCell441">
            <text:p text:style-name="P442">nuo daugiau kaip 15 iki 20 imtinai</text:p>
          </table:table-cell>
          <table:table-cell table:style-name="TableCell443">
            <text:p text:style-name="P444">6,40</text:p>
          </table:table-cell>
          <table:table-cell table:style-name="TableCell445">
            <text:p text:style-name="P446">17,00</text:p>
          </table:table-cell>
          <table:table-cell table:style-name="TableCell447">
            <text:p text:style-name="P448">-</text:p>
          </table:table-cell>
        </table:table-row>
        <table:table-row table:style-name="TableRow449">
          <table:table-cell table:style-name="TableCell450">
            <text:p text:style-name="P451">4.4.5</text:p>
          </table:table-cell>
          <table:table-cell table:style-name="TableCell452">
            <text:p text:style-name="P453">nuo<text:s/>daugiau kaip 20 iki 30 imtinai.</text:p>
          </table:table-cell>
          <table:table-cell table:style-name="TableCell454">
            <text:p text:style-name="P455">7,00</text:p>
          </table:table-cell>
          <table:table-cell table:style-name="TableCell456">
            <text:p text:style-name="P457">22,00</text:p>
          </table:table-cell>
          <table:table-cell table:style-name="TableCell458">
            <text:p text:style-name="P459">-</text:p>
          </table:table-cell>
        </table:table-row>
        <table:table-row table:style-name="TableRow460">
          <table:table-cell table:style-name="TableCell461">
            <text:p text:style-name="P462">4.5.</text:p>
          </table:table-cell>
          <table:table-cell table:style-name="TableCell463" table:number-columns-spanned="4">
            <text:p text:style-name="Normal"><text:span text:style-name="T464">Zarasų mieste, Žemaitės g. (žemės sklypas Nr. 35) nuo (iš) gatvės prekybai pritaikytos specialios įrangos, pavėsinių, automobilių ir kitų laikinųjų įrenginių, prekiaujant maisto ir ne maisto prekėmis, žemė</text:span><text:span text:style-name="T465">s ūkio produkcija, kai prekiaujama (teikiamos paslaugos) neasfaltuotoje sklypo dalyje ir užimamas plotas yra (kv. metrai):</text:span></text:p>
          </table:table-cell>
          <table:covered-table-cell/>
          <table:covered-table-cell/>
          <table:covered-table-cell/>
        </table:table-row>
        <table:table-row table:style-name="TableRow466">
          <table:table-cell table:style-name="TableCell467">
            <text:p text:style-name="P468">4.5.1.</text:p>
          </table:table-cell>
          <table:table-cell table:style-name="TableCell469">
            <text:p text:style-name="P470">iki 4 imtinai</text:p>
          </table:table-cell>
          <table:table-cell table:style-name="TableCell471">
            <text:p text:style-name="P472">1,00</text:p>
          </table:table-cell>
          <table:table-cell table:style-name="TableCell473">
            <text:p text:style-name="P474">4,00</text:p>
          </table:table-cell>
          <table:table-cell table:style-name="TableCell475">
            <text:p text:style-name="P476">-</text:p>
          </table:table-cell>
        </table:table-row>
        <table:table-row table:style-name="TableRow477">
          <table:table-cell table:style-name="TableCell478">
            <text:p text:style-name="P479">4.5.2.</text:p>
          </table:table-cell>
          <table:table-cell table:style-name="TableCell480">
            <text:p text:style-name="P481">nuo daugiau kaip 4 iki 10 imtinai</text:p>
          </table:table-cell>
          <table:table-cell table:style-name="TableCell482">
            <text:p text:style-name="P483">3,00</text:p>
          </table:table-cell>
          <table:table-cell table:style-name="TableCell484">
            <text:p text:style-name="P485">10,00</text:p>
          </table:table-cell>
          <table:table-cell table:style-name="TableCell486">
            <text:p text:style-name="P487">-</text:p>
          </table:table-cell>
        </table:table-row>
        <table:table-row table:style-name="TableRow488">
          <table:table-cell table:style-name="TableCell489">
            <text:p text:style-name="P490">4.5.3.</text:p>
          </table:table-cell>
          <table:table-cell table:style-name="TableCell491">
            <text:p text:style-name="P492">nuo daugiau kaip 10 iki 15 imtinai</text:p>
          </table:table-cell>
          <table:table-cell table:style-name="TableCell493">
            <text:p text:style-name="P494">4,00</text:p>
          </table:table-cell>
          <table:table-cell table:style-name="TableCell495">
            <text:p text:style-name="P496">14,00</text:p>
          </table:table-cell>
          <table:table-cell table:style-name="TableCell497">
            <text:p text:style-name="P498">-</text:p>
          </table:table-cell>
        </table:table-row>
        <table:table-row table:style-name="TableRow499">
          <table:table-cell table:style-name="TableCell500">
            <text:p text:style-name="P501">4.5.4.</text:p>
          </table:table-cell>
          <table:table-cell table:style-name="TableCell502">
            <text:p text:style-name="P503">nuo daugiau kaip 15 iki 20 imtinai</text:p>
          </table:table-cell>
          <table:table-cell table:style-name="TableCell504">
            <text:p text:style-name="P505">5,00</text:p>
          </table:table-cell>
          <table:table-cell table:style-name="TableCell506">
            <text:p text:style-name="P507">16,00</text:p>
          </table:table-cell>
          <table:table-cell table:style-name="TableCell508">
            <text:p text:style-name="P509">-</text:p>
          </table:table-cell>
        </table:table-row>
        <table:table-row table:style-name="TableRow510">
          <table:table-cell table:style-name="TableCell511">
            <text:p text:style-name="P512">4.5.5.</text:p>
          </table:table-cell>
          <table:table-cell table:style-name="TableCell513">
            <text:p text:style-name="P514">nuo daugiau kaip 20 iki 30 imtinai.</text:p>
          </table:table-cell>
          <table:table-cell table:style-name="TableCell515">
            <text:p text:style-name="P516">6,50</text:p>
          </table:table-cell>
          <table:table-cell table:style-name="TableCell517">
            <text:p text:style-name="P518">20,00</text:p>
          </table:table-cell>
          <table:table-cell table:style-name="TableCell519">
            <text:p text:style-name="P520">-</text:p>
          </table:table-cell>
        </table:table-row>
        <table:table-row table:style-name="TableRow521">
          <table:table-cell table:style-name="TableCell522">
            <text:p text:style-name="P523">4.6.</text:p>
          </table:table-cell>
          <table:table-cell table:style-name="TableCell524" table:number-columns-spanned="4">
            <text:p text:style-name="Normal"><text:span text:style-name="T525">Dusetų mieste, Vilniaus g. nuo (iš) gatvės prekybai pritaikytos specialios įrangos, pavėsinių, automašinų automobilių ir<text:s/></text:span><text:span text:style-name="T526">kitų laikinųjų įrenginių, prekiaujant maisto ir ne maisto prekėmis, žemės ūkio produkcija, kai prekiaujama (teikiamos paslaugos) neasfaltuotoje aikštelės dalyje ir užimamas plotas yra (kv. metrai):</text:span></text:p>
          </table:table-cell>
          <table:covered-table-cell/>
          <table:covered-table-cell/>
          <table:covered-table-cell/>
        </table:table-row>
        <table:table-row table:style-name="TableRow527">
          <table:table-cell table:style-name="TableCell528">
            <text:p text:style-name="P529">4.6.1.</text:p>
          </table:table-cell>
          <table:table-cell table:style-name="TableCell530">
            <text:p text:style-name="P531">iki 4 imtinai</text:p>
          </table:table-cell>
          <table:table-cell table:style-name="TableCell532">
            <text:p text:style-name="P533">1,00</text:p>
          </table:table-cell>
          <table:table-cell table:style-name="TableCell534">
            <text:p text:style-name="P535">3,50</text:p>
          </table:table-cell>
          <table:table-cell table:style-name="TableCell536">
            <text:p text:style-name="P537">-</text:p>
          </table:table-cell>
        </table:table-row>
        <table:table-row table:style-name="TableRow538">
          <table:table-cell table:style-name="TableCell539">
            <text:p text:style-name="P540">4.6.2.</text:p>
          </table:table-cell>
          <table:table-cell table:style-name="TableCell541">
            <text:p text:style-name="P542">nuo daugiau kaip<text:s/>4 iki 10 imtinai</text:p>
          </table:table-cell>
          <table:table-cell table:style-name="TableCell543">
            <text:p text:style-name="P544">1,40</text:p>
          </table:table-cell>
          <table:table-cell table:style-name="TableCell545">
            <text:p text:style-name="P546">5,00</text:p>
          </table:table-cell>
          <table:table-cell table:style-name="TableCell547">
            <text:p text:style-name="P548">-</text:p>
          </table:table-cell>
        </table:table-row>
        <table:table-row table:style-name="TableRow549">
          <table:table-cell table:style-name="TableCell550">
            <text:p text:style-name="P551">4.6.3.</text:p>
          </table:table-cell>
          <table:table-cell table:style-name="TableCell552">
            <text:p text:style-name="P553">nuo daugiau kaip 10 iki 15 imtinai</text:p>
          </table:table-cell>
          <table:table-cell table:style-name="TableCell554">
            <text:p text:style-name="P555">2,00</text:p>
          </table:table-cell>
          <table:table-cell table:style-name="TableCell556">
            <text:p text:style-name="P557">6,00</text:p>
          </table:table-cell>
          <table:table-cell table:style-name="TableCell558">
            <text:p text:style-name="P559">-</text:p>
          </table:table-cell>
        </table:table-row>
        <table:table-row table:style-name="TableRow560">
          <table:table-cell table:style-name="TableCell561">
            <text:p text:style-name="P562">4.6.4.</text:p>
          </table:table-cell>
          <table:table-cell table:style-name="TableCell563">
            <text:p text:style-name="P564">nuo daugiau kaip 15 iki 20 imtinai</text:p>
          </table:table-cell>
          <table:table-cell table:style-name="TableCell565">
            <text:p text:style-name="P566">2,50</text:p>
          </table:table-cell>
          <table:table-cell table:style-name="TableCell567">
            <text:p text:style-name="P568">6,50</text:p>
          </table:table-cell>
          <table:table-cell table:style-name="TableCell569">
            <text:p text:style-name="P570">-</text:p>
          </table:table-cell>
        </table:table-row>
        <table:table-row table:style-name="TableRow571">
          <table:table-cell table:style-name="TableCell572">
            <text:p text:style-name="P573">4.6.5.</text:p>
          </table:table-cell>
          <table:table-cell table:style-name="TableCell574">
            <text:p text:style-name="P575">nuo daugiau kaip 20 iki 30 imtinai.</text:p>
          </table:table-cell>
          <table:table-cell table:style-name="TableCell576">
            <text:p text:style-name="P577">3,50</text:p>
          </table:table-cell>
          <table:table-cell table:style-name="TableCell578">
            <text:p text:style-name="P579">7,00</text:p>
          </table:table-cell>
          <table:table-cell table:style-name="TableCell580">
            <text:p text:style-name="P581">-</text:p>
          </table:table-cell>
        </table:table-row>
        <text:soft-page-break/>
        <table:table-row table:style-name="TableRow582">
          <table:table-cell table:style-name="TableCell583">
            <text:p text:style-name="P584">4.7.</text:p>
          </table:table-cell>
          <table:table-cell table:style-name="TableCell585">
            <text:p text:style-name="Normal"><text:span text:style-name="T586">Dusetų mieste, Vilniaus g.<text:s/></text:span>nuo (iš) gatvės prekybai pritaikytos specialios įrangos, pavėsinių, automašinų ir kitų laikinųjų įrenginių prekiaujant fasuotomis maisto ir ne maisto prekėmis, žemės ūkio produkcija,<text:s/><text:span text:style-name="T587">kai prekiaujama (teikiamos paslaugos) asfaltuotoje aikštelės dalyje</text:span><text:s/>(už vieną 1 kv. metro ploto vietą vienai dienai; už vieną iki 25 kv. metrų ploto vietą vienam mėnesiui).<text:s/></text:p>
          </table:table-cell>
          <table:table-cell table:style-name="TableCell588">
            <text:p text:style-name="P589"/>
            <text:p text:style-name="P590"/>
            <text:p text:style-name="P591">0,30</text:p>
            <text:p text:style-name="P592"/>
          </table:table-cell>
          <table:table-cell table:style-name="TableCell593">
            <text:p text:style-name="P594"/>
            <text:p text:style-name="P595">9,00</text:p>
          </table:table-cell>
          <table:table-cell table:style-name="TableCell596">
            <text:p text:style-name="P597"/>
            <text:p text:style-name="P598">-</text:p>
          </table:table-cell>
        </table:table-row>
        <table:table-row table:style-name="TableRow599">
          <table:table-cell table:style-name="TableCell600">
            <text:p text:style-name="P601">4.8.</text:p>
          </table:table-cell>
          <table:table-cell table:style-name="TableCell602">
            <text:p text:style-name="P603">Išvežiojamoji mažmeninė prekyba maisto ir ne maisto prekėmis iš automobilinių parduotuvių Zarasų rajono savivaldybės miestelių ir (ar) kaimų viešosiose vietose (visoje rajono Savivaldybės teritorijoje, kai nėra išduota licencija prekybai alkoholiniais gėrimais).</text:p>
          </table:table-cell>
          <table:table-cell table:style-name="TableCell604">
            <text:p text:style-name="P605">-</text:p>
          </table:table-cell>
          <table:table-cell table:style-name="TableCell606">
            <text:p text:style-name="P607"/>
            <text:p text:style-name="P608">17,00</text:p>
            <text:p text:style-name="P609"/>
          </table:table-cell>
          <table:table-cell table:style-name="TableCell610">
            <text:p text:style-name="P611">80,00</text:p>
          </table:table-cell>
        </table:table-row>
        <table:table-row table:style-name="TableRow612">
          <table:table-cell table:style-name="TableCell613">
            <text:p text:style-name="P614">4.9</text:p>
          </table:table-cell>
          <table:table-cell table:style-name="TableCell615">
            <text:p text:style-name="P616">Išvežiojamoji mažmeninė prekyba maisto ir ne maisto prekėmis iš automobilinių parduotuvių Zarasų rajono<text:s/>savivaldybės miestelių ir (ar) kaimų viešosiose vietose (visoje rajono Savivaldybės teritorijoje, kai yra išduota licencija prekybai alkoholiniais gėrimais).</text:p>
          </table:table-cell>
          <table:table-cell table:style-name="TableCell617">
            <text:p text:style-name="P618">-</text:p>
          </table:table-cell>
          <table:table-cell table:style-name="TableCell619">
            <text:p text:style-name="P620"/>
            <text:p text:style-name="P621">30,00</text:p>
            <text:p text:style-name="P622"/>
          </table:table-cell>
          <table:table-cell table:style-name="TableCell623">
            <text:p text:style-name="P624">170,00</text:p>
          </table:table-cell>
        </table:table-row>
        <table:table-row table:style-name="TableRow625">
          <table:table-cell table:style-name="TableCell626">
            <text:p text:style-name="P627">4.10.</text:p>
          </table:table-cell>
          <table:table-cell table:style-name="TableCell628">
            <text:p text:style-name="P629">Paslauga pramoginiais mechaniniais įrenginiais, skirtais viešai naudoti<text:s/>asmenims linksminti jais pramogaujant, kai keičiama jų padėtis erdvėje (vienas pramoginis įrenginys).</text:p>
          </table:table-cell>
          <table:table-cell table:style-name="TableCell630">
            <text:p text:style-name="P631">20,00</text:p>
          </table:table-cell>
          <table:table-cell table:style-name="TableCell632">
            <text:p text:style-name="P633">60,00</text:p>
          </table:table-cell>
          <table:table-cell table:style-name="TableCell634">
            <text:p text:style-name="P635">160,00</text:p>
          </table:table-cell>
        </table:table-row>
        <table:table-row table:style-name="TableRow636">
          <table:table-cell table:style-name="TableCell637">
            <text:p text:style-name="P638">4.11.</text:p>
          </table:table-cell>
          <table:table-cell table:style-name="TableCell639">
            <text:p text:style-name="Normal">Prekyba savo ūkyje užauginta žemės ūkio produkcija (turintiems Zarasų rajono savivaldybės administracijos Kaimo plėtros skyriaus išduotą išrašą turgavietėms ir (ar) Zarasų rajono sodininkų bendrijos nario galiojantį dokumentą už ne didesnę kaip iki 10 kv.<text:s/>metrų ploto vietą).<text:s/></text:p>
          </table:table-cell>
          <table:table-cell table:style-name="TableCell640">
            <text:p text:style-name="P641">0,00</text:p>
          </table:table-cell>
          <table:table-cell table:style-name="TableCell642">
            <text:p text:style-name="P643">0,00</text:p>
          </table:table-cell>
          <table:table-cell table:style-name="TableCell644">
            <text:p text:style-name="P645">0,00</text:p>
          </table:table-cell>
        </table:table-row>
      </table:table>
      <text:p text:style-name="P646"/>
      <text:p text:style-name="P647"><text:span text:style-name="T648">5</text:span><text:span text:style-name="T649">. Vietinės rinkliavos dydis nustatomas eurais be centų, kai vietinės rinkliavos dydis yra lygus arba didesnis kaip 10 eurų.<text:s/></text:span><text:span text:style-name="T650">Kai vietinės rinkliavos dydis yra ne didesnis kaip 10 eurų, jis nustatomas eurais su<text:s/></text:span><text:span text:style-name="T651">centais, vieno skaitmens po kablelio tikslumu</text:span><text:span text:style-name="T652">.</text:span></text:p>
      <text:p text:style-name="P653"/>
      <text:p text:style-name="P654"><text:span text:style-name="T655">III</text:span><text:span text:style-name="T656"><text:s/>SKYRIUS</text:span></text:p>
      <text:p text:style-name="P657"><text:span text:style-name="T658">VIETINĖS RINKLIAVOS MOKĖJIMO TVARKA</text:span></text:p>
      <text:p text:style-name="P659"/>
      <text:p text:style-name="P660"><text:span text:style-name="T661">6</text:span><text:span text:style-name="T662">.<text:s/></text:span>Šių Nuostatų 4 punktu<text:span text:style-name="T663"><text:s/></text:span><text:span text:style-name="T664">nustatyta vietinė rinkliava mokama į Zarasų rajono savivaldybės biudžeto surenkamąją sąskaitą Nr. LT984010040300242718, AB D</text:span><text:span text:style-name="T665">NB bankas, banko kodas 40100. Įmokos kodas – 0202.<text:s/></text:span></text:p>
      <text:p text:style-name="P666"><text:span text:style-name="T667">7</text:span><text:span text:style-name="T668">.</text:span><text:s/>Vietinės rinkliavos sumokėjimą<text:span text:style-name="T669"><text:s/></text:span><text:span text:style-name="T670">patvirtina<text:s/></text:span>mokėjimo dokumentas (pavedimas, pinigų priėmimo kvitas ir pan.).<text:s/></text:p>
      <text:p text:style-name="P671"><text:span text:style-name="T672">7</text:span><text:span text:style-name="T673">1</text:span><text:span text:style-name="T674">. Jeigu Prekiautojas nesumoka vietinės rinkliavos iki Nuostatų 4 punkte nurodyto Le</text:span><text:span text:style-name="T675">idimo išdavimo momento, Zarasų rajono savivaldybės administracija atsisako suteikti paslaugą, todėl delspinigiai nenustatomi.</text:span><text:s/></text:p>
      <text:p text:style-name="P676">Papildyta punktu:</text:p>
      <text:p text:style-name="P677"><text:span text:style-name="T678">Nr.<text:s/></text:span><text:a xlink:href="https://www.e-tar.lt/portal/legalAct.html?documentId=8cfcb340640711e8acbae39398545bed" office:target-frame-name="_top" xlink:show="replace"><text:span text:style-name="T679">T-106</text:span></text:a><text:span text:style-name="T680">,<text:s/></text:span><text:span text:style-name="T681">2018-05-25, paskelbta TAR 2018-05-31, i. k. 2018-08786</text:span></text:p>
      <text:p text:style-name="Normal"/>
      <text:p text:style-name="P682"><text:span text:style-name="T683">IV</text:span><text:span text:style-name="T684"><text:s/>SKYRIUS</text:span></text:p>
      <text:p text:style-name="P685"><text:span text:style-name="T686">VIETINĖS RINKLIAVOS LENGVATOS</text:span></text:p>
      <text:p text:style-name="P687"/>
      <text:p text:style-name="P688"><text:span text:style-name="T689">8</text:span><text:span text:style-name="T690">. Vietinė rinkliava netaikoma:<text:s/></text:span></text:p>
      <text:p text:style-name="P691"><text:span text:style-name="T692">8.1</text:span><text:span text:style-name="T693">. Zarasų rajono savivaldybės biudžetinių įstaigų, viešųjų įstaigų ar įmonių organizuojamų renginių rėmėjams;</text:span></text:p>
      <text:p text:style-name="P694"><text:span text:style-name="T695">8.2</text:span><text:span text:style-name="T696">. tautodailininkams, turintiems tautodailininko sertifikatą;</text:span></text:p>
      <text:p text:style-name="P697"><text:span text:style-name="T698">8.3</text:span><text:span text:style-name="T699">. įmonių<text:s/></text:span><text:span text:style-name="T700">lauko kavinėms, padidinančioms stacionarios ar nestacionarios viešojo maitinimo įmonės aptarnaujamų vietų skaičių (už vieną iki 25 kv. metrų ploto vietą);</text:span></text:p>
      <text:p text:style-name="P701"><text:span text:style-name="T702">8.4</text:span><text:span text:style-name="T703">.<text:s/></text:span><text:span text:style-name="T704">prekiaujantiems savo ūkyje užauginta žemės ūkio produkcija ir turintiems Zarasų rajono savivaldybės administracijos Kaimo plėtros skyriaus išduotą išrašą turgavietėms ar Zarasų rajono sodininkų bendrijos nariams, turintiems nario galiojantį dokumentą.</text:span></text:p>
      <text:p text:style-name="Normal"/>
      <text:p text:style-name="P705"><text:span text:style-name="T706">V</text:span><text:span text:style-name="T707"><text:s/>SKYRIUS</text:span></text:p>
      <text:p text:style-name="P708"><text:span text:style-name="T709">VIETINĖS RINKLIAVOS GRĄŽINIMAS</text:span></text:p>
      <text:p text:style-name="P710"/>
      <text:p text:style-name="P711"><text:span text:style-name="T712">9</text:span><text:span text:style-name="T713">.<text:s/></text:span>Sumokėta vietinė rinkliava<text:span text:style-name="T714"><text:s/></text:span><text:span text:style-name="T715">arba jos dalis grąžinama šiais atvejais:</text:span></text:p>
      <text:p text:style-name="P716"><text:span text:style-name="T717">9.1</text:span><text:span text:style-name="T718">. kai sumokėta daugiau nei šių Nuostatų 4 punktu nustatyti vietinės rinkliavos dydžiai;</text:span></text:p>
      <text:p text:style-name="P719"><text:span text:style-name="T720">9.2</text:span><text:span text:style-name="T721">. kai dėl priimtų Lietuvos Respubl</text:span><text:span text:style-name="T722">ikos įstatymų ar kitų teisės aktų pasikeitimo rinkliavos mokėtojas negali pasinaudoti išduoto Leidimo suteiktomis teisėmis.</text:span></text:p>
      <text:p text:style-name="P723"><text:span text:style-name="T724">10</text:span><text:span text:style-name="T725">.<text:s/></text:span>Sumokėtą vietinę rinkliavą<text:span text:style-name="T726"><text:s/></text:span><text:span text:style-name="T727">ar jos dalį, mokėtojo prašymu, grąžina Zarasų rajono savivaldybės administracija per 30 dienų nuo prašymo ir grąžinimo priežastį pagrindžiančių dokumentų gavimo dienos.<text:s/></text:span></text:p>
      <text:p text:style-name="P728"><text:span text:style-name="T729">11</text:span><text:span text:style-name="T730">. Mokėtojas prašymą ir grąžinimo priežastį pagrindžiančius dokumentus pateikia n</text:span><text:span text:style-name="T731">e vėliau, kaip per 6 mėnesius nuo vietinės rinkliavos įmokos sumokėjimo dienos.</text:span></text:p>
      <text:p text:style-name="Normal"/>
      <text:p text:style-name="P732"><text:span text:style-name="T733">VI</text:span><text:span text:style-name="T734"><text:s/>SKYRIUS</text:span></text:p>
      <text:p text:style-name="P735"><text:span text:style-name="T736">VIETINĖS RINKLIAVOS KONTROLĖ</text:span></text:p>
      <text:p text:style-name="P737"/>
      <text:p text:style-name="P738"><text:span text:style-name="T739">12</text:span><text:span text:style-name="T740">. Vietinės rinkliavos rinkimą kontroliuoja Zarasų rajono savivaldybės Kontrolės ir audito tarnyba.<text:s/></text:span></text:p>
      <text:p text:style-name="P741"/>
      <text:p text:style-name="P742"><text:span text:style-name="T743">VII</text:span><text:span text:style-name="T744"><text:s/>SKYRIUS</text:span></text:p>
      <text:p text:style-name="P745"><text:span text:style-name="T746">BAI</text:span><text:span text:style-name="T747">GIAMOSIOS NUOSTATOS</text:span></text:p>
      <text:p text:style-name="P748"/>
      <text:p text:style-name="P749"><text:span text:style-name="T750">13</text:span><text:span text:style-name="T751">. Asmenys, pažeidę šiuos Nuostatus, atsako Lietuvos Respublikos įstatymų nustatyta tvarka.<text:s/></text:span></text:p>
      <text:p text:style-name="P752"><text:span text:style-name="T753">14</text:span><text:span text:style-name="T754">. Zarasų rajono savivaldybės taryba atskiru sprendimu gali vietinės rinkliavos dydį kartą per metus indeksuoti, taikydama metinį va</text:span><text:span text:style-name="T755">rtojimo kainų indeksą, jeigu jis didesnis negu 1,1.</text:span></text:p>
      <text:p text:style-name="P756"><text:span text:style-name="T757">15</text:span><text:span text:style-name="T758">.</text:span><text:span text:style-name="T759"><text:s/></text:span>Už vietinės rinkliavos įmokų surinkimą atsakingas Zarasų rajono savivaldybės administracijos struktūrinis padalinys pagal savo kompetenciją.</text:p>
      <text:p text:style-name="P760"/>
      <text:p text:style-name="P761"><text:span text:style-name="T762">________________</text:span></text:p>
      <text:p text:style-name="P763">Priedo pakeitimai:</text:p>
      <text:p text:style-name="P764"><text:span text:style-name="T765">Nr.<text:s/></text:span><text:a xlink:href="https://www.e-tar.lt/portal/legalAct.html?documentId=9888bd80f58211e58a059f41f96fc264" office:target-frame-name="_top" xlink:show="replace"><text:span text:style-name="T766">T-25</text:span></text:a><text:span text:style-name="T767">, 2016-03-18, paskelbta TAR 2016-03-29, i. k. 2016-06394</text:span></text:p>
      <text:p text:style-name="Normal"/>
      <text:p text:style-name="P768"/>
      <text:p text:style-name="P770">Vietinės rinkliavos už leidimo išdavimą</text:p>
      <text:p text:style-name="P771">prekiauti (teikti paslaugas) Zarasų rajono</text:p>
      <text:p text:style-name="P772"><text:span text:style-name="T773">1</text:span><text:span text:style-name="T774"><text:s/>priedas</text:span></text:p>
      <text:p text:style-name="P775"/>
      <text:p text:style-name="P776"><text:span text:style-name="T777">LEIDIMAS</text:span></text:p>
      <text:p text:style-name="P778"><text:span text:style-name="T779">PREKIAUTI (TEIKTI PASLAUGAS) ZARASŲ RAJONO SAVIVALDYBĖS</text:span></text:p>
      <text:p text:style-name="P780"><text:span text:style-name="T781">VIEŠOSIOSE VIETOSE</text:span></text:p>
      <text:p text:style-name="P782"/>
      <text:p text:style-name="P783">20 <text:s text:c="4"/>- <text:s text:c="4"/>- <text:s text:c="4"/>Nr.</text:p>
      <text:p text:style-name="P784">(Zarasai)</text:p>
      <text:p text:style-name="P785"/>
      <text:p text:style-name="P786">Leidimas prekiauti (teikti paslaugas) išduotas:</text:p>
      <text:p text:style-name="P787">__________________________________________________________________________</text:p>
      <text:p text:style-name="P788">(juridinio asmens pavadinimas, įmonės kodas/fizinio asmens vardas, pavardė, verslo liudijimo Nr.)</text:p>
      <text:p text:style-name="P789">__________________________________________________________________________</text:p>
      <text:p text:style-name="P790">(adresas, telefonas, elektroninio pašto adresas)</text:p>
      <text:p text:style-name="P791"><text:span text:style-name="T792">Prekių asortimentas</text:span><text:span text:style-name="T793">__</text:span><text:span text:style-name="T794">_________________________________________________________</text:span></text:p>
      <text:p text:style-name="P795">(prekių pavadinimas)</text:p>
      <text:p text:style-name="P796"><text:span text:style-name="T797">Paslaugos pavadinimas</text:span><text:span text:style-name="T798">________________________________________________________</text:span></text:p>
      <text:p text:style-name="P799">(prekyba iš automobilinių parduotuvių, maitinimo paslauga, batų valymas, dviračių nuoma ir pan.)</text:p>
      <text:p text:style-name="P800"><text:span text:style-name="T801">Prekybos/paslaugos teikimo vieta</text:span><text:span text:style-name="T802">________________________________________________</text:span></text:p>
      <text:p text:style-name="P803"><text:span text:style-name="T804">(seniūnijos pavadinimas, prekybos (paslaugos teikimo) vietos adresas)<text:s/></text:span><text:span text:style-name="T805">__________________________________________________________________________</text:span></text:p>
      <text:p text:style-name="P806">(užimamas plotas, kv. m.)</text:p>
      <text:p text:style-name="P807"><text:span text:style-name="T808">Leid</text:span><text:span text:style-name="T809">imas galioja</text:span><text:span text:style-name="T810">_____________________________________________________________</text:span></text:p>
      <text:p text:style-name="P811">(nurodoma data)</text:p>
      <text:p text:style-name="P812"/>
      <text:p text:style-name="P813"><text:span text:style-name="T814">Vietinė rinkliava už leidimą</text:span><text:span text:style-name="T815">_______________________Eur</text:span></text:p>
      <text:p text:style-name="P816"/>
      <text:p text:style-name="P817">_______________________________ ____________ ______________________________</text:p>
      <text:p text:style-name="P818">(Leidimą išdavusio asmens pareigos)<text:tab/><text:tab/><text:s/>(parašas)<text:tab/><text:tab/><text:s/>(Vardas, pavardė)</text:p>
      <text:p text:style-name="P819"/>
      <text:p text:style-name="P820"><text:span text:style-name="T821">A.V.</text:span></text:p>
      <text:p text:style-name="P822"/>
      <text:p text:style-name="P823">Priedo pakeitimai:</text:p>
      <text:p text:style-name="P824"><text:span text:style-name="T825">Nr.<text:s/></text:span><text:a xlink:href="https://www.e-tar.lt/portal/legalAct.html?documentId=9888bd80f58211e58a059f41f96fc264" office:target-frame-name="_top" xlink:show="replace"><text:span text:style-name="T826">T-25</text:span></text:a><text:span text:style-name="T827">, 2016-03-18, paskelbta TAR 2016-03-29, i. k. 2016-06394</text:span></text:p>
      <text:p text:style-name="Normal"/>
      <text:p text:style-name="P828"/>
      <text:p text:style-name="P830">Vietinės rinkliavos už leidimo išdavimą</text:p>
      <text:p text:style-name="P831">prekiauti (teikti paslaugas) Zarasų rajono</text:p>
      <text:p text:style-name="P832">savivaldybės viešosiose vietose nuostatų</text:p>
      <text:p text:style-name="P833">2 priedas</text:p>
      <text:p text:style-name="P834"/>
      <text:p text:style-name="P835">ZARASŲ RAJONO SAVIVALDYBĖS TERITORIJOJE VIEŠŲJŲ VIETŲ, KURIOSE LEIDŽIAMA PREKIAUTI (TEIKTI PASLAUGAS),</text:p>
      <text:p text:style-name="P836">SĄRAŠAS</text:p>
      <text:p text:style-name="P837"/>
      <text:p text:style-name="P838"><text:span text:style-name="T839">ZARASŲ MI</text:span><text:span text:style-name="T840">ESTAS</text:span></text:p>
      <text:p text:style-name="P841"/>
      <text:p text:style-name="P842"><text:span text:style-name="T843">1</text:span><text:span text:style-name="T844">.</text:span><text:span text:style-name="T845"><text:tab/>Bajorų g.</text:span><text:span text:style-name="T846">*</text:span><text:span text:style-name="T847">.</text:span></text:p>
      <text:p text:style-name="P848"><text:span text:style-name="T849">2</text:span><text:span text:style-name="T850">.</text:span><text:span text:style-name="T851"><text:tab/>Bažnyčios g.*.</text:span></text:p>
      <text:p text:style-name="P852"><text:span text:style-name="T853">3</text:span><text:span text:style-name="T854">.</text:span><text:span text:style-name="T855"><text:tab/></text:span><text:span text:style-name="T856">D. Bukonto g. (teritorija prie Zaraso ežero apžvalgos rato).</text:span></text:p>
      <text:p text:style-name="P857"><text:span text:style-name="T858">4</text:span><text:span text:style-name="T859">.</text:span><text:span text:style-name="T860"><text:tab/>Kempingas „Zarasai“, Kauno g. 62 (kempingo teritorija).</text:span></text:p>
      <text:p text:style-name="P861"><text:span text:style-name="T862">5</text:span><text:span text:style-name="T863">.</text:span><text:span text:style-name="T864"><text:tab/>Magučių stadionas.</text:span></text:p>
      <text:p text:style-name="P865"><text:span text:style-name="T866">6</text:span><text:span text:style-name="T867">.</text:span><text:span text:style-name="T868"><text:tab/>Pakalnės g.*.</text:span></text:p>
      <text:p text:style-name="P869"><text:span text:style-name="T870">7</text:span><text:span text:style-name="T871">.</text:span><text:span text:style-name="T872"><text:tab/>Sėlių aikštė (prekyba i</text:span><text:span text:style-name="T873">š vežimėlių, padidinant stacionarios prekybos įmonės ar lauko kavinėje, padidinant stacionarios viešojo maitinimo įmonės aptarnaujamų vietų skaičių kurortinio, poilsio ir turizmo laikotarpiu).</text:span></text:p>
      <text:p text:style-name="P874"><text:span text:style-name="T875">8</text:span><text:span text:style-name="T876">.</text:span><text:span text:style-name="T877"><text:tab/></text:span><text:span text:style-name="T878">Sėlių aikštė*.</text:span></text:p>
      <text:p text:style-name="P879"><text:span text:style-name="T880">9</text:span><text:span text:style-name="T881">.</text:span><text:span text:style-name="T882"><text:tab/>Turmanto g. (šalia automobilių<text:s/></text:span><text:span text:style-name="T883">stovėjimo aikštelės).</text:span></text:p>
      <text:p text:style-name="P884"><text:span text:style-name="T885">10</text:span><text:span text:style-name="T886">.</text:span><text:span text:style-name="T887"><text:tab/>Zarasaičio ežero paplūdimys (išskyrus prekybą alkoholiniais gėrimais ir tabako gaminiais).</text:span></text:p>
      <text:p text:style-name="P888"><text:span text:style-name="T889">11</text:span><text:span text:style-name="T890">.</text:span><text:span text:style-name="T891"><text:tab/>Zaraso ežero Didžioji sala (prie didžiosios ir mažosios estradų)</text:span><text:span text:style-name="T892">*</text:span><text:span text:style-name="T893">.<text:s/></text:span></text:p>
      <text:p text:style-name="P894"><text:span text:style-name="T895">12</text:span><text:span text:style-name="T896">.</text:span><text:span text:style-name="T897"><text:tab/></text:span><text:span text:style-name="T898">Zaraso ežero pakrantės teritorija (nuo Zaraso ežero</text:span><text:span text:style-name="T899"><text:s/>apžvalgos rato iki įėjimo į Didžiąją salą).</text:span></text:p>
      <text:p text:style-name="P900"><text:span text:style-name="T901">13</text:span><text:span text:style-name="T902">.</text:span><text:span text:style-name="T903"><text:tab/></text:span><text:span text:style-name="T904">Zarasų Pauliaus Širvio progimnazijos ir Zarasų „Ąžuolo“ gimnazijos stadionai</text:span><text:span text:style-name="T905">*</text:span><text:span text:style-name="T906">.</text:span></text:p>
      <text:p text:style-name="P907"><text:span text:style-name="T908">14</text:span><text:span text:style-name="T909">. Žemaitės g. (žemės sklypas Nr. 35A ir žemės sklypas prie Žemaitės g. ir Savanorių g. sankryžos, kurio unikalus numer</text:span><text:span text:style-name="T910">is: 4400-2316-7279 bei šalia šio žemės sklypo Savanorių g. dalyje).</text:span><text:s/></text:p>
      <text:p text:style-name="P911">Punkto pakeitimai:</text:p>
      <text:p text:style-name="P912"><text:span text:style-name="T913">Nr.<text:s/></text:span><text:a xlink:href="https://www.e-tar.lt/portal/legalAct.html?documentId=259fe49055a511e7846ef01bfffb9b64" office:target-frame-name="_top" xlink:show="replace"><text:span text:style-name="T914">T-105</text:span></text:a><text:span text:style-name="T915">, 2017-05-26, paskelbta TAR 2017-06-20, i. k. 2017-10307</text:span></text:p>
      <text:p text:style-name="Normal"/>
      <text:p text:style-name="P916"><text:span text:style-name="T917">ANTALIEPTĖS SENIŪNIJA</text:span></text:p>
      <text:p text:style-name="P918"/>
      <text:p text:style-name="P919">1.<text:tab/>Antalieptės k., A. Žilėno g. 1 (prie daugiafunkcinio centro).</text:p>
      <text:p text:style-name="P920">2.<text:tab/>Antalieptės k., Mokyklos g. (aikštelė prie bažnyčios)*.</text:p>
      <text:p text:style-name="P921">3.<text:tab/>Antalieptės k. (renginių vieta „Šveicarka“)*.</text:p>
      <text:p text:style-name="P922"/>
      <text:p text:style-name="P923"><text:span text:style-name="T924">ANTAZAVĖS SENIŪNIJA</text:span></text:p>
      <text:p text:style-name="P925"/>
      <text:p text:style-name="P926">1.<text:tab/>Antazavės k.,<text:s/>Zalvės g. (aikštelė prie bažnyčios)*.</text:p>
      <text:p text:style-name="P927">2.<text:tab/>Antazavės k., Zalvės g. 13 (prie seniūnijos administracinio pastato).</text:p>
      <text:p text:style-name="P928">3.<text:tab/>Antazavės senosios mokyklos stadionas*.</text:p>
      <text:p text:style-name="P929">4.<text:tab/>Šniukštų k., Kaštonų g. 26 (prie buvusio vaikų darželio pastato).</text:p>
      <text:p text:style-name="P930"/>
      <text:p text:style-name="P931">DEGUČIŲ SENIŪNIJA</text:p>
      <text:p text:style-name="P932"/>
      <text:p text:style-name="P933"><text:span text:style-name="T934">1</text:span><text:span text:style-name="T935">.</text:span><text:span text:style-name="T936"><text:tab/>Degučių k., Saulėtekio g. (prie seniūnijos administracinio pastato).</text:span></text:p>
      <text:p text:style-name="P937"><text:span text:style-name="T938">2</text:span><text:span text:style-name="T939">.</text:span><text:span text:style-name="T940"><text:tab/>Vajasiškio k., Alksnio g. (aikštelė prie bažnyčios)*.</text:span></text:p>
      <text:p text:style-name="P941"/>
      <text:p text:style-name="P942">DUSETŲ SENIŪNIJA</text:p>
      <text:p text:style-name="P943"/>
      <text:p text:style-name="P944"><text:span text:style-name="T945">1</text:span><text:span text:style-name="T946">.</text:span><text:span text:style-name="T947"><text:tab/>Didžiadvario k. (prie hipodromo)</text:span><text:span text:style-name="T948">*.</text:span></text:p>
      <text:p text:style-name="P949">2.<text:tab/>Dusetos, Nepriklausomybės aikštė*.</text:p>
      <text:p text:style-name="P950"><text:span text:style-name="T951">3</text:span><text:span text:style-name="T952">.</text:span><text:span text:style-name="T953"><text:tab/></text:span>Dusetos, Pauliaus Širvio parkas*.</text:p>
      <text:p text:style-name="P954"><text:span text:style-name="T955">4</text:span><text:span text:style-name="T956">.</text:span><text:span text:style-name="T957"><text:tab/></text:span>Dusetos, Sartų ežero pakrantė*.</text:p>
      <text:p text:style-name="P958">5.<text:tab/>Dusetos, Vilniaus g. (automobilių stovėjimo aikštelė).</text:p>
      <text:p text:style-name="P959"><text:span text:style-name="T960">6</text:span><text:span text:style-name="T961">.</text:span><text:span text:style-name="T962"><text:tab/></text:span>Dusetos, Vytauto g. (K. Būgos gimnazijos stadionas)*.</text:p>
      <text:p text:style-name="P963"><text:span text:style-name="T964">7</text:span><text:span text:style-name="T965">.</text:span><text:span text:style-name="T966"><text:tab/></text:span><text:span text:style-name="T967">Kavolių k. (prie hipodromo)</text:span><text:span text:style-name="T968">*.</text:span></text:p>
      <text:p text:style-name="P969"><text:span text:style-name="T970">8</text:span><text:span text:style-name="T971">.</text:span><text:span text:style-name="T972"><text:tab/></text:span><text:span text:style-name="T973">Sadūnų k.,<text:s/></text:span><text:span text:style-name="T974">Mokyklos g. 1 (prie bendruomenės namų).</text:span></text:p>
      <text:p text:style-name="P975"><text:span text:style-name="T976">9</text:span><text:span text:style-name="T977">.</text:span><text:span text:style-name="T978"><text:tab/></text:span>Užtiltės k., Pušyno g. (masinių renginių organizavimo vieta)*.</text:p>
      <text:p text:style-name="P979"><text:span text:style-name="T980">10</text:span><text:span text:style-name="T981">.</text:span><text:span text:style-name="T982"><text:tab/>Užtiltės k., Žirgų g. (jaunimo laisvalaikio vieta)*.</text:span></text:p>
      <text:p text:style-name="P983"/>
      <text:p text:style-name="P984">IMBRADO SENIŪNIJA</text:p>
      <text:p text:style-name="P985"/>
      <text:p text:style-name="P986">1.<text:tab/>Avilių II k., Ežero g. (Avilių parkas)*.</text:p>
      <text:p text:style-name="P987"><text:span text:style-name="T988">2</text:span><text:span text:style-name="T989">.</text:span><text:span text:style-name="T990"><text:tab/></text:span>Avilių<text:s/>II k., Zarasų g. (prie pastato Nr. 3).</text:p>
      <text:p text:style-name="P991">3.<text:tab/>Imbrado k., Avilio g. 11 (prie kultūros namų).</text:p>
      <text:p text:style-name="P992">4.<text:tab/>Imbrado k., Parko g. (Imbrado parkas)*.</text:p>
      <text:p text:style-name="P993">5.<text:tab/>Stelmužės k., Ąžuolo g. 16 (aikštelė prieš Stelmužės ąžuolą).</text:p>
      <text:p text:style-name="P994"/>
      <text:p text:style-name="P995">SALAKO SENIŪNIJA</text:p>
      <text:p text:style-name="P996"/>
      <text:p text:style-name="P997"/>
      <text:p text:style-name="P998">1.<text:tab/>Salako mstl.,<text:s/>Gaisrinės g. 1 (turgelyje).</text:p>
      <text:p text:style-name="P999">2.<text:tab/>Salako mstl., Laisvoji aikštė*.</text:p>
      <text:p text:style-name="P1000">3.<text:tab/>Salako mstl., Poderio g. 6, Poderio parkas*.<text:s/></text:p>
      <text:p text:style-name="P1001">4.<text:tab/>Stovyklavietė prie Luodžio ežero*.</text:p>
      <text:p text:style-name="P1002"/>
      <text:p text:style-name="P1003">SUVIEKO SENIŪNIJA</text:p>
      <text:p text:style-name="P1004"/>
      <text:p text:style-name="P1005"><text:span text:style-name="T1006">1</text:span><text:span text:style-name="T1007">.</text:span><text:span text:style-name="T1008"><text:tab/></text:span>Samanių k., Akmens g. (prie buvusio administracinio pastato).</text:p>
      <text:p text:style-name="P1009">2.<text:tab/>Suvieko k. vasaros estrados teritorija*.</text:p>
      <text:p text:style-name="P1010">3.<text:tab/>Suvieko k., Parko g. (prie parduotuvės).</text:p>
      <text:p text:style-name="P1011"/>
      <text:p text:style-name="P1012">TURMANTO SENIŪNIJA</text:p>
      <text:p text:style-name="P1013"/>
      <text:p text:style-name="P1014">1.<text:tab/>Smalvų k., Dvaro g. (prie kultūros namų).</text:p>
      <text:p text:style-name="P1015">2.<text:tab/>Turmanto mstl., Stoties g. (prie namo Nr. 1).</text:p>
      <text:p text:style-name="P1016">3.<text:tab/>Turmanto mstl., Tilžės g. 1<text:s/>(prie kultūros namų).</text:p>
      <text:p text:style-name="P1017">4.<text:tab/>Turmanto mstl., Zarasų g. 38 (prie<text:s/><text:span text:style-name="T1018">seniūnijos administracinio pastato).</text:span></text:p>
      <text:p text:style-name="P1019">5.<text:tab/>Turmanto mstl., Žalioji g. (prie bažnyčios).</text:p>
      <text:p text:style-name="P1020"/>
      <text:p text:style-name="P1021">ZARASŲ SENIŪNIJA</text:p>
      <text:p text:style-name="P1022"/>
      <text:p text:style-name="P1023"><text:span text:style-name="T1024">1</text:span><text:span text:style-name="T1025">.</text:span><text:span text:style-name="T1026"><text:tab/>Dimitriškių k., Šaltinių g. (aikštelė tarp pastato Nr. 40 ir pastato Nr.</text:span><text:span text:style-name="T1027"><text:s/>34).</text:span></text:p>
      <text:p text:style-name="P1028"><text:span text:style-name="T1029">2</text:span><text:span text:style-name="T1030">.</text:span><text:span text:style-name="T1031"><text:tab/>Štadvilių k., Ežerėnų g. (aikštelė prie parduotuvės Nr. 6).</text:span></text:p>
      <text:p text:style-name="P1032">Pastaba. *Tik viešųjų renginių metu.<text:s/></text:p>
      <text:p text:style-name="P1033"><text:span text:style-name="T1034">____________________</text:span></text:p>
      <text:p text:style-name="P1035">Priedo pakeitimai:</text:p>
      <text:p text:style-name="P1036"><text:span text:style-name="T1037">Nr.<text:s/></text:span><text:a xlink:href="https://www.e-tar.lt/portal/legalAct.html?documentId=9888bd80f58211e58a059f41f96fc264" office:target-frame-name="_top" xlink:show="replace"><text:span text:style-name="T1038">T-25</text:span></text:a><text:span text:style-name="T1039">, 2016-03-18, paskelbta TAR 2016-03-29, i. k. 2016-06394</text:span></text:p>
      <text:p text:style-name="Normal"/>
      <text:p text:style-name="P1040"/>
      <text:p text:style-name="P1042"><text:span text:style-name="T1043">Vietinės rinkliavos už leidimo išdavimą</text:span></text:p>
      <text:p text:style-name="P1044">prekiauti (teikti paslaugas) Zarasų rajono<text:s/></text:p>
      <text:p text:style-name="P1045">savivaldybės viešosiose vietose nuostatų</text:p>
      <text:p text:style-name="P1046"><text:span text:style-name="T1047">3</text:span><text:span text:style-name="T1048"><text:s/>priedas</text:span></text:p>
      <text:p text:style-name="P1049"/>
      <text:p text:style-name="P1050"><text:span text:style-name="T1051">IŠVEŽIOJAMOSIOS MAŽMENINĖS PREKYBOS IŠ AUTOMOBILINIŲ PARDUOTUVIŲ VIEŠOSIOS VIETOS ZARASŲ RAJONO SAVIVALDYBĖS MIESTELIUOSE IR (AR) KAIMUOSE</text:span></text:p>
      <text:p text:style-name="P1052"/>
      <text:p text:style-name="P1053"><text:span text:style-name="T1054">ANTALIEPTĖS SENIŪNIJA</text:span></text:p>
      <text:p text:style-name="P1055"/>
      <text:p text:style-name="P1056"><text:span text:style-name="T1057">1</text:span><text:span text:style-name="T1058">.</text:span><text:span text:style-name="T1059"><text:tab/>Gaidelių kaimas –</text:span><text:span text:style-name="T1060"><text:s/>Nr. 5 prie V. Dalibago sodybos.</text:span></text:p>
      <text:p text:style-name="P1061"><text:span text:style-name="T1062">2</text:span><text:span text:style-name="T1063">.</text:span><text:span text:style-name="T1064"><text:tab/>Garmuliškio kaimas – prie O. Pakerienės sodybos.</text:span></text:p>
      <text:p text:style-name="P1065"><text:span text:style-name="T1066">3</text:span><text:span text:style-name="T1067">.</text:span><text:span text:style-name="T1068"><text:tab/>Kimbariškių kaimas – prie P. Barkausko sodybos.</text:span></text:p>
      <text:p text:style-name="P1069"><text:span text:style-name="T1070">4</text:span><text:span text:style-name="T1071">.</text:span><text:span text:style-name="T1072"><text:tab/>Naršėnų kaimas – Sodų g. 29 prie pieno surinkimo vietos, Sodų g. 17 prie daugiabučių namų.<text:s/></text:span></text:p>
      <text:p text:style-name="P1073"><text:span text:style-name="T1074">5</text:span><text:span text:style-name="T1075">.</text:span><text:span text:style-name="T1076"><text:tab/>Padusč</text:span><text:span text:style-name="T1077">io kaimas – prie kelių 5324 ir ZR0800 sankryžos.</text:span></text:p>
      <text:p text:style-name="P1078"><text:span text:style-name="T1079">6</text:span><text:span text:style-name="T1080">.</text:span><text:span text:style-name="T1081"><text:tab/>Purvynės kaimas – Liepų g. 14 prie daugiabučių namų.<text:s/></text:span></text:p>
      <text:p text:style-name="P1082"><text:span text:style-name="T1083">7</text:span><text:span text:style-name="T1084">.</text:span><text:span text:style-name="T1085"><text:tab/>Svydžių kaimas – prie J. Jakienės sodybos.</text:span></text:p>
      <text:p text:style-name="P1086"><text:span text:style-name="T1087">8</text:span><text:span text:style-name="T1088">.</text:span><text:span text:style-name="T1089"><text:tab/>Veleikių kaimas – prie kelių 5347 ir ZR0800 sankryžos.</text:span></text:p>
      <text:p text:style-name="P1090"><text:span text:style-name="T1091">9</text:span><text:span text:style-name="T1092">.</text:span><text:span text:style-name="T1093"><text:tab/></text:span><text:span text:style-name="T1094">Zabičiūnų kaimas – Vienkiemio skg. 2 prie buvusios parduotuvės, Vienkiemio skg. 25 prie I. Kanapeckienės sodybos.<text:s/></text:span></text:p>
      <text:p text:style-name="P1095"/>
      <text:p text:style-name="P1096"><text:span text:style-name="T1097">ANTAZAVĖS SENIŪNIJA</text:span></text:p>
      <text:p text:style-name="P1098"/>
      <text:p text:style-name="P1099"><text:span text:style-name="T1100">1</text:span><text:span text:style-name="T1101">.</text:span><text:span text:style-name="T1102"><text:tab/>Antazavės kaimas – Zalvės g. 1 prie A. Andriūno sodybos.</text:span></text:p>
      <text:p text:style-name="P1103"><text:span text:style-name="T1104">2</text:span><text:span text:style-name="T1105">.</text:span><text:span text:style-name="T1106"><text:tab/>Bakučių kaimas – Nr. 7 prie A. Gervienės sod</text:span><text:span text:style-name="T1107">ybos.</text:span></text:p>
      <text:p text:style-name="P1108"><text:span text:style-name="T1109">3</text:span><text:span text:style-name="T1110">.</text:span><text:span text:style-name="T1111"><text:tab/>Butiškių kaimas – prie autobusų stotelės.</text:span></text:p>
      <text:p text:style-name="P1112"><text:span text:style-name="T1113">4</text:span><text:span text:style-name="T1114">.</text:span><text:span text:style-name="T1115"><text:tab/>Dervinių kaimas – prie J. Urbano sodybos (Nr. 4).<text:s/></text:span></text:p>
      <text:p text:style-name="P1116"><text:span text:style-name="T1117">5</text:span><text:span text:style-name="T1118">.</text:span><text:span text:style-name="T1119"><text:tab/>Didėjos kaimas – Žvejų g. 7 prie R. Merkienės sodybos.</text:span></text:p>
      <text:p text:style-name="P1120"><text:span text:style-name="T1121">6</text:span><text:span text:style-name="T1122">.</text:span><text:span text:style-name="T1123"><text:tab/>Gipėnų kaimas – A. Vienažindžio g. 8 prie V. Snukiškienės sodybos.</text:span></text:p>
      <text:p text:style-name="P1124"><text:span text:style-name="T1125">7</text:span><text:span text:style-name="T1126">.</text:span><text:span text:style-name="T1127"><text:tab/></text:span><text:span text:style-name="T1128">Ivoniškių kaimas – Nr. 4 prie S. Jakučio sodybos.</text:span></text:p>
      <text:p text:style-name="P1129"><text:span text:style-name="T1130">8</text:span><text:span text:style-name="T1131">.</text:span><text:span text:style-name="T1132"><text:tab/>Joniškio kaimas – prie A. Knezio sodybos.</text:span></text:p>
      <text:p text:style-name="P1133"><text:span text:style-name="T1134">9</text:span><text:span text:style-name="T1135">.</text:span><text:span text:style-name="T1136"><text:tab/>Pakerių kaimas – Nr. 1 prie P. Snukiškio ir Nr. 2 prie D. Kuzmos sodybų.</text:span></text:p>
      <text:p text:style-name="P1137"><text:span text:style-name="T1138">10</text:span><text:span text:style-name="T1139">.</text:span><text:span text:style-name="T1140"><text:tab/>Rokėnų kaimas – P. Gaulės g. 2 prie daugiabučio namo ir pieno supirki</text:span><text:span text:style-name="T1141">mo punkto.</text:span></text:p>
      <text:p text:style-name="P1142"><text:span text:style-name="T1143">11</text:span><text:span text:style-name="T1144">.</text:span><text:span text:style-name="T1145"><text:tab/>Sviliškių kaimas – prie autobusų stotelės.</text:span></text:p>
      <text:p text:style-name="P1146"><text:span text:style-name="T1147">12</text:span><text:span text:style-name="T1148">.</text:span><text:span text:style-name="T1149"><text:tab/></text:span><text:span text:style-name="T1150">Šniukštų kaimas – Klevų g. 6 prie L. Petraitienės sodybos.</text:span></text:p>
      <text:p text:style-name="P1151"><text:span text:style-name="T1152">13</text:span><text:span text:style-name="T1153">.</text:span><text:span text:style-name="T1154"><text:tab/>Vėdarių kaimas – prie autobusų stotelės.</text:span></text:p>
      <text:p text:style-name="P1155"><text:span text:style-name="T1156">14</text:span><text:span text:style-name="T1157">.</text:span><text:span text:style-name="T1158"><text:tab/>Zaduojos kaimas – prie autobusų stotelės.</text:span></text:p>
      <text:p text:style-name="P1159"><text:span text:style-name="T1160">15</text:span><text:span text:style-name="T1161">.</text:span><text:span text:style-name="T1162"><text:tab/>Zirnajų kaimas – Nr.</text:span><text:span text:style-name="T1163"><text:s/>8 prie P. Vainiaus sodybos.</text:span></text:p>
      <text:p text:style-name="P1164"/>
      <text:p text:style-name="P1165"><text:span text:style-name="T1166">DEGUČIŲ SENIŪNIJA</text:span></text:p>
      <text:p text:style-name="P1167"/>
      <text:p text:style-name="P1168"><text:span text:style-name="T1169">1</text:span><text:span text:style-name="T1170">.</text:span><text:span text:style-name="T1171"><text:tab/>Aštrakalnio kaimas – Nr. 7 prie įvažiavimo į V. Sauselienės sodybą.</text:span></text:p>
      <text:p text:style-name="P1172"><text:span text:style-name="T1173">2</text:span><text:span text:style-name="T1174">.</text:span><text:span text:style-name="T1175"><text:tab/>Baibių kaimas – Senųjų Baibių g. 12 prie L. Dičiūnienės sodybos.</text:span></text:p>
      <text:p text:style-name="P1176"><text:span text:style-name="T1177">3</text:span><text:span text:style-name="T1178">.</text:span><text:span text:style-name="T1179"><text:tab/>Baltriškių kaimas – Nr. 2 prie V. Trapnauskienės<text:s/></text:span><text:span text:style-name="T1180">sodybos.</text:span></text:p>
      <text:p text:style-name="P1181"><text:span text:style-name="T1182">4</text:span><text:span text:style-name="T1183">.</text:span><text:span text:style-name="T1184"><text:tab/>Bikeliškių kaimas – Nr. 2 prie S. Umbrasienės sodybos.</text:span></text:p>
      <text:p text:style-name="P1185"><text:span text:style-name="T1186">5</text:span><text:span text:style-name="T1187">.</text:span><text:span text:style-name="T1188"><text:tab/>Cholopovkos kaimas – kryžkelėje į Liminasėlio kaimą.</text:span></text:p>
      <text:p text:style-name="P1189"><text:span text:style-name="T1190">6</text:span><text:span text:style-name="T1191">.</text:span><text:span text:style-name="T1192"><text:tab/>Daneikių kaimas – Ramybės g. 17 prie N. Djačenko sodybos ir<text:s/></text:span><text:span text:style-name="T1193">Ramybės g. 5, prie įvažiavimo į Adelės Kvilienės sodybą.</text:span></text:p>
      <text:p text:style-name="P1194"><text:span text:style-name="T1195">7</text:span><text:span text:style-name="T1196">.</text:span><text:span text:style-name="T1197"><text:tab/>Degučių kaimas – Saulėtekio g. 30 prie įvažiavimo į L. Volkovos sodybą.</text:span></text:p>
      <text:p text:style-name="P1198"><text:span text:style-name="T1199">8</text:span><text:span text:style-name="T1200">.</text:span><text:span text:style-name="T1201"><text:tab/>Drobų kaimas – prie įvažiavimo į Z. Pratkienės sodybą.</text:span></text:p>
      <text:p text:style-name="P1202"><text:span text:style-name="T1203">9</text:span><text:span text:style-name="T1204">.</text:span><text:span text:style-name="T1205"><text:tab/>Dulių kaimas – Liepų g. 2 prie įvažiavimo į S. Masionienės sodybą, Sodų g. 28 prie 4 butų namo.</text:span></text:p>
      <text:p text:style-name="P1206"><text:span text:style-name="T1207">10</text:span><text:span text:style-name="T1208">.</text:span><text:span text:style-name="T1209"><text:tab/></text:span><text:span text:style-name="T1210">Dundulių kaimas – Nr. 8 prie įvažiavimo į O. Kilbauskienės sodybą.</text:span></text:p>
      <text:p text:style-name="P1211"><text:span text:style-name="T1212">11</text:span><text:span text:style-name="T1213">.</text:span><text:span text:style-name="T1214"><text:tab/>Galminių kaimas – Nr. 9 prie A. Šileikienės sodybos.</text:span></text:p>
      <text:p text:style-name="P1215"><text:span text:style-name="T1216">12</text:span><text:span text:style-name="T1217">.</text:span><text:span text:style-name="T1218"><text:tab/>Ignalinos kaimas – prie E. Guobužaitės sodybos.</text:span></text:p>
      <text:p text:style-name="P1219"><text:span text:style-name="T1220">13</text:span><text:span text:style-name="T1221">.</text:span><text:span text:style-name="T1222"><text:tab/>Jakštų kaimas – Nr. 1 prie įvažiavimo į G. Čekavičienės sodybą.</text:span></text:p>
      <text:p text:style-name="P1223"><text:span text:style-name="T1224">14</text:span><text:span text:style-name="T1225">.</text:span><text:span text:style-name="T1226"><text:tab/>Jakunčių kaimas – Nr. 7 prie įvažiavimo į V. Gaidelionio</text:span><text:span text:style-name="T1227"><text:s/></text:span><text:span text:style-name="T1228">sodybą.</text:span></text:p>
      <text:p text:style-name="P1229"><text:span text:style-name="T1230">15</text:span><text:span text:style-name="T1231">.</text:span><text:span text:style-name="T1232"><text:tab/>Juozapavos kaimas – prie O. Jankauskienės sodybos.</text:span></text:p>
      <text:p text:style-name="P1233"><text:span text:style-name="T1234">16</text:span><text:span text:style-name="T1235">.</text:span><text:span text:style-name="T1236"><text:tab/>Kloviškių kaimas – prie Kloviškių kapinių.</text:span></text:p>
      <text:p text:style-name="P1237"><text:span text:style-name="T1238">17</text:span><text:span text:style-name="T1239">.</text:span><text:span text:style-name="T1240"><text:tab/>Krūminių kaimas – įvažiavime į G. Ginaitienės sodybą.</text:span></text:p>
      <text:p text:style-name="P1241"><text:span text:style-name="T1242">18</text:span><text:span text:style-name="T1243">.</text:span><text:span text:style-name="T1244"><text:tab/></text:span><text:span text:style-name="T1245">Liminių kaimas – prie Š. Šablinsko sodybos.</text:span></text:p>
      <text:p text:style-name="P1246"><text:span text:style-name="T1247">19</text:span><text:span text:style-name="T1248">.</text:span><text:span text:style-name="T1249"><text:tab/>Matuikiškių kaimas – įvažiavime į Z. Juškėnienės ir kitas sodybas.</text:span></text:p>
      <text:p text:style-name="P1250"><text:span text:style-name="T1251">20</text:span><text:span text:style-name="T1252">.</text:span><text:span text:style-name="T1253"><text:tab/>Murmuliškių kaimas – prie įvažiavimo į B. Jasinskienės sodybą.</text:span></text:p>
      <text:p text:style-name="P1254"><text:span text:style-name="T1255">21</text:span><text:span text:style-name="T1256">.</text:span><text:span text:style-name="T1257"><text:tab/>Pašekšės kaimas – Nr. 2 prie įvažiavimo į G. Šalčiuvienės<text:s/></text:span><text:span text:style-name="T1258">sodybą.</text:span></text:p>
      <text:p text:style-name="P1259"><text:span text:style-name="T1260">22</text:span><text:span text:style-name="T1261">.</text:span><text:span text:style-name="T1262"><text:tab/>Pažemio kaimas – Nr. 1 įvažiavime J. Jeršov sodybą.</text:span></text:p>
      <text:p text:style-name="P1263"><text:span text:style-name="T1264">23</text:span><text:span text:style-name="T1265">.</text:span><text:span text:style-name="T1266"><text:tab/>Raistiniškių kaimas – Nr. 17 prie įvažiavimo į I. Ševiakov, Nr. 10 – L. Kasavčenkovos, Nr.14 – K. Kasakovskajos sodybas.</text:span></text:p>
      <text:p text:style-name="P1267"><text:span text:style-name="T1268">24</text:span><text:span text:style-name="T1269">.</text:span><text:span text:style-name="T1270"><text:tab/>Surgedų kaimas – prie įvažiavimo į J. Valiukėno sod</text:span><text:span text:style-name="T1271">ybą.</text:span></text:p>
      <text:p text:style-name="P1272"><text:span text:style-name="T1273">25</text:span><text:span text:style-name="T1274">.</text:span><text:span text:style-name="T1275"><text:tab/>Trinkuškių kaimas – prie įvažiavimų į Nr. 7 A. Miškinio ir Nr. 9 B. Daubaro sodybas.<text:s/></text:span></text:p>
      <text:p text:style-name="P1276"><text:span text:style-name="T1277">26</text:span><text:span text:style-name="T1278">.</text:span><text:span text:style-name="T1279"><text:tab/>Vajasiškio k. – Trinkuškių ir Gražutės gatvių sankryžoje, Alksno g. Nr. 18 prie įvažiavimo į A. Kolesnikovo sodybą.</text:span></text:p>
      <text:p text:style-name="Normal"/>
      <text:p text:style-name="P1280"><text:span text:style-name="T1281">DUSETŲ SENIŪNIJA</text:span></text:p>
      <text:p text:style-name="P1282"/>
      <text:p text:style-name="P1283"><text:span text:style-name="T1284">1</text:span><text:span text:style-name="T1285">.</text:span><text:span text:style-name="T1286"><text:tab/>Bil</text:span><text:span text:style-name="T1287">eišių kaimas – Rašų g. 12 prie T. Ramanauskienės sodybos.<text:s/></text:span></text:p>
      <text:p text:style-name="P1288"><text:span text:style-name="T1289">2</text:span><text:span text:style-name="T1290">.</text:span><text:span text:style-name="T1291"><text:tab/>Brogiškių kaimas – Žiego g. 9 prie daugiabučių namų.</text:span></text:p>
      <text:p text:style-name="P1292"><text:span text:style-name="T1293">3</text:span><text:span text:style-name="T1294">.</text:span><text:span text:style-name="T1295"><text:tab/>Eivenių kaimas</text:span><text:span text:style-name="T1296"><text:s/></text:span><text:span text:style-name="T1297">– Nr. 10 prie R. Kovalenkovienės sodybos.</text:span></text:p>
      <text:p text:style-name="P1298"><text:span text:style-name="T1299">4</text:span><text:span text:style-name="T1300">.</text:span><text:span text:style-name="T1301"><text:tab/>Kalbutiškių kaimas – prie K. Vanago sodybos.</text:span></text:p>
      <text:p text:style-name="P1302"><text:span text:style-name="T1303">5</text:span><text:span text:style-name="T1304">.</text:span><text:span text:style-name="T1305"><text:tab/>Kavolių kaimas</text:span><text:span text:style-name="T1306"><text:s/>– Dusetų g. 27</text:span><text:span text:style-name="T1307"><text:s/></text:span><text:span text:style-name="T1308">prie B. Tarvydavičienės sodybos.</text:span></text:p>
      <text:p text:style-name="P1309"><text:span text:style-name="T1310">6</text:span><text:span text:style-name="T1311">.</text:span><text:span text:style-name="T1312"><text:tab/>Morkūnų kaimas – prie P. Kairio sodybos.</text:span></text:p>
      <text:p text:style-name="P1313"><text:span text:style-name="T1314">7</text:span><text:span text:style-name="T1315">.</text:span><text:span text:style-name="T1316"><text:tab/>Peškaitiškių kaimas – prie F. Kolesnikovos sodybos.</text:span></text:p>
      <text:p text:style-name="P1317"><text:span text:style-name="T1318">8</text:span><text:span text:style-name="T1319">.</text:span><text:span text:style-name="T1320"><text:tab/>Raudankų kaimas – prie A. Makarsko sodybos.</text:span></text:p>
      <text:p text:style-name="P1321"><text:span text:style-name="T1322">9</text:span><text:span text:style-name="T1323">.</text:span><text:span text:style-name="T1324"><text:tab/>Sadūnų kaimas – prie kaimo salės pastato –</text:span><text:span text:style-name="T1325"><text:s/>Liepų g. 2.</text:span></text:p>
      <text:p text:style-name="P1326"><text:span text:style-name="T1327">10</text:span><text:span text:style-name="T1328">.</text:span><text:span text:style-name="T1329"><text:tab/>Skineikių kaimas – prie G. Juodkos sodybos.</text:span></text:p>
      <text:p text:style-name="P1330"><text:span text:style-name="T1331">11</text:span><text:span text:style-name="T1332">.</text:span><text:span text:style-name="T1333"><text:tab/>Užtiltės kaimas – Vasaknų g. 26 prie J. Namajuškienės sodybos.<text:s/></text:span></text:p>
      <text:p text:style-name="P1334"><text:span text:style-name="T1335">12</text:span><text:span text:style-name="T1336">.</text:span><text:span text:style-name="T1337"><text:tab/>Vabolių kaimas</text:span><text:span text:style-name="T1338"><text:s/></text:span><text:span text:style-name="T1339">– Nr. 3 prie A. Baltakio sodybos. <text:s text:c="2"/></text:span></text:p>
      <text:p text:style-name="P1340"><text:span text:style-name="T1341">13</text:span><text:span text:style-name="T1342">.</text:span><text:span text:style-name="T1343"><text:tab/>Vasaknų kaimas – Sudeikių g. 6</text:span><text:span text:style-name="T1344"><text:s/></text:span><text:span text:style-name="T1345">prie<text:s/></text:span><text:span text:style-name="T1346">UAB „Vasaknos“</text:span><text:span text:style-name="T1347"><text:s/></text:span><text:span text:style-name="T1348">administracinio pastato.</text:span></text:p>
      <text:p text:style-name="P1349"><text:span text:style-name="T1350">14</text:span><text:span text:style-name="T1351">.</text:span><text:span text:style-name="T1352"><text:tab/>Vencavų kaimas</text:span><text:span text:style-name="T1353"><text:s/>–<text:s/></text:span><text:span text:style-name="T1354">Vencavo g. 2 prie N. Kazlauskaitės namų.<text:s/></text:span></text:p>
      <text:p text:style-name="P1355"><text:span text:style-name="T1356">15</text:span><text:span text:style-name="T1357">.</text:span><text:span text:style-name="T1358"><text:tab/>Vosgėlių kaimas – prie medicinos punkto – Salinio g. 2.</text:span></text:p>
      <text:p text:style-name="P1359"><text:span text:style-name="T1360">16</text:span><text:span text:style-name="T1361">.</text:span><text:span text:style-name="T1362"><text:tab/>Žukliškių kaimas – prie A. Žvirblio sodybos.</text:span></text:p>
      <text:p text:style-name="P1363"/>
      <text:p text:style-name="P1364"><text:span text:style-name="T1365">IMBRADO SENIŪNIJA</text:span></text:p>
      <text:p text:style-name="P1366"/>
      <text:p text:style-name="P1367"><text:span text:style-name="T1368">1</text:span><text:span text:style-name="T1369">.</text:span><text:span text:style-name="T1370"><text:tab/>Karčiomkos<text:s/></text:span><text:span text:style-name="T1371">kaimas – Stelmužės kelias prie namo Nr. 17.</text:span></text:p>
      <text:p text:style-name="P1372"><text:span text:style-name="T1373">2</text:span><text:span text:style-name="T1374">.</text:span><text:span text:style-name="T1375"><text:tab/>Kiviškių kaimas – Suvieko kelias prie sankryžos su keliu Nr. ZR1611 „Kiviškės – Julijanava“.</text:span></text:p>
      <text:p text:style-name="P1376"><text:span text:style-name="T1377">3</text:span><text:span text:style-name="T1378">.</text:span><text:span text:style-name="T1379"><text:tab/>Kuklių kaimas – prie kryžkelės.<text:s/></text:span></text:p>
      <text:p text:style-name="P1380"><text:span text:style-name="T1381">4</text:span><text:span text:style-name="T1382">.</text:span><text:span text:style-name="T1383"><text:tab/>Milžinų kaimas – prie kryžkelės.</text:span></text:p>
      <text:p text:style-name="P1384"><text:span text:style-name="T1385">5</text:span><text:span text:style-name="T1386">.</text:span><text:span text:style-name="T1387"><text:tab/>Petraučiškių kaimas – pri</text:span><text:span text:style-name="T1388">e Dusetų kelio ir Duburaičio g. kryžkelės.</text:span></text:p>
      <text:p text:style-name="P1389"><text:span text:style-name="T1390">6</text:span><text:span text:style-name="T1391">.</text:span><text:span text:style-name="T1392"><text:tab/>Stelmužės kaimas – Ąžuolo g. prie autobusų stotelės (priešais pastatą Nr. 8).</text:span></text:p>
      <text:p text:style-name="P1393"/>
      <text:p text:style-name="P1394"><text:span text:style-name="T1395">SALAKO SENIŪNIJA</text:span></text:p>
      <text:p text:style-name="P1396"/>
      <text:p text:style-name="P1397"/>
      <text:p text:style-name="P1398"><text:span text:style-name="T1399">1</text:span><text:span text:style-name="T1400">.</text:span><text:span text:style-name="T1401"><text:tab/>Avinuostos kaimas– prie kryžkelės į Gulbinės kaimą prie I. Aksionovo sodybos.</text:span></text:p>
      <text:p text:style-name="P1402"><text:span text:style-name="T1403">2</text:span><text:span text:style-name="T1404">.</text:span><text:span text:style-name="T1405"><text:tab/></text:span><text:span text:style-name="T1406">Bajorėlių kaimas – prie kaimo senųjų kapinių.<text:s/></text:span></text:p>
      <text:p text:style-name="P1407"><text:span text:style-name="T1408">3</text:span><text:span text:style-name="T1409">.</text:span><text:span text:style-name="T1410"><text:tab/>Biržūnų kaimas – Pakalnės g. 5 prie bendruomenės „Biržūnėlis“ namų.</text:span></text:p>
      <text:p text:style-name="P1411"><text:span text:style-name="T1412">4</text:span><text:span text:style-name="T1413">.</text:span><text:span text:style-name="T1414"><text:tab/>Čepeliškių kaimas – prie L. Asminavičienės sodybos.</text:span></text:p>
      <text:p text:style-name="P1415"><text:span text:style-name="T1416">5</text:span><text:span text:style-name="T1417">.</text:span><text:span text:style-name="T1418"><text:tab/>Grybiškės kaimas – už tilto per Šventosios upę.</text:span></text:p>
      <text:p text:style-name="P1419"><text:span text:style-name="T1420">6</text:span><text:span text:style-name="T1421">.</text:span><text:span text:style-name="T1422"><text:tab/>Gudeniškių ka</text:span><text:span text:style-name="T1423">imas – prie kryžkelės į Galinių kaimą.</text:span></text:p>
      <text:p text:style-name="P1424"><text:span text:style-name="T1425">7</text:span><text:span text:style-name="T1426">.</text:span><text:span text:style-name="T1427"><text:tab/>Kiemionių kaimas</text:span><text:span text:style-name="T1428"><text:s/></text:span><text:span text:style-name="T1429">– Pakrantės g. prie buvusio Kiemionių kultūros namų pastato.</text:span></text:p>
      <text:p text:style-name="P1430"><text:span text:style-name="T1431">8</text:span><text:span text:style-name="T1432">.</text:span><text:span text:style-name="T1433"><text:tab/>Luodžių kaimas – prie autobusų stotelės, G. Palaginos sodybos.</text:span></text:p>
      <text:p text:style-name="P1434"><text:span text:style-name="T1435">9</text:span><text:span text:style-name="T1436">.</text:span><text:span text:style-name="T1437"><text:tab/>Nariūnų kaimas – prie kryžkelės prie kaimo pirmų senųjų</text:span><text:span text:style-name="T1438"><text:s/>kapinių.</text:span></text:p>
      <text:p text:style-name="P1439"><text:span text:style-name="T1440">10</text:span><text:span text:style-name="T1441">.</text:span><text:span text:style-name="T1442"><text:tab/>Paluodės kaimas – prie kryžkelės į Treigelių kaimą.</text:span></text:p>
      <text:p text:style-name="P1443"><text:span text:style-name="T1444">11</text:span><text:span text:style-name="T1445">.</text:span><text:span text:style-name="T1446"><text:tab/>Pratkūnų kaimas – prie kryžkelės prie V. Brukštienės sodybos.</text:span></text:p>
      <text:p text:style-name="P1447"><text:span text:style-name="T1448">12</text:span><text:span text:style-name="T1449">.</text:span><text:span text:style-name="T1450"><text:tab/>Tiltiškių kaimas</text:span><text:span text:style-name="T1451"><text:s/></text:span><text:span text:style-name="T1452">– prie kryžkelės prie R. Juknevičienės sodybos.</text:span></text:p>
      <text:p text:style-name="P1453"><text:span text:style-name="T1454">13</text:span><text:span text:style-name="T1455">.</text:span><text:span text:style-name="T1456"><text:tab/>Tolimėnų kaimas– prie kryžkelės į<text:s/></text:span><text:span text:style-name="T1457">Švedriškę.</text:span></text:p>
      <text:p text:style-name="P1458"><text:span text:style-name="T1459">14</text:span><text:span text:style-name="T1460">.</text:span><text:span text:style-name="T1461"><text:tab/>Treigelių kaimas – prie įvažiavimo į A. Šakalienės sodybą.</text:span></text:p>
      <text:p text:style-name="P1462"><text:span text:style-name="T1463">15</text:span><text:span text:style-name="T1464">.</text:span><text:span text:style-name="T1465"><text:tab/>Vyželių kaimas – Vyželių g. prie autobusų stotelės.</text:span></text:p>
      <text:p text:style-name="P1466"/>
      <text:p text:style-name="P1467"><text:span text:style-name="T1468">SUVIEKO SENIŪNIJA</text:span></text:p>
      <text:p text:style-name="P1469"/>
      <text:p text:style-name="P1470"><text:span text:style-name="T1471">1</text:span><text:span text:style-name="T1472">.</text:span><text:span text:style-name="T1473"><text:tab/>Baraukos kaimas – prie buvusios parduotuvės.</text:span></text:p>
      <text:p text:style-name="P1474"><text:span text:style-name="T1475">2</text:span><text:span text:style-name="T1476">.</text:span><text:span text:style-name="T1477"><text:tab/>Grybinės kaimas – prie buvusios pie</text:span><text:span text:style-name="T1478">ninės.</text:span></text:p>
      <text:p text:style-name="P1479"><text:span text:style-name="T1480">3</text:span><text:span text:style-name="T1481">.</text:span><text:span text:style-name="T1482"><text:tab/>Kriaunėnų kaimas – prie sankryžos.</text:span></text:p>
      <text:p text:style-name="P1483"><text:span text:style-name="T1484">4</text:span><text:span text:style-name="T1485">.</text:span><text:span text:style-name="T1486"><text:tab/>Patiltinių kaimas – prie buvusios pieninės.</text:span></text:p>
      <text:p text:style-name="P1487"><text:span text:style-name="T1488">5</text:span><text:span text:style-name="T1489">.</text:span><text:span text:style-name="T1490"><text:tab/>Raginės kaimas – prie sankryžos.</text:span></text:p>
      <text:p text:style-name="P1491"><text:span text:style-name="T1492">6</text:span><text:span text:style-name="T1493">.</text:span><text:span text:style-name="T1494"><text:tab/>Raudinės kaimas – Topolių g. prie buvusios parduotuvės.</text:span></text:p>
      <text:p text:style-name="P1495"><text:span text:style-name="T1496">7</text:span><text:span text:style-name="T1497">.</text:span><text:span text:style-name="T1498"><text:tab/>Salaviškio vs. – prie V. Vainikevičiaus<text:s/></text:span><text:span text:style-name="T1499">sodybos.</text:span></text:p>
      <text:p text:style-name="P1500"><text:span text:style-name="T1501">8</text:span><text:span text:style-name="T1502">.</text:span><text:span text:style-name="T1503"><text:tab/>Samanių kaimas – Akmens g. prie namo Nr. 19.</text:span></text:p>
      <text:p text:style-name="P1504"><text:span text:style-name="T1505">9</text:span><text:span text:style-name="T1506">.</text:span><text:span text:style-name="T1507"><text:tab/>Samanių kaimas – Beržų g. prie daugiabučio namo Nr. 9.</text:span></text:p>
      <text:p text:style-name="P1508"><text:span text:style-name="T1509">10</text:span><text:span text:style-name="T1510">.</text:span><text:span text:style-name="T1511"><text:tab/>Samanių kaimas – prie kryžiaus, esančio Akmens g. ir Beržų g. sankryžoje.</text:span></text:p>
      <text:p text:style-name="P1512"><text:span text:style-name="T1513">11</text:span><text:span text:style-name="T1514">.</text:span><text:span text:style-name="T1515"><text:tab/>Samanių kaimas – prie Vartelio g. ir Akmens</text:span><text:span text:style-name="T1516"><text:s/>g. sankryžos.</text:span></text:p>
      <text:p text:style-name="P1517"><text:span text:style-name="T1518">12</text:span><text:span text:style-name="T1519">.</text:span><text:span text:style-name="T1520"><text:tab/>Samanių kaimas – Santarvės g. prie namo Nr. 10.</text:span></text:p>
      <text:p text:style-name="P1521"><text:span text:style-name="T1522">13</text:span><text:span text:style-name="T1523">.</text:span><text:span text:style-name="T1524"><text:tab/>Samanių kaimas - Vartelio g. prie namo Nr. 6 ir Nr. 8.</text:span></text:p>
      <text:p text:style-name="P1525"><text:span text:style-name="T1526">14</text:span><text:span text:style-name="T1527">.</text:span><text:span text:style-name="T1528"><text:tab/>Suvėnų kaimas – Liepų g. prie buvusios parduotuvės.</text:span></text:p>
      <text:p text:style-name="P1529"><text:span text:style-name="T1530">15</text:span><text:span text:style-name="T1531">.</text:span><text:span text:style-name="T1532"><text:tab/>Suvieko kaimas – Kalno g. prie daugiabučio namo Nr. 3.</text:span></text:p>
      <text:p text:style-name="P1533"><text:span text:style-name="T1534">16</text:span><text:span text:style-name="T1535">.</text:span><text:span text:style-name="T1536"><text:tab/>Suvieko kaimas – Parko g. prie daugiabučio namo Nr. 20.</text:span></text:p>
      <text:p text:style-name="P1537"><text:span text:style-name="T1538">17</text:span><text:span text:style-name="T1539">.</text:span><text:span text:style-name="T1540"><text:tab/>Svyriškių kaimas – prie poilsiavietės.</text:span></text:p>
      <text:p text:style-name="P1541"><text:span text:style-name="T1542">18</text:span><text:span text:style-name="T1543">.</text:span><text:span text:style-name="T1544"><text:tab/>Tertelių kaimas – prie A. Aksiutovos sodybos.</text:span></text:p>
      <text:p text:style-name="P1545"><text:span text:style-name="T1546">19</text:span><text:span text:style-name="T1547">.</text:span><text:span text:style-name="T1548"><text:tab/>Vaidminių kaimas – prie buvusios pieninės.</text:span></text:p>
      <text:p text:style-name="P1549"/>
      <text:p text:style-name="P1550"><text:span text:style-name="T1551">TURMANTO SENIŪNIJA</text:span></text:p>
      <text:p text:style-name="P1552"/>
      <text:p text:style-name="P1553"><text:span text:style-name="T1554">1</text:span><text:span text:style-name="T1555">.</text:span><text:span text:style-name="T1556"><text:tab/>Barteli</text:span><text:span text:style-name="T1557">škės kaimas – prie A. Valutos sodybos.</text:span></text:p>
      <text:p text:style-name="P1558"><text:span text:style-name="T1559">2</text:span><text:span text:style-name="T1560">.</text:span><text:span text:style-name="T1561"><text:tab/>Bartkiškių kaimas – prie daugiabučių namų.</text:span></text:p>
      <text:p text:style-name="P1562"><text:span text:style-name="T1563">3</text:span><text:span text:style-name="T1564">.</text:span><text:span text:style-name="T1565"><text:tab/>Bogdoniškės kaimas</text:span><text:span text:style-name="T1566"><text:s/></text:span><text:span text:style-name="T1567">– prie sankryžos ties J. Saso sodyba.</text:span></text:p>
      <text:p text:style-name="P1568"><text:span text:style-name="T1569">4</text:span><text:span text:style-name="T1570">.</text:span><text:span text:style-name="T1571"><text:tab/>Brusavankos kaimas – prie I. Begansko sodybos.</text:span></text:p>
      <text:p text:style-name="P1572"><text:span text:style-name="T1573">5</text:span><text:span text:style-name="T1574">.</text:span><text:span text:style-name="T1575"><text:tab/>Būdinių kaimas – prie E. Valutos sodybos.</text:span></text:p>
      <text:p text:style-name="P1576"><text:span text:style-name="T1577">6</text:span><text:span text:style-name="T1578">.</text:span><text:span text:style-name="T1579"><text:tab/>Čepukiškės kaimas– prie kelio į dirbtuves.</text:span></text:p>
      <text:p text:style-name="P1580"><text:span text:style-name="T1581">7</text:span><text:span text:style-name="T1582">.</text:span><text:span text:style-name="T1583"><text:tab/>Juodinių kaimas – prie G. Greitovič sodybos.</text:span></text:p>
      <text:p text:style-name="P1584"><text:span text:style-name="T1585">8</text:span><text:span text:style-name="T1586">.</text:span><text:span text:style-name="T1587"><text:tab/>Kalviškės kaimas – prie J. Stašiūno sodybos.</text:span></text:p>
      <text:p text:style-name="P1588"><text:span text:style-name="T1589">9</text:span><text:span text:style-name="T1590">.</text:span><text:span text:style-name="T1591"><text:tab/>Kamariškės kaimas – prie Č. Sadovskajos sodybos.</text:span></text:p>
      <text:p text:style-name="P1592"><text:span text:style-name="T1593">10</text:span><text:span text:style-name="T1594">.</text:span><text:span text:style-name="T1595"><text:tab/>Kimbartiškės kaimas – prie 8 butų<text:s/></text:span><text:span text:style-name="T1596">gyvenamųjų namų.</text:span></text:p>
      <text:p text:style-name="P1597"><text:span text:style-name="T1598">11</text:span><text:span text:style-name="T1599">.</text:span><text:span text:style-name="T1600"><text:tab/>Kirkliškių kaimas – prie daugiabučių namų.</text:span></text:p>
      <text:p text:style-name="P1601"><text:span text:style-name="T1602">12</text:span><text:span text:style-name="T1603">.</text:span><text:span text:style-name="T1604"><text:tab/>Križovkos kaimas – prie B. Javdokimovo sodybos.</text:span></text:p>
      <text:p text:style-name="P1605"><text:span text:style-name="T1606">13</text:span><text:span text:style-name="T1607">.</text:span><text:span text:style-name="T1608"><text:tab/>Kumpuočių kaimas – prie sankryžos.</text:span></text:p>
      <text:p text:style-name="P1609"><text:span text:style-name="T1610">14</text:span><text:span text:style-name="T1611">.</text:span><text:span text:style-name="T1612"><text:tab/>Lapeliškių kaimas – prie gyvulių priėmimo punkto.<text:s/></text:span></text:p>
      <text:p text:style-name="P1613"><text:span text:style-name="T1614">15</text:span><text:span text:style-name="T1615">.</text:span><text:span text:style-name="T1616"><text:tab/>Liaudėnų kaimas – prie</text:span><text:span text:style-name="T1617"><text:s/>daugiabučių namų.</text:span></text:p>
      <text:p text:style-name="P1618"><text:span text:style-name="T1619">16</text:span><text:span text:style-name="T1620">.</text:span><text:span text:style-name="T1621"><text:tab/>Novikų kaimas – prie T. Savickajos sodybos.</text:span></text:p>
      <text:p text:style-name="P1622"><text:span text:style-name="T1623">17</text:span><text:span text:style-name="T1624">.</text:span><text:span text:style-name="T1625"><text:tab/>Paliutiškių kaimas</text:span><text:span text:style-name="T1626"><text:s/></text:span><text:span text:style-name="T1627">– prie R. Umbrasienės sodybos.</text:span></text:p>
      <text:p text:style-name="P1628"><text:span text:style-name="T1629">18</text:span><text:span text:style-name="T1630">.</text:span><text:span text:style-name="T1631"><text:tab/>Raipolės kaimas – prie girininkijos pastato.</text:span></text:p>
      <text:p text:style-name="P1632"><text:span text:style-name="T1633">19</text:span><text:span text:style-name="T1634">.</text:span><text:span text:style-name="T1635"><text:tab/>Santupių kaimas – prie J. Černiaus sodybos.</text:span></text:p>
      <text:p text:style-name="P1636"><text:span text:style-name="T1637">20</text:span><text:span text:style-name="T1638">.</text:span><text:span text:style-name="T1639"><text:tab/>Skirnos kaimas</text:span><text:span text:style-name="T1640"><text:s/>– prie S. Puškos sodybos.</text:span></text:p>
      <text:p text:style-name="P1641"><text:span text:style-name="T1642">21</text:span><text:span text:style-name="T1643">.</text:span><text:span text:style-name="T1644"><text:tab/>Smalvų kaimas – prie V. Stankevičiaus sodybos.<text:s/></text:span></text:p>
      <text:p text:style-name="P1645"><text:span text:style-name="T1646">22</text:span><text:span text:style-name="T1647">.</text:span><text:span text:style-name="T1648"><text:tab/>Stačiūnų kaimas – prie daugiabučio namo.</text:span></text:p>
      <text:p text:style-name="P1649"><text:span text:style-name="T1650">23</text:span><text:span text:style-name="T1651">.</text:span><text:span text:style-name="T1652"><text:tab/>Šakių kaimas – prie daugiabučio namo.</text:span></text:p>
      <text:p text:style-name="P1653"><text:span text:style-name="T1654">24</text:span><text:span text:style-name="T1655">.</text:span><text:span text:style-name="T1656"><text:tab/>Tilžės kaimas – Tilžės kaimo centre (aikštelėje).</text:span></text:p>
      <text:p text:style-name="P1657"><text:span text:style-name="T1658">25</text:span><text:span text:style-name="T1659">.</text:span><text:span text:style-name="T1660"><text:tab/>Turaučiznos<text:s/></text:span><text:span text:style-name="T1661">kaimas – prie J. Skurjato sodybos.</text:span><text:span text:style-name="T1662"><text:s/></text:span></text:p>
      <text:p text:style-name="P1663"><text:span text:style-name="T1664">26</text:span><text:span text:style-name="T1665">.</text:span><text:span text:style-name="T1666"><text:tab/>Turmanto miestelis – Pavasario g. prie F. Strazdienės sodybos.</text:span></text:p>
      <text:p text:style-name="P1667"><text:span text:style-name="T1668">27</text:span><text:span text:style-name="T1669">.</text:span><text:span text:style-name="T1670"><text:tab/>Veselavos kaimas – prie I. Vasilevskio sodybos.<text:s/></text:span></text:p>
      <text:p text:style-name="P1671"><text:span text:style-name="T1672">28</text:span><text:span text:style-name="T1673">.</text:span><text:span text:style-name="T1674"><text:tab/>Vilenkos kaimas – prie A. Umbraso sodybos.</text:span></text:p>
      <text:p text:style-name="P1675"><text:span text:style-name="T1676">29</text:span><text:span text:style-name="T1677">.</text:span><text:span text:style-name="T1678"><text:tab/>Vyšniaukos kaimas – prie K.<text:s/></text:span><text:span text:style-name="T1679">Šliapkovo sodybos.</text:span></text:p>
      <text:p text:style-name="P1680"/>
      <text:p text:style-name="P1681"><text:span text:style-name="T1682">ZARASŲ SENIŪNIJA</text:span></text:p>
      <text:p text:style-name="P1683"/>
      <text:p text:style-name="P1684"><text:span text:style-name="T1685">1</text:span><text:span text:style-name="T1686">.</text:span><text:span text:style-name="T1687"><text:tab/>Asavitų kaimas – prie kryžkelės.</text:span></text:p>
      <text:p text:style-name="P1688"><text:span text:style-name="T1689">2</text:span><text:span text:style-name="T1690">.</text:span><text:span text:style-name="T1691"><text:tab/>Auslo kaimas – prie tilto.</text:span></text:p>
      <text:p text:style-name="P1692"><text:span text:style-name="T1693">3</text:span><text:span text:style-name="T1694">.</text:span><text:span text:style-name="T1695"><text:tab/>Avilių kaimas – prie K. Čiegio sodybos.</text:span></text:p>
      <text:p text:style-name="P1696"><text:span text:style-name="T1697">4</text:span><text:span text:style-name="T1698">.</text:span><text:span text:style-name="T1699"><text:tab/>Bachmatų kaimas – prie autobusų stotelės.</text:span></text:p>
      <text:p text:style-name="P1700"><text:span text:style-name="T1701">5</text:span><text:span text:style-name="T1702">.</text:span><text:span text:style-name="T1703"><text:tab/>Bernotiškio kaimas – prie autobusų st</text:span><text:span text:style-name="T1704">otelės.</text:span></text:p>
      <text:p text:style-name="P1705"><text:span text:style-name="T1706">6</text:span><text:span text:style-name="T1707">.</text:span><text:span text:style-name="T1708"><text:tab/>Girsių kaimas – prie sodybos Nr. 1.</text:span></text:p>
      <text:p text:style-name="P1709"><text:span text:style-name="T1710">7</text:span><text:span text:style-name="T1711">.</text:span><text:span text:style-name="T1712"><text:tab/>Gudelių kaimas – prie autobusų stotelės.<text:s/></text:span></text:p>
      <text:p text:style-name="P1713"><text:span text:style-name="T1714">8</text:span><text:span text:style-name="T1715">.</text:span><text:span text:style-name="T1716"><text:tab/>Laukesos kaimas – prie Zarasų žemės ūkio mokyklos poilsinės.</text:span></text:p>
      <text:p text:style-name="P1717"><text:span text:style-name="T1718">9</text:span><text:span text:style-name="T1719">.</text:span><text:span text:style-name="T1720"><text:tab/>Lengveniškių kaimas – prie kryžkelės.</text:span></text:p>
      <text:p text:style-name="P1721"><text:span text:style-name="T1722">10</text:span><text:span text:style-name="T1723">.</text:span><text:span text:style-name="T1724"><text:tab/>Lokių kaimas – prie autobusų stotel</text:span><text:span text:style-name="T1725">ės.</text:span></text:p>
      <text:p text:style-name="P1726"><text:span text:style-name="T1727">11</text:span><text:span text:style-name="T1728">.</text:span><text:span text:style-name="T1729"><text:tab/>Magučių kaimas – Šilo g. prie pieno supirkimo punkto.</text:span></text:p>
      <text:p text:style-name="P1730"><text:span text:style-name="T1731">12</text:span><text:span text:style-name="T1732">.</text:span><text:span text:style-name="T1733"><text:tab/>Meldutiškių kaimas – prie girininkijos pastato.</text:span></text:p>
      <text:p text:style-name="P1734"><text:span text:style-name="T1735">13</text:span><text:span text:style-name="T1736">.</text:span><text:span text:style-name="T1737"><text:tab/>Mukulių kaimas – prie buvusios parduotuvės.</text:span></text:p>
      <text:p text:style-name="P1738"><text:span text:style-name="T1739">14</text:span><text:span text:style-name="T1740">.</text:span><text:span text:style-name="T1741"><text:tab/>Nadūnų kaimas – prie Z. Steponavičienės sodybos.</text:span></text:p>
      <text:p text:style-name="P1742"><text:span text:style-name="T1743">15</text:span><text:span text:style-name="T1744">.</text:span><text:span text:style-name="T1745"><text:tab/>Riešutinės kaimas</text:span><text:span text:style-name="T1746"><text:s/>– prie autobusų stotelės.</text:span></text:p>
      <text:p text:style-name="P1747"><text:span text:style-name="T1748">16</text:span><text:span text:style-name="T1749">.</text:span><text:span text:style-name="T1750"><text:tab/>Rūsteikių kaimas – Vilties g. prie sodybos Nr. 7.</text:span></text:p>
      <text:p text:style-name="P1751"><text:span text:style-name="T1752">17</text:span><text:span text:style-name="T1753">.</text:span><text:span text:style-name="T1754"><text:tab/>Smėlynės kaimas – prie V. Andrijausko sodybos.</text:span></text:p>
      <text:p text:style-name="P1755"><text:span text:style-name="T1756">18</text:span><text:span text:style-name="T1757">.</text:span><text:span text:style-name="T1758"><text:tab/>Šaulių I kaimas – prie autobusų stotelės.</text:span></text:p>
      <text:p text:style-name="P1759"><text:span text:style-name="T1760">19</text:span><text:span text:style-name="T1761">.</text:span><text:span text:style-name="T1762"><text:tab/>Šaulių kaimas – Vilties g. prie sodybos Nr. 5.</text:span></text:p>
      <text:p text:style-name="P1763"><text:span text:style-name="T1764">20</text:span><text:span text:style-name="T1765">.</text:span><text:span text:style-name="T1766"><text:tab/></text:span><text:span text:style-name="T1767">Šiliniškių kaimas – prie autobusų stotelės.</text:span></text:p>
      <text:p text:style-name="P1768"><text:span text:style-name="T1769">21</text:span><text:span text:style-name="T1770">.</text:span><text:span text:style-name="T1771"><text:tab/>Šunelės kaimas – prie buvusios parduotuvės.</text:span></text:p>
      <text:p text:style-name="P1772"><text:span text:style-name="T1773">22</text:span><text:span text:style-name="T1774">.</text:span><text:span text:style-name="T1775"><text:tab/>Tirylių kaimas – prie kryžkelės.</text:span></text:p>
      <text:p text:style-name="P1776"><text:span text:style-name="T1777">23</text:span><text:span text:style-name="T1778">.</text:span><text:span text:style-name="T1779"><text:tab/>Tumiškės kaimas – prie A. Rybakovos sodybos.</text:span></text:p>
      <text:p text:style-name="P1780"><text:span text:style-name="T1781">24</text:span><text:span text:style-name="T1782">.</text:span><text:span text:style-name="T1783"><text:tab/>Vaikučių kaimas – prie A. Vadišiaus sodybos.</text:span></text:p>
      <text:p text:style-name="P1784"><text:span text:style-name="T1785">25</text:span><text:span text:style-name="T1786">.</text:span><text:span text:style-name="T1787"><text:tab/>Vosil</text:span><text:span text:style-name="T1788">iškio kaimas – prie bendruomenės sklypo.</text:span></text:p>
      <text:p text:style-name="P1789"><text:span text:style-name="T1790">___________________</text:span></text:p>
      <text:p text:style-name="P1791">Papildyta priedu:</text:p>
      <text:p text:style-name="P1792"><text:span text:style-name="T1793">Nr.<text:s/></text:span><text:a xlink:href="https://www.e-tar.lt/portal/legalAct.html?documentId=9888bd80f58211e58a059f41f96fc264" office:target-frame-name="_top" xlink:show="replace"><text:span text:style-name="T1794">T-25</text:span></text:a><text:span text:style-name="T1795">, 2016-03-18, paskelbta TAR 2016-03-29, i. k. 2016-06394</text:span></text:p>
      <text:p text:style-name="Normal"/>
      <text:p text:style-name="P1796"/>
      <text:p text:style-name="P1797"/>
      <text:soft-page-break/>
      <text:p text:style-name="P1798"><text:span text:style-name="T1799">Pakeitimai:</text:span></text:p>
      <text:p text:style-name="P1800"/>
      <text:p text:style-name="P1801"><text:span text:style-name="T1802">1.</text:span></text:p>
      <text:p text:style-name="P1803"><text:span text:style-name="T1804">Zarasų rajono savivaldybės taryba, Sprendimas</text:span></text:p>
      <text:p text:style-name="P1805"><text:span text:style-name="T1806">Nr.<text:s/></text:span><text:a xlink:href="https://www.e-tar.lt/portal/legalAct.html?documentId=SAV.507889" office:target-frame-name="_top" xlink:show="replace"><text:span text:style-name="T1807">T-196</text:span></text:a><text:span text:style-name="T1808">, 2012-06-28, paskelbta TAR 2012-06-28, i. k. 2012-01528</text:span></text:p>
      <text:p text:style-name="P1809"><text:span text:style-name="T1810">Dėl Zarasų rajono savivaldybės tarybos 2012 m. balan</text:span><text:span text:style-name="T1811">žio 27 d. sprendimo Nr. T-130 „Dėl vietinės rinkliavos už leidimo išdavimą prekiauti (teikti paslaugas) Zarasų rajono savivaldybės viešosios vietose nuostatų patvirtinimo“ pakeitimo</text:span></text:p>
      <text:p text:style-name="P1812"/>
      <text:p text:style-name="P1813"><text:span text:style-name="T1814">2.</text:span></text:p>
      <text:p text:style-name="P1815"><text:span text:style-name="T1816">Zarasų rajono savivaldybės taryba, Sprendimas</text:span></text:p>
      <text:p text:style-name="P1817"><text:span text:style-name="T1818">Nr.<text:s/></text:span><text:a xlink:href="https://www.e-tar.lt/portal/legalAct.html?documentId=SAV.507892" office:target-frame-name="_top" xlink:show="replace"><text:span text:style-name="T1819">T-110</text:span></text:a><text:span text:style-name="T1820">, 2013-04-30, paskelbta TAR 2013-04-30, i. k. 2013-01494</text:span></text:p>
      <text:p text:style-name="P1821"><text:span text:style-name="T1822">Dėl Zarasų rajono savivaldybės tarybos 2012 m. balandžio 27 d. sprendimo Nr. T-130 „Dėl Vietinės rinkliavos už leidimo išdavimą prekiauti<text:s/></text:span><text:span text:style-name="T1823">(teikti paslaugas) Zarasų rajono savivaldybės viešosiose vietose nuostatų patvirtinimo“ pakeitimo</text:span></text:p>
      <text:p text:style-name="P1824"/>
      <text:p text:style-name="P1825"><text:span text:style-name="T1826">3.</text:span></text:p>
      <text:p text:style-name="P1827"><text:span text:style-name="T1828">Zarasų rajono savivaldybės taryba, Sprendimas</text:span></text:p>
      <text:p text:style-name="P1829"><text:span text:style-name="T1830">Nr.<text:s/></text:span><text:a xlink:href="https://www.e-tar.lt/portal/legalAct.html?documentId=c3c21fe0760911e4805fa6cb12e2ef99" office:target-frame-name="_top" xlink:show="replace"><text:span text:style-name="T1831">T-221</text:span></text:a><text:span text:style-name="T1832">,</text:span><text:span text:style-name="T1833"><text:s/>2014-11-14, paskelbta TAR 2014-11-27, i. k. 2014-18029</text:span></text:p>
      <text:p text:style-name="P1834"><text:span text:style-name="T1835">Dėl Zarasų rajono savivaldybės tarybos 2012 m. balandžio 27 d. sprendimo Nr. T-130 „Dėl vietinės rinkliavos už leidimo išdavimą prekiauti (teikti paslaugas) Zarasų rajono savivaldybės viešosiose vieto</text:span><text:span text:style-name="T1836">se nuostatų patvirtinimo” pakeitimo</text:span></text:p>
      <text:p text:style-name="P1837"/>
      <text:p text:style-name="P1838"><text:span text:style-name="T1839">4.</text:span></text:p>
      <text:p text:style-name="P1840"><text:span text:style-name="T1841">Zarasų rajono savivaldybės taryba, Sprendimas</text:span></text:p>
      <text:p text:style-name="P1842"><text:span text:style-name="T1843">Nr.<text:s/></text:span><text:a xlink:href="https://www.e-tar.lt/portal/legalAct.html?documentId=7c762be047ff11e5a38cd6cdb94b0c51" office:target-frame-name="_top" xlink:show="replace"><text:span text:style-name="T1844">T-161</text:span></text:a><text:span text:style-name="T1845">, 2015-08-14, paskelbta TAR 2015-08-21, i. k. 2015-12512</text:span></text:p>
      <text:p text:style-name="P1846"><text:span text:style-name="T1847">Dėl<text:s/></text:span><text:span text:style-name="T1848">Zarasų rajono savivaldybės tarybos 2012 m. balandžio 27 d. sprendimo Nr. T-130 ,,Dėl Vietinės rinkliavos už leidimo išdavimą prekiauti (teikti paslaugas) Zarasų rajono savivaldybės viešosiose vietose nuostatų patvirtinimo” pakeitimo</text:span></text:p>
      <text:p text:style-name="P1849"/>
      <text:p text:style-name="P1850"><text:span text:style-name="T1851">5.</text:span></text:p>
      <text:p text:style-name="P1852"><text:span text:style-name="T1853">Zarasų rajono saviv</text:span><text:span text:style-name="T1854">aldybės taryba, Sprendimas</text:span></text:p>
      <text:p text:style-name="P1855"><text:span text:style-name="T1856">Nr.<text:s/></text:span><text:a xlink:href="https://www.e-tar.lt/portal/legalAct.html?documentId=9888bd80f58211e58a059f41f96fc264" office:target-frame-name="_top" xlink:show="replace"><text:span text:style-name="T1857">T-25</text:span></text:a><text:span text:style-name="T1858">, 2016-03-18, paskelbta TAR 2016-03-29, i. k. 2016-06394</text:span></text:p>
      <text:p text:style-name="P1859"><text:span text:style-name="T1860">Dėl Zarasų rajono savivaldybės tarybos 2012 m. balandžio 27 d. spr</text:span><text:span text:style-name="T1861">endimo Nr. T-130 „Dėl Vietinės rinkliavos už leidimo išdavimą prekiauti (teikti paslaugas) Zarasų rajono savivaldybės viešosiose vietose nuostatų patvirtinimo“ pakeitimo</text:span></text:p>
      <text:p text:style-name="P1862"/>
      <text:p text:style-name="P1863"><text:span text:style-name="T1864">6.</text:span></text:p>
      <text:p text:style-name="P1865"><text:span text:style-name="T1866">Zarasų rajono savivaldybės taryba, Sprendimas</text:span></text:p>
      <text:p text:style-name="P1867"><text:span text:style-name="T1868">Nr.<text:s/></text:span><text:a xlink:href="https://www.e-tar.lt/portal/legalAct.html?documentId=259fe49055a511e7846ef01bfffb9b64" office:target-frame-name="_top" xlink:show="replace"><text:span text:style-name="T1869">T-105</text:span></text:a><text:span text:style-name="T1870">, 2017-05-26, paskelbta TAR 2017-06-20, i. k. 2017-10307</text:span></text:p>
      <text:p text:style-name="P1871"><text:span text:style-name="T1872">Dėl Zarasų rajono savivaldybės tarybos 2016 m. kovo 18 d. sprendimo Nr. T-25 „Dėl Zarasų rajono savivaldybės tarybos 2012 m. bal</text:span><text:span text:style-name="T1873">andžio 27 d. sprendimo Nr. T-130 „Dėl vietinės rinkliavos už leidimo išdavimą prekiauti (teikti paslaugas) Zarasų rajono savivaldybės viešosiose vietose nuostatų patvirtinimo“ pakeitimo“ pakeitimo</text:span></text:p>
      <text:p text:style-name="P1874"/>
      <text:p text:style-name="P1875"><text:span text:style-name="T1876">7.</text:span></text:p>
      <text:p text:style-name="P1877"><text:span text:style-name="T1878">Zarasų rajono savivaldybės taryba, Sprendimas</text:span></text:p>
      <text:p text:style-name="P1879"><text:span text:style-name="T1880">Nr.<text:s/></text:span><text:a xlink:href="https://www.e-tar.lt/portal/legalAct.html?documentId=8cfcb340640711e8acbae39398545bed" office:target-frame-name="_top" xlink:show="replace"><text:span text:style-name="T1881">T-106</text:span></text:a><text:span text:style-name="T1882">, 2018-05-25, paskelbta TAR 2018-05-31, i. k. 2018-08786</text:span></text:p>
      <text:p text:style-name="P1883"><text:span text:style-name="T1884">Dėl Zarasų rajono savivaldybės tarybos 2012 m. balandžio 27 d. sprendimo Nr. T-130 „Dėl Vietinės rink</text:span><text:span text:style-name="T1885">liavos už leidimo išdavimą prekiauti (teikti paslaugas) Zarasų rajono savivaldybės viešosiose vietose nuostatų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9"><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41"><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6-17T12:41:00Z</meta:creation-date>
    <dc:date>2019-06-17T12:41:00Z</dc:date>
    <meta:template xlink:href="Normal.dotm" xlink:type="simple"/>
    <meta:editing-cycles>2</meta:editing-cycles>
    <meta:editing-duration>PT0S</meta:editing-duration>
    <meta:document-statistic meta:page-count="14" meta:paragraph-count="182" meta:word-count="4324" meta:character-count="34933" meta:row-count="699" meta:non-whitespace-character-count="30791"/>
  </office:meta>
</office:document-meta>
</file>