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4pt" style:font-size-asian="14pt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6-11-05</text:span></text:p>
      <text:p text:style-name="P3"/>
      <text:p text:style-name="P4"><text:span text:style-name="T5">Sprendimas paskelbtas: TAR 2012-12-27, i. k. 2012-02770</text:span></text:p>
      <text:p text:style-name="P6"/>
      <text:p text:style-name="P7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<text:span text:style-name="T13">DĖL LAZDIJŲ RAJONO SAVIVALDYBĖS ATLIEKŲ TVARKYMO PLANO 2014</text:span><text:span text:style-name="T14">‑2020 M. PATVIRTINIMO</text:span></text:p>
      <text:p text:style-name="P15"/>
      <text:p text:style-name="P16">2012 m. gruodžio 27 d. Nr.<text:s/>5TS-576</text:p>
      <text:p text:style-name="P17">Lazdij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6 straipsnio 31 punktu ir 18 straipsnio 1 punktu, Lietuvos Respublikos atliekų tvarkymo įstatymo (Žin., 1998, Nr.<text:s/></text:span><text:a xlink:href="https://www.e-tar.lt/portal/lt/legalAct/TAR.8D38517814F1" office:target-frame-name="_blank" xlink:show="new"><text:span text:style-name="T26">61-1726</text:span></text:a><text:span text:style-name="T27">; 2002, N</text:span><text:span text:style-name="T28">r.<text:s/></text:span><text:a xlink:href="https://www.e-tar.lt/portal/lt/legalAct/TAR.4D5E88FF9E5A" office:target-frame-name="_blank" xlink:show="new"><text:span text:style-name="T29">72-3016</text:span></text:a><text:span text:style-name="T30">) 28 straipsnio 3 dalimi, Lietuvos Respublikos Vyriausybės 2002 m. balandžio 12 d. nutarimu Nr. 519 patvirtintu Valstybiniu strateginiu atliekų tvarkymo planu (Ž</text:span><text:span text:style-name="T31">in., 2002, Nr.</text:span><text:a xlink:href="https://www.e-tar.lt/portal/lt/legalAct/TAR.9945210D6571" office:target-frame-name="_blank" xlink:show="new"><text:span text:style-name="T32">40-1499</text:span></text:a><text:span text:style-name="T33">, 2007, Nr.122-5003), Lietuvos Respublikos aplinkos ministro 2010 m. gruodžio 16 d. įsakymu Nr. D1-1004 patvirtintais reikalavimais regioniniams ir sa</text:span><text:span text:style-name="T34">vivaldybių atliekų tvarkymo planams (Žin., 2010, Nr.<text:s/></text:span><text:a xlink:href="https://www.e-tar.lt/portal/lt/legalAct/TAR.82BF4FAC32FF" office:target-frame-name="_blank" xlink:show="new"><text:span text:style-name="T35">149-7654</text:span></text:a><text:span text:style-name="T36">) ir UAB „Ekokonsultacijos“ atlikto <text:s/>Lazdijų rajono savivaldybės atliekų tvarkymo plano 2014-2020 m. strategin</text:span><text:span text:style-name="T37">io pasekmių aplinkai vertinimo 2012 m. lapkričio 28 d. ataskaita, Lazdijų rajono savivaldybės taryba nusprendžia:</text:span></text:p>
      <text:p text:style-name="P38"><text:span text:style-name="T39">1</text:span><text:span text:style-name="T40">. Patvirtinti Lazdijų rajono savivaldybės atliekų tvarkymo planą 2014-2020 m. (pridedama).</text:span></text:p>
      <text:p text:style-name="P41"><text:span text:style-name="T42">2</text:span><text:span text:style-name="T43">. Pripažinti netekusiu galios Lazdijų<text:s/></text:span><text:span text:style-name="T44">rajono savivaldybės tarybos 2008 m. gegužės 21 d. sprendimą Nr. 5TS-438 „Dėl Lazdijų rajono savivaldybės atliekų tvarkymo plano 2008-2017 m. patvirtinimo“.</text:span></text:p>
      <text:p text:style-name="P45"><text:span text:style-name="T46">3</text:span><text:span text:style-name="T47">. Šis sprendimas įsi</text:span><text:span text:style-name="T48">g</text:span><text:span text:style-name="T49">alioja 2014 m. sausio 1 d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Artūras Margeli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2015 m. birželio <text:s/>29 d. Lazdijų rajono savivaldybės tarybos sprendimo Nr. 5TS-94 redakcija</text:p>
      <text:p text:style-name="P58">Priedo pakeitimai:</text:p>
      <text:p text:style-name="P59"><text:span text:style-name="T60">Nr.<text:s/></text:span><text:a xlink:href="https://www.e-tar.lt/portal/legalAct.html?documentId=868f6570216b11e5b336e9064144f02a" office:target-frame-name="_top" xlink:show="replace"><text:span text:style-name="T61">5TS-94</text:span></text:a><text:span text:style-name="T62">, 2015-06-29, pask</text:span><text:span text:style-name="T63">elbta TAR 2015-07-03, i. k. 2015-10783</text:span></text:p>
      <text:p text:style-name="P64"><text:span text:style-name="T65">Nr.<text:s/></text:span><text:a xlink:href="https://www.e-tar.lt/portal/legalAct.html?documentId=de2238a0597111e6b72ff16034f7f796" office:target-frame-name="_top" xlink:show="replace"><text:span text:style-name="T66">5TS-612</text:span></text:a><text:span text:style-name="T67">, 2016-07-29, paskelbta TAR 2016-08-03, i. k. 2016-21272</text:span></text:p>
      <text:p text:style-name="P68"><text:span text:style-name="T69">Nr.<text:s/></text:span><text:a xlink:href="https://www.e-tar.lt/portal/legalAct.html?documentId=a3087ad0a1c511e69ad4c8713b612d0f" office:target-frame-name="_top" xlink:show="replace"><text:span text:style-name="T70">5TS-675</text:span></text:a><text:span text:style-name="T71">, 2016-10-28, paskelbta TAR 2016-11-04, i. k. 2016-26258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soft-page-break/>
      <text:p text:style-name="P79"><text:span text:style-name="T80">Lazdijų rajono savivaldybės taryba, Sprendimas</text:span></text:p>
      <text:p text:style-name="P81"><text:span text:style-name="T82">Nr.<text:s/></text:span><text:a xlink:href="https://www.e-tar.lt/portal/legalAct.html?documentId=868f6570216b11e5b336e9064144f02a" office:target-frame-name="_top" xlink:show="replace"><text:span text:style-name="T83">5TS-94</text:span></text:a><text:span text:style-name="T84">, 2015-06-29, paskelbta TAR 2015-07-03, i. k. 2015-10783</text:span></text:p>
      <text:p text:style-name="P85"><text:span text:style-name="T86">Dėl Lazdijų rajono savivaldybės tarybos 2012 m. gruodžio 27 d. sprendimo Nr. 5TS-576 „Dėl Lazdijų</text:span><text:span text:style-name="T87"><text:s/>rajono savivaldybės atliekų tvarkymo plano 2014-2020 m. patvirtinimo“ pakeitimo</text:span></text:p>
      <text:p text:style-name="P88"/>
      <text:p text:style-name="P89"><text:span text:style-name="T90">2.</text:span></text:p>
      <text:p text:style-name="P91"><text:span text:style-name="T92">Lazdijų rajono savivaldybės administracija, Sprendimas</text:span></text:p>
      <text:p text:style-name="P93"><text:span text:style-name="T94">Nr.<text:s/></text:span><text:a xlink:href="https://www.e-tar.lt/portal/legalAct.html?documentId=de2238a0597111e6b72ff16034f7f796" office:target-frame-name="_top" xlink:show="replace"><text:span text:style-name="T95">5TS-612</text:span></text:a><text:span text:style-name="T96">, 2016-</text:span><text:span text:style-name="T97">07-29, paskelbta TAR 2016-08-03, i. k. 2016-21272</text:span></text:p>
      <text:p text:style-name="P98"><text:span text:style-name="T99">Dėl Lazdijų rajono savivaldybės tarybos 2012 m. gruodžio 27 <text:s/>d. sprendimo Nr. 5TS-576 „Dėl Lazdijų rajono savivaldybės atliekų tvarkymo plano 2014-2020 m. <text:s/>patvirtinimo“ pakeitimo</text:span></text:p>
      <text:p text:style-name="P100"/>
      <text:p text:style-name="P101"><text:span text:style-name="T102">3.</text:span></text:p>
      <text:p text:style-name="P103"><text:span text:style-name="T104">Lazdijų rajono savival</text:span><text:span text:style-name="T105">dybės taryba, Sprendimas</text:span></text:p>
      <text:p text:style-name="P106"><text:span text:style-name="T107">Nr.<text:s/></text:span><text:a xlink:href="https://www.e-tar.lt/portal/legalAct.html?documentId=a3087ad0a1c511e69ad4c8713b612d0f" office:target-frame-name="_top" xlink:show="replace"><text:span text:style-name="T108">5TS-675</text:span></text:a><text:span text:style-name="T109">, 2016-10-28, paskelbta TAR 2016-11-04, i. k. 2016-26258</text:span></text:p>
      <text:p text:style-name="P110"><text:span text:style-name="T111">Dėl Lazdijų rajono savivaldybės tarybos 2012 m. gruodžio 27 d. sp</text:span><text:span text:style-name="T112">rendimo Nr. 5TS-576 „Dėl Lazdijų rajono savivaldybės atliekų tvarkymo plano 2014-2020 m.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TLIEKŲ TVARKYMO PLANO 2014-2020 M. PATVIRTINIMO</dc:title>
    <dc:subject>5TS-576</dc:subject>
    <meta:initial-creator>LAZDIJŲ RAJONO SAVIVALDYBĖS TARYBA</meta:initial-creator>
    <dc:creator>adlibuser</dc:creator>
    <meta:creation-date>2016-11-07T14:09:00Z</meta:creation-date>
    <dc:date>2016-11-07T14:09:00Z</dc:date>
    <meta:print-date>2012-12-18T10:0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80" meta:character-count="3847" meta:row-count="80" meta:non-whitespace-character-count="3401"/>
  </office:meta>
</office:document-meta>
</file>