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04-16 iki 2016-06-07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P60"><text:span text:style-name="T61">Nr.<text:s/></text:span><text:a xlink:href="https://www.e-tar.lt/portal/legalAct.html?documentId=602e6510030211e6b9699b2946305ca6" office:target-frame-name="_top" xlink:show="replace"><text:span text:style-name="T62">5TS-432</text:span></text:a><text:span text:style-name="T63">, 2016-</text:span><text:span text:style-name="T64">04-08, paskelbta TAR 2016-04-15, i. k. 2016-09597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azdijų rajono savivaldybės taryba, Sprendimas</text:span></text:p>
      <text:p text:style-name="P74"><text:span text:style-name="T75">Nr.<text:s/></text:span><text:a xlink:href="https://www.e-tar.lt/portal/legalAct.html?documentId=3a3293d0556111e5b0f2b883009b2d06" office:target-frame-name="_top" xlink:show="replace"><text:span text:style-name="T76">5TS-150</text:span></text:a><text:span text:style-name="T77">, 2015-09-04, paskelbta TAR<text:s/></text:span><text:span text:style-name="T78">2015-09-07, i. k. 2015-13589</text:span></text:p>
      <text:soft-page-break/>
      <text:p text:style-name="P79"><text:span text:style-name="T80">Dėl Lazdijų rajono savivaldybės tarybos 2011 m. birželio 29 d. sprendimo Nr. 5TS-61 „Dėl Lazdijų rajono savivaldybės strateginio plėtros plano patvirtinimo“ pakeitimo</text:span></text:p>
      <text:p text:style-name="P81"/>
      <text:p text:style-name="P82"><text:span text:style-name="T83">2.</text:span></text:p>
      <text:p text:style-name="P84"><text:span text:style-name="T85">Lazdijų rajono savivaldybės taryba, Sprendimas</text:span></text:p>
      <text:p text:style-name="P86"><text:span text:style-name="T87">Nr.<text:s/></text:span><text:a xlink:href="https://www.e-tar.lt/portal/legalAct.html?documentId=63ad69807d4611e5b7eba10a9b5a9c5f" office:target-frame-name="_top" xlink:show="replace"><text:span text:style-name="T88">5TS-180</text:span></text:a><text:span text:style-name="T89">, 2015-10-23, paskelbta TAR 2015-10-28, i. k. 2015-16976</text:span></text:p>
      <text:p text:style-name="P90"><text:span text:style-name="T91">Dėl Lazdijų rajono savivaldybės tarybos 2011 m. birželio 29 d. sprendimo Nr. 5TS-61 „Dėl Lazdijų ra</text:span><text:span text:style-name="T92">jono savivaldybės strateginio plėtros plano patvirtinimo“ pakeitimo</text:span></text:p>
      <text:p text:style-name="P93"/>
      <text:p text:style-name="P94"><text:span text:style-name="T95">3.</text:span></text:p>
      <text:p text:style-name="P96"><text:span text:style-name="T97">Lazdijų rajono savivaldybės taryba, Sprendimas</text:span></text:p>
      <text:p text:style-name="P98"><text:span text:style-name="T99">Nr.<text:s/></text:span><text:a xlink:href="https://www.e-tar.lt/portal/legalAct.html?documentId=76505b20b2c411e5b12fbb7dc920ee2c" office:target-frame-name="_top" xlink:show="replace"><text:span text:style-name="T100">5TS-278</text:span></text:a><text:span text:style-name="T101">, 2015-12-30, paskelbta TAR<text:s/></text:span><text:span text:style-name="T102">2016-01-04, i. k. 2016-00018</text:span></text:p>
      <text:p text:style-name="P103"><text:span text:style-name="T104">Dėl Lazdijų rajono savivaldybės tarybos 2011 m. birželio 29 d. sprendimo Nr. 5TS-61 „Dėl Lazdijų rajono savivaldybės strateginio plėtros plano patvirtinimo“ pakeitimo</text:span></text:p>
      <text:p text:style-name="P105"/>
      <text:p text:style-name="P106"><text:span text:style-name="T107">4.</text:span></text:p>
      <text:p text:style-name="P108"><text:span text:style-name="T109">Lazdijų rajono savivaldybės taryba, Sprendimas</text:span></text:p>
      <text:p text:style-name="P110"><text:span text:style-name="T111">Nr.<text:s/></text:span><text:a xlink:href="https://www.e-tar.lt/portal/legalAct.html?documentId=602e6510030211e6b9699b2946305ca6" office:target-frame-name="_top" xlink:show="replace"><text:span text:style-name="T112">5TS-432</text:span></text:a><text:span text:style-name="T113">, 2016-04-08, paskelbta TAR 2016-04-15, i. k. 2016-09597</text:span></text:p>
      <text:p text:style-name="P114"><text:span text:style-name="T115">Dėl Lazdijų rajono savivaldybės tarybos 2011 m. birželio 29 d. sprendimo Nr. 5TS-61 „Dėl Lazdijų</text:span><text:span text:style-name="T116"><text:s/>rajono savivaldybės strateginio plėtros plan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24" meta:character-count="3863" meta:row-count="161" meta:non-whitespace-character-count="3383"/>
  </office:meta>
</office:document-meta>
</file>