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7-07-01 iki 2017-09-27</text:span></text:p>
      <text:p text:style-name="P3"/>
      <text:p text:style-name="P4"><text:span text:style-name="T5">Sprendimas paskelbtas: TAR 2011-06-29, i. k. 2011-00994</text:span></text:p>
      <text:p text:style-name="P6"/>
      <text:p text:style-name="P7"><text:span text:style-name="T8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STRATEGINIO PLĖTROS PLANO PATVIRTINIMO</text:p>
      <text:p text:style-name="P13"/>
      <text:p text:style-name="P14">2011 m. birželio 29 d. Nr.<text:s/>5TS-61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2011, Nr. 52-2504) 16 straipsnio 2 dalies 40 punktu, Lietuvos Respublikos regioninės plėtros įstatymo (Žin., 2000, Nr.<text:s/></text:span><text:a xlink:href="https://www.e-tar.lt/portal/lt/legalAct/TAR.7E8386C5AA76" office:target-frame-name="_blank" xlink:show="new"><text:span text:style-name="T24">66-1987</text:span></text:a><text:span text:style-name="T25">, 20</text:span><text:span text:style-name="T26">02, Nr. 123-5558) 7 straipsnio 3 dalimi, atsižvelgdama į Lazdijų rajono savivaldybės tarybos 2011 m. gegužės 24 d. sprendimu Nr. 5TS-50 „Dėl Lazdijų rajono savivaldybės strateginio planavimo komisijos sudarymo“ sudarytos strateginio planavimo komisijos 201</text:span><text:span text:style-name="T27">1 m. birželio 21 d. posėdžio protokolo Nr. 1 nutarimą Lazdijų rajono savivaldybės taryba n u s p r e n d ž i a:</text:span></text:p>
      <text:p text:style-name="P28"><text:span text:style-name="T29">1</text:span><text:span text:style-name="T30">. Patvirtinti Lazdijų rajono savivaldybės 2011 – 2020 metų strateginį plėtros planą (pridedama).</text:span></text:p>
      <text:p text:style-name="P31"><text:span text:style-name="T32">2</text:span><text:span text:style-name="T33">. Pavesti Lazdijų rajono savivaldybės</text:span><text:span text:style-name="T34"><text:s/>administracijos direktoriui:<text:s/></text:span></text:p>
      <text:p text:style-name="P35"><text:span text:style-name="T36">2.1</text:span><text:span text:style-name="T37">. sudaryti Strateginio planavimo grupę, kuri prižiūrėtų plano įgyvendinimo procesą, atliktų vidinį plano įgyvendinimo įvertinimą ir teiktų kasmetines ataskaitas strateginio planavimo komisijai.</text:span></text:p>
      <text:p text:style-name="P38"><text:span text:style-name="T39">2.2</text:span><text:span text:style-name="T40">. organizuoti strat</text:span><text:span text:style-name="T41">eginio plėtros plano paskelbimą internete.</text:span></text:p>
      <text:p text:style-name="Normal"/>
      <text:p text:style-name="Normal"/>
      <text:p text:style-name="Normal"/>
      <text:p text:style-name="P42"><text:span text:style-name="T43">Mero pavaduotojas<text:s/></text:span><text:span text:style-name="T44"><text:tab/>Valdas Petras Mikelio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ėtros planas</text:p>
      <text:p text:style-name="P47">Priedo pakeitimai:</text:p>
      <text:p text:style-name="P48"><text:span text:style-name="T49">Nr.<text:s/></text:span><text:a xlink:href="https://www.e-tar.lt/portal/legalAct.html?documentId=3a3293d0556111e5b0f2b883009b2d06" office:target-frame-name="_top" xlink:show="replace"><text:span text:style-name="T50">5TS-150</text:span></text:a><text:span text:style-name="T51">, 2015-09-04, paskelbta TAR 2015-09-07, i. k. 2015-13589</text:span></text:p>
      <text:p text:style-name="P52"><text:span text:style-name="T53">Nr.<text:s/></text:span><text:a xlink:href="https://www.e-tar.lt/portal/legalAct.html?documentId=63ad69807d4611e5b7eba10a9b5a9c5f" office:target-frame-name="_top" xlink:show="replace"><text:span text:style-name="T54">5TS-180</text:span></text:a><text:span text:style-name="T55">, 2015-10-23, paskelbta TAR 2015-10-28, i. k. 2015-16976</text:span></text:p>
      <text:p text:style-name="P56"><text:span text:style-name="T57">Nr.<text:s/></text:span><text:a xlink:href="https://www.e-tar.lt/portal/legalAct.html?documentId=76505b20b2c411e5b12fbb7dc920ee2c" office:target-frame-name="_top" xlink:show="replace"><text:span text:style-name="T58">5TS-278</text:span></text:a><text:span text:style-name="T59">, 2015-12-30, paskelbta TAR 2016-01-04, i. k. 2016-00018</text:span></text:p>
      <text:p text:style-name="P60"><text:span text:style-name="T61">Nr.<text:s/></text:span><text:a xlink:href="https://www.e-tar.lt/portal/legalAct.html?documentId=602e6510030211e6b9699b2946305ca6" office:target-frame-name="_top" xlink:show="replace"><text:span text:style-name="T62">5TS-432</text:span></text:a><text:span text:style-name="T63">, 2016-</text:span><text:span text:style-name="T64">04-08, paskelbta TAR 2016-04-15, i. k. 2016-09597</text:span></text:p>
      <text:p text:style-name="P65"><text:span text:style-name="T66">Nr.<text:s/></text:span><text:a xlink:href="https://www.e-tar.lt/portal/legalAct.html?documentId=3f6f01c02bea11e69c3d99cd9039168e" office:target-frame-name="_top" xlink:show="replace"><text:span text:style-name="T67">5TS-524</text:span></text:a><text:span text:style-name="T68">, 2016-05-27, paskelbta TAR 2016-06-07, i. k. 2016-15150</text:span></text:p>
      <text:p text:style-name="P69"><text:span text:style-name="T70">Nr.<text:s/></text:span><text:a xlink:href="https://www.e-tar.lt/portal/legalAct.html?documentId=213efb3044d411e6bd3bfefc575ccac4" office:target-frame-name="_top" xlink:show="replace"><text:span text:style-name="T71">5TS-567</text:span></text:a><text:span text:style-name="T72">, 2016-07-01, paskelbta TAR 2016-07-08, i. k. 2016-19455</text:span></text:p>
      <text:p text:style-name="P73"><text:span text:style-name="T74">Nr.<text:s/></text:span><text:a xlink:href="https://www.e-tar.lt/portal/legalAct.html?documentId=8be0a6207a6511e6b969d7ae07280e89" office:target-frame-name="_top" xlink:show="replace"><text:span text:style-name="T75">5TS-630</text:span></text:a><text:span text:style-name="T76">, 2016-09-12, paskelb</text:span><text:span text:style-name="T77">ta TAR 2016-09-14, i. k. 2016-23593</text:span></text:p>
      <text:p text:style-name="P78"><text:span text:style-name="T79">Nr.<text:s/></text:span><text:a xlink:href="https://www.e-tar.lt/portal/legalAct.html?documentId=649b9a80a1c411e69ad4c8713b612d0f" office:target-frame-name="_top" xlink:show="replace"><text:span text:style-name="T80">5TS-668</text:span></text:a><text:span text:style-name="T81">, 2016-10-28, paskelbta TAR 2016-11-04, i. k. 2016-26256</text:span></text:p>
      <text:p text:style-name="P82"><text:span text:style-name="T83">Nr.<text:s/></text:span><text:a xlink:href="https://www.e-tar.lt/portal/legalAct.html?documentId=30f6ecc0316b11e78397ae072f58c508" office:target-frame-name="_top" xlink:show="replace"><text:span text:style-name="T84">5TS-883</text:span></text:a><text:span text:style-name="T85">, 2017-04-28, paskelbta TAR 2017-05-05, i. k. 2017-07685</text:span></text:p>
      <text:p text:style-name="P86"><text:span text:style-name="T87">Nr.<text:s/></text:span><text:a xlink:href="https://www.e-tar.lt/portal/legalAct.html?documentId=87120eb05cd011e79198ffdb108a3753" office:target-frame-name="_top" xlink:show="replace"><text:span text:style-name="T88">5TS-947</text:span></text:a><text:span text:style-name="T89">, 2017-06-28, paskelbta TAR 2017-06-30, i. k. 2017-11109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azdijų rajono savivaldybės taryba, Sprendimas</text:span></text:p>
      <text:p text:style-name="P99"><text:span text:style-name="T100">Nr.<text:s/></text:span><text:a xlink:href="https://www.e-tar.lt/portal/legalAct.html?documentId=3a3293d0556111e5b0f2b883009b2d06" office:target-frame-name="_top" xlink:show="replace"><text:span text:style-name="T101">5TS-150</text:span></text:a><text:span text:style-name="T102">, 2015-09-0</text:span><text:span text:style-name="T103">4, paskelbta TAR 2015-09-07, i. k. 2015-13589</text:span></text:p>
      <text:p text:style-name="P104"><text:span text:style-name="T105">Dėl Lazdijų rajono savivaldybės tarybos 2011 m. birželio 29 d. sprendimo Nr. 5TS-61 „Dėl Lazdijų rajono savivaldybės strateginio plėtros plano patvirtinimo“ pakeitimo</text:span></text:p>
      <text:p text:style-name="P106"/>
      <text:p text:style-name="P107"><text:span text:style-name="T108">2.</text:span></text:p>
      <text:p text:style-name="P109"><text:span text:style-name="T110">Lazdijų rajono savivaldybės taryba, Spr</text:span><text:span text:style-name="T111">endimas</text:span></text:p>
      <text:p text:style-name="P112"><text:span text:style-name="T113">Nr.<text:s/></text:span><text:a xlink:href="https://www.e-tar.lt/portal/legalAct.html?documentId=63ad69807d4611e5b7eba10a9b5a9c5f" office:target-frame-name="_top" xlink:show="replace"><text:span text:style-name="T114">5TS-180</text:span></text:a><text:span text:style-name="T115">, 2015-10-23, paskelbta TAR 2015-10-28, i. k. 2015-16976</text:span></text:p>
      <text:p text:style-name="P116"><text:span text:style-name="T117">Dėl Lazdijų rajono savivaldybės tarybos 2011 m. birželio 29 d. sprendimo Nr.<text:s/></text:span><text:span text:style-name="T118">5TS-61 „Dėl Lazdijų rajono savivaldybės strateginio plėtros plano patvirtinimo“ pakeitimo</text:span></text:p>
      <text:p text:style-name="P119"/>
      <text:p text:style-name="P120"><text:span text:style-name="T121">3.</text:span></text:p>
      <text:p text:style-name="P122"><text:span text:style-name="T123">Lazdijų rajono savivaldybės taryba, Sprendimas</text:span></text:p>
      <text:p text:style-name="P124"><text:span text:style-name="T125">Nr.<text:s/></text:span><text:a xlink:href="https://www.e-tar.lt/portal/legalAct.html?documentId=76505b20b2c411e5b12fbb7dc920ee2c" office:target-frame-name="_top" xlink:show="replace"><text:span text:style-name="T126">5TS-278</text:span></text:a><text:span text:style-name="T127">,<text:s/></text:span><text:span text:style-name="T128">2015-12-30, paskelbta TAR 2016-01-04, i. k. 2016-00018</text:span></text:p>
      <text:p text:style-name="P129"><text:span text:style-name="T130">Dėl Lazdijų rajono savivaldybės tarybos 2011 m. birželio 29 d. sprendimo Nr. 5TS-61 „Dėl Lazdijų rajono savivaldybės strateginio plėtros plano patvirtinimo“ pakeitimo</text:span></text:p>
      <text:p text:style-name="P131"/>
      <text:p text:style-name="P132"><text:span text:style-name="T133">4.</text:span></text:p>
      <text:p text:style-name="P134"><text:span text:style-name="T135">Lazdijų rajono savivaldybės ta</text:span><text:span text:style-name="T136">ryba, Sprendimas</text:span></text:p>
      <text:p text:style-name="P137"><text:span text:style-name="T138">Nr.<text:s/></text:span><text:a xlink:href="https://www.e-tar.lt/portal/legalAct.html?documentId=602e6510030211e6b9699b2946305ca6" office:target-frame-name="_top" xlink:show="replace"><text:span text:style-name="T139">5TS-432</text:span></text:a><text:span text:style-name="T140">, 2016-04-08, paskelbta TAR 2016-04-15, i. k. 2016-09597</text:span></text:p>
      <text:p text:style-name="P141"><text:span text:style-name="T142">Dėl Lazdijų rajono savivaldybės tarybos 2011 m. birželio 29 d. sprendimo<text:s/></text:span><text:span text:style-name="T143">Nr. 5TS-61 „Dėl Lazdijų rajono savivaldybės strateginio plėtros plano patvirtinimo“ pakeitimo</text:span></text:p>
      <text:p text:style-name="P144"/>
      <text:p text:style-name="P145"><text:span text:style-name="T146">5.</text:span></text:p>
      <text:p text:style-name="P147"><text:span text:style-name="T148">Lazdijų rajono savivaldybės taryba, Sprendimas</text:span></text:p>
      <text:p text:style-name="P149"><text:span text:style-name="T150">Nr.<text:s/></text:span><text:a xlink:href="https://www.e-tar.lt/portal/legalAct.html?documentId=3f6f01c02bea11e69c3d99cd9039168e" office:target-frame-name="_top" xlink:show="replace"><text:span text:style-name="T151">5TS-524</text:span></text:a><text:span text:style-name="T152">,<text:s/></text:span><text:span text:style-name="T153">2016-05-27, paskelbta TAR 2016-06-07, i. k. 2016-15150</text:span></text:p>
      <text:p text:style-name="P154"><text:span text:style-name="T155">Dėl Lazdijų rajono savivaldybės tarybos 2011 m. birželio 29 d. sprendimo Nr. 5TS-61 „Dėl Lazdijų rajono savivaldybės strateginio plėtros plano patvirtinimo“ pakeitimo</text:span></text:p>
      <text:p text:style-name="P156"/>
      <text:p text:style-name="P157"><text:span text:style-name="T158">6.</text:span></text:p>
      <text:p text:style-name="P159"><text:span text:style-name="T160">Lazdijų rajono savivaldybės ta</text:span><text:span text:style-name="T161">ryba, Sprendimas</text:span></text:p>
      <text:p text:style-name="P162"><text:span text:style-name="T163">Nr.<text:s/></text:span><text:a xlink:href="https://www.e-tar.lt/portal/legalAct.html?documentId=213efb3044d411e6bd3bfefc575ccac4" office:target-frame-name="_top" xlink:show="replace"><text:span text:style-name="T164">5TS-567</text:span></text:a><text:span text:style-name="T165">, 2016-07-01, paskelbta TAR 2016-07-08, i. k. 2016-19455</text:span></text:p>
      <text:p text:style-name="P166"><text:span text:style-name="T167">Dėl Lazdijų rajono savivaldybės tarybos 2011 m. birželio 29 d. sprendimo<text:s/></text:span><text:span text:style-name="T168">Nr. 5TS-61 „Dėl Lazdijų rajono savivaldybės strateginio plėtros plano patvirtinimo“ pakeitimo</text:span></text:p>
      <text:p text:style-name="P169"/>
      <text:p text:style-name="P170"><text:span text:style-name="T171">7.</text:span></text:p>
      <text:p text:style-name="P172"><text:span text:style-name="T173">Lazdijų rajono savivaldybės taryba, Sprendimas</text:span></text:p>
      <text:p text:style-name="P174"><text:span text:style-name="T175">Nr.<text:s/></text:span><text:a xlink:href="https://www.e-tar.lt/portal/legalAct.html?documentId=8be0a6207a6511e6b969d7ae07280e89" office:target-frame-name="_top" xlink:show="replace"><text:span text:style-name="T176">5TS-630</text:span></text:a><text:span text:style-name="T177">,<text:s/></text:span><text:span text:style-name="T178">2016-09-12, paskelbta TAR 2016-09-14, i. k. 2016-23593</text:span></text:p>
      <text:p text:style-name="P179"><text:span text:style-name="T180">Dėl Lazdijų rajono savivaldybės tarybos 2011 m. birželio 29 d. sprendimo Nr. 5TS-61 „Dėl Lazdijų rajono savivaldybės strateginio plėtros plano patvirtinimo“ pakeitimo</text:span></text:p>
      <text:p text:style-name="P181"/>
      <text:p text:style-name="P182"><text:span text:style-name="T183">8.</text:span></text:p>
      <text:p text:style-name="P184"><text:span text:style-name="T185">Lazdijų rajono savivaldybės ta</text:span><text:span text:style-name="T186">ryba, Sprendimas</text:span></text:p>
      <text:p text:style-name="P187"><text:span text:style-name="T188">Nr.<text:s/></text:span><text:a xlink:href="https://www.e-tar.lt/portal/legalAct.html?documentId=649b9a80a1c411e69ad4c8713b612d0f" office:target-frame-name="_top" xlink:show="replace"><text:span text:style-name="T189">5TS-668</text:span></text:a><text:span text:style-name="T190">, 2016-10-28, paskelbta TAR 2016-11-04, i. k. 2016-26256</text:span></text:p>
      <text:p text:style-name="P191"><text:span text:style-name="T192">Dėl Lazdijų rajono savivaldybės tarybos 2011 m. birželio 29 d. sprendimo<text:s/></text:span><text:span text:style-name="T193">Nr. 5TS-61 „Dėl Lazdijų rajono savivaldybės strateginio plėtros plano patvirtinimo“ pakeitimo</text:span></text:p>
      <text:p text:style-name="P194"/>
      <text:p text:style-name="P195"><text:span text:style-name="T196">9.</text:span></text:p>
      <text:p text:style-name="P197"><text:span text:style-name="T198">Lazdijų rajono savivaldybės taryba, Sprendimas</text:span></text:p>
      <text:p text:style-name="P199"><text:span text:style-name="T200">Nr.<text:s/></text:span><text:a xlink:href="https://www.e-tar.lt/portal/legalAct.html?documentId=30f6ecc0316b11e78397ae072f58c508" office:target-frame-name="_top" xlink:show="replace"><text:span text:style-name="T201">5TS-883</text:span></text:a><text:span text:style-name="T202">,<text:s/></text:span><text:span text:style-name="T203">2017-04-28, paskelbta TAR 2017-05-05, i. k. 2017-07685</text:span></text:p>
      <text:p text:style-name="P204"><text:span text:style-name="T205">Dėl Lazdijų rajono savivaldybės tarybos 2011 m. birželio 29 d. sprendimo Nr. 5TS-61 „Dėl Lazdijų rajono savivaldybės strateginio plėtros plano patvirtinimo“ pakeitimo</text:span></text:p>
      <text:p text:style-name="P206"/>
      <text:p text:style-name="P207"><text:span text:style-name="T208">10.</text:span></text:p>
      <text:p text:style-name="P209"><text:span text:style-name="T210">Lazdijų rajono savivaldybės t</text:span><text:span text:style-name="T211">aryba, Sprendimas</text:span></text:p>
      <text:p text:style-name="P212"><text:span text:style-name="T213">Nr.<text:s/></text:span><text:a xlink:href="https://www.e-tar.lt/portal/legalAct.html?documentId=87120eb05cd011e79198ffdb108a3753" office:target-frame-name="_top" xlink:show="replace"><text:span text:style-name="T214">5TS-947</text:span></text:a><text:span text:style-name="T215">, 2017-06-28, paskelbta TAR 2017-06-30, i. k. 2017-11109</text:span></text:p>
      <text:p text:style-name="P216"><text:span text:style-name="T217">Dėl Lazdijų rajono savivaldybės tarybos 2011 m. birželio 29 d. sprendimo</text:span><text:span text:style-name="T218"><text:s/>Nr. 5TS-61 „Dėl Lazdijų rajono savivaldybės strateginio plėtros plano patvirtin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STRATEGINIO PLĖTROS PLANO PATVIRTINIMO</dc:title>
    <dc:subject>5TS-61</dc:subject>
    <meta:initial-creator>LAZDIJŲ RAJONO SAVIVALDYBĖS TARYBA</meta:initial-creator>
    <dc:creator>adlibuser</dc:creator>
    <meta:creation-date>2017-09-28T07:51:00Z</meta:creation-date>
    <dc:date>2017-09-28T07:51:00Z</dc:date>
    <meta:print-date>2011-07-04T11:38:00Z</meta:print-date>
    <meta:template xlink:href="Normal.dotm" xlink:type="simple"/>
    <meta:editing-cycles>2</meta:editing-cycles>
    <meta:editing-duration>PT0S</meta:editing-duration>
    <meta:document-statistic meta:page-count="3" meta:paragraph-count="600" meta:word-count="1085" meta:character-count="6608" meta:row-count="874" meta:non-whitespace-character-count="6123"/>
  </office:meta>
</office:document-meta>
</file>