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2">Suvestinė redakcija nuo 2016-07-09 iki 2016-09-14</text:span></text:p>
      <text:p text:style-name="P3"/>
      <text:p text:style-name="P4"><text:span text:style-name="T5">Sprendimas paskelbtas: TAR 2011-06-29, i. k. 2011-00994</text:span></text:p>
      <text:p text:style-name="P6"/>
      <text:p text:style-name="P7"><text:span text:style-name="T8"><draw:frame draw:style-name="a0" draw:name="Paveikslėlis 21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STRATEGINIO PLĖTROS PLANO PATVIRTINIMO</text:p>
      <text:p text:style-name="P13"/>
      <text:p text:style-name="P14">2011 m. birželio 29 d. Nr.<text:s/>5TS-61</text:p>
      <text:p text:style-name="P15">Lazdij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, 2011, Nr. 52-2504) 16 straipsnio 2 dalies 40 punktu, Lietuvos Respublikos regioninės plėtros įstatymo (Žin., 2000, Nr.<text:s/></text:span><text:a xlink:href="https://www.e-tar.lt/portal/lt/legalAct/TAR.7E8386C5AA76" office:target-frame-name="_blank" xlink:show="new"><text:span text:style-name="T24">66-1987</text:span></text:a><text:span text:style-name="T25">, 20</text:span><text:span text:style-name="T26">02, Nr. 123-5558) 7 straipsnio 3 dalimi, atsižvelgdama į Lazdijų rajono savivaldybės tarybos 2011 m. gegužės 24 d. sprendimu Nr. 5TS-50 „Dėl Lazdijų rajono savivaldybės strateginio planavimo komisijos sudarymo“ sudarytos strateginio planavimo komisijos 201</text:span><text:span text:style-name="T27">1 m. birželio 21 d. posėdžio protokolo Nr. 1 nutarimą Lazdijų rajono savivaldybės taryba n u s p r e n d ž i a:</text:span></text:p>
      <text:p text:style-name="P28"><text:span text:style-name="T29">1</text:span><text:span text:style-name="T30">. Patvirtinti Lazdijų rajono savivaldybės 2011 – 2020 metų strateginį plėtros planą (pridedama).</text:span></text:p>
      <text:p text:style-name="P31"><text:span text:style-name="T32">2</text:span><text:span text:style-name="T33">. Pavesti Lazdijų rajono savivaldybės</text:span><text:span text:style-name="T34"><text:s/>administracijos direktoriui:<text:s/></text:span></text:p>
      <text:p text:style-name="P35"><text:span text:style-name="T36">2.1</text:span><text:span text:style-name="T37">. sudaryti Strateginio planavimo grupę, kuri prižiūrėtų plano įgyvendinimo procesą, atliktų vidinį plano įgyvendinimo įvertinimą ir teiktų kasmetines ataskaitas strateginio planavimo komisijai.</text:span></text:p>
      <text:p text:style-name="P38"><text:span text:style-name="T39">2.2</text:span><text:span text:style-name="T40">. organizuoti strat</text:span><text:span text:style-name="T41">eginio plėtros plano paskelbimą internete.</text:span></text:p>
      <text:p text:style-name="Normal"/>
      <text:p text:style-name="Normal"/>
      <text:p text:style-name="Normal"/>
      <text:p text:style-name="P42"><text:span text:style-name="T43">Mero pavaduotojas<text:s/></text:span><text:span text:style-name="T44"><text:tab/>Valdas Petras Mikelion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lėtros planas</text:p>
      <text:p text:style-name="P47">Priedo pakeitimai:</text:p>
      <text:p text:style-name="P48"><text:span text:style-name="T49">Nr.<text:s/></text:span><text:a xlink:href="https://www.e-tar.lt/portal/legalAct.html?documentId=3a3293d0556111e5b0f2b883009b2d06" office:target-frame-name="_top" xlink:show="replace"><text:span text:style-name="T50">5TS-150</text:span></text:a><text:span text:style-name="T51">, 2015-09-04, paskelbta TAR 2015-09-07, i. k. 2015-13589</text:span></text:p>
      <text:p text:style-name="P52"><text:span text:style-name="T53">Nr.<text:s/></text:span><text:a xlink:href="https://www.e-tar.lt/portal/legalAct.html?documentId=63ad69807d4611e5b7eba10a9b5a9c5f" office:target-frame-name="_top" xlink:show="replace"><text:span text:style-name="T54">5TS-180</text:span></text:a><text:span text:style-name="T55">, 2015-10-23, paskelbta TAR 2015-10-28, i. k. 2015-16976</text:span></text:p>
      <text:p text:style-name="P56"><text:span text:style-name="T57">Nr.<text:s/></text:span><text:a xlink:href="https://www.e-tar.lt/portal/legalAct.html?documentId=76505b20b2c411e5b12fbb7dc920ee2c" office:target-frame-name="_top" xlink:show="replace"><text:span text:style-name="T58">5TS-278</text:span></text:a><text:span text:style-name="T59">, 2015-12-30, paskelbta TAR 2016-01-04, i. k. 2016-00018</text:span></text:p>
      <text:p text:style-name="P60"><text:span text:style-name="T61">Nr.<text:s/></text:span><text:a xlink:href="https://www.e-tar.lt/portal/legalAct.html?documentId=602e6510030211e6b9699b2946305ca6" office:target-frame-name="_top" xlink:show="replace"><text:span text:style-name="T62">5TS-432</text:span></text:a><text:span text:style-name="T63">, 2016-</text:span><text:span text:style-name="T64">04-08, paskelbta TAR 2016-04-15, i. k. 2016-09597</text:span></text:p>
      <text:p text:style-name="P65"><text:span text:style-name="T66">Nr.<text:s/></text:span><text:a xlink:href="https://www.e-tar.lt/portal/legalAct.html?documentId=3f6f01c02bea11e69c3d99cd9039168e" office:target-frame-name="_top" xlink:show="replace"><text:span text:style-name="T67">5TS-524</text:span></text:a><text:span text:style-name="T68">, 2016-05-27, paskelbta TAR 2016-06-07, i. k. 2016-15150</text:span></text:p>
      <text:p text:style-name="P69"><text:span text:style-name="T70">Nr.<text:s/></text:span><text:a xlink:href="https://www.e-tar.lt/portal/legalAct.html?documentId=213efb3044d411e6bd3bfefc575ccac4" office:target-frame-name="_top" xlink:show="replace"><text:span text:style-name="T71">5TS-567</text:span></text:a><text:span text:style-name="T72">, 2016-07-01, paskelbta TAR 2016-07-08, i. k. 2016-19455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soft-page-break/>
      <text:p text:style-name="P80"><text:span text:style-name="T81">Lazdijų rajono savivaldybės taryba, Sprendimas</text:span></text:p>
      <text:p text:style-name="P82"><text:span text:style-name="T83">Nr.<text:s/></text:span><text:a xlink:href="https://www.e-tar.lt/portal/legalAct.html?documentId=3a3293d0556111e5b0f2b883009b2d06" office:target-frame-name="_top" xlink:show="replace"><text:span text:style-name="T84">5TS-150</text:span></text:a><text:span text:style-name="T85">, 2015-09-04, paskelbta TAR 2015-09-07, i. k. 2015-13589</text:span></text:p>
      <text:p text:style-name="P86"><text:span text:style-name="T87">Dėl Lazdijų rajono savivaldybės tarybos 2011 m. birželio 29 d. sprendimo Nr. 5TS-61 „Dėl Lazdijų</text:span><text:span text:style-name="T88"><text:s/>rajono savivaldybės strateginio plėtros plano patvirtinimo“ pakeitimo</text:span></text:p>
      <text:p text:style-name="P89"/>
      <text:p text:style-name="P90"><text:span text:style-name="T91">2.</text:span></text:p>
      <text:p text:style-name="P92"><text:span text:style-name="T93">Lazdijų rajono savivaldybės taryba, Sprendimas</text:span></text:p>
      <text:p text:style-name="P94"><text:span text:style-name="T95">Nr.<text:s/></text:span><text:a xlink:href="https://www.e-tar.lt/portal/legalAct.html?documentId=63ad69807d4611e5b7eba10a9b5a9c5f" office:target-frame-name="_top" xlink:show="replace"><text:span text:style-name="T96">5TS-180</text:span></text:a><text:span text:style-name="T97">, 2015-10-23, paskelbta T</text:span><text:span text:style-name="T98">AR 2015-10-28, i. k. 2015-16976</text:span></text:p>
      <text:p text:style-name="P99"><text:span text:style-name="T100">Dėl Lazdijų rajono savivaldybės tarybos 2011 m. birželio 29 d. sprendimo Nr. 5TS-61 „Dėl Lazdijų rajono savivaldybės strateginio plėtros plano patvirtinimo“ pakeitimo</text:span></text:p>
      <text:p text:style-name="P101"/>
      <text:p text:style-name="P102"><text:span text:style-name="T103">3.</text:span></text:p>
      <text:p text:style-name="P104"><text:span text:style-name="T105">Lazdijų rajono savivaldybės taryba, Sprendimas</text:span></text:p>
      <text:p text:style-name="P106"><text:span text:style-name="T107">Nr.<text:s/></text:span><text:a xlink:href="https://www.e-tar.lt/portal/legalAct.html?documentId=76505b20b2c411e5b12fbb7dc920ee2c" office:target-frame-name="_top" xlink:show="replace"><text:span text:style-name="T108">5TS-278</text:span></text:a><text:span text:style-name="T109">, 2015-12-30, paskelbta TAR 2016-01-04, i. k. 2016-00018</text:span></text:p>
      <text:p text:style-name="P110"><text:span text:style-name="T111">Dėl Lazdijų rajono savivaldybės tarybos 2011 m. birželio 29 d. sprendimo Nr. 5TS-61 „Dėl Lazdijų</text:span><text:span text:style-name="T112"><text:s/>rajono savivaldybės strateginio plėtros plano patvirtinimo“ pakeitimo</text:span></text:p>
      <text:p text:style-name="P113"/>
      <text:p text:style-name="P114"><text:span text:style-name="T115">4.</text:span></text:p>
      <text:p text:style-name="P116"><text:span text:style-name="T117">Lazdijų rajono savivaldybės taryba, Sprendimas</text:span></text:p>
      <text:p text:style-name="P118"><text:span text:style-name="T119">Nr.<text:s/></text:span><text:a xlink:href="https://www.e-tar.lt/portal/legalAct.html?documentId=602e6510030211e6b9699b2946305ca6" office:target-frame-name="_top" xlink:show="replace"><text:span text:style-name="T120">5TS-432</text:span></text:a><text:span text:style-name="T121">, 2016-04-08, paskelbta T</text:span><text:span text:style-name="T122">AR 2016-04-15, i. k. 2016-09597</text:span></text:p>
      <text:p text:style-name="P123"><text:span text:style-name="T124">Dėl Lazdijų rajono savivaldybės tarybos 2011 m. birželio 29 d. sprendimo Nr. 5TS-61 „Dėl Lazdijų rajono savivaldybės strateginio plėtros plano patvirtinimo“ pakeitimo</text:span></text:p>
      <text:p text:style-name="P125"/>
      <text:p text:style-name="P126"><text:span text:style-name="T127">5.</text:span></text:p>
      <text:p text:style-name="P128"><text:span text:style-name="T129">Lazdijų rajono savivaldybės taryba, Sprendimas</text:span></text:p>
      <text:p text:style-name="P130"><text:span text:style-name="T131">Nr.<text:s/></text:span><text:a xlink:href="https://www.e-tar.lt/portal/legalAct.html?documentId=3f6f01c02bea11e69c3d99cd9039168e" office:target-frame-name="_top" xlink:show="replace"><text:span text:style-name="T132">5TS-524</text:span></text:a><text:span text:style-name="T133">, 2016-05-27, paskelbta TAR 2016-06-07, i. k. 2016-15150</text:span></text:p>
      <text:p text:style-name="P134"><text:span text:style-name="T135">Dėl Lazdijų rajono savivaldybės tarybos 2011 m. birželio 29 d. sprendimo Nr. 5TS-61 „Dėl Lazdijų</text:span><text:span text:style-name="T136"><text:s/>rajono savivaldybės strateginio plėtros plano patvirtinimo“ pakeitimo</text:span></text:p>
      <text:p text:style-name="P137"/>
      <text:p text:style-name="P138"><text:span text:style-name="T139">6.</text:span></text:p>
      <text:p text:style-name="P140"><text:span text:style-name="T141">Lazdijų rajono savivaldybės taryba, Sprendimas</text:span></text:p>
      <text:p text:style-name="P142"><text:span text:style-name="T143">Nr.<text:s/></text:span><text:a xlink:href="https://www.e-tar.lt/portal/legalAct.html?documentId=213efb3044d411e6bd3bfefc575ccac4" office:target-frame-name="_top" xlink:show="replace"><text:span text:style-name="T144">5TS-567</text:span></text:a><text:span text:style-name="T145">, 2016-07-01, paskelbta T</text:span><text:span text:style-name="T146">AR 2016-07-08, i. k. 2016-19455</text:span></text:p>
      <text:p text:style-name="P147"><text:span text:style-name="T148">Dėl Lazdijų rajono savivaldybės tarybos 2011 m. birželio 29 d. sprendimo Nr. 5TS-61 „Dėl Lazdijų rajono savivaldybės strateginio plėtros plano patvirtini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STRATEGINIO PLĖTROS PLANO PATVIRTINIMO</dc:title>
    <dc:subject>5TS-61</dc:subject>
    <meta:initial-creator>LAZDIJŲ RAJONO SAVIVALDYBĖS TARYBA</meta:initial-creator>
    <dc:creator>adlibuser</dc:creator>
    <meta:creation-date>2017-07-20T12:02:00Z</meta:creation-date>
    <dc:date>2017-07-20T12:02:00Z</dc:date>
    <meta:print-date>2011-07-04T11:38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672" meta:character-count="4951" meta:row-count="206" meta:non-whitespace-character-count="4335"/>
  </office:meta>
</office:document-meta>
</file>