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2">Suvestinė redakcija nuo 2017-05-06 iki 2017-06-30</text:span></text:p>
      <text:p text:style-name="P3"/>
      <text:p text:style-name="P4"><text:span text:style-name="T5">Sprendimas paskelbtas: TAR 2011-06-29, i. k. 2011-00994</text:span></text:p>
      <text:p text:style-name="P6"/>
      <text:p text:style-name="P7"><text:span text:style-name="T8"><draw:frame draw:style-name="a0" draw:name="Paveikslėlis 21" text:anchor-type="as-char" svg:x="0in" svg:y="0in" svg:width="0.72569in" svg:height="0.84583in" style:rel-width="scale" style:rel-height="scale"><draw:image xlink:href="media/image1.png" xlink:type="simple" xlink:show="embed" xlink:actuate="onLoad"/><svg:title/><svg:desc>Simbolis</svg:desc></draw:frame></text:span></text:p>
      <text:p text:style-name="P9">LAZDIJŲ RAJONO SAVIVALDYBĖS TARYBA</text:p>
      <text:p text:style-name="P10"/>
      <text:p text:style-name="P11">SPRENDIMAS</text:p>
      <text:p text:style-name="P12">DĖL LAZDIJŲ RAJONO SAVIVALDYBĖS STRATEGINIO PLĖTROS PLANO PATVIRTINIMO</text:p>
      <text:p text:style-name="P13"/>
      <text:p text:style-name="P14">2011 m. birželio 29 d. Nr.<text:s/>5TS-61</text:p>
      <text:p text:style-name="P15">Lazdij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, 2011, Nr. 52-2504) 16 straipsnio 2 dalies 40 punktu, Lietuvos Respublikos regioninės plėtros įstatymo (Žin., 2000, Nr.<text:s/></text:span><text:a xlink:href="https://www.e-tar.lt/portal/lt/legalAct/TAR.7E8386C5AA76" office:target-frame-name="_blank" xlink:show="new"><text:span text:style-name="T24">66-1987</text:span></text:a><text:span text:style-name="T25">, 20</text:span><text:span text:style-name="T26">02, Nr. 123-5558) 7 straipsnio 3 dalimi, atsižvelgdama į Lazdijų rajono savivaldybės tarybos 2011 m. gegužės 24 d. sprendimu Nr. 5TS-50 „Dėl Lazdijų rajono savivaldybės strateginio planavimo komisijos sudarymo“ sudarytos strateginio planavimo komisijos 201</text:span><text:span text:style-name="T27">1 m. birželio 21 d. posėdžio protokolo Nr. 1 nutarimą Lazdijų rajono savivaldybės taryba n u s p r e n d ž i a:</text:span></text:p>
      <text:p text:style-name="P28"><text:span text:style-name="T29">1</text:span><text:span text:style-name="T30">. Patvirtinti Lazdijų rajono savivaldybės 2011 – 2020 metų strateginį plėtros planą (pridedama).</text:span></text:p>
      <text:p text:style-name="P31"><text:span text:style-name="T32">2</text:span><text:span text:style-name="T33">. Pavesti Lazdijų rajono savivaldybės</text:span><text:span text:style-name="T34"><text:s/>administracijos direktoriui:<text:s/></text:span></text:p>
      <text:p text:style-name="P35"><text:span text:style-name="T36">2.1</text:span><text:span text:style-name="T37">. sudaryti Strateginio planavimo grupę, kuri prižiūrėtų plano įgyvendinimo procesą, atliktų vidinį plano įgyvendinimo įvertinimą ir teiktų kasmetines ataskaitas strateginio planavimo komisijai.</text:span></text:p>
      <text:p text:style-name="P38"><text:span text:style-name="T39">2.2</text:span><text:span text:style-name="T40">. organizuoti strat</text:span><text:span text:style-name="T41">eginio plėtros plano paskelbimą internete.</text:span></text:p>
      <text:p text:style-name="Normal"/>
      <text:p text:style-name="Normal"/>
      <text:p text:style-name="Normal"/>
      <text:p text:style-name="P42"><text:span text:style-name="T43">Mero pavaduotojas<text:s/></text:span><text:span text:style-name="T44"><text:tab/>Valdas Petras Mikelioni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Plėtros planas</text:p>
      <text:p text:style-name="P47">Priedo pakeitimai:</text:p>
      <text:p text:style-name="P48"><text:span text:style-name="T49">Nr.<text:s/></text:span><text:a xlink:href="https://www.e-tar.lt/portal/legalAct.html?documentId=3a3293d0556111e5b0f2b883009b2d06" office:target-frame-name="_top" xlink:show="replace"><text:span text:style-name="T50">5TS-150</text:span></text:a><text:span text:style-name="T51">, 2015-09-04, paskelbta TAR 2015-09-07, i. k. 2015-13589</text:span></text:p>
      <text:p text:style-name="P52"><text:span text:style-name="T53">Nr.<text:s/></text:span><text:a xlink:href="https://www.e-tar.lt/portal/legalAct.html?documentId=63ad69807d4611e5b7eba10a9b5a9c5f" office:target-frame-name="_top" xlink:show="replace"><text:span text:style-name="T54">5TS-180</text:span></text:a><text:span text:style-name="T55">, 2015-10-23, paskelbta TAR 2015-10-28, i. k. 2015-16976</text:span></text:p>
      <text:p text:style-name="P56"><text:span text:style-name="T57">Nr.<text:s/></text:span><text:a xlink:href="https://www.e-tar.lt/portal/legalAct.html?documentId=76505b20b2c411e5b12fbb7dc920ee2c" office:target-frame-name="_top" xlink:show="replace"><text:span text:style-name="T58">5TS-278</text:span></text:a><text:span text:style-name="T59">, 2015-12-30, paskelbta TAR 2016-01-04, i. k. 2016-00018</text:span></text:p>
      <text:p text:style-name="P60"><text:span text:style-name="T61">Nr.<text:s/></text:span><text:a xlink:href="https://www.e-tar.lt/portal/legalAct.html?documentId=602e6510030211e6b9699b2946305ca6" office:target-frame-name="_top" xlink:show="replace"><text:span text:style-name="T62">5TS-432</text:span></text:a><text:span text:style-name="T63">, 2016-</text:span><text:span text:style-name="T64">04-08, paskelbta TAR 2016-04-15, i. k. 2016-09597</text:span></text:p>
      <text:p text:style-name="P65"><text:span text:style-name="T66">Nr.<text:s/></text:span><text:a xlink:href="https://www.e-tar.lt/portal/legalAct.html?documentId=3f6f01c02bea11e69c3d99cd9039168e" office:target-frame-name="_top" xlink:show="replace"><text:span text:style-name="T67">5TS-524</text:span></text:a><text:span text:style-name="T68">, 2016-05-27, paskelbta TAR 2016-06-07, i. k. 2016-15150</text:span></text:p>
      <text:p text:style-name="P69"><text:span text:style-name="T70">Nr.<text:s/></text:span><text:a xlink:href="https://www.e-tar.lt/portal/legalAct.html?documentId=213efb3044d411e6bd3bfefc575ccac4" office:target-frame-name="_top" xlink:show="replace"><text:span text:style-name="T71">5TS-567</text:span></text:a><text:span text:style-name="T72">, 2016-07-01, paskelbta TAR 2016-07-08, i. k. 2016-19455</text:span></text:p>
      <text:p text:style-name="P73"><text:span text:style-name="T74">Nr.<text:s/></text:span><text:a xlink:href="https://www.e-tar.lt/portal/legalAct.html?documentId=8be0a6207a6511e6b969d7ae07280e89" office:target-frame-name="_top" xlink:show="replace"><text:span text:style-name="T75">5TS-630</text:span></text:a><text:span text:style-name="T76">, 2016-09-12, paskelb</text:span><text:span text:style-name="T77">ta TAR 2016-09-14, i. k. 2016-23593</text:span></text:p>
      <text:p text:style-name="P78"><text:span text:style-name="T79">Nr.<text:s/></text:span><text:a xlink:href="https://www.e-tar.lt/portal/legalAct.html?documentId=649b9a80a1c411e69ad4c8713b612d0f" office:target-frame-name="_top" xlink:show="replace"><text:span text:style-name="T80">5TS-668</text:span></text:a><text:span text:style-name="T81">, 2016-10-28, paskelbta TAR 2016-11-04, i. k. 2016-26256</text:span></text:p>
      <text:p text:style-name="P82"><text:span text:style-name="T83">Nr.<text:s/></text:span><text:a xlink:href="https://www.e-tar.lt/portal/legalAct.html?documentId=30f6ecc0316b11e78397ae072f58c508" office:target-frame-name="_top" xlink:show="replace"><text:span text:style-name="T84">5TS-883</text:span></text:a><text:span text:style-name="T85">, 2017-04-28, paskelbta TAR 2017-05-05, i. k. 2017-07685</text:span></text:p>
      <text:p text:style-name="Normal"/>
      <text:p text:style-name="P86"/>
      <text:p text:style-name="P87"/>
      <text:soft-page-break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azdijų rajono savivaldybės taryba, Sprendimas</text:span></text:p>
      <text:p text:style-name="P95"><text:span text:style-name="T96">Nr.<text:s/></text:span><text:a xlink:href="https://www.e-tar.lt/portal/legalAct.html?documentId=3a3293d0556111e5b0f2b883009b2d06" office:target-frame-name="_top" xlink:show="replace"><text:span text:style-name="T97">5TS-150</text:span></text:a><text:span text:style-name="T98">, 2015-09-04, paskelbta TAR 2015-09-07, i. k. 2015-13589</text:span></text:p>
      <text:p text:style-name="P99"><text:span text:style-name="T100">Dėl Lazdijų rajono savivaldybės tarybos 2011 m. birželio 29 d. sprendimo Nr. 5TS-61 „Dėl Lazdijų rajono savivaldybės str</text:span><text:span text:style-name="T101">ateginio plėtros plano patvirtinimo“ pakeitimo</text:span></text:p>
      <text:p text:style-name="P102"/>
      <text:p text:style-name="P103"><text:span text:style-name="T104">2.</text:span></text:p>
      <text:p text:style-name="P105"><text:span text:style-name="T106">Lazdijų rajono savivaldybės taryba, Sprendimas</text:span></text:p>
      <text:p text:style-name="P107"><text:span text:style-name="T108">Nr.<text:s/></text:span><text:a xlink:href="https://www.e-tar.lt/portal/legalAct.html?documentId=63ad69807d4611e5b7eba10a9b5a9c5f" office:target-frame-name="_top" xlink:show="replace"><text:span text:style-name="T109">5TS-180</text:span></text:a><text:span text:style-name="T110">, 2015-10-23, paskelbta TAR 2015-10-28, i. k. 201</text:span><text:span text:style-name="T111">5-16976</text:span></text:p>
      <text:p text:style-name="P112"><text:span text:style-name="T113">Dėl Lazdijų rajono savivaldybės tarybos 2011 m. birželio 29 d. sprendimo Nr. 5TS-61 „Dėl Lazdijų rajono savivaldybės strateginio plėtros plano patvirtinimo“ pakeitimo</text:span></text:p>
      <text:p text:style-name="P114"/>
      <text:p text:style-name="P115"><text:span text:style-name="T116">3.</text:span></text:p>
      <text:p text:style-name="P117"><text:span text:style-name="T118">Lazdijų rajono savivaldybės taryba, Sprendimas</text:span></text:p>
      <text:p text:style-name="P119"><text:span text:style-name="T120">Nr.<text:s/></text:span><text:a xlink:href="https://www.e-tar.lt/portal/legalAct.html?documentId=76505b20b2c411e5b12fbb7dc920ee2c" office:target-frame-name="_top" xlink:show="replace"><text:span text:style-name="T121">5TS-278</text:span></text:a><text:span text:style-name="T122">, 2015-12-30, paskelbta TAR 2016-01-04, i. k. 2016-00018</text:span></text:p>
      <text:p text:style-name="P123"><text:span text:style-name="T124">Dėl Lazdijų rajono savivaldybės tarybos 2011 m. birželio 29 d. sprendimo Nr. 5TS-61 „Dėl Lazdijų</text:span><text:span text:style-name="T125"><text:s/>rajono savivaldybės strateginio plėtros plano patvirtinimo“ pakeitimo</text:span></text:p>
      <text:p text:style-name="P126"/>
      <text:p text:style-name="P127"><text:span text:style-name="T128">4.</text:span></text:p>
      <text:p text:style-name="P129"><text:span text:style-name="T130">Lazdijų rajono savivaldybės taryba, Sprendimas</text:span></text:p>
      <text:p text:style-name="P131"><text:span text:style-name="T132">Nr.<text:s/></text:span><text:a xlink:href="https://www.e-tar.lt/portal/legalAct.html?documentId=602e6510030211e6b9699b2946305ca6" office:target-frame-name="_top" xlink:show="replace"><text:span text:style-name="T133">5TS-432</text:span></text:a><text:span text:style-name="T134">, 2016-04-08, paskelbta<text:s/></text:span><text:span text:style-name="T135">TAR 2016-04-15, i. k. 2016-09597</text:span></text:p>
      <text:p text:style-name="P136"><text:span text:style-name="T137">Dėl Lazdijų rajono savivaldybės tarybos 2011 m. birželio 29 d. sprendimo Nr. 5TS-61 „Dėl Lazdijų rajono savivaldybės strateginio plėtros plano patvirtinimo“ pakeitimo</text:span></text:p>
      <text:p text:style-name="P138"/>
      <text:p text:style-name="P139"><text:span text:style-name="T140">5.</text:span></text:p>
      <text:p text:style-name="P141"><text:span text:style-name="T142">Lazdijų rajono savivaldybės taryba, Sprendimas</text:span></text:p>
      <text:p text:style-name="P143"><text:span text:style-name="T144">Nr.<text:s/></text:span><text:a xlink:href="https://www.e-tar.lt/portal/legalAct.html?documentId=3f6f01c02bea11e69c3d99cd9039168e" office:target-frame-name="_top" xlink:show="replace"><text:span text:style-name="T145">5TS-524</text:span></text:a><text:span text:style-name="T146">, 2016-05-27, paskelbta TAR 2016-06-07, i. k. 2016-15150</text:span></text:p>
      <text:p text:style-name="P147"><text:span text:style-name="T148">Dėl Lazdijų rajono savivaldybės tarybos 2011 m. birželio 29 d. sprendimo Nr. 5TS-61 „Dėl Lazdij</text:span><text:span text:style-name="T149">ų rajono savivaldybės strateginio plėtros plano patvirtinimo“ pakeitimo</text:span></text:p>
      <text:p text:style-name="P150"/>
      <text:p text:style-name="P151"><text:span text:style-name="T152">6.</text:span></text:p>
      <text:p text:style-name="P153"><text:span text:style-name="T154">Lazdijų rajono savivaldybės taryba, Sprendimas</text:span></text:p>
      <text:p text:style-name="P155"><text:span text:style-name="T156">Nr.<text:s/></text:span><text:a xlink:href="https://www.e-tar.lt/portal/legalAct.html?documentId=213efb3044d411e6bd3bfefc575ccac4" office:target-frame-name="_top" xlink:show="replace"><text:span text:style-name="T157">5TS-567</text:span></text:a><text:span text:style-name="T158">, 2016-07-01, paskelbta<text:s/></text:span><text:span text:style-name="T159">TAR 2016-07-08, i. k. 2016-19455</text:span></text:p>
      <text:p text:style-name="P160"><text:span text:style-name="T161">Dėl Lazdijų rajono savivaldybės tarybos 2011 m. birželio 29 d. sprendimo Nr. 5TS-61 „Dėl Lazdijų rajono savivaldybės strateginio plėtros plano patvirtinimo“ pakeitimo</text:span></text:p>
      <text:p text:style-name="P162"/>
      <text:p text:style-name="P163"><text:span text:style-name="T164">7.</text:span></text:p>
      <text:p text:style-name="P165"><text:span text:style-name="T166">Lazdijų rajono savivaldybės taryba, Sprendimas</text:span></text:p>
      <text:p text:style-name="P167"><text:span text:style-name="T168">Nr.<text:s/></text:span><text:a xlink:href="https://www.e-tar.lt/portal/legalAct.html?documentId=8be0a6207a6511e6b969d7ae07280e89" office:target-frame-name="_top" xlink:show="replace"><text:span text:style-name="T169">5TS-630</text:span></text:a><text:span text:style-name="T170">, 2016-09-12, paskelbta TAR 2016-09-14, i. k. 2016-23593</text:span></text:p>
      <text:p text:style-name="P171"><text:span text:style-name="T172">Dėl Lazdijų rajono savivaldybės tarybos 2011 m. birželio 29 d. sprendimo Nr. 5TS-61 „Dėl Lazdij</text:span><text:span text:style-name="T173">ų rajono savivaldybės strateginio plėtros plano patvirtinimo“ pakeitimo</text:span></text:p>
      <text:p text:style-name="P174"/>
      <text:p text:style-name="P175"><text:span text:style-name="T176">8.</text:span></text:p>
      <text:p text:style-name="P177"><text:span text:style-name="T178">Lazdijų rajono savivaldybės taryba, Sprendimas</text:span></text:p>
      <text:p text:style-name="P179"><text:span text:style-name="T180">Nr.<text:s/></text:span><text:a xlink:href="https://www.e-tar.lt/portal/legalAct.html?documentId=649b9a80a1c411e69ad4c8713b612d0f" office:target-frame-name="_top" xlink:show="replace"><text:span text:style-name="T181">5TS-668</text:span></text:a><text:span text:style-name="T182">, 2016-10-28, paskelbta<text:s/></text:span><text:span text:style-name="T183">TAR 2016-11-04, i. k. 2016-26256</text:span></text:p>
      <text:p text:style-name="P184"><text:span text:style-name="T185">Dėl Lazdijų rajono savivaldybės tarybos 2011 m. birželio 29 d. sprendimo Nr. 5TS-61 „Dėl Lazdijų rajono savivaldybės strateginio plėtros plano patvirtinimo“ pakeitimo</text:span></text:p>
      <text:p text:style-name="P186"/>
      <text:p text:style-name="P187"><text:span text:style-name="T188">9.</text:span></text:p>
      <text:p text:style-name="P189"><text:span text:style-name="T190">Lazdijų rajono savivaldybės taryba, Sprendimas</text:span></text:p>
      <text:p text:style-name="P191"><text:span text:style-name="T192">Nr.<text:s/></text:span><text:a xlink:href="https://www.e-tar.lt/portal/legalAct.html?documentId=30f6ecc0316b11e78397ae072f58c508" office:target-frame-name="_top" xlink:show="replace"><text:span text:style-name="T193">5TS-883</text:span></text:a><text:span text:style-name="T194">, 2017-04-28, paskelbta TAR 2017-05-05, i. k. 2017-07685</text:span></text:p>
      <text:p text:style-name="P195"><text:span text:style-name="T196">Dėl Lazdijų rajono savivaldybės tarybos 2011 m. birželio 29 d. sprendimo Nr. 5TS-61 „Dėl Lazdij</text:span><text:span text:style-name="T197">ų rajono savivaldybės strateginio plėtros plano patvirtinimo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STRATEGINIO PLĖTROS PLANO PATVIRTINIMO</dc:title>
    <dc:subject>5TS-61</dc:subject>
    <meta:initial-creator>LAZDIJŲ RAJONO SAVIVALDYBĖS TARYBA</meta:initial-creator>
    <dc:creator>adlibuser</dc:creator>
    <meta:creation-date>2017-07-20T12:02:00Z</meta:creation-date>
    <dc:date>2017-07-20T12:02:00Z</dc:date>
    <meta:print-date>2011-07-04T11:38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771" meta:character-count="6591" meta:row-count="226" meta:non-whitespace-character-count="5886"/>
  </office:meta>
</office:document-meta>
</file>