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5-10-29 iki 2016-01-04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<text:s/>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</text:span><text:span text:style-name="T26">02, Nr. 123-5558) 7 straipsnio 3 dalimi, atsižvelgdama į Lazdijų rajono savivaldybės tarybos 2011 m. gegužės 24 d. sprendimu Nr. 5TS-50 „Dėl Lazdijų rajono savivaldybės strateginio planavimo komisijos sudarymo“ sudarytos strateginio planavimo komisijos 201</text:span><text:span text:style-name="T27">1 m. bir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</text:span><text:span text:style-name="T34"><text:s/>adminis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</text:span><text:span text:style-name="T41">eginio p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e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 2015-09-04, paskelbta TAR 2015-09-07, i. k. 2015-13589</text:span></text:p>
      <text:p text:style-name="P52"><text:span text:style-name="T53">Nr.<text:s/></text:span><text:a xlink:href="https://www.e-tar.lt/portal/legalAct.html?documentId=63ad69807d4611e5b7eba10a9b5a9c5f" office:target-frame-name="_top" xlink:show="replace"><text:span text:style-name="T54">5TS-180</text:span></text:a><text:span text:style-name="T55">, 2015-10-23, paskelbta TAR 2015-10-28, i. k. 2015-16976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azdijų</text:span><text:span text:style-name="T65"><text:s/>rajono savivaldybės taryba, Sprendimas</text:span></text:p>
      <text:p text:style-name="P66"><text:span text:style-name="T67">Nr.<text:s/></text:span><text:a xlink:href="https://www.e-tar.lt/portal/legalAct.html?documentId=3a3293d0556111e5b0f2b883009b2d06" office:target-frame-name="_top" xlink:show="replace"><text:span text:style-name="T68">5TS-150</text:span></text:a><text:span text:style-name="T69">, 2015-09-04, paskelbta TAR 2015-09-07, i. k. 2015-13589</text:span></text:p>
      <text:p text:style-name="P70"><text:span text:style-name="T71">Dėl Lazdijų rajono savivaldybės tarybos 2011 m. bi</text:span><text:span text:style-name="T72">rželio 29 d. sprendimo Nr. 5TS-61 „Dėl Lazdijų rajono savivaldybės strateginio plėtros plano patvirtinimo“ pakeitimo</text:span></text:p>
      <text:p text:style-name="P73"/>
      <text:p text:style-name="P74"><text:span text:style-name="T75">2.</text:span></text:p>
      <text:p text:style-name="P76"><text:span text:style-name="T77">Lazdijų rajono savivaldybės taryba, Sprendimas</text:span></text:p>
      <text:p text:style-name="P78"><text:span text:style-name="T79">Nr.<text:s/></text:span><text:a xlink:href="https://www.e-tar.lt/portal/legalAct.html?documentId=63ad69807d4611e5b7eba10a9b5a9c5f" office:target-frame-name="_top" xlink:show="replace"><text:span text:style-name="T80">5TS-180</text:span></text:a><text:span text:style-name="T81">, 2015-10-23, paskelbta TAR 2015-10-28, i. k. 2015-16976</text:span></text:p>
      <text:p text:style-name="P82"><text:span text:style-name="T83">Dėl Lazdijų rajono savivaldybės tarybos 2011 m. birželio 29 d. sprendimo Nr. 5TS-61 „Dėl Lazdijų</text:span><text:span text:style-name="T84"><text:s/>rajono savivaldybės strateginio plėtros plano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7-07-20T12:02:00Z</meta:creation-date>
    <dc:date>2017-07-20T12:02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4" meta:character-count="2779" meta:row-count="95" meta:non-whitespace-character-count="2483"/>
  </office:meta>
</office:document-meta>
</file>