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8-02-09</text:span></text:p>
      <text:p text:style-name="P3"/>
      <text:p text:style-name="P4"><text:span text:style-name="T5">Sprendimas paskelbtas: TAR 2011-06-29, i. k. 2011-00994</text:span></text:p>
      <text:p text:style-name="P6"/>
      <text:p text:style-name="P7"><text:span text:style-name="T8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STRATEGINIO PLĖTROS PLANO PATVIRTINIMO</text:p>
      <text:p text:style-name="P13"/>
      <text:p text:style-name="P14">2011 m. birželio 29 d. Nr. 5TS-61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2011, Nr. 52-2504) 16 straipsnio 2 dalies 40 punktu, Lietuvos Respublikos regioninės plėtros įstatymo (Žin., 2000, Nr.<text:s/></text:span><text:a xlink:href="https://www.e-tar.lt/portal/lt/legalAct/TAR.7E8386C5AA76" office:target-frame-name="_blank" xlink:show="new"><text:span text:style-name="T24">66-1987</text:span></text:a><text:span text:style-name="T25">, 2002, Nr.<text:s/></text:span><text:span text:style-name="T26">123-5558) 7 straipsnio 3 dalimi, atsižvelgdama į Lazdijų rajono savivaldybės tarybos 2011 m. gegužės 24 d. sprendimu Nr. 5TS-50 „Dėl Lazdijų rajono savivaldybės strateginio planavimo komisijos sudarymo“ sudarytos strateginio planavimo komisijos 2011 m. bir</text:span><text:span text:style-name="T27">želio 21 d. posėdžio protokolo Nr. 1 nutarimą Lazdijų rajono savivaldybės taryba n u s p r e n d ž i a:</text:span></text:p>
      <text:p text:style-name="P28"><text:span text:style-name="T29">1</text:span><text:span text:style-name="T30">. Patvirtinti Lazdijų rajono savivaldybės 2011 – 2020 metų strateginį plėtros planą (pridedama).</text:span></text:p>
      <text:p text:style-name="P31"><text:span text:style-name="T32">2</text:span><text:span text:style-name="T33">. Pavesti Lazdijų rajono savivaldybės adminis</text:span><text:span text:style-name="T34">tracijos direktoriui:<text:s/></text:span></text:p>
      <text:p text:style-name="P35"><text:span text:style-name="T36">2.1</text:span><text:span text:style-name="T37">. sudaryti Strateginio planavimo grupę, kuri prižiūrėtų plano įgyvendinimo procesą, atliktų vidinį plano įgyvendinimo įvertinimą ir teiktų kasmetines ataskaitas strateginio planavimo komisijai.</text:span></text:p>
      <text:p text:style-name="P38"><text:span text:style-name="T39">2.2</text:span><text:span text:style-name="T40">. organizuoti strateginio p</text:span><text:span text:style-name="T41">lėtros plano paskelbimą internete.</text:span></text:p>
      <text:p text:style-name="Normal"/>
      <text:p text:style-name="Normal"/>
      <text:p text:style-name="Normal"/>
      <text:p text:style-name="P42"><text:span text:style-name="T43">Mero pavaduotojas<text:s/></text:span><text:span text:style-name="T44"><text:tab/>Valdas Petras Mikelio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ėtros planas</text:p>
      <text:p text:style-name="P47">Priedo pakeitimai:</text:p>
      <text:p text:style-name="P48"><text:span text:style-name="T49">Nr.<text:s/></text:span><text:a xlink:href="https://www.e-tar.lt/portal/legalAct.html?documentId=3a3293d0556111e5b0f2b883009b2d06" office:target-frame-name="_top" xlink:show="replace"><text:span text:style-name="T50">5TS-150</text:span></text:a><text:span text:style-name="T51">,<text:s/></text:span><text:span text:style-name="T52">2015-09-04, paskelbta TAR 2015-09-07, i. k. 2015-13589</text:span></text:p>
      <text:p text:style-name="P53"><text:span text:style-name="T54">Nr.<text:s/></text:span><text:a xlink:href="https://www.e-tar.lt/portal/legalAct.html?documentId=63ad69807d4611e5b7eba10a9b5a9c5f" office:target-frame-name="_top" xlink:show="replace"><text:span text:style-name="T55">5TS-180</text:span></text:a><text:span text:style-name="T56">, 2015-10-23, paskelbta TAR 2015-10-28, i. k. 2015-16976</text:span></text:p>
      <text:p text:style-name="P57"><text:span text:style-name="T58">Nr.<text:s/></text:span><text:a xlink:href="https://www.e-tar.lt/portal/legalAct.html?documentId=76505b20b2c411e5b12fbb7dc920ee2c" office:target-frame-name="_top" xlink:show="replace"><text:span text:style-name="T59">5TS-278</text:span></text:a><text:span text:style-name="T60">, 2015-12-30, paskelbta TAR 2016-01-04, i. k. 2016-00018</text:span></text:p>
      <text:p text:style-name="P61"><text:span text:style-name="T62">Nr.<text:s/></text:span><text:a xlink:href="https://www.e-tar.lt/portal/legalAct.html?documentId=602e6510030211e6b9699b2946305ca6" office:target-frame-name="_top" xlink:show="replace"><text:span text:style-name="T63">5TS-432</text:span></text:a><text:span text:style-name="T64">, 2016-04-08, pa</text:span><text:span text:style-name="T65">skelbta TAR 2016-04-15, i. k. 2016-09597</text:span></text:p>
      <text:p text:style-name="P66"><text:span text:style-name="T67">Nr.<text:s/></text:span><text:a xlink:href="https://www.e-tar.lt/portal/legalAct.html?documentId=3f6f01c02bea11e69c3d99cd9039168e" office:target-frame-name="_top" xlink:show="replace"><text:span text:style-name="T68">5TS-524</text:span></text:a><text:span text:style-name="T69">, 2016-05-27, paskelbta TAR 2016-06-07, i. k. 2016-15150</text:span></text:p>
      <text:p text:style-name="P70"><text:span text:style-name="T71">Nr.<text:s/></text:span><text:a xlink:href="https://www.e-tar.lt/portal/legalAct.html?documentId=213efb3044d411e6bd3bfefc575ccac4" office:target-frame-name="_top" xlink:show="replace"><text:span text:style-name="T72">5TS-567</text:span></text:a><text:span text:style-name="T73">, 2016-07-01, paskelbta TAR 2016-07-08, i. k. 2016-19455</text:span></text:p>
      <text:p text:style-name="P74"><text:span text:style-name="T75">Nr.<text:s/></text:span><text:a xlink:href="https://www.e-tar.lt/portal/legalAct.html?documentId=8be0a6207a6511e6b969d7ae07280e89" office:target-frame-name="_top" xlink:show="replace"><text:span text:style-name="T76">5TS-630</text:span></text:a><text:span text:style-name="T77">, 2016-09-12, paskelbta TAR 20</text:span><text:span text:style-name="T78">16-09-14, i. k. 2016-23593</text:span></text:p>
      <text:p text:style-name="P79"><text:span text:style-name="T80">Nr.<text:s/></text:span><text:a xlink:href="https://www.e-tar.lt/portal/legalAct.html?documentId=649b9a80a1c411e69ad4c8713b612d0f" office:target-frame-name="_top" xlink:show="replace"><text:span text:style-name="T81">5TS-668</text:span></text:a><text:span text:style-name="T82">, 2016-10-28, paskelbta TAR 2016-11-04, i. k. 2016-26256</text:span></text:p>
      <text:p text:style-name="P83"><text:span text:style-name="T84">Nr.<text:s/></text:span><text:a xlink:href="https://www.e-tar.lt/portal/legalAct.html?documentId=30f6ecc0316b11e78397ae072f58c508" office:target-frame-name="_top" xlink:show="replace"><text:span text:style-name="T85">5TS-883</text:span></text:a><text:span text:style-name="T86">, 2017-04-28, paskelbta TAR 2017-05-05, i. k. 2017-07685</text:span></text:p>
      <text:p text:style-name="P87"><text:span text:style-name="T88">Nr.<text:s/></text:span><text:a xlink:href="https://www.e-tar.lt/portal/legalAct.html?documentId=87120eb05cd011e79198ffdb108a3753" office:target-frame-name="_top" xlink:show="replace"><text:span text:style-name="T89">5TS-947</text:span></text:a><text:span text:style-name="T90">, 2017-06-28, paskelbta TAR 2017-06-30, i. k. 2017-11109</text:span></text:p>
      <text:p text:style-name="P91"><text:span text:style-name="T92">Nr.<text:s/></text:span><text:a xlink:href="https://www.e-tar.lt/portal/legalAct.html?documentId=5382ac30a2c111e78a4c904b1afa0332" office:target-frame-name="_top" xlink:show="replace"><text:span text:style-name="T93">5TS-1013</text:span></text:a><text:span text:style-name="T94">, 2017-09-22, paskelbta TAR 2017-09-27, i. k. 2017-15122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azdijų rajono savivaldybės taryba, Sprendimas</text:span></text:p>
      <text:p text:style-name="P104"><text:span text:style-name="T105">Nr.<text:s/></text:span><text:a xlink:href="https://www.e-tar.lt/portal/legalAct.html?documentId=3a3293d0556111e5b0f2b883009b2d06" office:target-frame-name="_top" xlink:show="replace"><text:span text:style-name="T106">5TS-150</text:span></text:a><text:span text:style-name="T107">, 2015-09-04, paskelbta TAR 2015-09-07, i. k. 2015-13589</text:span></text:p>
      <text:p text:style-name="P108"><text:span text:style-name="T109">Dėl Lazdijų rajono savivaldybės tarybos 201</text:span><text:span text:style-name="T110">1 m. birželio 29 d. sprendimo Nr. 5TS-61 „Dėl Lazdijų rajono savivaldybės strateginio plėtros plano patvirtinimo“ pakeitimo</text:span></text:p>
      <text:p text:style-name="P111"/>
      <text:p text:style-name="P112"><text:span text:style-name="T113">2.</text:span></text:p>
      <text:p text:style-name="P114"><text:span text:style-name="T115">Lazdijų rajono savivaldybės taryba, Sprendimas</text:span></text:p>
      <text:p text:style-name="P116"><text:span text:style-name="T117">Nr.<text:s/></text:span><text:a xlink:href="https://www.e-tar.lt/portal/legalAct.html?documentId=63ad69807d4611e5b7eba10a9b5a9c5f" office:target-frame-name="_top" xlink:show="replace"><text:span text:style-name="T118">5TS-180</text:span></text:a><text:span text:style-name="T119">, 2015-10-23, paskelbta TAR 2015-10-28, i. k. 2015-16976</text:span></text:p>
      <text:p text:style-name="P120"><text:span text:style-name="T121">Dėl Lazdijų rajono savivaldybės tarybos 2011 m. birželio 29 d. sprendimo Nr. 5TS-61 „Dėl Lazdijų</text:span><text:span text:style-name="T122"><text:s/>rajono savivaldybės strateginio plėtros plano patvirtinimo“ pakeitimo</text:span></text:p>
      <text:p text:style-name="P123"/>
      <text:p text:style-name="P124"><text:span text:style-name="T125">3.</text:span></text:p>
      <text:p text:style-name="P126"><text:span text:style-name="T127">Lazdijų rajono savivaldybės taryba, Sprendimas</text:span></text:p>
      <text:p text:style-name="P128"><text:span text:style-name="T129">Nr.<text:s/></text:span><text:a xlink:href="https://www.e-tar.lt/portal/legalAct.html?documentId=76505b20b2c411e5b12fbb7dc920ee2c" office:target-frame-name="_top" xlink:show="replace"><text:span text:style-name="T130">5TS-278</text:span></text:a><text:span text:style-name="T131">, 2015-12-30, paskelbta<text:s/></text:span><text:span text:style-name="T132">TAR 2016-01-04, i. k. 2016-00018</text:span></text:p>
      <text:p text:style-name="P133"><text:span text:style-name="T134">Dėl Lazdijų rajono savivaldybės tarybos 2011 m. birželio 29 d. sprendimo Nr. 5TS-61 „Dėl Lazdijų rajono savivaldybės strateginio plėtros plano patvirtinimo“ pakeitimo</text:span></text:p>
      <text:p text:style-name="P135"/>
      <text:p text:style-name="P136"><text:span text:style-name="T137">4.</text:span></text:p>
      <text:p text:style-name="P138"><text:span text:style-name="T139">Lazdijų rajono savivaldybės taryba, Sprendimas</text:span></text:p>
      <text:p text:style-name="P140"><text:span text:style-name="T141">Nr.<text:s/></text:span><text:a xlink:href="https://www.e-tar.lt/portal/legalAct.html?documentId=602e6510030211e6b9699b2946305ca6" office:target-frame-name="_top" xlink:show="replace"><text:span text:style-name="T142">5TS-432</text:span></text:a><text:span text:style-name="T143">, 2016-04-08, paskelbta TAR 2016-04-15, i. k. 2016-09597</text:span></text:p>
      <text:p text:style-name="P144"><text:span text:style-name="T145">Dėl Lazdijų rajono savivaldybės tarybos 2011 m. birželio 29 d. sprendimo Nr. 5TS-61 „Dėl Lazdij</text:span><text:span text:style-name="T146">ų rajono savivaldybės strateginio plėtros plano patvirtinimo“ pakeitimo</text:span></text:p>
      <text:p text:style-name="P147"/>
      <text:p text:style-name="P148"><text:span text:style-name="T149">5.</text:span></text:p>
      <text:p text:style-name="P150"><text:span text:style-name="T151">Lazdijų rajono savivaldybės taryba, Sprendimas</text:span></text:p>
      <text:p text:style-name="P152"><text:span text:style-name="T153">Nr.<text:s/></text:span><text:a xlink:href="https://www.e-tar.lt/portal/legalAct.html?documentId=3f6f01c02bea11e69c3d99cd9039168e" office:target-frame-name="_top" xlink:show="replace"><text:span text:style-name="T154">5TS-524</text:span></text:a><text:span text:style-name="T155">, 2016-05-27, paskelbta<text:s/></text:span><text:span text:style-name="T156">TAR 2016-06-07, i. k. 2016-15150</text:span></text:p>
      <text:p text:style-name="P157"><text:span text:style-name="T158">Dėl Lazdijų rajono savivaldybės tarybos 2011 m. birželio 29 d. sprendimo Nr. 5TS-61 „Dėl Lazdijų rajono savivaldybės strateginio plėtros plano patvirtinimo“ pakeitimo</text:span></text:p>
      <text:p text:style-name="P159"/>
      <text:p text:style-name="P160"><text:span text:style-name="T161">6.</text:span></text:p>
      <text:p text:style-name="P162"><text:span text:style-name="T163">Lazdijų rajono savivaldybės taryba, Sprendimas</text:span></text:p>
      <text:p text:style-name="P164"><text:span text:style-name="T165">Nr.<text:s/></text:span><text:a xlink:href="https://www.e-tar.lt/portal/legalAct.html?documentId=213efb3044d411e6bd3bfefc575ccac4" office:target-frame-name="_top" xlink:show="replace"><text:span text:style-name="T166">5TS-567</text:span></text:a><text:span text:style-name="T167">, 2016-07-01, paskelbta TAR 2016-07-08, i. k. 2016-19455</text:span></text:p>
      <text:p text:style-name="P168"><text:span text:style-name="T169">Dėl Lazdijų rajono savivaldybės tarybos 2011 m. birželio 29 d. sprendimo Nr. 5TS-61 „Dėl Lazdij</text:span><text:span text:style-name="T170">ų rajono savivaldybės strateginio plėtros plano patvirtinimo“ pakeitimo</text:span></text:p>
      <text:p text:style-name="P171"/>
      <text:p text:style-name="P172"><text:span text:style-name="T173">7.</text:span></text:p>
      <text:p text:style-name="P174"><text:span text:style-name="T175">Lazdijų rajono savivaldybės taryba, Sprendimas</text:span></text:p>
      <text:p text:style-name="P176"><text:span text:style-name="T177">Nr.<text:s/></text:span><text:a xlink:href="https://www.e-tar.lt/portal/legalAct.html?documentId=8be0a6207a6511e6b969d7ae07280e89" office:target-frame-name="_top" xlink:show="replace"><text:span text:style-name="T178">5TS-630</text:span></text:a><text:span text:style-name="T179">, 2016-09-12, paskelbta<text:s/></text:span><text:span text:style-name="T180">TAR 2016-09-14, i. k. 2016-23593</text:span></text:p>
      <text:p text:style-name="P181"><text:span text:style-name="T182">Dėl Lazdijų rajono savivaldybės tarybos 2011 m. birželio 29 d. sprendimo Nr. 5TS-61 „Dėl Lazdijų rajono savivaldybės strateginio plėtros plano patvirtinimo“ pakeitimo</text:span></text:p>
      <text:p text:style-name="P183"/>
      <text:p text:style-name="P184"><text:span text:style-name="T185">8.</text:span></text:p>
      <text:p text:style-name="P186"><text:span text:style-name="T187">Lazdijų rajono savivaldybės taryba, Sprendimas</text:span></text:p>
      <text:p text:style-name="P188"><text:span text:style-name="T189">Nr.<text:s/></text:span><text:a xlink:href="https://www.e-tar.lt/portal/legalAct.html?documentId=649b9a80a1c411e69ad4c8713b612d0f" office:target-frame-name="_top" xlink:show="replace"><text:span text:style-name="T190">5TS-668</text:span></text:a><text:span text:style-name="T191">, 2016-10-28, paskelbta TAR 2016-11-04, i. k. 2016-26256</text:span></text:p>
      <text:p text:style-name="P192"><text:span text:style-name="T193">Dėl Lazdijų rajono savivaldybės tarybos 2011 m. birželio 29 d. sprendimo Nr. 5TS-61 „Dėl Lazdij</text:span><text:span text:style-name="T194">ų rajono savivaldybės strateginio plėtros plano patvirtinimo“ pakeitimo</text:span></text:p>
      <text:p text:style-name="P195"/>
      <text:p text:style-name="P196"><text:span text:style-name="T197">9.</text:span></text:p>
      <text:p text:style-name="P198"><text:span text:style-name="T199">Lazdijų rajono savivaldybės taryba, Sprendimas</text:span></text:p>
      <text:p text:style-name="P200"><text:span text:style-name="T201">Nr.<text:s/></text:span><text:a xlink:href="https://www.e-tar.lt/portal/legalAct.html?documentId=30f6ecc0316b11e78397ae072f58c508" office:target-frame-name="_top" xlink:show="replace"><text:span text:style-name="T202">5TS-883</text:span></text:a><text:span text:style-name="T203">, 2017-04-28, paskelbta<text:s/></text:span><text:span text:style-name="T204">TAR 2017-05-05, i. k. 2017-07685</text:span></text:p>
      <text:p text:style-name="P205"><text:span text:style-name="T206">Dėl Lazdijų rajono savivaldybės tarybos 2011 m. birželio 29 d. sprendimo Nr. 5TS-61 „Dėl Lazdijų rajono savivaldybės strateginio plėtros plano patvirtinimo“ pakeitimo</text:span></text:p>
      <text:p text:style-name="P207"/>
      <text:p text:style-name="P208"><text:span text:style-name="T209">10.</text:span></text:p>
      <text:p text:style-name="P210"><text:span text:style-name="T211">Lazdijų rajono savivaldybės taryba, Sprendimas</text:span></text:p>
      <text:p text:style-name="P212"><text:span text:style-name="T213">Nr.<text:s/></text:span><text:a xlink:href="https://www.e-tar.lt/portal/legalAct.html?documentId=87120eb05cd011e79198ffdb108a3753" office:target-frame-name="_top" xlink:show="replace"><text:span text:style-name="T214">5TS-947</text:span></text:a><text:span text:style-name="T215">, 2017-06-28, paskelbta TAR 2017-06-30, i. k. 2017-11109</text:span></text:p>
      <text:p text:style-name="P216"><text:span text:style-name="T217">Dėl Lazdijų rajono savivaldybės tarybos 2011 m. birželio 29 d. sprendimo Nr. 5TS-61 „Dėl Lazdi</text:span><text:span text:style-name="T218">jų rajono savivaldybės strateginio plėtros plano patvirtinimo“ pakeitimo</text:span></text:p>
      <text:p text:style-name="P219"/>
      <text:p text:style-name="P220"><text:span text:style-name="T221">11.</text:span></text:p>
      <text:p text:style-name="P222"><text:span text:style-name="T223">Lazdijų rajono savivaldybės taryba, Sprendimas</text:span></text:p>
      <text:p text:style-name="P224"><text:span text:style-name="T225">Nr.<text:s/></text:span><text:a xlink:href="https://www.e-tar.lt/portal/legalAct.html?documentId=5382ac30a2c111e78a4c904b1afa0332" office:target-frame-name="_top" xlink:show="replace"><text:span text:style-name="T226">5TS-1013</text:span></text:a><text:span text:style-name="T227">, 2017-09-22, paskelb</text:span><text:span text:style-name="T228">ta TAR 2017-09-27, i. k. 2017-15122</text:span></text:p>
      <text:p text:style-name="P229"><text:span text:style-name="T230">Dėl Lazdijų rajono savivaldybės tarybos 2011 m. birželio 29 d. sprendimo Nr. 5TS-61 „Dėl Lazdijų rajono savivaldybės strateginio plėtros plano patvirtinimo“ pakeitimo</text:span></text:p>
      <text:p text:style-name="P231"/>
      <text:p text:style-name="P232"><text:span text:style-name="T233">12.</text:span></text:p>
      <text:p text:style-name="P234"><text:span text:style-name="T235">Lazdijų rajono savivaldybės taryba, Sprendimas</text:span></text:p>
      <text:p text:style-name="P236"><text:span text:style-name="T237">N</text:span><text:span text:style-name="T238">r.<text:s/></text:span><text:a xlink:href="https://www.e-tar.lt/portal/legalAct.html?documentId=5f5d9d500c1411e8a5fc9d9b3a58917b" office:target-frame-name="_top" xlink:show="replace"><text:span text:style-name="T239">5TS-1151</text:span></text:a><text:span text:style-name="T240">, 2018-02-02, paskelbta TAR 2018-02-08, i. k. 2018-01953</text:span></text:p>
      <text:p text:style-name="P241"><text:span text:style-name="T242">Dėl Lazdijų rajono savivaldybės tarybos 2011 m. birželio 29 d. sprendimo Nr. 5TS-61 „Dėl L</text:span><text:span text:style-name="T243">azdijų rajono savivaldybės strateginio plėtros plano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STRATEGINIO PLĖTROS PLANO PATVIRTINIMO</dc:title>
    <dc:subject>5TS-61</dc:subject>
    <meta:initial-creator>LAZDIJŲ RAJONO SAVIVALDYBĖS TARYBA</meta:initial-creator>
    <dc:creator>adlibuser</dc:creator>
    <meta:creation-date>2018-04-16T10:54:00Z</meta:creation-date>
    <dc:date>2018-04-16T10:54:00Z</dc:date>
    <meta:print-date>2011-07-04T11:38:00Z</meta:print-date>
    <meta:template xlink:href="Normal.dotm" xlink:type="simple"/>
    <meta:editing-cycles>2</meta:editing-cycles>
    <meta:editing-duration>PT0S</meta:editing-duration>
    <meta:document-statistic meta:page-count="3" meta:paragraph-count="127" meta:word-count="1058" meta:character-count="8005" meta:row-count="214" meta:non-whitespace-character-count="7074"/>
  </office:meta>
</office:document-meta>
</file>