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widows="0" fo:orphans="0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  <style:text-properties style:font-size-complex="12pt"/>
    </style:style>
    <style:style style:name="P48" style:parent-style-name="Normal" style:family="paragraph">
      <style:paragraph-properties fo:widows="0" fo:orphans="0"/>
      <style:text-properties style:font-size-complex="12p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break-before="page" fo:margin-left="4.5in">
        <style:tab-stops/>
      </style:paragraph-properties>
    </style:style>
    <style:style style:name="P6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2-03-24</text:span></text:p>
      <text:p text:style-name="P3"/>
      <text:p text:style-name="P4"><text:span text:style-name="T5">Įsakymas paskelbtas: TAR 2005-01-17, i. k. 2005-00007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AZDIJŲ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DAUGIABUČIŲ NAMŲ BENDROJO NAUDOJIMO OBJEKTŲ NUOLATINĖS TECHNINĖS<text:s/></text:span><text:span text:style-name="T15">PRIEŽIŪROS (EKSPLOATAVIMO) IR BENDROSIOS NUOSAVYBĖS ADMINISTRAVIMO DARBŲ SĄRAŠŲ TVIRTINIMO</text:span></text:p>
      <text:p text:style-name="P16"/>
      <text:p text:style-name="P17">2005 m. sausio 17 d. Nr. 10V-12</text:p>
      <text:p text:style-name="P18">Lazdijai</text:p>
      <text:p text:style-name="P19"/>
      <text:p text:style-name="P20"/>
      <text:p text:style-name="P21"><text:span text:style-name="T22">Vadovaudamasis Lietuvos Respublikos Vyriausybės 2001 m. gegužės 23 d. nutarimu Nr. 603 „Dėl butų ir kitų patalpų savinink</text:span><text:span text:style-name="T23">ų bendrosios nuosavybės administravimo pavyzdinių nuostatų patvirtinimo“ (Žin., 2001, Nr.<text:s/></text:span><text:a xlink:href="https://www.e-tar.lt/portal/lt/legalAct/TAR.3C888BB3A723" office:target-frame-name="_blank" xlink:show="new"><text:span text:style-name="T24">45-1584</text:span></text:a><text:span text:style-name="T25">; 2002, Nr. 54-2123; 2004, Nr.<text:s/></text:span><text:a xlink:href="https://www.e-tar.lt/portal/lt/legalAct/TAR.CA698C16180E" office:target-frame-name="_blank" xlink:show="new"><text:span text:style-name="T26">5-94</text:span></text:a><text:span text:style-name="T27">):</text:span></text:p>
      <text:p text:style-name="P28"><text:span text:style-name="T29">1</text:span><text:span text:style-name="T30">. T v i r t i n u :</text:span></text:p>
      <text:p text:style-name="P31"><text:span text:style-name="T32">1.1.</text:span><text:span text:style-name="T33"><text:s/>Neteko galios nuo 2012-03-24</text:span></text:p>
      <text:p text:style-name="P34">Punkto naikinimas:</text:p>
      <text:p text:style-name="P35"><text:span text:style-name="T36">Nr.<text:s/></text:span><text:a xlink:href="https://www.e-tar.lt/portal/legalAct.html?documentId=SAV.510162" office:target-frame-name="_top" xlink:show="replace"><text:span text:style-name="T37">10V-204</text:span></text:a><text:span text:style-name="T38">, 2012-03-23, paskelbta TAR 2012-03-23, i.</text:span><text:span text:style-name="T39"><text:s/>k. 2012-00599</text:span></text:p>
      <text:p text:style-name="Normal"/>
      <text:p text:style-name="P40"><text:span text:style-name="T41">1.2</text:span><text:span text:style-name="T42">. Daugiabučių namų bendrosios nuosavybės administravimo darbų sąrašą pagal priedą Nr. 2.</text:span></text:p>
      <text:p text:style-name="P43"><text:span text:style-name="T44">2</text:span><text:span text:style-name="T45">. Šis įsakymas įsigalioja nuo 2005 m. vasario 1 dienos.</text:span></text:p>
      <text:p text:style-name="P46"/>
      <text:p text:style-name="P47"/>
      <text:p text:style-name="P48"/>
      <text:p text:style-name="P49"><text:span text:style-name="T50">Direktoriu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intautas Salatka</text:span></text:p>
      <text:p text:style-name="P57"><text:span text:style-name="T58">1 priedas.</text:span><text:span text:style-name="T59"><text:s/>Neteko galios nuo 2012-03-24</text:span></text:p>
      <text:p text:style-name="P60">Priedo naikinimas:</text:p>
      <text:p text:style-name="P61"><text:span text:style-name="T62">Nr.<text:s/></text:span><text:a xlink:href="https://www.e-tar.lt/portal/legalAct.html?documentId=SAV.510162" office:target-frame-name="_top" xlink:show="replace"><text:span text:style-name="T63">10V-204</text:span></text:a><text:span text:style-name="T64">, 2012-03-23, paskelbta TAR 2012-03-23, i. k. 2012-00599</text:span></text:p>
      <text:p text:style-name="Normal"/>
      <text:p text:style-name="P65"/>
      <text:soft-page-break/>
      <text:p text:style-name="P66">Lazdijų rajono savivaldybės</text:p>
      <text:p text:style-name="P67">administracijos direktoriaus</text:p>
      <text:p text:style-name="P68">2005 m. sausio 17 d. įsakymo</text:p>
      <text:p text:style-name="P69">Nr. 10V-12 priedas Nr. 2</text:p>
      <text:p text:style-name="P70"/>
      <text:p text:style-name="P71"/>
      <text:p text:style-name="P72"><text:span text:style-name="T73">DAUGIABUČIŲ NAMŲ BENDROSIOS NUOSAVYBĖS ADMINISTRAVIMO <text:s/>DARBŲ SĄRAŠAS</text:span></text:p>
      <text:p text:style-name="P74"/>
      <text:p text:style-name="P75"><text:span text:style-name="T76">1</text:span><text:span text:style-name="T77">. Bendrojo naudojimo objektų aprašo sudarymas, pateikimas administracijos direktoriui, paskelbimas gyventojams, papildymas,<text:s/></text:span><text:span text:style-name="T78">pakeitimas.</text:span></text:p>
      <text:p text:style-name="P79"><text:span text:style-name="T80">2</text:span><text:span text:style-name="T81">. Nuolatinių stebėjimų vykdymas, tikrinant namo bendrojo naudojimo objektus.</text:span></text:p>
      <text:p text:style-name="P82"><text:span text:style-name="T83">3</text:span><text:span text:style-name="T84">. Pastebėtų defektų, galimų avarinių situacijų ir kitų gedimų fiksavimas atitinkamuose dokumentuose, numatant priemones jų šalinimui.</text:span></text:p>
      <text:p text:style-name="P85"><text:span text:style-name="T86">4</text:span><text:span text:style-name="T87">. Kasmetinių ir ne</text:span><text:span text:style-name="T88">eilinių apžiūrų atlikimas, apžiūros aktų ir namo techninės priežiūros žurnalų pildymas.</text:span></text:p>
      <text:p text:style-name="P89"><text:span text:style-name="T90">5</text:span><text:span text:style-name="T91">. Namo būklės įvertinimas ir jos atitikimo privalomųjų reikalavimų visumai nustatymas pagal nuolatinių stebėjimų ir apžiūrų rezultatus.</text:span></text:p>
      <text:p text:style-name="P92"><text:span text:style-name="T93">6</text:span><text:span text:style-name="T94">. Metinių ir ilgalaiki</text:span><text:span text:style-name="T95">ų remonto ar kitokių tvarkymo darbų ir lėšų poreikio planų sudarymas, viešas skelbimas patalpų savininkams.</text:span></text:p>
      <text:p text:style-name="P96"><text:span text:style-name="T97">7</text:span><text:span text:style-name="T98">. Būsto savininkų sprendimų remonto ar rekonstravimo darbų vykdymui priėmimo organizavimas.</text:span></text:p>
      <text:p text:style-name="P99"><text:span text:style-name="T100">8</text:span><text:span text:style-name="T101">. Rangos darbų konkursų organizavimas vadovauj</text:span><text:span text:style-name="T102">antis paslaugų kainos ir kokybės kriterijais, sutarčių remontui ar rekonstrukcijai sudarymas, remonto ar rekonstravimo darbų techninės priežiūros vykdymas, remonto darbų kontrolė ir darbų priėmimas.</text:span></text:p>
      <text:p text:style-name="P103"><text:span text:style-name="T104">9</text:span><text:span text:style-name="T105">. Mėnesinių įmokų apskaičiavimas dėl atsiskaitymo už</text:span><text:span text:style-name="T106"><text:s/>komunalines ir kitas paslaugas daugiabučio namo bendroms reikmėms, šių įmokų kontrolės, surinkimo ir naudojimo apskaita.</text:span></text:p>
      <text:p text:style-name="P107"><text:span text:style-name="T108">10</text:span><text:span text:style-name="T109">. Būsto savininkų susirinkimo ar balsavimo raštu dėl namo šildymo ir karšto vandens sistemų prižiūrėtojo (eksploatuotojo) parink</text:span><text:span text:style-name="T110">imo organizavimas, jeigu nėra paskirtas šios sistemos prižiūrėtojas (eksploatuotojas) ir nėra sudaryta sutarčių dėl šios sistemos priežiūros (eksploatavimo). Namo šildymo ir karšto vandens sistemos prižiūrėtojas (eksploatuotojas) pasirenkamas vadovaujantis</text:span><text:span text:style-name="T111"><text:s/>priežiūros paslaugų (darbų) kainos ir kokybės kriterijais.</text:span></text:p>
      <text:p text:style-name="P112"><text:span text:style-name="T113">11</text:span><text:span text:style-name="T114">. Mėnesinių įmokų patalpų savininkams apskaičiavimas ir paskirstymas, sąskaitų – pranešimų spausdinimas ir pristatymas, įmokų surinkimas ir mokėjimų kontrolės vykdymas.</text:span></text:p>
      <text:p text:style-name="P115"><text:span text:style-name="T116">12</text:span><text:span text:style-name="T117">. Bendrojo naud</text:span><text:span text:style-name="T118">ojimo objektų nuolatinės techninės priežiūros, avarijų likvidavimo organizavimas, privalomųjų statinių naudojimo ir priežiūros reikalavimų įgyvendinimo darbų pajamų ir išlaidų apskaitos tvarkymas.</text:span></text:p>
      <text:p text:style-name="P119"><text:span text:style-name="T120">13</text:span><text:span text:style-name="T121">. Kasmetinių ir neeilinių butų ir kitų patalpų savini</text:span><text:span text:style-name="T122">nkų susirinkimų ir balsavimo raštu organizavimas, skatinimas steigti bendrijas bei pagalba jas steigiant, veiklos rezultatų apibendrinimas, ataskaitų ir informacijos teikimas butų ir kitų patalpų savininkams, susirinkimų (balsavimo raštu) protokolavimas, d</text:span><text:span text:style-name="T123">okumentacijos saugojimas.</text:span></text:p>
      <text:p text:style-name="P124"><text:span text:style-name="T125">14</text:span><text:span text:style-name="T126">. Skelbimų lentų priežiūra.</text:span></text:p>
      <text:p text:style-name="P127"><text:span text:style-name="T128">15</text:span><text:span text:style-name="T129">. Prevencinis darbas su skolininkais, ieškinių rengimas ir skolų išieškojimas teismine tvarka.</text:span></text:p>
      <text:p text:style-name="P130"><text:span text:style-name="T131">16</text:span><text:span text:style-name="T132">. Butų ir kitų patalpų savininkų apskaitos tvarkymas.</text:span></text:p>
      <text:p text:style-name="P133"><text:span text:style-name="T134">17</text:span><text:span text:style-name="T135">. Bendrojo naudojimo patalpų<text:s/></text:span><text:span text:style-name="T136">(laiptinių, holų, kitų patalpų) tvarkymas ir tvarkymo organizavimas, namo techninės ir kitos dokumentacijos tvarkymas.</text:span></text:p>
      <text:p text:style-name="P137"><text:span text:style-name="T138">18</text:span><text:span text:style-name="T139">. Dalyvavimas viešuose aptarimuose dėl patalpų paskirties keitimo, protokolų apskaitos vykdymas ir jų saugojimas, kitų komisijų dar</text:span><text:span text:style-name="T140">bo organizavimas.</text:span></text:p>
      <text:p text:style-name="P141"><text:span text:style-name="T142">19</text:span><text:span text:style-name="T143">. Pažymų, ataskaitų butų savininkams bei kitoms institucijoms rengimas.</text:span></text:p>
      <text:p text:style-name="P144"><text:span text:style-name="T145">20</text:span><text:span text:style-name="T146">. Inžinerinės įrangos techninės dokumentacijos, instrukcijų ir schemų ruošimas ir iškabinimas.</text:span></text:p>
      <text:p text:style-name="P147"><text:span text:style-name="T148">21</text:span><text:span text:style-name="T149">. Kitų 1-20 punktuose nenumatytų darbų, bet privalomų pagal Lietuvos Respublikos Vyriausybės patvirtintus pavyzdinius Butų ir kitų patalpų savininkų bendrosios nuosavybės administravimo nuostatus, atlikimas.<text:s/></text:span></text:p>
      <text:p text:style-name="P150"><text:span text:style-name="T151">___________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azdijų rajono savivaldybės administracija, Įsakymas</text:span></text:p>
      <text:p text:style-name="P161"><text:span text:style-name="T162">Nr.<text:s/></text:span><text:a xlink:href="https://www.e-tar.lt/portal/legalAct.html?documentId=SAV.510162" office:target-frame-name="_top" xlink:show="replace"><text:span text:style-name="T163">10V-204</text:span></text:a><text:span text:style-name="T164">, 2012-03-23, paskelbta TAR 2012-03-23, i. k. 2012-00599</text:span></text:p>
      <text:p text:style-name="P165"><text:span text:style-name="T166">Dėl Lazdijų rajono savivaldybės butų ir kitų patalpų sav</text:span><text:span text:style-name="T167">ininkų bendrosios nuosavybės administravimo nuostatų patvirtin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ŠIENĖ Liudmila</meta:initial-creator>
    <dc:creator>Adlib User</dc:creator>
    <meta:creation-date>2016-04-11T19:00:00Z</meta:creation-date>
    <dc:date>2016-04-11T19:00:00Z</dc:date>
    <meta:template xlink:href="Normal" xlink:type="simple"/>
    <meta:editing-cycles>2</meta:editing-cycles>
    <meta:editing-duration>PT0S</meta:editing-duration>
    <meta:document-statistic meta:page-count="3" meta:paragraph-count="66" meta:word-count="656" meta:character-count="5297" meta:row-count="156" meta:non-whitespace-character-count="4707"/>
  </office:meta>
</office:document-meta>
</file>