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align="justify" fo:margin-left="2.5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2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2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2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2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625in"/>
      <style:text-properties style:font-size-complex="12pt"/>
    </style:style>
    <style:style style:name="P73" style:parent-style-name="Normal" style:family="paragraph">
      <style:paragraph-properties fo:text-align="justify" fo:text-indent="0.62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2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2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25in">
        <style:tab-stops>
          <style:tab-stop style:type="left" style:position="0.9in"/>
          <style:tab-stop style:type="center" style:position="3.3465in"/>
          <style:tab-stop style:type="left" style:position="6.3986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25in">
        <style:tab-stops>
          <style:tab-stop style:type="left" style:position="0.9in"/>
          <style:tab-stop style:type="center" style:position="3.3465in"/>
          <style:tab-stop style:type="left" style:position="6.3986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25in">
        <style:tab-stops>
          <style:tab-stop style:type="left" style:position="0.9in"/>
          <style:tab-stop style:type="center" style:position="3.3465in"/>
          <style:tab-stop style:type="left" style:position="6.3986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625in"/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62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625in">
        <style:tab-stops>
          <style:tab-stop style:type="left" style:position="0.9in"/>
          <style:tab-stop style:type="center" style:position="3.3465in"/>
          <style:tab-stop style:type="left" style:position="6.3986in"/>
          <style:tab-stop style:type="right" style:position="6.69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middle" fo:text-indent="0.625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text-indent="0.625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text-indent="0.625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vertical-align="middle" fo:text-indent="0.625in"/>
      <style:text-properties fo:hyphenate="false"/>
    </style:style>
    <style:style style:name="T146" style:parent-style-name="DefaultParagraphFont" style:family="text">
      <style:text-properties fo:letter-spacing="-0.0013in" style:font-size-complex="12pt" style:language-asian="lt" style:country-asian="LT"/>
    </style:style>
    <style:style style:name="T147" style:parent-style-name="DefaultParagraphFont" style:family="text">
      <style:text-properties fo:letter-spacing="-0.0013in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letter-spacing="-0.0013in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-0.0013in" style:font-size-complex="12pt" style:language-asian="lt" style:country-asian="LT"/>
    </style:style>
    <style:style style:name="T153" style:parent-style-name="DefaultParagraphFont" style:family="text">
      <style:text-properties fo:letter-spacing="-0.0013in" style:font-size-complex="12pt" style:language-asian="lt" style:country-asian="LT"/>
    </style:style>
    <style:style style:name="P154" style:parent-style-name="Normal" style:family="paragraph">
      <style:paragraph-properties fo:text-align="justify" fo:text-indent="0.62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-0.0013in" style:font-size-complex="12pt"/>
    </style:style>
    <style:style style:name="T158" style:parent-style-name="DefaultParagraphFont" style:family="text">
      <style:text-properties fo:letter-spacing="-0.0013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-0.0013in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62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62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62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62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2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62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text-indent="0.043in"/>
      <style:text-properties style:font-size-complex="12pt"/>
    </style:style>
    <style:style style:name="P201" style:parent-style-name="Normal" style:family="paragraph">
      <style:paragraph-properties fo:text-align="justify" fo:text-indent="0.62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62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62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62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62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62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62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62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62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62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62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62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62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625in"/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62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62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62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25in">
        <style:tab-stops/>
      </style:paragraph-properties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text-indent="0.62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625in"/>
    </style:style>
    <style:style style:name="T293" style:parent-style-name="DefaultParagraphFont" style:family="text">
      <style:text-properties style:font-size-complex="12pt" fo:background-color="#FFFFFF"/>
    </style:style>
    <style:style style:name="T294" style:parent-style-name="DefaultParagraphFont" style:family="text">
      <style:text-properties style:font-size-complex="12pt" fo:background-color="#FFFFFF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62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text-indent="0.62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7875in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5-27</text:span></text:p>
      <text:p text:style-name="P5"/>
      <text:p text:style-name="P6"><text:span text:style-name="T7">Įsakymas paskelbtas: TAR 2012-08-01, i. k. 2012-01719</text:span></text:p>
      <text:p text:style-name="P8"/>
      <text:p text:style-name="P9">Nauja redakcija nuo 2019-04-06:</text:p>
      <text:p text:style-name="Normal"><text:span text:style-name="T10">Nr.<text:s/></text:span><text:a xlink:href="https://www.e-tar.lt/portal/legalAct.html?documentId=c8a28060579411e9975f9c35aedfe438" office:target-frame-name="_top" xlink:show="replace"><text:span text:style-name="T11">V35-250</text:span></text:a><text:span text:style-name="T12">, 2019-04-05, paskelbta</text:span><text:span text:style-name="T13"><text:s/>TAR 2019-04-05, i. k. 2019-05689</text:span></text:p>
      <text:p text:style-name="P14"/>
      <text:p text:style-name="P15">DRUSKININKŲ SAVIVALDYBĖS ADMINISTRACIJOS DIREKTORIUS</text:p>
      <text:p text:style-name="P16"/>
      <text:p text:style-name="P17">ĮSAKYMAS</text:p>
      <text:p text:style-name="P18"><text:span text:style-name="T19">DĖL</text:span><text:span text:style-name="T20"><text:s/>VIEŠŲJŲ IR PRIVAČIŲ INTERESŲ DERINIMO DRUSKININKŲ SAVIVALDYBĖJE<text:s/></text:span><text:span text:style-name="T21">TVARKOS APRAŠO TVIRTINIMO</text:span></text:p>
      <text:p text:style-name="P22"/>
      <text:p text:style-name="P23">2012 m. rugpjūčio 1 d. Nr. V35-585</text:p>
      <text:p text:style-name="P24">Druskininkai</text:p>
      <text:p text:style-name="P25"/>
      <text:p text:style-name="P26"><text:span text:style-name="T27">Vadovaudamasi<text:s/></text:span><text:span text:style-name="T28">Lietuvos Respublikos vietos savivaldos įstatymo 29 straipsnio 8 dalies 2 punktu, Lietuvos Respublikos viešųjų ir privačių interesų derinimo įstatymu bei Europos Parlamento ir Tarybos reglamento 2018/1046 61 straipsniu:</text:span><text:s/></text:p>
      <text:p text:style-name="P29">Preambulės pakeitimai:</text:p>
      <text:p text:style-name="P30"><text:span text:style-name="T31">Nr.<text:s/></text:span><text:a xlink:href="https://www.e-tar.lt/portal/legalAct.html?documentId=dc4bbd80bddf11eb8c24980b2b0e0fef" office:target-frame-name="_top" xlink:show="replace"><text:span text:style-name="T32">V35-484</text:span></text:a><text:span text:style-name="T33">, 2021-05-25, paskelbta TAR 2021-05-26, i. k. 2021-11576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Viešųjų ir privačių interesų derinimo Druskininkų savivaldybėje <text:s/>tvarkos aprašą (pridedama).</text:span></text:p>
      <text:p text:style-name="P39"><text:span text:style-name="T40">2</text:span><text:span text:style-name="T41">.<text:s/></text:span><text:span text:style-name="T42">Įpareigoju</text:span><text:span text:style-name="T43"><text:s/>Dokumentų ir informacijos skyrių su šiuo įsakymu supažindinti Druskininkų savivaldybės administracijos valstybės tarnautojus, darbuotojus, dirba</text:span><text:span text:style-name="T44">nčius pagal darbo sutartis ir turinčius administravimo įgaliojimus arba į kurių vykdomas funkcijas įeina pirkimų iniciavimas ir vykdymas ar Europos Sąjungos struktūrinės ir kitos Europos Sąjungos finansinės paramos lėšų panaudojimo administravimas, Druskin</text:span><text:span text:style-name="T45">inkų savivaldybės biudžetinių ir viešųjų įstaigų vadovus bei akcinių bendrovių ir uždarųjų akcinių bendrovių, kurių akcijos, suteikiančios daugiau kaip ½ balsų visuotiniame akcininkų susirinkime, nuosavybės teise priklauso Druskininkų savivaldybei, vadovus</text:span><text:span text:style-name="T46">.</text:span><text:s/></text:p>
      <text:p text:style-name="P47"/>
      <text:p text:style-name="P48"/>
      <text:p text:style-name="P49"/>
      <text:p text:style-name="P50"><text:span text:style-name="T51">Savivaldybės administracijos direktorius</text:span><text:span text:style-name="T52"><text:tab/><text:s text:c="19"/>Linas Urmanavičius</text:span></text:p>
      <text:p text:style-name="Normal"/>
      <text:soft-page-break/>
      <text:p text:style-name="P53">PATVIRTINTA</text:p>
      <text:p text:style-name="P56">Druskininkų savivaldybės<text:s/>administracijos direktoriaus</text:p>
      <text:p text:style-name="P57">2012 m. rugpjūčio 1 d. įsakymu Nr. V35-585</text:p>
      <text:p text:style-name="P58">(Druskininkų savivaldybės administracijos direktoriaus<text:s/></text:p>
      <text:p text:style-name="P59">2020 m. sausio 27 d. įsakymo<text:s/></text:p>
      <text:p text:style-name="P60">Nr. V35-78 redakcija)</text:p>
      <text:p text:style-name="P61"/>
      <text:p text:style-name="P62"/>
      <text:p text:style-name="P63"><text:span text:style-name="T64">VIEŠŲJŲ IR PRIVAČIŲ INTERESŲ DERINIMO DRUSKININKŲ SAVIVALDYBĖJE TVARKOS<text:s/></text:span><text:span text:style-name="T65">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Viešųjų ir privačių interesų derinimo Druskininkų savivaldybėje tvarkos aprašu (toliau – tvarkos aprašas) siekiama suderinti asmenų, dirbančių Druskininkų savivaldybės valstybinėje tarnyboje, ir asmenų, k</text:span><text:span text:style-name="T76">urių funkcijos yra susijusios su Europos Sąjungos struktūrinės ir kitos Europos Sąjungos finansinės paramos lėšų panaudojimo administravimu, viešuosius ir privačius interesus.<text:s/></text:span></text:p>
      <text:p text:style-name="P77"><text:span text:style-name="T78">2</text:span><text:span text:style-name="T79">. Šiame dokumente vartojamos sąvokos:</text:span></text:p>
      <text:p text:style-name="P80"><text:span text:style-name="T81">2.1</text:span><text:span text:style-name="T82">. Asmenys, dirbantys Druskinink</text:span><text:span text:style-name="T83">ų savivaldybės valstybinėje tarnyboje:</text:span></text:p>
      <text:p text:style-name="P84"><text:span text:style-name="T85">2.1.1</text:span><text:span text:style-name="T86">. Druskininkų savivaldybės administracijos karjeros valstybės tarnautojai ir darbuotojai, dirbantys pagal darbo sutartis ir turintys administravimo įgaliojimus, Viešojo pirkimo komisijos nariai, asmenys, savivaldybės administracijos direktoriaus paskirti a</text:span><text:span text:style-name="T87">tlikti supaprastintus pirkimus, pirkimų iniciatoriai ir viešųjų pirkimų procedūrose dalyvaujantys ekspertai,<text:s/></text:span></text:p>
      <text:p text:style-name="P88"><text:span text:style-name="T89">2.1.2</text:span><text:span text:style-name="T90">. Asmenys, dirbantys Druskininkų savivaldybės biudžetinėse įstaigose ir Druskininkų savivaldybės viešosiose įstaigose, kurios gauna lėšų<text:s/></text:span><text:span text:style-name="T91">iš Lietuvos valstybės ar Druskininkų savivaldybės biudžeto ir fondų, ir turintys administravimo įgaliojimus ar viešojo pirkimo komisijos nariai, asmenys, šių įstaigų vadovų paskirti atlikti supaprastintus pirkimus, pirkimų iniciatoriai ir viešųjų pirkimų p</text:span><text:span text:style-name="T92">rocedūrose dalyvaujantys ekspertai,<text:s/></text:span></text:p>
      <text:p text:style-name="P93"><text:span text:style-name="T94">2.1.3</text:span><text:span text:style-name="T95">. Akcinių bendrovių ir uždarųjų akcinių bendrovių, kurių akcijos, suteikiančios daugiau kaip ½ balsų visuotiniame akcininkų susirinkime, nuosavybės teise priklauso Druskininkų savivaldybei, vadovai ir vadovų pa</text:span><text:span text:style-name="T96">vaduotojai ir šių bendrovių, kurios yra perkančiosios organizacijos, viešojo pirkimo komisijos nariai, asmenys, šių bendrovių vadovų paskirti atlikti supaprastintus pirkimus, pirkimų iniciatoriai ir viešųjų pirkimų procedūrose dalyvaujantys ekspertai.</text:span></text:p>
      <text:p text:style-name="P97"><text:span text:style-name="T98">2.2</text:span><text:span text:style-name="T99">. Kitos sąvokos atitinka Lietuvos Respublikos viešųjų ir privačių interesų derinimo įstatyme apibrėžtas sąvokas.<text:s/></text:span></text:p>
      <text:p text:style-name="P100">Papunkčio pakeitimai:</text:p>
      <text:p text:style-name="P101"><text:span text:style-name="T102">Nr.<text:s/></text:span><text:a xlink:href="https://www.e-tar.lt/portal/legalAct.html?documentId=dc4bbd80bddf11eb8c24980b2b0e0fef" office:target-frame-name="_top" xlink:show="replace"><text:span text:style-name="T103">V35-484</text:span></text:a><text:span text:style-name="T104">, 2021</text:span><text:span text:style-name="T105">-05-25, paskelbta TAR 2021-05-26, i. k. 2021-11576</text:span></text:p>
      <text:p text:style-name="Normal"/>
      <text:p text:style-name="P106"><text:span text:style-name="T107">II</text:span><text:span text:style-name="T108"><text:s/>SKYRIUS</text:span></text:p>
      <text:p text:style-name="P109"><text:span text:style-name="T110">PRIVAČIŲ INTERESŲ DEKLARAVIMAS</text:span></text:p>
      <text:p text:style-name="P111"/>
      <text:p text:style-name="P112"><text:span text:style-name="T113">3</text:span><text:span text:style-name="T114">. Asmenys, dirbantys Druskininkų savivaldybės valstybinėje tarnyboje, privalo deklaruoti privačius interesus Lietuvos Respublikos viešųjų ir privači</text:span><text:span text:style-name="T115">ų interesų derinimo įstatymo nustatyta tvarka</text:span><text:span text:style-name="T116">.<text:s/></text:span></text:p>
      <text:p text:style-name="P117">Punkto pakeitimai:</text:p>
      <text:p text:style-name="P118"><text:span text:style-name="T119">Nr.<text:s/></text:span><text:a xlink:href="https://www.e-tar.lt/portal/legalAct.html?documentId=dc4bbd80bddf11eb8c24980b2b0e0fef" office:target-frame-name="_top" xlink:show="replace"><text:span text:style-name="T120">V35-484</text:span></text:a><text:span text:style-name="T121">, 2021-05-25, paskelbta TAR 2021-05-26, i. k. 2021-11576</text:span></text:p>
      <text:p text:style-name="Normal"/>
      <text:p text:style-name="P122"><text:span text:style-name="T123">4</text:span><text:span text:style-name="T124">. Savivaldybės<text:s/></text:span><text:span text:style-name="T125">administracijos direktoriaus įgalioti asmenys:</text:span></text:p>
      <text:p text:style-name="P126"><text:span text:style-name="T127">4.1</text:span><text:span text:style-name="T128">. Prižiūri, ar Druskininkų savivaldybės administracijos karjeros valstybės tarnautojai ir darbuotojai, dirbantys pagal darbo sutartis ir turintys administravimo įgaliojimus ar viešojo pirkimo komisijos na</text:span><text:span text:style-name="T129">riai, asmenys, savivaldybės administracijos direktoriaus paskirti atlikti supaprastintus pirkimus, pirkimų iniciatoriai ir viešųjų pirkimų procedūrose dalyvaujantys ekspertai, Druskininkų savivaldybės biudžetinių įstaigų vadovai, viešųjų įstaigų, kurios ga</text:span><text:span text:style-name="T130">una lėšų iš Lietuvos valstybės ar Druskininkų savivaldybės biudžeto ir fondų, vadovai, ir akcinių bendrovių ir uždarųjų akcinių bendrovių, kurių akcijos, suteikiančios daugiau kaip ½ balsų visuotiniame akcininkų susirinkime, nuosavybės teise priklauso Drus</text:span><text:span text:style-name="T131">kininkų savivaldybei, vadovai ir vadovų pavaduotojai laiku ir tinkamai pateikia privačių interesų deklaracijas;</text:span></text:p>
      <text:p text:style-name="P132"><text:span text:style-name="T133">4.2</text:span><text:span text:style-name="T134">. Remdamiesi 4.1 punkte nurodytų asmenų pateiktomis privačių interesų deklaracijomis, asmens prašymu ir kita informacija, parengia<text:s/></text:span><text:span text:style-name="T135">rašytines išankstines rekomendacijas, nuo kokių tarnybinių pareigų atlikimo deklaruojantysis asmuo privalo nusišalinti. Šios rekomendacijos yra sudaromos dėl konkrečios situacijos. Išankstines rekomendacijas asmuo, dirbantis valstybinėje tarnyboje, gali sk</text:span><text:span text:style-name="T136">elbti viešai savo nuožiūra;</text:span></text:p>
      <text:p text:style-name="P137"><text:span text:style-name="T138">4.3</text:span><text:span text:style-name="T139">. Konsultuoja Druskininkų savivaldybės valstybinėje tarnyboje dirbančius asmenis ir asmenis, pretenduojančius dirbti Druskininkų savivaldybės valstybinėje tarnyboje, privačių interesų deklaravimo klausimais;</text:span></text:p>
      <text:p text:style-name="P140"><text:span text:style-name="T141">4.4</text:span><text:span text:style-name="T142">. Kons</text:span><text:span text:style-name="T143">ultuoja Druskininkų savivaldybės valstybinėje tarnyboje dirbančius asmenis ir asmenis, kurių funkcijos yra susijusios su Europos Sąjungos struktūrinės ir kitos Europos Sąjungos finansinės paramos lėšų panaudojimo administravimu, interesų konfliktų prevenci</text:span><text:span text:style-name="T144">jos ir nusišalinimo klausimais.</text:span></text:p>
      <text:p text:style-name="P145"><text:span text:style-name="T146">5</text:span><text:span text:style-name="T147">. Druskininkų savivaldybės biudžetinių įstaigų vadovai ir viešųjų įstaigų,<text:s/></text:span><text:span text:style-name="T148">kurios gauna lėšų iš Lietuvos valstybės ar Druskininkų savivaldybės biudžeto ir fondų, vadovai, akcinių bendrovių ir uždarųjų akcinių bendrovi</text:span><text:span text:style-name="T149">ų, kurių akcijos, suteikiančios daugiau kaip ½ balsų visuotiniame akcininkų susirinkime, nuosavybės teise priklauso Druskininkų savivaldybei, vadovai</text:span><text:span text:style-name="T150"><text:s/>bei šių įstaigų ir bendrovių p</text:span><text:span text:style-name="T151">adalinių vadovai</text:span><text:span text:style-name="T152"><text:s/>tvirtina sąrašus pareigybių, kurias einantys asmenys prival</text:span><text:span text:style-name="T153">o deklaruoti privačius interesus. Šių įstaigų vadovai ar jų įgalioti asmenys kontroliuoja, kad asmenys, privalantys deklaruoti privačius interesus, laiku ir tinkamai pateiktų privačių interesų deklaracijas.</text:span></text:p>
      <text:p text:style-name="P154"><text:span text:style-name="T155">6</text:span><text:span text:style-name="T156">.<text:s/></text:span><text:span text:style-name="T157">Druskininkų savivaldybės biudžetinių įstai</text:span><text:span text:style-name="T158">gų vadovai, viešųjų įstaigų,<text:s/></text:span><text:span text:style-name="T159">kurios gauna lėšų iš Lietuvos valstybės ar Druskininkų savivaldybės biudžeto ir fondų, vadovai, akcinių bendrovių ir uždarųjų akcinių bendrovių, kurių akcijos, suteikiančios daugiau kaip ½ balsų visuotiniame akcininkų susirinki</text:span><text:span text:style-name="T160">me, nuosavybės teise priklauso Druskininkų savivaldybei, vadovai</text:span><text:span text:style-name="T161"><text:s/>bei šių įstaigų ir bendrovių p</text:span><text:span text:style-name="T162">adalinių vadovai privalo:</text:span></text:p>
      <text:p text:style-name="P163"><text:span text:style-name="T164">6.1</text:span><text:span text:style-name="T165">. Susipažinti su tiesiogiai jiems pavaldžių asmenų privačių interesų deklaracijose pateiktais duomenimis;</text:span></text:p>
      <text:p text:style-name="P166"><text:span text:style-name="T167">6.2</text:span><text:span text:style-name="T168">. Neskirti asmeni</text:span><text:span text:style-name="T169">ms užduočių, susijusių su įstaigomis, įmonėmis, kuriose jie turi privačių interesų (akcijos, artimų asmenų darbas, narystė ir pan.), ar kitų užduočių, galinčių sukelti interesų konfliktą;</text:span></text:p>
      <text:p text:style-name="P170"><text:span text:style-name="T171">6.3</text:span><text:span text:style-name="T172">. Priimti tik raštu pateikiamus pavaldžių asmenų nusišalinimu</text:span><text:span text:style-name="T173">s nuo jiems interesų konfliktą sukeliančių klausimų sprendimo;</text:span></text:p>
      <text:p text:style-name="P174"><text:span text:style-name="T175">6.4</text:span><text:span text:style-name="T176">. Užtikrinti, kad nusišalinęs asmuo nedalyvautų rengiant, svarstant ar priimant sprendimus, sukeliančius interesų konfliktą (išeitų iš posėdžių salės ir pan.);</text:span></text:p>
      <text:p text:style-name="P177"><text:span text:style-name="T178">6.5</text:span><text:span text:style-name="T179">. Užtikrinti, kad n</text:span><text:span text:style-name="T180">usišalinimo faktas, esant kolegialiam svarstymui, būtų tinkamai užfiksuotas atitinkamame dokumente (pavyzdžiui, posėdžio protokole būtų nurodoma, kas ir dėl kokios priežasties nusišalino, kada išėjo ir kada sugrįžo į posėdžių salę);</text:span></text:p>
      <text:p text:style-name="P181"><text:span text:style-name="T182">6.6</text:span><text:span text:style-name="T183">. Jei asmuo nepa</text:span><text:span text:style-name="T184">iso jam pateiktų rekomendacijų, inicijuoti jo nušalinimą nuo tam tikrų klausimų sprendimo procedūrų ir, esant pagrindui, inicijuoti jo tarnybinės veiklos patikrinimą;</text:span></text:p>
      <text:p text:style-name="P185"><text:span text:style-name="T186">6.7</text:span><text:span text:style-name="T187">. Esant abejonių dėl interesų konflikto buvimo ar dėl kitų Viešųjų ir privačių int</text:span><text:span text:style-name="T188">eresų derinimo įstatymo nuostatų praktinio taikymo, konsultuotis su Vyriausiąja tarnybinės etikos komisija.</text:span><text:s/></text:p>
      <text:p text:style-name="P189">Papunkčio pakeitimai:</text:p>
      <text:p text:style-name="P190"><text:span text:style-name="T191">Nr.<text:s/></text:span><text:a xlink:href="https://www.e-tar.lt/portal/legalAct.html?documentId=dc4bbd80bddf11eb8c24980b2b0e0fef" office:target-frame-name="_top" xlink:show="replace"><text:span text:style-name="T192">V35-484</text:span></text:a><text:span text:style-name="T193">, 2021-05-25,<text:s/></text:span><text:span text:style-name="T194">paskelbta TAR 2021-05-26, i. k. 2021-11576</text:span></text:p>
      <text:p text:style-name="Normal"/>
      <text:p text:style-name="P195"><text:span text:style-name="T196">III</text:span><text:span text:style-name="T197"><text:s/>SKYRIUS</text:span></text:p>
      <text:p text:style-name="P198"><text:span text:style-name="T199">PAREIGA NUSIŠALINTI</text:span></text:p>
      <text:p text:style-name="P200"/>
      <text:p text:style-name="P201"><text:span text:style-name="T202">7</text:span><text:span text:style-name="T203">. Asmenys, dirbantys Druskininkų savivaldybės valstybinėje tarnyboje, ir asmenys, kurių funkcijos yra susijusios su Europos Sąjungos struktūrinės ir kitos Europos<text:s/></text:span><text:span text:style-name="T204">Sąjungos finansinės paramos lėšų panaudojimo administravimu, privalo nusišalinti nuo dalyvavimo rengiant, svarstant ir priimant sprendimus, kurie sukelia interesų konfliktą:</text:span></text:p>
      <text:p text:style-name="P205"><text:span text:style-name="T206">7.1</text:span><text:span text:style-name="T207">. Nusišalinti rengiant, svarstant ir priimant sprendimus, susijusius su tiesi</text:span><text:span text:style-name="T208">oginės naudos gavimu sau ir (ar) artimiems asmenims;</text:span></text:p>
      <text:p text:style-name="P209"><text:span text:style-name="T210">7.2</text:span><text:span text:style-name="T211">. Nusišalinti, kai sprendimai susiję su asmenimis, iš kurių jis (ar jam artimi asmenys) gauna bet kokios naudos ar su kuriais jį (ar jam artimus asmenis) sieja sutartiniai ar kiti įsipareigojimai<text:s/></text:span><text:span text:style-name="T212">(susiję su kreditoriais, skolininkais, sutarties šalimis ir pan.);</text:span></text:p>
      <text:p text:style-name="P213"><text:span text:style-name="T214">7.3</text:span><text:span text:style-name="T215">. Nusišalinti rengiant, svarstant ir priimant sprendimus dėl juridinių asmenų, su kuriais asmuo (jam artimi asmenys) yra susijęs akcijomis, naryste, einamomis pareigomis ar kitais ry</text:span><text:span text:style-name="T216">šiais.</text:span></text:p>
      <text:p text:style-name="P217"><text:span text:style-name="T218">8</text:span><text:span text:style-name="T219">. Asmenys, dirbantys Druskininkų savivaldybės valstybinėje tarnyboje, ir asmenys, kurių funkcijos yra susijusios su Europos Sąjungos struktūrinės ir kitos Europos Sąjungos finansinės paramos lėšų panaudojimo administravimu, turi tinkamai atli</text:span><text:span text:style-name="T220">kti pareigą nusišalinti:</text:span></text:p>
      <text:p text:style-name="P221"><text:span text:style-name="T222">8.1</text:span><text:span text:style-name="T223">. Atsiradus interesų konfliktą keliančioms privačių interesų deklaracijoje nenurodytoms aplinkybėms, nedelsiant papildyti privačių interesų deklaraciją (taikoma tik Druskininkų savivaldybės valstybinėje tarnyboje dirbantiems a</text:span><text:span text:style-name="T224">smenims);</text:span></text:p>
      <text:p text:style-name="P225"><text:span text:style-name="T226">8.2</text:span><text:span text:style-name="T227">. Prieš pradedant interesų konfliktą sukeliančio sprendimo rengimo, svarstymo ar priėmimo procedūrą arba pačios procedūros metu apie interesų konfliktą raštu pranešti tiesioginiam vadovui arba kolegialios institucijos vadovui, ar akcinės b</text:span><text:span text:style-name="T228">endrovės kolegialiam valdymo organui, o žodžiu – kitiems sprendimo rengimo, svarstymo, priėmimo ar kito klausimo sprendimo procedūroje dalyvaujantiems asmenims;</text:span></text:p>
      <text:p text:style-name="P229"><text:span text:style-name="T230">8.3</text:span><text:span text:style-name="T231">. Jeigu interesų konfliktas iškilo dalyvaujant komisijos, darbo grupės veikloje, apie ta</text:span><text:span text:style-name="T232">i raštu pranešti komisijos ar darbo grupės pirmininkui, o jeigu asmuo buvo paskirtas komisijos ar darbo grupės pirmininku, raštu informuoti tiesioginį vadovą arba kolegialios institucijos vadovą, ar akcinės bendrovės kolegialių valdymo organą;</text:span></text:p>
      <text:p text:style-name="P233"><text:span text:style-name="T234">8.4</text:span><text:span text:style-name="T235">. Ned</text:span><text:span text:style-name="T236">alyvauti interesų konfliktą sukeliančio sprendimo rengimo, svarstymo ar priėmimo procedūrose (esant kolegialiam svarstymui, išeiti iš posėdžių salės ir pan.);</text:span></text:p>
      <text:p text:style-name="P237"><text:span text:style-name="T238">8.5</text:span><text:span text:style-name="T239">. Įsitikinti, kad nusišalinimo faktas, būtų tinkamai užfiksuotas atitinkamame dokumente (p</text:span><text:span text:style-name="T240">avyzdžiui, posėdžio protokole).</text:span></text:p>
      <text:p text:style-name="P241"><text:span text:style-name="T242">9</text:span><text:span text:style-name="T243">. Tiesioginis vadovas arba komisijos, darbo grupės pirmininkas, gavęs asmens rašytinį nusišalinimą, apie nusišalinimą informuoja įstaigos, akcinės bendrovės ar uždaros akcinės bendrovės vadovą arba kolegialios institu</text:span><text:span text:style-name="T244">cijos vadovą, ar akcinės bendrovės kolegialių valdymo organą.</text:span></text:p>
      <text:p text:style-name="P245"><text:span text:style-name="T246">10</text:span><text:span text:style-name="T247">. Įstaigos, akcinės bendrovės ar uždaros akcinės bendrovės vadovas arba kolegialios institucijos vadovas, ar akcinės bendrovės kolegialus valdymo organas sprendžia dėl asmens nusišalinimo<text:s/></text:span><text:span text:style-name="T248">priėmimo, jis gali nepriimti pareikšto nusišalinimo ir įpareigoti asmenį dalyvauti tolesnėje procedūroje.</text:span></text:p>
      <text:p text:style-name="P249"><text:span text:style-name="T250">11</text:span><text:span text:style-name="T251">. Nesant asmens nusišalinimo, įstaigos, akcinės bendrovės ar uždaros akcinės bendrovės vadovas arba kolegialios institucijos vadovas, ar akcinės bendrovės kolegialus valdymo organas motyvuotu rašytiniu sprendimu nušalina asmenį nuo konkretaus sprendimo<text:s/></text:span><text:soft-page-break/><text:span text:style-name="T252">ren</text:span><text:span text:style-name="T253">gimo, svarstymo ar priėmimo procedūros, kitų tarnybinių pareigų atlikimo, jeigu yra pakankamas pagrindas manyti, kad šio asmens dalyvavimas sukels interesų konfliktą.<text:s/></text:span></text:p>
      <text:p text:style-name="Normal"/>
      <text:p text:style-name="P254"><text:span text:style-name="T255">IV</text:span><text:span text:style-name="T256"><text:s/>SKYRIUS</text:span></text:p>
      <text:p text:style-name="P257"><text:span text:style-name="T258">DOVANŲ AR PASLAUGŲ PRIĖMIMO IR TEIKIMO APRIBOJIMAI</text:span></text:p>
      <text:p text:style-name="P259"/>
      <text:p text:style-name="P260"><text:span text:style-name="T261">12</text:span><text:span text:style-name="T262">. Asmuo, dir</text:span><text:span text:style-name="T263">bantis<text:s/></text:span><text:span text:style-name="T264">Druskininkų savivaldybės<text:s/></text:span><text:span text:style-name="T265">valstybinėje tarnyboje, negali priimti dovanų ar paslaugų, j</text:span><text:span text:style-name="T266">eigu tai susiję su deklaruojančio asmens tarnybine padėtimi ar tarnybinėmis pareigomis.</text:span></text:p>
      <text:p text:style-name="P267"><text:span text:style-name="T268">13</text:span><text:span text:style-name="T269">. Šis apribojimas netaikomas<text:s/></text:span><text:span text:style-name="T270">dėl ne didesnės negu 150 eurų vertės dova</text:span><text:span text:style-name="T271">nų, gautų pagal tarptautinį protokolą ar tradicijas, kurios įprastai yra susijusios su<text:s/></text:span><text:span text:style-name="T272">Druskininkų savivaldybės<text:s/></text:span><text:span text:style-name="T273">valstybinėje tarnyboje dirbančio asmens pareigomis, taip pat dėl reprezentacijai skirtų dovanų su valstybės, įstaigos ir kitokia simbolika arba<text:s/></text:span><text:span text:style-name="T274">kai paslaugomis yra naudojamasi tarnybiniais tikslais.<text:s/></text:span></text:p>
      <text:p text:style-name="P275"><text:span text:style-name="T276">14</text:span><text:span text:style-name="T277">. Kai dovanos vertė viršija 150 eurų, ši dovana yra laikoma savivaldybės nuosavybe. Tokia dovana įvertinama ir saugoma savivaldybės administracijos direktoriaus nustatyta tvarka.</text:span></text:p>
      <text:p text:style-name="P278"/>
      <text:p text:style-name="P279"><text:span text:style-name="T280">V</text:span><text:span text:style-name="T281"><text:s/>SKYRIU</text:span><text:span text:style-name="T282">S</text:span></text:p>
      <text:p text:style-name="P283"><text:span text:style-name="T284">TEISĖS ATSTOVAUTI APRIBOJIMAI IR PRIEVOLĖS IEŠKANT KITO DARBO<text:s/></text:span></text:p>
      <text:p text:style-name="P285"/>
      <text:p text:style-name="P286"><text:span text:style-name="T287">15</text:span><text:span text:style-name="T288">. Asmuo, dirbantis Druskininkų savivaldybės valstybinėje tarnyboje, negali atstovauti savivaldybei ar savivaldybės institucijoms tvarkydamas reikalus su fiziniais ar juridiniais asmenimis, iš kurių jis ar jam artimi asmenys gauna bet kokių pajamų, tvarkyda</text:span><text:span text:style-name="T289">mas reikalus su juridiniais asmenimis, kuriose jis ar jam artimi asmenys turi daugiau kaip 10 procentų akcijų<text:s/></text:span><text:span text:style-name="T290">ar kitų juridinio asmens dalyvio teisių kitų teisinių formų juridiniuose asmenyse</text:span><text:span text:style-name="T291">.</text:span></text:p>
      <text:p text:style-name="P292"><text:span text:style-name="T293">16</text:span><text:span text:style-name="T294">. </text:span><text:span text:style-name="T295">Asmuo, dirbantis Druskininkų savivaldybės valstybinėje<text:s/></text:span><text:span text:style-name="T296">tarnyboje, neturi teisės<text:s/></text:span><text:span text:style-name="T297">atstovauti fiziniams ar juridiniams asmenims ir ginti jų interesų institucijoje ar įstaigoje, kurioje jis dirba, ir bet kuriame kitame savivaldybei pavaldžiame ar atskaitingame viešajame juridiniame asmenyje.</text:span></text:p>
      <text:p text:style-name="P298"><text:span text:style-name="T299">17</text:span><text:span text:style-name="T300">. Asmuo, dirbant</text:span><text:span text:style-name="T301">is Druskininkų savivaldybės valstybinėje tarnyboje, privalo nedelsdamas raštu informuoti savo tiesioginį vadovą apie tai, kad jis priėmė siūlymą pereiti į kitą darbą. Tiesioginis vadovas, nustatęs, kad šis asmuo yra artimai tarnybos santykiais susijęs su b</text:span><text:span text:style-name="T302">ūsimuoju darbdaviu, turi nedelsdamas imtis priemonių, kad būtų pašalinta interesų konflikto grėsmė.<text:s/></text:span></text:p>
      <text:p text:style-name="P303"/>
      <text:p text:style-name="P304"><text:span text:style-name="T305">VI</text:span><text:span text:style-name="T306"><text:s/>SKYRIUS</text:span></text:p>
      <text:p text:style-name="P307"><text:span text:style-name="T308">BAIGIAMOSIOS NUOSTATOS</text:span></text:p>
      <text:p text:style-name="P309"/>
      <text:p text:style-name="P310"><text:span text:style-name="T311">18</text:span><text:span text:style-name="T312">. Asmenys, dirbantys Druskininkų savivaldybės valstybinėje tarnyboje, ir asmenys, kurių funkcijos yra susijusios su Europos Sąjungos struktūrinės ir kitos Europos Sąjungos finansinės paramos lėšų panaudojimo administravimu, atsako už tinkamą viešųjų ir pri</text:span><text:span text:style-name="T313">vačių interesų derinimą Lietuvos Respublikos teisės aktų bei Europos Parlamento ir Tarybos reglamento 2018/1046 <text:s/>61 straipsnio nustatyta tvarka.</text:span></text:p>
      <text:p text:style-name="P314"><text:span text:style-name="T315">____________________</text:span></text:p>
      <text:p text:style-name="P316"/>
      <text:p text:style-name="P317">Priedo pakeitimai:</text:p>
      <text:p text:style-name="P318"><text:span text:style-name="T319">Nr.<text:s/></text:span><text:a xlink:href="https://www.e-tar.lt/portal/legalAct.html?documentId=0c91abe0419411ea829bc2bea81c1194" office:target-frame-name="_top" xlink:show="replace"><text:span text:style-name="T320">V35-78</text:span></text:a><text:span text:style-name="T321">, 2020-01-27, paskelbta TAR 2020-01-28, i. k. 2020-01933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soft-page-break/>
      <text:p text:style-name="P327"><text:span text:style-name="T328">1.</text:span></text:p>
      <text:p text:style-name="P329"><text:span text:style-name="T330">Druskininkų savivaldybės administracija, Įsakymas</text:span></text:p>
      <text:p text:style-name="P331"><text:span text:style-name="T332">Nr.<text:s/></text:span><text:a xlink:href="https://www.e-tar.lt/portal/legalAct.html?documentId=c8a28060579411e9975f9c35aedfe438" office:target-frame-name="_top" xlink:show="replace"><text:span text:style-name="T333">V35-250</text:span></text:a><text:span text:style-name="T334">, 2019-04-05, paskelbta TAR 2019-04-05, i. k. 2019-05689</text:span></text:p>
      <text:p text:style-name="P335"><text:span text:style-name="T336">Dėl Druskininkų savivaldybės administracijos direktoriaus 2012 m. rugpjūčio 1 d. įsakymo Nr. V35-585 „Dėl Privačių interesų deklaravimo ir nusišalinimo tvarkos aprašo tvirtinim</text:span><text:span text:style-name="T337">o“ pakeitimo</text:span></text:p>
      <text:p text:style-name="P338"/>
      <text:p text:style-name="P339"><text:span text:style-name="T340">2.</text:span></text:p>
      <text:p text:style-name="P341"><text:span text:style-name="T342">Druskininkų savivaldybės administracija, Įsakymas</text:span></text:p>
      <text:p text:style-name="P343"><text:span text:style-name="T344">Nr.<text:s/></text:span><text:a xlink:href="https://www.e-tar.lt/portal/legalAct.html?documentId=0c91abe0419411ea829bc2bea81c1194" office:target-frame-name="_top" xlink:show="replace"><text:span text:style-name="T345">V35-78</text:span></text:a><text:span text:style-name="T346">, 2020-01-27, paskelbta TAR 2020-01-28, i. k. 2020-01933</text:span></text:p>
      <text:p text:style-name="P347"><text:span text:style-name="T348">Dėl Druskininkų<text:s/></text:span><text:span text:style-name="T349">savivaldybės administracijos direktoriaus 2012 m. rugpjūčio 1 d. įsakymo Nr. V35-585 „Dėl Viešųjų ir privačių interesų derinimo Druskininkų savivaldybėje tvarkos aprašo tvirtinimo“ pakeitimo</text:span></text:p>
      <text:p text:style-name="P350"/>
      <text:p text:style-name="P351"><text:span text:style-name="T352">3.</text:span></text:p>
      <text:p text:style-name="P353"><text:span text:style-name="T354">Druskininkų savivaldybės administracija, Įsakymas</text:span></text:p>
      <text:p text:style-name="P355"><text:span text:style-name="T356">Nr.<text:s/></text:span><text:a xlink:href="https://www.e-tar.lt/portal/legalAct.html?documentId=dc4bbd80bddf11eb8c24980b2b0e0fef" office:target-frame-name="_top" xlink:show="replace"><text:span text:style-name="T357">V35-484</text:span></text:a><text:span text:style-name="T358">, 2021-05-25, paskelbta TAR 2021-05-26, i. k. 2021-11576</text:span></text:p>
      <text:p text:style-name="P359"><text:span text:style-name="T360">Dėl Druskininkų savivaldybės administracijos direktoriaus 2012 m. rugpjūčio 1 d. įsakymo Nr. V35-585<text:s/></text:span><text:span text:style-name="T361">„Dėl Viešųjų ir privačių interesų derinimo Druskininkų savivaldybėje tvarkos aprašo 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in" fo:margin-left="1.1812in" fo:margin-bottom="0.78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5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molskaite</meta:initial-creator>
    <dc:creator>adlibuser</dc:creator>
    <meta:creation-date>2021-06-17T06:34:00Z</meta:creation-date>
    <dc:date>2021-06-17T06:34:00Z</dc:date>
    <meta:print-date>2012-08-03T05:10:00Z</meta:print-date>
    <meta:template xlink:href="Normal.dotm" xlink:type="simple"/>
    <meta:editing-cycles>2</meta:editing-cycles>
    <meta:editing-duration>PT0S</meta:editing-duration>
    <meta:document-statistic meta:page-count="6" meta:paragraph-count="94" meta:word-count="1973" meta:character-count="16542" meta:row-count="385" meta:non-whitespace-character-count="14663"/>
  </office:meta>
</office:document-meta>
</file>