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1.0743in"/>
        </style:tab-stops>
      </style:paragraph-properties>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1.0743in"/>
        </style:tab-stops>
      </style:paragraph-properties>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1.0743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5in">
        <style:tab-stops>
          <style:tab-stop style:type="left" style:position="1.0743in"/>
          <style:tab-stop style:type="right" style:position="3.6944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67"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68"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69"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break-before="page" fo:margin-left="3.5437in" style:page-number="1">
        <style:tab-stops/>
      </style:paragraph-properties>
      <style:text-properties style:font-size-complex="12pt" style:language-asian="lt" style:country-asian="LT" fo:hyphenate="false"/>
    </style:style>
    <style:style style:name="P77" style:parent-style-name="Normal" style:family="paragraph">
      <style:paragraph-properties fo:margin-left="3.5437in">
        <style:tab-stops/>
      </style:paragraph-properties>
      <style:text-properties style:font-size-complex="12pt" style:language-asian="lt" style:country-asian="LT" fo:hyphenate="false"/>
    </style:style>
    <style:style style:name="P78" style:parent-style-name="Normal" style:family="paragraph">
      <style:paragraph-properties fo:margin-left="3.5437in">
        <style:tab-stops/>
      </style:paragraph-properties>
      <style:text-properties style:font-size-complex="12pt" style:language-asian="lt" style:country-asian="LT" fo:hyphenate="false"/>
    </style:style>
    <style:style style:name="P79" style:parent-style-name="Normal" style:family="paragraph">
      <style:paragraph-properties fo:margin-left="2.7in">
        <style:tab-stops/>
      </style:paragraph-properties>
      <style:text-properties style:font-size-complex="12pt" style:language-asian="lt" style:country-asian="LT" fo:hyphenate="false"/>
    </style:style>
    <style:style style:name="P80" style:parent-style-name="Normal" style:family="paragraph">
      <style:text-properties fo:font-size="2pt" style:font-size-asian="2pt" style:font-size-complex="2pt" style:language-asian="lt" style:country-asian="LT" fo:hyphenate="false"/>
    </style:style>
    <style:style style:name="P81" style:parent-style-name="Normal" style:family="paragraph">
      <style:text-properties fo:font-size="2pt" style:font-size-asian="2pt" style:font-size-complex="2pt" style:language-asian="lt" style:country-asian="LT" fo:hyphenate="false"/>
    </style:style>
    <style:style style:name="P82" style:parent-style-name="Normal" style:family="paragraph">
      <style:paragraph-properties fo:text-align="center">
        <style:tab-stops>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5"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lt" style:country-asian="LT" fo:hyphenate="false"/>
    </style:style>
    <style:style style:name="P8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8861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10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111" style:parent-style-name="Normal" style:family="paragraph">
      <style:paragraph-properties fo:text-align="justify" fo:text-indent="0.8861in">
        <style:tab-stops>
          <style:tab-stop style:type="left" style:position="0.6895in"/>
          <style:tab-stop style:type="left" style:position="1.0416in"/>
          <style:tab-stop style:type="left" style:position="1.0833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8861in">
        <style:tab-stops>
          <style:tab-stop style:type="left" style:position="0.6895in"/>
          <style:tab-stop style:type="left" style:position="1.0416in"/>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center" fo:text-indent="0.8861in"/>
      <style:text-properties fo:hyphenate="false"/>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text-indent="0.9013in"/>
      <style:text-properties style:font-name-asian="Calibri" style:font-size-complex="12pt" style:language-asian="lt" style:country-asian="LT" fo:hyphenate="false"/>
    </style:style>
    <style:style style:name="P160"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8861in">
        <style:tab-stops>
          <style:tab-stop style:type="left" style:position="0in"/>
          <style:tab-stop style:type="left" style:position="0.901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8861in">
        <style:tab-stops>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8861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8861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8861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8861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8861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8861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justify" fo:text-indent="0.8861in"/>
      <style:text-properties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language-asian="ar" style:country-asian="SA"/>
    </style:style>
    <style:style style:name="T217" style:parent-style-name="DefaultParagraphFont" style:family="text">
      <style:text-properties fo:color="#000000"/>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8861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fo:hyphenate="false"/>
    </style:style>
    <style:style style:name="P257"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P261"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62"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8861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8861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8861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keep-with-next="always" fo:text-align="justify" fo:text-indent="0.8861in">
        <style:tab-stops>
          <style:tab-stop style:type="left" style:position="0in"/>
          <style:tab-stop style:type="left" style:position="0.9847in"/>
          <style:tab-stop style:type="left" style:position="1.1812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P35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P360" style:parent-style-name="Normal" style:family="paragraph">
      <style:paragraph-properties fo:text-align="justify" fo:text-indent="0.6888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361"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indent="0.8861in"/>
    </style:style>
    <style:style style:name="P471" style:parent-style-name="Normal" style:family="paragraph">
      <style:paragraph-properties fo:text-align="center">
        <style:tab-stops>
          <style:tab-stop style:type="left" style:position="0.0347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style:tab-stops>
          <style:tab-stop style:type="left" style:position="0.0347in"/>
        </style:tab-stops>
      </style:paragraph-properties>
      <style:text-properties fo:font-weight="bold" style:font-weight-asian="bold" style:font-size-complex="12pt" style:language-asian="lt" style:country-asian="LT"/>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8861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861in"/>
    </style:style>
    <style:style style:name="T494" style:parent-style-name="DefaultParagraphFont" style:family="text">
      <style:text-properties style:font-weight-complex="bold" fo:color="#000000" style:font-size-complex="12pt" fo:background-color="#FFFFFF" style:language-asian="lt" style:country-asian="LT"/>
    </style:style>
    <style:style style:name="T495" style:parent-style-name="DefaultParagraphFont" style:family="text">
      <style:text-properties style:font-weight-complex="bold"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8861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8861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FF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text-indent="0.8861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fo:letter-spacing="-0.0013in"/>
    </style:style>
    <style:style style:name="P527" style:parent-style-name="Normal" style:family="paragraph">
      <style:paragraph-properties fo:text-align="justify" fo:text-indent="0.8861in"/>
    </style:style>
    <style:style style:name="T528" style:parent-style-name="DefaultParagraphFont" style:family="text">
      <style:text-properties style:font-weight-complex="bold" fo:color="#000000" style:font-size-complex="12pt" fo:background-color="#FFFFFF" style:language-asian="lt" style:country-asian="LT"/>
    </style:style>
    <style:style style:name="T529" style:parent-style-name="DefaultParagraphFont" style:family="text">
      <style:text-properties style:font-weight-complex="bold"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8861in"/>
    </style:style>
    <style:style style:name="T539" style:parent-style-name="DefaultParagraphFont" style:family="text">
      <style:text-properties style:font-name-asian="Calibri" fo:color="#000000" style:font-size-complex="12pt" fo:background-color="#FFFFFF" style:language-asian="lt" style:country-asian="LT"/>
    </style:style>
    <style:style style:name="T540" style:parent-style-name="DefaultParagraphFont" style:family="text">
      <style:text-properties style:font-name-asian="Calibri" fo:color="#000000" style:font-size-complex="12pt" fo:background-color="#FFFFFF"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fo:background-color="#FFFFFF" style:language-asian="lt" style:country-asian="LT"/>
    </style:style>
    <style:style style:name="T543" style:parent-style-name="DefaultParagraphFont" style:family="text">
      <style:text-properties style:font-name-asian="Calibri" fo:color="#000000"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fo:color="#000000" style:font-size-complex="12pt" fo:background-color="#FFFFFF"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8861in"/>
    </style:style>
    <style:style style:name="T550" style:parent-style-name="DefaultParagraphFont" style:family="text">
      <style:text-properties style:font-weight-complex="bold" fo:color="#000000" style:font-size-complex="12pt" fo:background-color="#FFFFFF" style:language-asian="lt" style:country-asian="LT"/>
    </style:style>
    <style:style style:name="T551" style:parent-style-name="DefaultParagraphFont" style:family="text">
      <style:text-properties style:font-name-asian="Calibri" fo:color="#000000" style:font-size-complex="12pt" fo:background-color="#FFFFFF"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name-asian="Calibri" fo:color="#000000" style:font-size-complex="12pt" fo:background-color="#FFFFFF"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fo:background-color="#FFFFFF" style:language-asian="lt" style:country-asian="LT"/>
    </style:style>
    <style:style style:name="T556" style:parent-style-name="DefaultParagraphFont" style:family="text">
      <style:text-properties style:font-name-asian="Calibri" fo:color="#000000" style:font-size-complex="12pt" fo:background-color="#FFFFFF"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weight-complex="bold" fo:color="#000000" style:font-size-complex="12pt" fo:background-color="#FFFFFF" style:language-asian="lt" style:country-asian="LT"/>
    </style:style>
    <style:style style:name="P564" style:parent-style-name="Normal" style:family="paragraph">
      <style:paragraph-properties fo:text-align="justify" fo:text-indent="0.8861in"/>
    </style:style>
    <style:style style:name="T565" style:parent-style-name="DefaultParagraphFont" style:family="text">
      <style:text-properties style:font-weight-complex="bold" fo:color="#000000" style:font-size-complex="12pt" fo:background-color="#FFFFFF" style:language-asian="lt" style:country-asian="LT"/>
    </style:style>
    <style:style style:name="T566" style:parent-style-name="DefaultParagraphFont" style:family="text">
      <style:text-properties style:font-name-asian="Calibri"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fo:color="#000000" style:font-size-complex="12pt" fo:background-color="#FFFFFF"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alibri" fo:color="#000000" style:font-size-complex="12pt" fo:background-color="#FFFFFF"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fo:background-color="#FFFFFF" style:language-asian="lt" style:country-asian="LT"/>
    </style:style>
    <style:style style:name="T573" style:parent-style-name="DefaultParagraphFont" style:family="text">
      <style:text-properties style:font-name-asian="Calibri" fo:color="#000000" style:font-size-complex="12pt" fo:background-color="#FFFFFF"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fo:background-color="#FFFFFF" style:language-asian="lt" style:country-asian="LT"/>
    </style:style>
    <style:style style:name="T576" style:parent-style-name="DefaultParagraphFont" style:family="text">
      <style:text-properties style:font-name-asian="Calibri"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fo:background-color="#FFFFFF" style:language-asian="lt" style:country-asian="LT"/>
    </style:style>
    <style:style style:name="T579" style:parent-style-name="DefaultParagraphFont" style:family="text">
      <style:text-properties style:font-name-asian="Calibri"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fo:background-color="#FFFFFF" style:language-asian="lt" style:country-asian="LT"/>
    </style:style>
    <style:style style:name="T584" style:parent-style-name="DefaultParagraphFont" style:family="text">
      <style:text-properties style:font-name-asian="Courier New" style:font-size-complex="12pt" style:language-asian="lt" style:country-asian="LT"/>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name-asian="Courier New"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8861in"/>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name-asian="Courier New"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name-asian="Courier New" style:font-weight-complex="bold" style:font-size-complex="12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style:tab-stops>
          <style:tab-stop style:type="left" style:position="1in"/>
          <style:tab-stop style:type="left" style:position="1.2798in"/>
        </style:tab-stops>
      </style:paragraph-properties>
      <style:text-properties fo:hyphenate="false"/>
    </style:style>
    <style:style style:name="P61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fo:text-align="justify" fo:margin-left="0.7875in" fo:text-indent="0.6888in">
        <style:tab-stops>
          <style:tab-stop style:type="left" style:position="0.3937in"/>
        </style:tab-stops>
      </style:paragraph-properties>
      <style:text-properties style:font-name-asian="Calibri" style:font-size-complex="12pt" style:language-asian="lt" style:country-asian="LT" fo:hyphenate="false"/>
    </style:style>
    <style:style style:name="P621"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8861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P65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5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657" style:parent-style-name="Normal" style:family="paragraph">
      <style:paragraph-properties fo:text-align="justify" fo:text-indent="0.8861in"/>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indent="0.8861in"/>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66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670"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671" style:parent-style-name="Normal" style:family="paragraph">
      <style:paragraph-properties fo:text-align="justify" fo:margin-left="0.7875in" fo:text-indent="0.6888in">
        <style:tab-stops>
          <style:tab-stop style:type="left" style:position="-0.6888in"/>
          <style:tab-stop style:type="left" style:position="0.3937in"/>
        </style:tab-stops>
      </style:paragraph-properties>
      <style:text-properties style:font-name-asian="Calibri" style:font-size-complex="12pt" style:language-asian="lt" style:country-asian="LT" fo:hyphenate="false"/>
    </style:style>
    <style:style style:name="P672"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8861in"/>
    </style:style>
    <style:style style:name="P70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04" style:parent-style-name="DefaultParagraphFont" style:family="text">
      <style:text-properties style:font-name-asian="Calibri" fo:font-weight="bold" style:font-weight-asian="bold" style:font-weight-complex="bold" style:font-size-complex="12pt" style:language-asian="lt" style:country-asian="LT"/>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P707"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708" style:parent-style-name="Normal" style:family="paragraph">
      <style:paragraph-properties fo:text-align="justify" fo:text-indent="0.8861in">
        <style:tab-stops>
          <style:tab-stop style:type="left" style:position="0.0986in"/>
          <style:tab-stop style:type="left" style:position="1.1812in"/>
        </style:tab-stops>
      </style:paragraph-properties>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8861in">
        <style:tab-stops>
          <style:tab-stop style:type="left" style:position="0.0986in"/>
          <style:tab-stop style:type="left" style:position="1.1812in"/>
        </style:tab-stops>
      </style:paragraph-properties>
      <style:text-properties fo:hyphenate="false"/>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8861in">
        <style:tab-stops>
          <style:tab-stop style:type="left" style:position="0.0986in"/>
          <style:tab-stop style:type="left" style:position="1.1812in"/>
        </style:tab-stops>
      </style:paragraph-properties>
      <style:text-properties fo:hyphenate="false"/>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8861in">
        <style:tab-stops>
          <style:tab-stop style:type="left" style:position="0.0784in"/>
          <style:tab-stop style:type="left" style:position="1.2798in"/>
        </style:tab-stops>
      </style:paragraph-properties>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8861in">
        <style:tab-stops>
          <style:tab-stop style:type="left" style:position="0.0784in"/>
          <style:tab-stop style:type="left" style:position="1.2798in"/>
        </style:tab-stops>
      </style:paragraph-properties>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861in">
        <style:tab-stops>
          <style:tab-stop style:type="left" style:position="0.0784in"/>
          <style:tab-stop style:type="left" style:position="1.2798in"/>
        </style:tab-stops>
      </style:paragraph-properties>
      <style:text-properties fo:hyphenate="false"/>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master-page-name="MPF2" style:family="paragraph">
      <style:paragraph-properties fo:break-before="page" fo:text-indent="3.15in" style:page-number="1"/>
      <style:text-properties style:font-size-complex="12pt" style:language-asian="lt" style:country-asian="LT" fo:hyphenate="false"/>
    </style:style>
    <style:style style:name="P736" style:parent-style-name="Normal" style:family="paragraph">
      <style:paragraph-properties fo:text-indent="3.15in"/>
      <style:text-properties style:font-size-complex="12pt" style:language-asian="lt" style:country-asian="LT" fo:hyphenate="false"/>
    </style:style>
    <style:style style:name="P737" style:parent-style-name="Normal" style:family="paragraph">
      <style:paragraph-properties fo:text-indent="3.15in"/>
      <style:text-properties style:font-size-complex="12pt" style:language-asian="lt" style:country-asian="LT" fo:hyphenate="false"/>
    </style:style>
    <style:style style:name="P738" style:parent-style-name="Normal" style:family="paragraph">
      <style:paragraph-properties fo:text-indent="3.15in"/>
      <style:text-properties style:font-size-complex="12pt" style:language-asian="lt" style:country-asian="LT" fo:hyphenate="false"/>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lt" style:country-asian="LT" fo:hyphenate="false"/>
    </style:style>
    <style:style style:name="TableColumn745" style:family="table-column">
      <style:table-column-properties style:column-width="0.3944in" style:use-optimal-column-width="false"/>
    </style:style>
    <style:style style:name="TableColumn746" style:family="table-column">
      <style:table-column-properties style:column-width="1.1812in" style:use-optimal-column-width="false"/>
    </style:style>
    <style:style style:name="TableColumn747" style:family="table-column">
      <style:table-column-properties style:column-width="3.0479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1.2798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1.1812in" style:use-optimal-column-width="false"/>
    </style:style>
    <style:style style:name="Table744" style:family="table">
      <style:table-properties style:width="10.1361in" fo:margin-left="0in" table:align="center"/>
    </style:style>
    <style:style style:name="TableRow753" style:family="table-row">
      <style:table-row-properties style:min-row-height="0.0006in" style:use-optimal-row-height="false"/>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66" style:family="table-row">
      <style:table-row-properties style:min-row-height="0.0006in" style:use-optimal-row-height="false"/>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P768" style:parent-style-name="Normal" style:family="paragraph">
      <style:text-properties fo:font-weight="bold" style:font-weight-asian="bold" style:font-weight-complex="bold" style:font-size-complex="12pt" style:language-asian="lt" style:country-asian="LT"/>
    </style:style>
    <style:style style:name="P769" style:parent-style-name="Normal" style:family="paragraph">
      <style:text-properties fo:font-weight="bold" style:font-weight-asian="bold" style:font-weight-complex="bold" style:font-size-complex="12pt" style:language-asian="lt" style:country-asian="LT"/>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74"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79"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82" style:parent-style-name="Normal" style:family="paragraph">
      <style:paragraph-properties fo:text-align="center" fo:text-indent="0.0368in"/>
    </style:style>
    <style:style style:name="T7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84"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fo:font-size="10pt" style:font-size-asian="10pt" fo:background-color="#D9D9D9"/>
    </style:style>
    <style:style style:name="T789" style:parent-style-name="DefaultParagraphFont" style:family="text">
      <style:text-properties fo:font-weight="bold" style:font-weight-asian="bold" style:font-weight-complex="bold" fo:color="#000000" fo:background-color="#D9D9D9"/>
    </style:style>
    <style:style style:name="TableRow790" style:family="table-row">
      <style:table-row-properties style:min-row-height="0.9666in" style:use-optimal-row-height="false"/>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color="#000000" fo:font-size="11pt" style:font-size-asian="11pt" style:font-size-complex="11pt" style:language-asian="lt" style:country-asian="L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fo:font-size="10pt" style:font-size-asian="10pt" style:font-size-complex="12pt" style:language-asian="lt" style:country-asian="LT"/>
    </style:style>
    <style:style style:name="T801" style:parent-style-name="DefaultParagraphFont" style:family="text">
      <style:text-properties fo:font-size="10pt" style:font-size-asian="10pt" style:font-size-complex="12pt" style:language-asian="lt" style:country-asian="LT"/>
    </style:style>
    <style:style style:name="T802" style:parent-style-name="DefaultParagraphFont" style:family="text">
      <style:text-properties fo:color="#000000" fo:font-size="10pt" style:font-size-asian="10pt" style:font-size-complex="12pt" style:language-asian="lt" style:country-asian="LT"/>
    </style:style>
    <style:style style:name="T803" style:parent-style-name="DefaultParagraphFont" style:family="text">
      <style:text-properties fo:color="#000000" fo:font-size="10pt" style:font-size-asian="10pt"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right="0.1958in"/>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right="0.1958in"/>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text-position="super 66.6%" fo:background-color="#FFFFFF"/>
    </style:style>
    <style:style style:name="T818" style:parent-style-name="DefaultParagraphFont" style:family="text">
      <style:text-properties fo:color="#000000" fo:background-color="#FFFFFF"/>
    </style:style>
    <style:style style:name="TableRow819" style:family="table-row">
      <style:table-row-properties style:min-row-height="0.6131in" style:use-optimal-row-height="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fo:font-size="10pt" style:font-size-asian="10pt"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Row842" style:family="table-row">
      <style:table-row-properties style:min-row-height="0.0006in" style:use-optimal-row-height="false"/>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fo:font-size="10pt" style:font-size-asian="10pt" style:font-size-complex="12pt" style:language-asian="lt" style:country-asian="LT"/>
    </style:style>
    <style:style style:name="T853" style:parent-style-name="DefaultParagraphFont" style:family="text">
      <style:text-properties fo:color="#000000" fo:font-size="10pt" style:font-size-asian="10pt" style:font-size-complex="12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Row867" style:family="table-row">
      <style:table-row-properties style:min-row-height="0.0006in" style:use-optimal-row-height="false"/>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color="#000000" fo:font-size="10pt" style:font-size-asian="10pt" style:font-size-complex="12pt" style:language-asian="lt" style:country-asian="LT"/>
    </style:style>
    <style:style style:name="T877" style:parent-style-name="DefaultParagraphFont" style:family="text">
      <style:text-properties fo:color="#000000" fo:font-size="10pt" style:font-size-asian="10pt"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fo:language="en" fo:country="US"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Row890" style:family="table-row">
      <style:table-row-properties style:min-row-height="0.0006in" style:use-optimal-row-height="false"/>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fo:font-size="10pt" style:font-size-asian="10pt" style:font-size-complex="12pt" style:language-asian="lt" style:country-asian="LT"/>
    </style:style>
    <style:style style:name="T900" style:parent-style-name="DefaultParagraphFont" style:family="text">
      <style:text-properties fo:color="#000000" fo:font-size="10pt" style:font-size-asian="10pt"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Row913" style:family="table-row">
      <style:table-row-properties style:min-row-height="0.0006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color="#000000" fo:font-size="10pt" style:font-size-asian="10pt" style:font-size-complex="12pt" style:language-asian="lt" style:country-asian="LT"/>
    </style:style>
    <style:style style:name="T923" style:parent-style-name="DefaultParagraphFont" style:family="text">
      <style:text-properties fo:color="#000000" fo:font-size="10pt" style:font-size-asian="10pt" style:font-size-complex="12pt"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Row936" style:family="table-row">
      <style:table-row-properties style:min-row-height="0.0006in" style:use-optimal-row-height="false"/>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fo:language="en" fo:country="US" style:language-asian="lt" style:country-asian="L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Row956" style:family="table-row">
      <style:table-row-properties style:min-row-height="0.0006in" style:use-optimal-row-height="false"/>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Row974" style:family="table-row">
      <style:table-row-properties style:min-row-height="0.0006in" style:use-optimal-row-height="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color="#000000" fo:font-size="10pt" style:font-size-asian="10pt" style:font-size-complex="12pt" style:language-asian="lt" style:country-asian="LT"/>
    </style:style>
    <style:style style:name="T984" style:parent-style-name="DefaultParagraphFont" style:family="text">
      <style:text-properties fo:color="#000000" fo:font-size="10pt" style:font-size-asian="10pt" style:font-size-complex="12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fo:margin-left="0.088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997" style:family="table-row">
      <style:table-row-properties style:min-row-height="0.0006in" style:use-optimal-row-height="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color="#000000" fo:font-size="10pt" style:font-size-asian="10pt" style:font-size-complex="12pt" style:language-asian="lt" style:country-asian="LT"/>
    </style:style>
    <style:style style:name="T1007" style:parent-style-name="DefaultParagraphFont" style:family="text">
      <style:text-properties fo:color="#000000" fo:font-size="10pt" style:font-size-asian="10pt" style:font-size-complex="12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fo:margin-left="0.0888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1020" style:family="table-row">
      <style:table-row-properties style:min-row-height="0.0006in" style:use-optimal-row-height="false"/>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fo:font-size="10pt" style:font-size-asian="10pt" style:font-size-complex="12pt" style:language-asian="lt" style:country-asian="LT"/>
    </style:style>
    <style:style style:name="T1030" style:parent-style-name="DefaultParagraphFont" style:family="text">
      <style:text-properties fo:color="#000000" fo:font-size="10pt" style:font-size-asian="10pt"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fo:margin-left="0.088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6.6%" style:font-size-complex="12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fo:font-size="10pt" style:font-size-asian="10pt" style:font-size-complex="12pt" style:language-asian="lt" style:country-asian="LT"/>
    </style:style>
    <style:style style:name="T1053" style:parent-style-name="DefaultParagraphFont" style:family="text">
      <style:text-properties fo:color="#000000" fo:font-size="10pt" style:font-size-asian="10pt"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Row1066" style:family="table-row">
      <style:table-row-properties style:min-row-height="0.0006in" style:use-optimal-row-height="false"/>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color="#000000" fo:font-size="10pt" style:font-size-asian="10pt" style:font-size-complex="12pt" style:language-asian="lt" style:country-asian="LT"/>
    </style:style>
    <style:style style:name="T1076" style:parent-style-name="DefaultParagraphFont" style:family="text">
      <style:text-properties fo:color="#000000" fo:font-size="10pt" style:font-size-asian="10pt" style:font-size-complex="12pt" style:language-asian="lt" style:country-asian="LT"/>
    </style:style>
    <style:style style:name="T1077" style:parent-style-name="DefaultParagraphFont" style:family="text">
      <style:text-properties fo:color="#000000" fo:font-size="10pt" style:font-size-asian="10pt"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0006in" style:use-optimal-row-height="false"/>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fo:font-size="10pt" style:font-size-asian="10pt" style:font-size-complex="12pt" style:language-asian="lt" style:country-asian="LT"/>
    </style:style>
    <style:style style:name="T1100" style:parent-style-name="DefaultParagraphFont" style:family="text">
      <style:text-properties fo:color="#000000" fo:font-size="10pt" style:font-size-asian="10pt" style:font-size-complex="12pt" style:language-asian="lt" style:country-asian="L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per 66.6%" style:font-size-complex="12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0006in" style:use-optimal-row-height="false"/>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fo:font-size="10pt" style:font-size-asian="10pt" style:font-size-complex="12pt" style:language-asian="lt" style:country-asian="LT"/>
    </style:style>
    <style:style style:name="T1123" style:parent-style-name="DefaultParagraphFont" style:family="text">
      <style:text-properties fo:font-size="10pt" style:font-size-asian="10pt" style:font-size-complex="12pt" style:language-asian="lt" style:country-asian="LT"/>
    </style:style>
    <style:style style:name="T1124" style:parent-style-name="DefaultParagraphFont" style:family="text">
      <style:text-properties fo:color="#000000" fo:font-size="10pt" style:font-size-asian="10pt" style:font-size-complex="12pt" style:language-asian="lt" style:country-asian="LT"/>
    </style:style>
    <style:style style:name="T1125" style:parent-style-name="DefaultParagraphFont" style:family="text">
      <style:text-properties fo:color="#000000" fo:font-size="10pt" style:font-size-asian="10pt" style:font-size-complex="12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min-row-height="0.0006in" style:use-optimal-row-height="false"/>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language-asian="lt" style:country-asian="L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fo:language="en" fo:country="US" style:language-asian="lt" style:country-asian="L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per 66.6%"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0006in" style:use-optimal-row-height="false"/>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fo:font-size="10pt" style:font-size-asian="10pt" style:font-size-complex="12pt" style:language-asian="lt" style:country-asian="LT"/>
    </style:style>
    <style:style style:name="T1168" style:parent-style-name="DefaultParagraphFont" style:family="text">
      <style:text-properties fo:color="#000000" fo:font-size="10pt" style:font-size-asian="10pt" style:font-size-complex="12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text-position="super 66.6%" style:font-size-complex="12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Row1181" style:family="table-row">
      <style:table-row-properties style:min-row-height="0.0006in" style:use-optimal-row-height="false"/>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justify" style:vertical-align="middle"/>
      <style:text-properties fo:color="#000000" fo:font-size="10pt" style:font-size-asian="10pt" style:font-size-complex="12pt" style:language-asian="lt" style:country-asian="LT" fo:hyphenate="false"/>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6.6%" style:font-size-complex="12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P121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121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1220" style:parent-style-name="Normal" style:family="paragraph">
      <style:paragraph-properties fo:text-align="justify"/>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01</text:span></text:p>
      <text:p text:style-name="P7"/>
      <text:p text:style-name="P8"><text:span text:style-name="T9">Sprendimas paskelbtas: TAR 2007-12-20, i. k. 2007-00931</text:span></text:p>
      <text:p text:style-name="P10"/>
      <text:p text:style-name="P11"><text:span text:style-name="T1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3">DRUSKININKŲ SAVIVALDYBĖS TARYBA</text:p>
      <text:p text:style-name="P14"/>
      <text:p text:style-name="P15">SPRENDIMAS</text:p>
      <text:p text:style-name="P16">DĖL VIETINĖS RINKLIAVOS UŽ KOMUNALINIŲ ATLIEKŲ<text:s/>SURINKIMĄ IŠ ATLIEKŲ TURĖTOJŲ IR ATLIEKŲ TVARKYMĄ</text:p>
      <text:p text:style-name="P17"/>
      <text:p text:style-name="P18">2007 m. gruodžio 20 d. Nr.T1-247</text:p>
      <text:p text:style-name="P19">Druskininkai</text:p>
      <text:p text:style-name="P20"/>
      <text:p text:style-name="P21"/>
      <text:p text:style-name="P22"><text:span text:style-name="T23">Vadovaudamasi Lietuvos Respublikos vietos savivaldos įstatymo 17 straipsnio 49 punktu, Rinkliavų įstatymo 12 straipsniu, Druskininkų savivaldybės taryba <text:s/>n<text:s/></text:span><text:span text:style-name="T24">u s p r e n d ž i a:</text:span></text:p>
      <text:p text:style-name="P25"><text:span text:style-name="T26">1</text:span><text:span text:style-name="T27">.<text:s/></text:span><text:span text:style-name="T28">Nustatyti vietinę rinkliavą už komunalinių atliekų surinkimą iš atliekų turėtojų ir atliekų tvarkymą.</text:span></text:p>
      <text:p text:style-name="P29"><text:span text:style-name="T30">2</text:span><text:span text:style-name="T31">.<text:s/></text:span><text:span text:style-name="T32">Nustatyti, kad Vietinė rinkliava už komunalinių atliekų surinkimą iš atliekų turėtojų ir atliekų tvarkymą Savivaldybės<text:s/></text:span><text:span text:style-name="T33">teritorijoje įsigalioja pagal pridedamą grafiką.</text:span></text:p>
      <text:p text:style-name="P34"><text:span text:style-name="T35">3</text:span><text:span text:style-name="T36">.<text:s/></text:span><text:span text:style-name="T37">Patvirtinti Vietinės rinkliavos už komunalinių atliekų surinkimo iš atliekų turėtojų ir atliekų tvarkymą nuostatus (pridedama).</text:span></text:p>
      <text:p text:style-name="P38"><text:span text:style-name="T39">4.</text:span><text:span text:style-name="T40"><text:s/>Neteko galios nuo 2020-10-16</text:span></text:p>
      <text:soft-page-break/>
      <text:p text:style-name="P41">Punkto naikinimas:</text:p>
      <text:p text:style-name="P42"><text:span text:style-name="T43">Nr.<text:s/></text:span><text:a xlink:href="https://www.e-tar.lt/portal/legalAct.html?documentId=ae4964c00ebf11ebb74de75171d26d52" office:target-frame-name="_top" xlink:show="replace"><text:span text:style-name="T44">T1-146</text:span></text:a><text:span text:style-name="T45">, 2020-10-14, paskelbta TAR 2020-10-15, i. k. 2020-21454</text:span></text:p>
      <text:p text:style-name="P46">Punkto pakeitimai:</text:p>
      <text:p text:style-name="P47"><text:span text:style-name="T48">Nr.<text:s/></text:span><text:a xlink:href="https://www.e-tar.lt/portal/legalAct.html?documentId=20120c90fe6311e68034be159a964f47" office:target-frame-name="_top" xlink:show="replace"><text:span text:style-name="T49">T1-33</text:span></text:a><text:span text:style-name="T50">, 2017-02-28, paskelbta TAR 2017-03-01, i. k. 2017-03401</text:span></text:p>
      <text:p text:style-name="Normal"/>
      <text:p text:style-name="P51"><text:span text:style-name="T52">5.</text:span><text:span text:style-name="T53"><text:s/>Neteko galios nuo 2009-06-16</text:span></text:p>
      <text:p text:style-name="P54">Punkto naikinimas:</text:p>
      <text:p text:style-name="P55"><text:span text:style-name="T56">Nr.<text:s/></text:span><text:a xlink:href="https://www.e-tar.lt/portal/legalAct.html?documentId=SAV.512323" office:target-frame-name="_top" xlink:show="replace"><text:span text:style-name="T57">T1-152</text:span></text:a><text:span text:style-name="T58">, 2009-06-15, paskelbta TAR 20</text:span><text:span text:style-name="T59">09-06-15, i. k. 2009-00753</text:span></text:p>
      <text:p text:style-name="Normal"/>
      <text:p text:style-name="P60"><text:span text:style-name="T61">6</text:span><text:span text:style-name="T62">.<text:s/></text:span><text:span text:style-name="T63">Nustatyti, kad įvedus vietinę<text:s/></text:span><text:span text:style-name="T64"><text:tab/>už komunalinių atliekų surinkimą iš atliekų turėtojų ir atliekų tvarkymą nustoja galioti Druskininkų miesto tarybos 2000m. sausio 20 d. sprendimu Nr. 537 „Dėl šiukšlių išvežimo tarifų ir bui</text:span><text:span text:style-name="T65">tinių atliekų susikaupimo normų ir atsikaitymo už šiukšlių išvežimą“ nustatyti tarifai.</text:span></text:p>
      <text:p text:style-name="P66"/>
      <text:p text:style-name="P67"/>
      <text:p text:style-name="P68"/>
      <text:p text:style-name="P69"><text:span text:style-name="T70">Savivaldybės meras</text:span><text:span text:style-name="T71"><text:tab/>Ričardas Malinauskas</text:span></text:p>
      <text:soft-page-break/>
      <text:p text:style-name="P72">PATVIRTINTA</text:p>
      <text:p text:style-name="P77">Druskininkų savivaldybės tarybos<text:s/></text:p>
      <text:p text:style-name="P78">2022 m. vasario 21 d.<text:s/>sprendimu Nr. T1-28</text:p>
      <text:p text:style-name="P79"/>
      <text:p text:style-name="P80"/>
      <text:p text:style-name="P81"/>
      <text:p text:style-name="P82"><text:span text:style-name="T83">VIETINĖS RINKLIAVOS UŽ KOMUNALINIŲ ATLIEKŲ SURINKIMĄ IŠ ATLIEKŲ TURĖTOJŲ IR ATLIEKŲ TVARKYMĄ NUOSTATAI</text:span></text:p>
      <text:p text:style-name="P84"/>
      <text:p text:style-name="P85"/>
      <text:p text:style-name="P86"><text:span text:style-name="T87">I</text:span><text:span text:style-name="T88">.<text:s/></text:span><text:span text:style-name="T89">BENDROSIOS NUOSTATOS</text:span></text:p>
      <text:p text:style-name="P90"><text:span text:style-name="T91">1</text:span><text:span text:style-name="T92">.</text:span><text:span text:style-name="T93"><text:tab/>Vietinės rinkliavos už komunalinių atliekų surinkimą iš atliekų turėtojų ir atliekų tvarkymą nu</text:span><text:span text:style-name="T94">ostatai (toliau – Nuostatai) nustato vietinės rinkliavos už komunalinių atliekų surinkimą iš atliekų turėtojų ir atliekų tvarkymą (</text:span><text:span text:style-name="T95">toliau – Rinkliava) dydį, mokėjimo tvarką, lengvatų ir grąžinimo tvarką, delspinigių dydį, jų apskaičiavimo, mokėjimo tvarką<text:s/></text:span><text:span text:style-name="T96">ir kitus teisės aktuose nurodytus reikalavimus Rinkliavų nustatymui.</text:span><text:span text:style-name="T97"><text:s/></text:span></text:p>
      <text:p text:style-name="P98"><text:span text:style-name="T99">2</text:span><text:span text:style-name="T100">. Rinkliava nustatoma visiems Druskininkų savivaldybės (toliau − Savivaldybė) <text:s/>komunalinių atliekų turėtojams Savivaldybės teritorijoje.</text:span></text:p>
      <text:p text:style-name="P101"><text:span text:style-name="T102">3</text:span><text:span text:style-name="T103">. Nekilnojamojo turto objektai (toliau<text:s/></text:span><text:span text:style-name="T104">– NTO) skirstomi į kategorijas, kurioms nustatomos konkrečios komunalinių atliekų susikaupimo normos ir rinkliavos dydžiai (priedas Nr. 1).</text:span></text:p>
      <text:p text:style-name="P105"/>
      <text:p text:style-name="P106"><text:span text:style-name="T107">II</text:span><text:span text:style-name="T108">.<text:s/></text:span><text:span text:style-name="T109">PAGRINDINĖS SĄVOKOS</text:span></text:p>
      <text:p text:style-name="P110"/>
      <text:p text:style-name="P111"><text:span text:style-name="T112">4</text:span><text:span text:style-name="T113">. Nuostatuose vartojamos šios sąvokos:</text:span></text:p>
      <text:p text:style-name="P114"><text:span text:style-name="T115">4.1</text:span><text:span text:style-name="T116">.<text:s/></text:span><text:span text:style-name="T117">Nekilnojamojo turto objektų<text:s/></text:span><text:span text:style-name="T118">kategorijos</text:span><text:span text:style-name="T119"><text:s/>– nekilnojamojo turto objektų <text:s/>suskirstymas į kategorijas, kurių viduje nustatomi vienodi Rinkliavos apskaičiavimo principai ir Rinkliavos dydžiai;</text:span></text:p>
      <text:p text:style-name="P120"><text:span text:style-name="T121">4.2</text:span><text:span text:style-name="T122">.</text:span><text:span text:style-name="T123"><text:s/>Mišrių komunalinių atliekų susikaupimo norma</text:span><text:span text:style-name="T124"><text:s/></text:span><text:span text:style-name="T125">-</text:span><text:span text:style-name="T126"><text:s/>vidutinis mišrių komunalinių atliekų (toliau – MKA) kiekis (kilogramais), tenkantis kiekvienos NTO rūšies vienam kvadratiniam metrui arba NTO vienetui per metus;</text:span></text:p>
      <text:p text:style-name="P127"><text:span text:style-name="T128">4.3</text:span><text:span text:style-name="T129">.<text:s/></text:span><text:span text:style-name="T130">Mokestinis laikotarpis</text:span><text:span text:style-name="T131"><text:s/>– kalendoriniai metai, jeigu Nuostatuose nenurodyta kitaip;</text:span></text:p>
      <text:p text:style-name="P132"><text:span text:style-name="T133">4.4</text:span><text:span text:style-name="T134">.</text:span><text:span text:style-name="T135"><text:s/>Rinkliava<text:s/></text:span><text:span text:style-name="T136">– Savivaldybės tarybos patvirtinta dvinarė Rinkliava, kurią Nuostatuose nustatyta tvarka privalo mokėti visi komunalinių atliekų turėtojai;</text:span></text:p>
      <text:p text:style-name="P137"><text:span text:style-name="T138">4.5</text:span><text:span text:style-name="T139">.<text:s/></text:span><text:span text:style-name="T140">Rinkliavos mokėtojas<text:s/></text:span><text:span text:style-name="T141">– fizinis ir juridinis asmuo – atliekų turėtojas, nuosavybės teise v</text:span><text:span text:style-name="T142">aldantis Rinkliava apmokestinamos kategorijos nekilnojamąjį turtą, arba teisės aktų nustatyta tvarka jo įgaliotas asmuo, kuriam Savivaldybės tarybos sprendimu yra nustatyta piniginė prievolė mokėti Rinkliavą,<text:s/></text:span><text:span text:style-name="T143">išskyrus Lietuvos banką.</text:span></text:p>
      <text:p text:style-name="P144"><text:span text:style-name="T145">4.6</text:span><text:span text:style-name="T146">.</text:span><text:span text:style-name="T147"><text:s/>Nekilnojamojo</text:span><text:span text:style-name="T148"><text:s/>turto objektai<text:s/></text:span><text:span text:style-name="T149">– pastatai ir inžineriniai statiniai su priklausiniais ir (ar) priskirtais naudoti žemės sklypais ar be jų, kitos patalpos, nepaisant jų registracijos nekilnojamojo turto registre, atskirais nekilnojamojo turto vienetais suformuotos patalpo</text:span><text:span text:style-name="T150">s.</text:span></text:p>
      <text:p text:style-name="P151"><text:span text:style-name="T152">5</text:span><text:span text:style-name="T153">. Kitos Nuostatuose vartojamos sąvokos suprantamos taip, kaip jos apibrėžtos Lietuvos Respublikos atliekų tvarkymo įstatyme ir kituose atliekų tvarkymą reglamentuojančiuose teisės aktuose.</text:span></text:p>
      <text:p text:style-name="P154"/>
      <text:p text:style-name="P155"><text:span text:style-name="T156">III</text:span><text:span text:style-name="T157">.<text:s/></text:span><text:span text:style-name="T158">RINKLIAVOS MOKĖTOJAI, JŲ REGISTRAVIMAS<text:s/></text:span></text:p>
      <text:p text:style-name="P159"/>
      <text:p text:style-name="P160"><text:span text:style-name="T161">6</text:span><text:span text:style-name="T162">. Rinkliavos mokėtojų registrą (toliau – Registrą) kuria, atnaujina ir administruoja Rinkliavos administratorius – UAB Alytaus regiono atliekų tvarkymo centras (toliau – Administratorius).</text:span></text:p>
      <text:p text:style-name="P163"><text:span text:style-name="T164">7</text:span><text:span text:style-name="T165">. Administratorius Registrą tvarko naudodamas VĮ Registrų centro, Juridinių asmenų registro, Valstybinio socialinio draudimo fondo valdybos skyrių, Gyventojų registro, Mokesčių<text:s/></text:span><text:soft-page-break/><text:span text:style-name="T166">mokėtojų registro ir Savivaldybės ir kitų subjektų turimais duomenimis (seniūni</text:span><text:span text:style-name="T167">jos, atliekų turėtojai ir pan.).<text:s/></text:span></text:p>
      <text:p text:style-name="P168"><text:span text:style-name="T169">8</text:span><text:span text:style-name="T170">. Administratoriaus prašymu papildomus duomenis privalo pateikti visi Rinkliavos mokėtojai, jeigu šie duomenys yra būtini šiuose Nuostatuose nurodytoms funkcijoms atlikti.</text:span></text:p>
      <text:p text:style-name="P171"><text:span text:style-name="T172">9</text:span><text:span text:style-name="T173">. Rinkliavos mokėtojai, perleisdami NTO,</text:span><text:span text:style-name="T174"><text:s/>privalo informuoti naują savininką (naudotoją) apie prievolę mokėti Rinkliavą, o naujas Rinkliavos mokėtojas privalo informuoti Administratorių apie prievolės pradžią ir pateikti reikiamus duomenis (</text:span><text:span text:style-name="T175">pvz., nekilnojamasis turtas naudojamas ne pagal pagrindi</text:span><text:span text:style-name="T176">nę tikslinę naudojimo paskirtį ir kt.).</text:span></text:p>
      <text:p text:style-name="P177"><text:span text:style-name="T178">10</text:span><text:span text:style-name="T179">. Administratorius Rinkliavos mokėtojų registro duomenų bazėje registruoja ir tvarko šiuos duomenis apie Rinkliavos mokėtojus:</text:span></text:p>
      <text:p text:style-name="P180"><text:span text:style-name="T181">10.1</text:span><text:span text:style-name="T182">. Rinkliavos mokėtojo asmens vardas, pavardė, gimimo data, gyvenamosios vieto</text:span><text:span text:style-name="T183">s deklaravimo adresas, juridinio asmens pavadinimas, kodas, buveinės adresas;</text:span></text:p>
      <text:p text:style-name="P184"><text:span text:style-name="T185">10.2</text:span><text:span text:style-name="T186">. Rinkliavos mokėtojo unikalus kodas;</text:span></text:p>
      <text:p text:style-name="P187"><text:span text:style-name="T188">10.3</text:span><text:span text:style-name="T189">. NTO unikalus numeris;</text:span></text:p>
      <text:p text:style-name="P190"><text:span text:style-name="T191">10.4</text:span><text:span text:style-name="T192">. NTO adresas;</text:span></text:p>
      <text:p text:style-name="P193"><text:span text:style-name="T194">10.5</text:span><text:span text:style-name="T195">. NTO pagrindinė tikslinė naudojimo ir visos kitos paskirtys;</text:span></text:p>
      <text:p text:style-name="P196"><text:span text:style-name="T197">10.6</text:span><text:span text:style-name="T198">. Kiti duomenys, būtini Rinkliavos mokėtojų registrui administruoti ar neatskiriami nuo<text:s/></text:span><text:span text:style-name="T199">kitų tvarkomų duomenų (</text:span><text:span text:style-name="T200">pvz., lengvatos, išvežtų atliekų kiekis, juridinio asmenų veiklos pobūdis ir pan.).</text:span></text:p>
      <text:p text:style-name="P201"><text:span text:style-name="T202">11</text:span><text:span text:style-name="T203">. Prievolė mokėti Rinkliavą atsiranda fiziniam ar ju</text:span><text:span text:style-name="T204">ridiniam asmeniui tapus Rinkliavos mokėtoju. Registrui būtini duomenys periodiškai atnaujinami naudojant duomenų bazes, bet kuriuo metu,<text:s/></text:span><text:span text:style-name="T205">paaiškėjus naujoms faktinėms aplinkybėms<text:s/></text:span><text:span text:style-name="T206">arba Rinkliavos mokėtojui pateikus informaciją Administratoriui.<text:s/></text:span></text:p>
      <text:p text:style-name="P207"/>
      <text:p text:style-name="P208"><text:span text:style-name="T209">iv</text:span><text:span text:style-name="T210">.<text:s/></text:span><text:span text:style-name="T211">RINKLIAVOS lengvatos<text:s/></text:span></text:p>
      <text:p text:style-name="P212"/>
      <text:p text:style-name="P213"><text:span text:style-name="T214">12</text:span><text:span text:style-name="T215">.<text:s/></text:span><text:span text:style-name="T216">Taikomos šios Rinkliavos lengvatos</text:span><text:span text:style-name="T217"><text:s/>– 100 proc. atleidimas nuo pastoviosios ir kintamosios dedamųjų:</text:span></text:p>
      <text:p text:style-name="P218"><text:span text:style-name="T219">12.1</text:span><text:span text:style-name="T220">. NTO, kurių savininkai yra mirę ir yra notaro pažyma apie paveldėtojo (</text:span><text:span text:style-name="T221">–<text:s/></text:span><text:span text:style-name="T222">ų) nebuvimą. Rinkliavos lengvata taikoma nuo<text:s/></text:span><text:span text:style-name="T223">asmens mirties momento iki atsiradus paveldėtojui (</text:span><text:span text:style-name="T224">–<text:s/></text:span><text:span text:style-name="T225">ams) pastatai įtraukiami į Registrą;</text:span></text:p>
      <text:p text:style-name="P226"><text:span text:style-name="T227">12.2</text:span><text:span text:style-name="T228">. NTO, kurie yra fiziškai sunaikinti arba sugriuvę bei išbraukti iš Registro turto savininkui ar jo įgaliotam asmeniui pateikus Druskininkų savivaldybės admin</text:span><text:span text:style-name="T229">istracijos direktoriaus nustatytos formos prašymą, statinio (</text:span><text:span text:style-name="T230">–<text:s/></text:span><text:span text:style-name="T231">ių) techninės priežiūros patikrinimo aktą. NTO išbraukiami iš Registro nuo ataskaitinio ketvirčio, kai pateikiami visi šiame punkte nurodyti dokumentai. Rekonstravus ir pripažinus tinkamais nau</text:span><text:span text:style-name="T232">doti NTO, jie yra įtraukiami į Registrą;</text:span></text:p>
      <text:p text:style-name="P233"><text:span text:style-name="T234">12.3</text:span><text:span text:style-name="T235">. NTO, kuriame vykdomos veiklos paskirtis neatitinka paskirties, nurodytos VĮ Registrų centro duomenų bazėje, bei kuriam galima nustatyti faktinę, dominuojančią (daugiau kaip 80 proc.) objekto (neskaidant tu</text:span><text:span text:style-name="T236">rtinio vieneto patalpomis) naudojimo paskirtį pagal vykdomą veiklą. Faktinė nekilnojamojo turto paskirtis nustatoma turto savininkui ar jo įgaliotam asmeniui, pateikus Druskininkų savivaldybės administracijos direktoriaus nustatytos formos prašymą, statini</text:span><text:span text:style-name="T237">o (</text:span><text:span text:style-name="T238">–</text:span><text:span text:style-name="T239"><text:s/>ių) techninės priežiūros patikrinimo aktą ir sąžiningumo deklaraciją dėl turto paskirties nustatymo. Rinkliavos lengvata taikoma nuo ataskaitinio ketvirčio kai pateikiami visi šiame punkte nurodyti dokumentai ir tik jei asmuo <text:s/>neturi įsiskolinimo savi</text:span><text:span text:style-name="T240">valdybės biudžetui;</text:span></text:p>
      <text:p text:style-name="P241"><text:span text:style-name="T242">12.4</text:span><text:span text:style-name="T243">. NTO,<text:s/></text:span><text:span text:style-name="T244">kuriam yra išduotas statybą leidžiantis dokumentas ir pasirašiusiam sutartį su statybines atliekas tvarkančia įmone bei nevykdantiems veiklos. Rinkliavos lengvata taikoma,<text:s/></text:span><text:span text:style-name="T245">savininkui ar jo įgaliotam asmeniui, pateikus Dru</text:span><text:span text:style-name="T246">skininkų savivaldybės administracijos direktoriaus nustatytos formos prašymą,<text:s/></text:span><text:span text:style-name="T247">statybą leidžiančio dokumento kopiją, sutarties su statybines atliekas tvarkančia įmone dėl statybinių atliekų perdavimo šiai įmonei kopiją.</text:span><text:span text:style-name="T248"><text:s/>Rinkliavos<text:s/></text:span><text:soft-page-break/><text:span text:style-name="T249">lengvata taikoma nuo atask</text:span><text:span text:style-name="T250">aitinio ketvirčio, kai pateikiami visi šiame punkte nurodyti dokumentai ir tik jei asmuo neturi įsiskolinimo savivaldybės biudžetui. Rinkliavos lengvata</text:span><text:span text:style-name="T251"><text:s/>galioja 1 metus, bet ne ilgiau kaip iki veiklos pradžios.</text:span></text:p>
      <text:p text:style-name="P252"><text:span text:style-name="T253">13</text:span><text:span text:style-name="T254">. Įsiteisėjus teismo nutarčiai iškelt</text:span><text:span text:style-name="T255">i bankroto bylą, Rinkliava už bankrutuojančioms įmonėms priklausantį nekilnojamąjį turtą neskaičiuojama, jų susidariusios skolos pripažįstamos beviltiškomis, vadovaujantis tesės aktų nustatyta tvarka.</text:span></text:p>
      <text:p text:style-name="P256"/>
      <text:p text:style-name="P257"><text:span text:style-name="T258">V</text:span><text:span text:style-name="T259">.<text:s/></text:span><text:span text:style-name="T260">RINKLIAVOS DYDŽIO NUSTATYMAS<text:s/></text:span></text:p>
      <text:p text:style-name="P261"/>
      <text:p text:style-name="P262"><text:span text:style-name="T263">14</text:span><text:span text:style-name="T264">.<text:s/></text:span><text:span text:style-name="T265">Rinkliavos dydžius tvirtina Savivaldybės taryba.</text:span><text:span text:style-name="T266"><text:s/></text:span></text:p>
      <text:p text:style-name="P267"><text:span text:style-name="T268">15</text:span><text:span text:style-name="T269">. Rinkliava susideda iš pastoviosios ir kintamosios Rinkliavos dedamųjų.<text:s/></text:span><text:span text:style-name="T270">Pastoviosios ir kintamosios Rinkliavos dedamųjų dalių dydžiai nustatomi Nuostatų 1 priede.</text:span></text:p>
      <text:p text:style-name="P271"><text:span text:style-name="T272">16</text:span><text:span text:style-name="T273">. Pastoviąją Rinkliavos dalį m</text:span><text:span text:style-name="T274">oka visi NTO savininkai arba jų įgalioti asmenys. Pastoviosios Rinkliavos dedamosios nemoka negyvenamųjų statinių, registruotų Nekilnojamojo turto registre, savininkai ar jų įgalioti asmenys, kurių statinyje yra įvykusi ir (ar) nepašalinta statinio avarija</text:span><text:span text:style-name="T275"><text:s/>arba statinių naudojimą sustabdė statinio naudojimo priežiūrą atliekantis viešojo administravimo subjektas vadovaudamasis Statybos įstatymo nuostatomis. Kintamąją Rinkliavos dedamąją moka NTO savininkai arba įgalioti asmenys kuriems teikiama komunalinių a</text:span><text:span text:style-name="T276">tliekų paėmimo ir tvarkymo paslauga. Komunalinių atliekų paėmimo paslauga suprantama kaip faktinis komunalinių atliekų paėmimas iš nekilnojamojo turto objekto savininko.</text:span></text:p>
      <text:p text:style-name="P277"><text:span text:style-name="T278">17</text:span><text:span text:style-name="T279">.<text:s/></text:span><text:span text:style-name="T280">Pastovioji Rinkliavos dedamoji nustatoma:</text:span></text:p>
      <text:p text:style-name="P281"><text:span text:style-name="T282">17.1</text:span><text:span text:style-name="T283">. NTO, kuriems galima nustatyt</text:span><text:span text:style-name="T284">i tikslų plotą, – eurais už 100 m</text:span><text:span text:style-name="T285">2</text:span><text:span text:style-name="T286"><text:s/>bendro nekilnojamojo turto ploto<text:s/></text:span><text:span text:style-name="T287">pagal<text:s/></text:span><text:span text:style-name="T288">VĮ Registrų centro</text:span><text:span text:style-name="T289"><text:s/>duomenyse nustatytą pagrindinę tikslinę NTO naudojimo paskirtį</text:span><text:span text:style-name="T290">. Gyvenamosios paskirties individualiems namams ir butams daugiabučiuose namuose taikomas ploto aprib</text:span><text:span text:style-name="T291">ojimas – 100 m</text:span><text:span text:style-name="T292">2</text:span><text:span text:style-name="T293"><text:s/>kiekvienam NTO savininkui.</text:span></text:p>
      <text:p text:style-name="P294"><text:span text:style-name="T295">17.2</text:span><text:span text:style-name="T296">. NTO, kuriems negalima nustatyti tikslaus nekilnojamojo turto ploto (sodų ir garažų paskirties objektai), – eurais NTO vienetui pagal turto paskirtį ir objektų skaičių.</text:span></text:p>
      <text:p text:style-name="P297"><text:span text:style-name="T298">18</text:span><text:span text:style-name="T299">. Kintamoji Rinkliavos deda</text:span><text:span text:style-name="T300">moji nustatoma:</text:span></text:p>
      <text:p text:style-name="P301"><text:span text:style-name="T302">18.1</text:span><text:span text:style-name="T303">. NTO, kuriems galima nustatyti tikslų plotą ir juos valdantys Rinkliavos mokėtojai naudojasi tik individualiam naudojimui priskirtais rūšiuojamojo surinkimo konteineriais, – pagal naudojamų komunalinių atliekų konteinerių skaičių, tū</text:span><text:span text:style-name="T304">rį (dydį) ir ištuštinimo dažnį;</text:span></text:p>
      <text:p text:style-name="P305"><text:span text:style-name="T306">18.2</text:span><text:span text:style-name="T307">. NTO, kuriems galima nustatyti tikslų plotą ir kuriuos valdantys Rinkliavos mokėtojai naudojasi jiems priskirtais kolektyviniais rūšiuojamojo surinkimo konteineriais, – pagal paskirtį ir plotą;</text:span></text:p>
      <text:p text:style-name="P308"><text:span text:style-name="T309">18.3</text:span><text:span text:style-name="T310">. NTO, kuriem</text:span><text:span text:style-name="T311">s negalima nustatyti tikslaus ploto ir kuriuos valdantys Rinkliavos mokėtojai naudojasi jiems priskirtais kolektyviniais rūšiuojamojo surinkimo konteineriais, – pagal paskirtį ir objektų skaičių.<text:s/></text:span></text:p>
      <text:p text:style-name="P312"><text:span text:style-name="T313">19</text:span><text:span text:style-name="T314">. Individualiems namams, patenkantiems į 18.1. papu</text:span><text:span text:style-name="T315">nkčio reglamentavimą, minimalus ištuštinimo dažnis, naudojantis 0,24 m</text:span><text:span text:style-name="T316">3</text:span><text:span text:style-name="T317"><text:s/>konteineriu, yra 12 kartų per metus.</text:span></text:p>
      <text:p text:style-name="P318"><text:span text:style-name="T319">20</text:span><text:span text:style-name="T320">. NTO savininkams, kurie naudojasi individualiam naudojimui priskirtu rūšiuojamojo surinkimo konteineriu, konteinerių skaičius, tūris (dydis)</text:span><text:span text:style-name="T321"><text:s/>gali būti keičiamas Savivaldybės atliekų tvarkymo taisyklėse nustatyta tvarka.</text:span></text:p>
      <text:p text:style-name="P322"><text:span text:style-name="T323">21</text:span><text:span text:style-name="T324">. Pastoviajai ir kintamajai Rinkliavos dedamosioms gyvenamosios paskirties individualių namų būstams ir butams daugiabučiuose namuose, taikomas maksimalus apmokestinamas<text:s/></text:span><text:span text:style-name="T325">plotas – 100 m</text:span><text:span text:style-name="T326">2</text:span><text:span text:style-name="T327">.</text:span></text:p>
      <text:p text:style-name="P328"><text:span text:style-name="T329">22</text:span><text:span text:style-name="T330">. Pastoviajai ir kintamajai Rinkliavos dedamosioms gyvenamosios paskirties individualių namų būstams ir butams daugiabučiuose namuose, netaikomas maksimalus apmokestinamas plotas – 100 m</text:span><text:span text:style-name="T331">2</text:span><text:span text:style-name="T332">, kai<text:s/></text:span><text:span text:style-name="T333">šios paskirties objektai naudojami trump</text:span><text:span text:style-name="T334">alaikio apgyvendinimo paslaugų teikimui.</text:span></text:p>
      <text:p text:style-name="P335"><text:span text:style-name="T336">23</text:span><text:span text:style-name="T337">.</text:span><text:span text:style-name="T338"><text:s/>Pastoviajai ir kintamajai Rinkliavos dedamosioms individualių namų bendrasavininkams<text:s/></text:span><text:span text:style-name="T339">vedantiems atskirą ūkį, taikomas maksimalus apmokestinamas plotas<text:s/></text:span><text:span text:style-name="T340">–</text:span><text:span text:style-name="T341"><text:s/>100 m</text:span><text:span text:style-name="T342">2</text:span><text:span text:style-name="T343"><text:s/>kiekvienam bendrasavininkui atskirai.</text:span></text:p>
      <text:p text:style-name="P344"><text:span text:style-name="T345">24</text:span><text:span text:style-name="T346">. R</text:span><text:span text:style-name="T347">inkliava apskaičiuojama kiekvienam apmokestinamo NTO bendrasavininkui, proporcingai jo valdomai tokio NTO daliai, jeigu bendrasavininkai nesusitaria<text:s/></text:span><text:span text:style-name="T348">kitaip.<text:s/></text:span></text:p>
      <text:p text:style-name="P349"><text:span text:style-name="T350">25</text:span><text:span text:style-name="T351">.<text:s/></text:span><text:span text:style-name="T352">NTO aptarnaujami pagal atliekų tvarkytojo ir Druskininkų savivaldybės administracijos suda</text:span><text:span text:style-name="T353">rytą ir suderintą bei viešai paskelbtą grafiką,</text:span><text:span text:style-name="T354"><text:s/>minimalus konteinerių ištuštinimo dažnumas – 12 kartų per metus.</text:span></text:p>
      <text:p text:style-name="P355"/>
      <text:p text:style-name="P356"><text:span text:style-name="T357">VI</text:span><text:span text:style-name="T358">.<text:s/></text:span><text:span text:style-name="T359">RINKLIAVOS MOKĖJIMO TVARKA</text:span></text:p>
      <text:p text:style-name="P360"/>
      <text:p text:style-name="P361"><text:span text:style-name="T362">26</text:span><text:span text:style-name="T363">. Pagal Registro duomenis Administratorius ne rečiau<text:s/></text:span><text:span text:style-name="T364">kaip vieną kartą per metus<text:s/></text:span><text:span text:style-name="T365">parengia ir<text:s/></text:span><text:span text:style-name="T366">pateikia Rinkliavos mokėtojams Administratoriaus nustatytos formos mokėjimo pranešimus apie apskaičiuotas mokėtinas Rinkliavos įmokas ir mokėjimo terminus.</text:span></text:p>
      <text:p text:style-name="P367"><text:span text:style-name="T368">27</text:span><text:span text:style-name="T369">. Mokėjimo pranešimai siunčiami Rinkliavos mokėtojams NTO arba kitu Rinkliavos mokėtojo nurody</text:span><text:span text:style-name="T370">tu adresu, paprastuoju arba elektroniniu paštu:</text:span></text:p>
      <text:p text:style-name="P371"><text:span text:style-name="T372">27.1</text:span><text:span text:style-name="T373">. mokėjimo pranešimai siunčiami pagal nekilnojamojo turto registro duomenų bazėje nurodytą apmokestinamo NTO adresą;</text:span></text:p>
      <text:p text:style-name="P374"><text:span text:style-name="T375">27.2</text:span><text:span text:style-name="T376">. atvejais, kai tam pačiam atliekų turėtojui priskaičiuota Rinkliava už daugi</text:span><text:span text:style-name="T377">au negu vieną apmokestinamą<text:s/></text:span><text:span text:style-name="T378">NTO toje pačioje Savivaldybėje</text:span><text:span text:style-name="T379">, jam siunčiamas vienas mokėjimo pranešimas jo deklaruotos nuolatinės gyvenamosios vietos adresu, kai Rinkliavos mokėtojas yra fizinis asmuo, <text:s/>arba buveinės registracijos adresu, kai Rinkliavos mokė</text:span><text:span text:style-name="T380">tojas yra juridinis asmuo, o esant Rinkliavos mokėtojo rašytiniam prašymui toks mokėjimo pranešimas gali būti siunčiamas kitu faktiniu (nuolatinės gyvenamosios ar veiklos) vietos adresu;</text:span></text:p>
      <text:p text:style-name="P381"><text:span text:style-name="T382">27.3</text:span><text:span text:style-name="T383">. atvejais, kai apmokestinamo NTO neturi adreso, arba Rinklia</text:span><text:span text:style-name="T384">vos mokėtojo rašytiniu prašymu, mokėjimo pranešimas siunčiamas pagal Rinkliavos mokėtojo deklaruotą ar jo pageidavimu nuolatinę gyvenamąją vietą;</text:span></text:p>
      <text:p text:style-name="P385"><text:span text:style-name="T386">27.4</text:span><text:span text:style-name="T387">. atvejais, kai apmokestinamo NTO adresu neįrengta rakinama, aiškiai ir suprantamai numeruota gaunamųj</text:span><text:span text:style-name="T388">ų laiškų dėžutė, laiškininkams lengvai prieinamoje vietoje, kaip to reikalaujama Pašto<text:s/></text:span><text:span text:style-name="T389">įstatyme, Rinkliavos mokėtojas turi Rinkliavos el. aptarnavimo savitarnos svetainėje (nuoroda internete:<text:s/></text:span><text:span text:style-name="T390">http://www.aratc.lt/rinkliavos-el-aptarnavimo-svetaine/</text:span><text:span text:style-name="T391">) užsisak</text:span><text:span text:style-name="T392">yti gauti mokėjimo pranešimus elektroniniu paštu ar Administratoriui nurodyti savo el. paštą. Mokėjimo pranešimo negavimas dėl aukščiau minėtų aplinkybių neatleidžia Rinkliavos mokėtojo nuo pareigos sumokėti Rinkliavą.</text:span></text:p>
      <text:p text:style-name="P393"><text:span text:style-name="T394">28</text:span><text:span text:style-name="T395">. Rinkliavos mokėtojai gali v</text:span><text:span text:style-name="T396">isą Rinkliavos sumą sumokėti iš karto, arba dalimis<text:s/></text:span>iki kalendorinių metų gruodžio 31 d.</text:p>
      <text:p text:style-name="P397"><text:span text:style-name="T398">28.1</text:span><text:span text:style-name="T399">.<text:s/></text:span><text:span text:style-name="T400">Delspinigiai skaičiuojami už nesumokėtą arba pavėluotai į savivaldybės biudžeto sąskaitą sumokėtą Rinkliavos įmoką;</text:span></text:p>
      <text:p text:style-name="P401"><text:span text:style-name="T402">28.2</text:span><text:span text:style-name="T403">.<text:s/></text:span><text:span text:style-name="T404">Nesumokėjus<text:s/></text:span><text:span text:style-name="T405">Rinkliavos 28 punkte<text:s/></text:span><text:span text:style-name="T406">nurodytais terminais</text:span><text:span text:style-name="T407">, bus skaičiuojami 0,02 procento dydžio delspinigiai už kiekvieną pavėluotą dieną;</text:span></text:p>
      <text:p text:style-name="P408"><text:span text:style-name="T409">28.3</text:span><text:span text:style-name="T410">.<text:s/></text:span><text:span text:style-name="T411">Apskaičiuoti delspinigiai sumokami į Druskininkų savivaldybės biudžeto sąskaitą;</text:span></text:p>
      <text:p text:style-name="P412"><text:span text:style-name="T413">28.4</text:span><text:span text:style-name="T414">.<text:s/></text:span><text:span text:style-name="T415">Delspinigiai skaičiuojami kiekvieną dieną ir baigiam</text:span><text:span text:style-name="T416">i skaičiuoti Rinkliavos įmokos sumokėjimo dieną įskaitytinai arba tą dieną, kai teisės aktų nustatyta tvarka mokestinė prievolė pasibaigia (pvz., priverstinai išieškoma mokestinė nepriemoka, fizinis asmuo mirė ir nėra galimybės padengti mokestinės nepriemo</text:span><text:span text:style-name="T417">kos iš mirusio asmens palikimo ir kt.);</text:span></text:p>
      <text:p text:style-name="P418">28.5. Savivaldybės taryba gali atleisti nuo delspinigių mokėjimo,<text:s/><text:span text:style-name="T419">jeigu Rinkliavos mokėtojas įrodo, kad negalėjo laiku sumokėti Rinkliavos įmokos dėl aplinkybių, kurios nepriklausė nuo jo valios ir kurių jis nenu</text:span><text:span text:style-name="T420">matė ir negalėjo numatyti.</text:span></text:p>
      <text:p text:style-name="P421"><text:span text:style-name="T422">29</text:span><text:span text:style-name="T423">. Mokėjimo pranešime yra nurodomi šie duomenys:</text:span></text:p>
      <text:p text:style-name="P424"><text:span text:style-name="T425">29.1</text:span><text:span text:style-name="T426">. Rinkliavos mokėtojo fizinio asmens vardas, pavardė arba juridinio asmens pavadinimas;</text:span></text:p>
      <text:p text:style-name="P427"><text:span text:style-name="T428">29.2</text:span><text:span text:style-name="T429">. Rinkliavos mokėtojo kodas;</text:span></text:p>
      <text:p text:style-name="P430"><text:span text:style-name="T431">29.3</text:span><text:span text:style-name="T432">. Rinkliavos mokėtojo adresas;</text:span></text:p>
      <text:p text:style-name="P433"><text:span text:style-name="T434">29.4</text:span><text:span text:style-name="T435">. NTO, už kurį skaičiuojama Rinkliava, adresas;</text:span></text:p>
      <text:p text:style-name="P436"><text:span text:style-name="T437">29.5</text:span><text:span text:style-name="T438">. Administratoriaus rekvizitai (pavadinimas, įmonės kodas, banko pavadinimas, sąskaitos numeris, įmokos kodas);</text:span></text:p>
      <text:p text:style-name="P439"><text:span text:style-name="T440">29.6</text:span><text:span text:style-name="T441">. pastovioji Rinkliavos dedamoji;</text:span></text:p>
      <text:p text:style-name="P442"><text:span text:style-name="T443">29.7</text:span><text:span text:style-name="T444">. kintamoji Rinkliavos dedamoji;</text:span></text:p>
      <text:p text:style-name="P445"><text:span text:style-name="T446">29.8</text:span><text:span text:style-name="T447">. mokėtina suma;</text:span></text:p>
      <text:p text:style-name="P448"><text:span text:style-name="T449">29.9</text:span><text:span text:style-name="T450">. duomenys apie skolą/permoką.</text:span></text:p>
      <text:p text:style-name="P451"><text:span text:style-name="T452">30</text:span><text:span text:style-name="T453">. Mokėjimo pranešime nurodyta Rinkliava mokama už mokėjimo pranešime nurodytą laikotarpį ir pranešime nurodytais terminais.<text:s/></text:span></text:p>
      <text:p text:style-name="P454"><text:span text:style-name="T455">31</text:span><text:span text:style-name="T456">. Rinkliava sumokama į mokėjimo pranešime nurodytą į</text:span><text:span text:style-name="T457"><text:s/>S</text:span><text:span text:style-name="T458">avivaldybės administracijos nurodytą banko sąskaitą</text:span><text:span text:style-name="T459"><text:s/>(– as).</text:span></text:p>
      <text:p text:style-name="P460"><text:span text:style-name="T461">32</text:span><text:span text:style-name="T462">. Rinkliava gali būti sumokama bankų ir kitų kredito įstaigų skyriuose ar naudojantis elektroninės bankininkystės paslaugomis, pašto skyriuose arba kitose įmokų surinkimo vietose. Už įmoko</text:span><text:span text:style-name="T463">s priėmimo paslaugą moka Rinkliavos mokėtojas pagal įmokas priimančio subjekto nustatytus tarifus.</text:span></text:p>
      <text:p text:style-name="P464"><text:span text:style-name="T465">33</text:span><text:span text:style-name="T466">. Rinkliavos mokėtojams, kitų metų Rinkliava mažinama 3 %, kai mokėtojas Rinkliavos el. aptarnavimo savitarnos svetainėje (nuoroda internete:<text:s/></text:span><text:span text:style-name="T467">http://ww</text:span><text:span text:style-name="T468">w.aratc.lt/rinkliavos-el-aptarnavimo-svetaine/</text:span><text:span text:style-name="T469">) užsisako gauti mokėjimo pranešimus tik elektroniniu paštu ir Rinkliavą už visą mokestinį laikotarpį sumoka vienu pavedimu iki liepos 1 d.</text:span></text:p>
      <text:p text:style-name="P470"/>
      <text:h text:style-name="P471" text:outline-level="6"><text:span text:style-name="T472">VII</text:span><text:span text:style-name="T473">.<text:s/></text:span><text:span text:style-name="T474">RINKLIAVOS GRĄŽINIMAS</text:span></text:h>
      <text:h text:style-name="P475" text:outline-level="6"/>
      <text:p text:style-name="P476"/>
      <text:p text:style-name="P477"><text:span text:style-name="T478">34</text:span><text:span text:style-name="T479">. Sumokėta Rinkliava arba<text:s/></text:span><text:span text:style-name="T480">jos dalis grąžinama šiais atvejais:</text:span></text:p>
      <text:p text:style-name="P481"><text:span text:style-name="T482">34.1</text:span><text:span text:style-name="T483">. kai sumokėta daugiau, negu nustatyta Nuostatuose;</text:span></text:p>
      <text:p text:style-name="P484"><text:span text:style-name="T485">34.2</text:span><text:span text:style-name="T486">.<text:s/></text:span><text:span text:style-name="T487">paslauga nesuteikta;</text:span></text:p>
      <text:p text:style-name="P488"><text:span text:style-name="T489">34.3</text:span><text:span text:style-name="T490">. jeigu paslauga suteikta, bet pažeidžiant Nuostatuose 35 punkte nustatytus šios paslaugos kokybės reikalavimus ir (ar) tei</text:span><text:span text:style-name="T491">kimo sąlygas</text:span><text:span text:style-name="T492">.</text:span></text:p>
      <text:p text:style-name="P493"><text:span text:style-name="T494">35</text:span><text:span text:style-name="T495">.<text:s/></text:span><text:span text:style-name="T496">Grąžintina per praeitą mokestinį laikotarpį sumokėta kintamosios Rinkliavos dedamoji dalis, apskaičiuojama iš ateinančio mokestinio laikotarpio priskaičiuotos kintamosios Rinkliavos dedamosios dalies sumos atėmus grąžintiną kintamos</text:span><text:span text:style-name="T497">ios Rinkliavos dedamosios dalį, kai mišrių komunalinių atliekų tvarkymo paslauga, suteikta per tą patį mokestinį laikotarpį, neatitiko bent vienos iš šių tokios paslaugos teikimo sąlygų:</text:span></text:p>
      <text:p text:style-name="P498"><text:span text:style-name="T499">35.1</text:span><text:span text:style-name="T500">.<text:s/></text:span><text:span text:style-name="T501">mišrių komunalinių atliekų tvarkymo paslauga buvo teikiama ne</text:span><text:span text:style-name="T502">silaikant patvirtinto mišrių komunalinių atliekų išvežimo grafiko, išskyrus atvejus, kai ne vėliau kaip kitą dieną buvo įvykdytas mišrių komunalinių atliekų išvežimas. Išskyrus atvejus, kai dėl blogų privažiavimo sąlygų (klimatinių ir kt.) paslaugos teikėj</text:span><text:span text:style-name="T503">as negalėjo ištuštinti konteinerių nustatytą dieną arba kai dėl Savivaldybės vietinės reikšmės keliuose (gatvėse) atliekamų kapitalinio remonto darbų;</text:span></text:p>
      <text:p text:style-name="P504"><text:span text:style-name="T505">35.2</text:span><text:span text:style-name="T506">. Rinkliavos mokėtojui nesuteikta teisė naudotis</text:span><text:span text:style-name="T507"><text:s/>mišrių<text:s/></text:span><text:span text:style-name="T508">komunalinių atliekų surinkimo</text:span><text:span text:style-name="T509"><text:s/>paslauga, t</text:span><text:span text:style-name="T510">.y. per 20 darbo dienų nuo jo prašymo pateikimo dienos paslaugos teikėjui</text:span><text:span text:style-name="T511"><text:s/></text:span><text:span text:style-name="T512">ar Administratoriui, Rinkliavos mokėtojui nebuvo laiku pristatytas mišrių<text:s/></text:span><text:span text:style-name="T513">komunalinių atliekų surinkimo</text:span><text:span text:style-name="T514"><text:s/>konteineris;</text:span></text:p>
      <text:p text:style-name="P515"><text:span text:style-name="T516">35.3</text:span><text:span text:style-name="T517">.<text:s/></text:span><text:span text:style-name="T518">Rinkliavos mokėtojui neužtikrintas nepertraukiamas Paslaugos teikimas, t.y. neužtikrinama galimybė naudotis tvarkingu mišrių komunalinių atliekų surinkimo konteineriu. Jei per 5 darbo dienas nuo Rinkliavos mokėtojo prašymo pateikimo dienos paslaugos teikėj</text:span><text:span text:style-name="T519">ui ar Administratoriui,<text:s/></text:span><text:span text:style-name="T520">netinkamas naudoti ar sugadintas atliekų surinkimo konteineris<text:s/></text:span><text:span text:style-name="T521">(išskyrus atvejus,<text:s/></text:span><text:soft-page-break/><text:span text:style-name="T522">kai individualūs konteineriai sugadinti dėl Rinkliavos mokėtojo kaltės)</text:span><text:span text:style-name="T523"><text:s/>nebuvo</text:span><text:span text:style-name="T524"><text:s/>pakeistas nauju ar<text:s/></text:span><text:span text:style-name="T525"><text:s/></text:span><text:span text:style-name="T526">suremontuotas.</text:span></text:p>
      <text:p text:style-name="P527"><text:span text:style-name="T528">35.4</text:span><text:span text:style-name="T529">.<text:s/></text:span><text:span text:style-name="T530">šių nuostatų<text:s/></text:span><text:span text:style-name="T531">35.1. papunkt</text:span><text:span text:style-name="T532">yje numatytu atveju<text:s/></text:span><text:span text:style-name="T533">konkrečią grąžinamos kintamosios<text:s/></text:span><text:span text:style-name="T534"><text:s/>R</text:span><text:span text:style-name="T535">inkliavos dedamosios sumą,</text:span><text:span text:style-name="T536"><text:s/>apskaičiuoja Administratorius, atsižvelgiant į atitinkamų mišrių komunalinių atliekų tvarkymo paslaugos teikimo sąlygų pažeidimų per atitinkamą mokestinį laikotarpį skaičių.<text:s/></text:span><text:span text:style-name="T537">Administratorius perskaičiuoja Rinkliavą proporcingai išminusuodamas kintamąją Rinkliavos dedamosios dalį už paslaugos teikimo sąlygų pažeidimo laikotarpį;<text:s/></text:span></text:p>
      <text:p text:style-name="P538"><text:span text:style-name="T539">35.5</text:span><text:span text:style-name="T540">. šių nuostatų<text:s/></text:span><text:span text:style-name="T541">35.2. ir 35.3. papunkčiuose numatytais atvejais<text:s/></text:span><text:span text:style-name="T542">konkrečią grąžinamą kintamos</text:span><text:span text:style-name="T543">ios<text:s/></text:span><text:span text:style-name="T544">R</text:span><text:span text:style-name="T545">inkliavos dedamosios sumą,</text:span><text:span text:style-name="T546"><text:s/>apskaičiuoja Administratorius mėnesiniais dydžiais, atsižvelgiant į mišrių komunalinių atliekų tvarkymo paslaugos teikimo sąlygos pažeidimo per atitinkamą mokestinį laikotarpį trukmę mėnesiais. Vėlavimas per 35.2. ir 35.3. p</text:span><text:span text:style-name="T547">apunkčiuose numatytą terminą mažina kintamąją Rinkliavos dedamosios dalį už tiek mėnesių, kiek nebuvo užtikrinta galimybė Rinkliavos mokėtojui naudotis mišrių komunalinių atliekų konteineriu ar nebuvo užtikrintas nepertraukiamas paslaugos teikimas</text:span><text:span text:style-name="T548">.</text:span></text:p>
      <text:p text:style-name="P549"><text:span text:style-name="T550">36</text:span><text:span text:style-name="T551">. Administratorius gavęs Rinkliavos mokėtojo</text:span><text:span text:style-name="T552">, kuris yra laiku sumokėjęs Rinkliavą, bet visais atvejais ne mažiau kaip pastoviąją Rinkliavos dalį,</text:span><text:span text:style-name="T553"><text:s/>pranešimą apie<text:s/></text:span><text:span text:style-name="T554">35.1. ir (ar) 35.2. ir (ar) 35.3. papunkčiuose, galimą pažeidimą, atlieka<text:s/></text:span><text:span text:style-name="T555">minėtų paslaugų teik</text:span><text:span text:style-name="T556">imo sąlygų</text:span><text:span text:style-name="T557"><text:s/>vertinimą, o nustatęs jų pažeidimą, apskaičiuoja mažinamą kintamosios<text:s/></text:span><text:span text:style-name="T558">R</text:span><text:span text:style-name="T559">inkliavos dedamosios dydį, vadovaudamasis šiame skyriuje nustatytais punktais, ir nurodo jį einamojo mokestinio laikotarpio mokėjimo pranešime, siunčiamame</text:span><text:span text:style-name="T560"><text:s/>R</text:span><text:span text:style-name="T561">inkliavos<text:s/></text:span><text:span text:style-name="T562">mokėtojui šiuose Nuostatuose nustatyta tvarka ir terminais</text:span><text:span text:style-name="T563">.</text:span></text:p>
      <text:p text:style-name="P564"><text:span text:style-name="T565">37</text:span><text:span text:style-name="T566">. Tais atvejais, kai</text:span><text:span text:style-name="T567"><text:s/>R</text:span><text:span text:style-name="T568">inkliavos mokėtojas, turintis teisę į<text:s/></text:span><text:span text:style-name="T569">R</text:span><text:span text:style-name="T570">inkliavos už praeitus metus perskaičiavimą dėl mišrių<text:s/></text:span><text:span text:style-name="T571">komunalinių atliekų</text:span><text:span text:style-name="T572"><text:s/>surinkimo ir išvežimo paslaugų teikimo sąlygų, numatytų</text:span><text:span text:style-name="T573"><text:s/></text:span><text:span text:style-name="T574">35.1. ir (ar) 35.2. ir (ar) 35.3.</text:span><text:span text:style-name="T575"><text:s/>papunkčiuose</text:span><text:span text:style-name="T576">, pažeidimų, įvykdytų tais pačiais metais, einamųjų metų sausio 1 dieną neturi Rinkliavos mokėtojo statuso ar netenka prievolės mokėti<text:s/></text:span><text:soft-page-break/><text:span text:style-name="T577">R</text:span><text:span text:style-name="T578">inkliavą už tą patį apmokestinamą nekilnojamojo turto objektą per einamuo</text:span><text:span text:style-name="T579">sius metus, grąžintina kintamosios<text:s/></text:span><text:span text:style-name="T580">R</text:span><text:span text:style-name="T581">inkliavos <text:s/>dedamoji dalis grąžinama šiuose Nuostatuose nustatyta tvarka ne vėliau kaip per 20 darbo dienų tokiam<text:s/></text:span><text:span text:style-name="T582">R</text:span><text:span text:style-name="T583">inkliavos mokėtojui pateikus prašymą Administratoriui</text:span><text:span text:style-name="T584">.</text:span></text:p>
      <text:p text:style-name="P585"><text:span text:style-name="T586">38</text:span><text:span text:style-name="T587">.<text:s/></text:span><text:span text:style-name="T588">Administratorius per 10 darbo dienų<text:s/></text:span><text:span text:style-name="T589">išnagrinėja prašymą ir pateikia Savivaldybės administracijai siūlymą grąžinti kintamosios Rinkliavos dedamosios dalį. Savivaldybės administracija, atsižvelgdama į pateiktus duomenis, per 20 darbo dienų atlieka grąžinimą į prašyme nurodytą Rinkliavos mokėto</text:span><text:span text:style-name="T590">jo banko sąskaitą.</text:span></text:p>
      <text:p text:style-name="P591"><text:span text:style-name="T592">39</text:span><text:span text:style-name="T593">.<text:s/></text:span><text:span text:style-name="T594">Rinkliava gali būti priskaityta ar perskaičiuota ne daugiau kaip už einamuosius ir praėjusius metus</text:span><text:span text:style-name="T595">.</text:span></text:p>
      <text:p text:style-name="P596"><text:span text:style-name="T597">40</text:span><text:span text:style-name="T598">. Jeigu Rinkliavos mokėtojas</text:span><text:span text:style-name="T599"><text:s/>sumokėjo didesnio dydžio Rinkliavą, nei nurodyta mokėjimo pranešime, arba susidarė Rinkliavos</text:span><text:span text:style-name="T600"><text:s/>permoka dėl perskaičiavimo, arba sumokėjo ne į tą sąskaitą, tokiu atveju:</text:span></text:p>
      <text:p text:style-name="P601"><text:span text:style-name="T602">40.1</text:span><text:span text:style-name="T603">. Rinkliava jos mokėtojui grąžinama arba užskaitoma ateinančiam mokestiniam laikotarpiui Savivaldybės tarybos nustatytais atvejais, kai Rinkliavos mokėtojas pateikia motyvuotą</text:span><text:span text:style-name="T604"><text:s/>prašymą Savivaldybės administracijai (</text:span><text:span text:style-name="T605">išskyrus atvejus, kai rinkliavos mokėtojas išbraukiamas)</text:span><text:span text:style-name="T606">.<text:s/></text:span></text:p>
      <text:p text:style-name="P607"><text:span text:style-name="T608">40.2</text:span><text:span text:style-name="T609">. Prašymas dėl Rinkliavos grąžinimo ar užskaitymo Savivaldybės administracijai turi būti pateiktas per vienerius kalendorinius metus nuo grąžinti praš</text:span><text:span text:style-name="T610">omos Rinkliavos sumokėjimo datos.</text:span></text:p>
      <text:p text:style-name="P611"><text:span text:style-name="T612">40.3</text:span><text:span text:style-name="T613">. Rinkliava grąžinama per 20 darbo dienų<text:s/></text:span><text:span text:style-name="T614">į prašyme nurodytą Rinkliavos mokėtojo banko sąskaitą.</text:span></text:p>
      <text:p text:style-name="P615"/>
      <text:p text:style-name="P616"><text:span text:style-name="T617">VIII</text:span><text:span text:style-name="T618">.<text:s/></text:span><text:span text:style-name="T619">RINKLIAVOS MOKĖTOJŲ TEISĖS IR PAREIGOS</text:span></text:p>
      <text:p text:style-name="P620"/>
      <text:p text:style-name="P621"><text:span text:style-name="T622">41</text:span><text:span text:style-name="T623">. Rinkliavos mokėtojai, pateikę patvirtinančius dokumentu</text:span><text:span text:style-name="T624">s, turi teisę:</text:span></text:p>
      <text:p text:style-name="P625"><text:span text:style-name="T626">41.1</text:span><text:span text:style-name="T627">. reikalauti iš Administratoriaus pakeisti ar patikslinti Registro duomenis, jei tokie duomenys yra neteisingi, netikslūs ar neišsamūs;<text:s/></text:span></text:p>
      <text:p text:style-name="P628"><text:span text:style-name="T629">41.2</text:span><text:span text:style-name="T630">. reikalauti perskaičiuoti neteisingai apskaičiuotas Rinkliavos įmokas.</text:span></text:p>
      <text:p text:style-name="P631"><text:span text:style-name="T632">42</text:span><text:span text:style-name="T633">.<text:s/></text:span><text:span text:style-name="T634">Rinkliavos mokėtojai privalo:</text:span></text:p>
      <text:p text:style-name="P635"><text:span text:style-name="T636">42.1</text:span><text:span text:style-name="T637">. laiku sumokėti Rinkliavą;</text:span></text:p>
      <text:p text:style-name="P638"><text:span text:style-name="T639">42.2</text:span><text:span text:style-name="T640">. savo iniciatyva arba Administratoriaus prašymu teikti visus duomenis, reikalingus Rinkliavos administravimui;</text:span></text:p>
      <text:p text:style-name="P641"><text:span text:style-name="T642">42.3</text:span><text:span text:style-name="T643">. per 10 dienų raštu informuoti Administratorių apie naujo NTO n</text:span><text:span text:style-name="T644">audojimo pradžią;</text:span></text:p>
      <text:p text:style-name="P645"><text:span text:style-name="T646">42.4</text:span><text:span text:style-name="T647">. sudaryti galimybę Administratoriui patikrinti deklaruotų duomenų teisingumą;</text:span></text:p>
      <text:p text:style-name="P648"><text:span text:style-name="T649">42.5</text:span><text:span text:style-name="T650">. laikytis kitų pareigų, numatytų Nuostatuose ir kituose teisės aktuose, kiek tai susiję su Nuostatais.</text:span></text:p>
      <text:p text:style-name="P651"/>
      <text:p text:style-name="P652"><text:span text:style-name="T653">IX</text:span><text:span text:style-name="T654">.<text:s/></text:span><text:span text:style-name="T655">RINKLIAVOS IŠIEŠKOJIMAS</text:span></text:p>
      <text:p text:style-name="P656"/>
      <text:p text:style-name="P657"><text:span text:style-name="T658">43</text:span><text:span text:style-name="T659">.<text:s/></text:span><text:span text:style-name="T660">Reikalavimai dėl laiku nesumokėtos Rinkliavos priteisimo iš Rinkliavos mokėtojo nagrinėjami Lietuvos Respublikos administracinių bylų teisenos įstatymo nustatyta tvarka. Dėl laiku nesumokėtos rinkliavos priteisimo gali būti kreipiamasi į apygardos a</text:span><text:span text:style-name="T661">dministracinį teismą su pareiškimu dėl teismo įsakymo išdavimo.</text:span></text:p>
      <text:p text:style-name="P662"><text:span text:style-name="T663">44</text:span><text:span text:style-name="T664">. Rinkliavos išieškojimo senaties terminas taikomas<text:s/></text:span><text:span text:style-name="T665">teisės aktų nustatyta tvarka.</text:span></text:p>
      <text:p text:style-name="P666"/>
      <text:p text:style-name="P667"><text:span text:style-name="T668">X</text:span><text:span text:style-name="T669">.<text:s/></text:span><text:span text:style-name="T670">RINKLIAVOS PERSKAIČIAVIMAS</text:span></text:p>
      <text:p text:style-name="P671"/>
      <text:p text:style-name="P672"><text:span text:style-name="T673">45</text:span><text:span text:style-name="T674">.<text:s/></text:span><text:span text:style-name="T675">Kintamosios rinkliavos dedamosios nemoka nekilnojamojo turto savininkai arba jų įgalioti asmenys, numatantys nesinaudoti NTO ne trumpesnį kaip vieną metų ketvirtį ir ne ilgesnį kaip vieni metai laikotarpį, tai<text:s/></text:span><text:span text:style-name="T676">Administratoriui</text:span><text:span text:style-name="T677"><text:s/>deklaravę tokia tvarka:</text:span></text:p>
      <text:p text:style-name="P678"><text:span text:style-name="T679">45.1</text:span><text:span text:style-name="T680">.</text:span><text:span text:style-name="T681"><text:s/>pateikiamas<text:s/></text:span><text:span text:style-name="T682">motyvuotas prašymas nurodant, NTO nesinaudojimo priežastis bei nesinaudojimo laikotarpį;</text:span></text:p>
      <text:p text:style-name="P683"><text:span text:style-name="T684">45.2</text:span><text:span text:style-name="T685">. pateikiama Sąžiningumo deklaracija, kad šiuo laikotarpiu nebus naudojamasi NTO ir iš šio objekto tuo laikotarpiu komunalinės atliekos nebus<text:s/></text:span><text:span text:style-name="T686">surenkamos bei, kad NTO naudojimosi teisės nebus perleidžiamos tretiesiems asmenims, taip pat vandens ir elektros skaitiklių parodymus NTO nesinaudojimo pradžiai;</text:span></text:p>
      <text:p text:style-name="P687"><text:span text:style-name="T688">45.3</text:span><text:span text:style-name="T689">. pateikiami dokumentai įrodantys išvykimą į užsienį ar kitą Lietuvos vietovę, kai NT</text:span><text:span text:style-name="T690">O ketinama nesinaudoti ilgesnį kaip vieni metai laikotarpį (pvz. atsakingų institucijų pažymas apie išvykimą iš Lietuvos arba gyvenimą kitoje Lietuvos vietovėje).</text:span></text:p>
      <text:p text:style-name="P691"><text:span text:style-name="T692">46</text:span><text:span text:style-name="T693">. Administratorius gavęs aukščiau nurodytus dokumentus perskaičiuoja Rinkliavą išminu</text:span><text:span text:style-name="T694">suodamas kintamąją Rinkliavos dedamosios dalį už deklaruotą laikotarpį.</text:span></text:p>
      <text:p text:style-name="P695"><text:span text:style-name="T696">47</text:span><text:span text:style-name="T697">. Pasibaigus deklaruotam laikotarpiui visi NTO savininkai ar jų įgalioti asmenys pateikia Administratoriui šiuos dokumentus įrodančius, kad nesinaudota NTO: vandens ir elektros s</text:span><text:span text:style-name="T698">kaitiklių parodymus NTO nesinaudojimo pabaigai (leidžiama elektros suvartojimo norma ne daugiau kaip 10 kWh/mėn.).</text:span></text:p>
      <text:p text:style-name="P699"><text:span text:style-name="T700">48</text:span><text:span text:style-name="T701">. Nepateikus 47 punkte nurodytų dokumentų Administratorius už deklaruotą laikotarpį priskaičiuoja kintamosios Rinkliavos dedamąją dalį.</text:span></text:p>
      <text:p text:style-name="P702"/>
      <text:p text:style-name="P703"><text:span text:style-name="T704">XI</text:span><text:span text:style-name="T705">.<text:s/></text:span><text:span text:style-name="T706">BAIGIAMOSIOS NUOSTATOS</text:span></text:p>
      <text:p text:style-name="P707"/>
      <text:p text:style-name="P708"><text:span text:style-name="T709">49</text:span><text:span text:style-name="T710">. Jeigu Savivaldybė surenka daugiau Rinkliavos nei būtinieji atliekų tvarkymo kaštai, perviršis atimamas iš ateinančių metų būtinųjų sąnaudų pastoviosios dedamosios dalies.</text:span></text:p>
      <text:p text:style-name="P711"><text:span text:style-name="T712">50</text:span><text:span text:style-name="T713">. Jeigu Savivaldybė surenka mažiau<text:s/></text:span><text:span text:style-name="T714">Rinkliavos nei būtinieji atliekų tvarkymo kaštai, trūkumas pridedamas prie ateinančių metų būtinųjų sąnaudų pastoviosios dedamosios dalies.</text:span></text:p>
      <text:p text:style-name="P715"><text:span text:style-name="T716">51</text:span><text:span text:style-name="T717">. Rinkliavos administravimo veiksmai, nereglamentuoti šiuose Nuostatuose, atliekami vadovaujantis Lietuvos Res</text:span><text:span text:style-name="T718">publikos įstatymais bei kitais teisės aktais.</text:span></text:p>
      <text:p text:style-name="P719"><text:span text:style-name="T720">52</text:span><text:span text:style-name="T721">. Administratorius yra atsakingas už šių Nuostatų vykdymą, Rinkliavos dydžių Rinkliavos mokėtojams apskaičiavimo ir perskaičiavimo teisingumą bei mokėjimo pranešimų Rinkliavos mokėtojams pateikimą laiku,<text:s/></text:span><text:span text:style-name="T722">Rinkliavos išieškojimą.</text:span></text:p>
      <text:p text:style-name="P723"><text:span text:style-name="T724">53</text:span><text:span text:style-name="T725">.<text:s/></text:span><text:span text:style-name="T726">Administratorius gali kreiptis į Savivaldybę dėl skolų pripažinimo beviltiškomis.<text:s/></text:span></text:p>
      <text:p text:style-name="P727"><text:span text:style-name="T728">54</text:span><text:span text:style-name="T729">. Rinkliavos mokėtojai, nepateikę duomenų ar pateikę neteisingus duomenis Rinkliavos apskaičiavimui, laiku nemokantys Rinkliavos, pažei</text:span><text:span text:style-name="T730">džia šiuos Nuostatus bei kitus atliekų tvarkymą reglamentuojančius teisės aktus ir atsako Lietuvos Respublikos įstatymų nustatyta tvarka.</text:span></text:p>
      <text:soft-page-break/>
      <text:p text:style-name="P731">Vietinės rinkliavos už komunalinių atliekų</text:p>
      <text:p text:style-name="P736">surinkimą iš atliekų turėtojų ir atliekų<text:s/>tvarkymą</text:p>
      <text:p text:style-name="P737">nuostatų<text:s/></text:p>
      <text:p text:style-name="P738">1 priedas<text:s/></text:p>
      <text:p text:style-name="P739"/>
      <text:p text:style-name="P740">MKA SUSIKAUPIMO NORMOS IR RINKLIAVOS<text:s/></text:p>
      <text:p text:style-name="P741"><text:span text:style-name="T742">DYDŽIAI PAGAL NTO RŪŠI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Eil. Nr.</text:p>
          </table:table-cell>
          <table:table-cell table:style-name="TableCell756" table:number-rows-spanned="2">
            <text:p text:style-name="P757">NTO<text:s/></text:p>
          </table:table-cell>
          <table:table-cell table:style-name="TableCell758" table:number-rows-spanned="2">
            <text:p text:style-name="P759">Nekilnojamojo turto paskirtis</text:p>
          </table:table-cell>
          <table:table-cell table:style-name="TableCell760" table:number-columns-spanned="3">
            <text:p text:style-name="P761">RINKLIAVA</text:p>
          </table:table-cell>
          <table:covered-table-cell/>
          <table:covered-table-cell/>
          <table:table-cell table:style-name="TableCell762" table:number-rows-spanned="2">
            <text:p text:style-name="P763">Vidutinė MKA susikaupimo norma<text:s/></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Metinė pastovioji Rinkliavos dedamoji</text:p>
            <text:p text:style-name="P772"><text:span text:style-name="T773">Eur už 100m</text:span><text:span text:style-name="T774">2</text:span></text:p>
          </table:table-cell>
          <table:table-cell table:style-name="TableCell775">
            <text:p text:style-name="P776">Metinė kintamoji Rinkliavos dedamoji<text:s/></text:p>
            <text:p text:style-name="P777"><text:span text:style-name="T778">Eur už 100 m</text:span><text:span text:style-name="T779">2</text:span></text:p>
          </table:table-cell>
          <table:table-cell table:style-name="TableCell780">
            <text:p text:style-name="P781">Metinė Rinkliava<text:s/></text:p>
            <text:p text:style-name="P782"><text:span text:style-name="T783">už 100 m</text:span><text:span text:style-name="T784">2</text:span></text:p>
          </table:table-cell>
          <table:covered-table-cell>
            <text:p text:style-name="P785"/>
          </table:covered-table-cell>
          <table:table-cell table:style-name="TableCell786">
            <text:p text:style-name="P787"><text:span text:style-name="T788">Kintamoji Rinkliavos dedamoji Eur už atitinkamo konteinerio dydžio vnt</text:span><text:span text:style-name="T789">.</text:span></text:p>
          </table:table-cell>
        </table:table-row>
        <table:table-row table:style-name="TableRow790">
          <table:table-cell table:style-name="TableCell791">
            <text:p text:style-name="P792"><text:span text:style-name="T793">1.</text:span></text:p>
          </table:table-cell>
          <table:table-cell table:style-name="TableCell794">
            <text:p text:style-name="P795">Gyvenamosios</text:p>
            <text:p text:style-name="P796"><text:span text:style-name="T797">paskirties objektai</text:span></text:p>
          </table:table-cell>
          <table:table-cell table:style-name="TableCell798">
            <text:p text:style-name="P799"><text:span text:style-name="T800">Naudojami gyventi vienam ar daugiau asmenų, vienai ar daugiau šeimų, įvairių socialinių grupių asmenims<text:s/></text:span><text:span text:style-name="T801">(</text:span><text:span text:style-name="T802">individualūs namai, butai, bendrabučiai, vaikų namai, prieglaudos, globos namai, šeimos namai, vienuolynai, nakvynės namai, socialinis būstas, kiti pan</text:span><text:span text:style-name="T803">ašios paskirties objektai)</text:span></text:p>
          </table:table-cell>
          <table:table-cell table:style-name="TableCell804">
            <text:p text:style-name="P805">65</text:p>
          </table:table-cell>
          <table:table-cell table:style-name="TableCell806">
            <text:p text:style-name="P807">23</text:p>
          </table:table-cell>
          <table:table-cell table:style-name="TableCell808">
            <text:p text:style-name="P809"><text:span text:style-name="T810">88 Eur/m</text:span><text:span text:style-name="T811">2</text:span></text:p>
          </table:table-cell>
          <table:table-cell table:style-name="TableCell812">
            <text:p text:style-name="P813">5,619</text:p>
          </table:table-cell>
          <table:table-cell table:style-name="TableCell814">
            <text:p text:style-name="P815"><text:span text:style-name="T816">0,24 m</text:span><text:span text:style-name="T817">3</text:span><text:span text:style-name="T818">- 2,00 Eur</text:span></text:p>
          </table:table-cell>
        </table:table-row>
        <table:table-row table:style-name="TableRow819">
          <table:table-cell table:style-name="TableCell820">
            <text:p text:style-name="P821"><text:span text:style-name="T822">2.</text:span></text:p>
          </table:table-cell>
          <table:table-cell table:style-name="TableCell823">
            <text:p text:style-name="P824"><text:span text:style-name="T825">Viešbučių paskirties objektai</text:span></text:p>
          </table:table-cell>
          <table:table-cell table:style-name="TableCell826">
            <text:p text:style-name="P827"><text:span text:style-name="T828">Naudojami trumpalaikiam apgyvendinimui (viešbučiai, moteliai, svečių namai, patalpos trumpai apsistoti</text:span></text:p>
          </table:table-cell>
          <table:table-cell table:style-name="TableCell829">
            <text:p text:style-name="P830">115</text:p>
          </table:table-cell>
          <table:table-cell table:style-name="TableCell831">
            <text:p text:style-name="P832"><text:span text:style-name="T833">41</text:span></text:p>
          </table:table-cell>
          <table:table-cell table:style-name="TableCell834">
            <text:p text:style-name="P835"><text:span text:style-name="T836">156 Eur/m</text:span><text:span text:style-name="T837">2</text:span></text:p>
          </table:table-cell>
          <table:table-cell table:style-name="TableCell838">
            <text:p text:style-name="P839">5,228</text:p>
          </table:table-cell>
          <table:table-cell table:style-name="TableCell840">
            <text:p text:style-name="P841"/>
          </table:table-cell>
        </table:table-row>
        <table:table-row table:style-name="TableRow842">
          <table:table-cell table:style-name="TableCell843">
            <text:p text:style-name="P844"><text:span text:style-name="T845">3.</text:span></text:p>
          </table:table-cell>
          <table:table-cell table:style-name="TableCell846">
            <text:p text:style-name="P847"><text:span text:style-name="T848">Administracinės<text:s/></text:span><text:span text:style-name="T849">paskirties objektai</text:span></text:p>
          </table:table-cell>
          <table:table-cell table:style-name="TableCell850">
            <text:p text:style-name="P851"><text:span text:style-name="T852">Naudojami administraciniams tikslams (bankai, paštas, valstybės ir savivaldybės įstaigos, ambasados, teismai, kiti įmonių, įstaigų ir organizacijų administraciniai pastatai arba kitos paskirties pastatų dalis, naudojama administracinei<text:s/></text:span><text:span text:style-name="T853">veiklai, ir kiti panašios paskirties objektai)</text:span></text:p>
          </table:table-cell>
          <table:table-cell table:style-name="TableCell854">
            <text:p text:style-name="P855">35</text:p>
          </table:table-cell>
          <table:table-cell table:style-name="TableCell856">
            <text:p text:style-name="P857">12</text:p>
          </table:table-cell>
          <table:table-cell table:style-name="TableCell858">
            <text:p text:style-name="P859"><text:span text:style-name="T860">47 Eur/m</text:span><text:span text:style-name="T861">2</text:span></text:p>
          </table:table-cell>
          <table:table-cell table:style-name="TableCell862">
            <text:p text:style-name="P863"><text:span text:style-name="T864">2,020</text:span></text:p>
          </table:table-cell>
          <table:table-cell table:style-name="TableCell865">
            <text:p text:style-name="P866"/>
          </table:table-cell>
        </table:table-row>
        <table:table-row table:style-name="TableRow867">
          <table:table-cell table:style-name="TableCell868">
            <text:p text:style-name="P869"><text:span text:style-name="T870">4.</text:span></text:p>
          </table:table-cell>
          <table:table-cell table:style-name="TableCell871">
            <text:p text:style-name="P872"><text:span text:style-name="T873">Prekybos paskirties objektai</text:span></text:p>
          </table:table-cell>
          <table:table-cell table:style-name="TableCell874">
            <text:p text:style-name="P875"><text:span text:style-name="T876">Naudojami didmeninei ir mažmeninei prekybai (parduotuvės, parduotuvės – operatorinės, knygynai, vaistinės, prekybos paviljonai, turgavietės ir kiti<text:s/></text:span><text:span text:style-name="T877">laikini statiniai ar prekybos vietos (kioskai, palapinės ir kiti pan. paskirties objektai)</text:span></text:p>
          </table:table-cell>
          <table:table-cell table:style-name="TableCell878">
            <text:p text:style-name="P879">134</text:p>
          </table:table-cell>
          <table:table-cell table:style-name="TableCell880">
            <text:p text:style-name="P881">47</text:p>
          </table:table-cell>
          <table:table-cell table:style-name="TableCell882">
            <text:p text:style-name="P883"><text:span text:style-name="T884">181 Eur/m</text:span><text:span text:style-name="T885">2</text:span></text:p>
          </table:table-cell>
          <table:table-cell table:style-name="TableCell886">
            <text:p text:style-name="P887">1,853</text:p>
          </table:table-cell>
          <table:table-cell table:style-name="TableCell888">
            <text:p text:style-name="P889"/>
          </table:table-cell>
        </table:table-row>
        <table:table-row table:style-name="TableRow890">
          <table:table-cell table:style-name="TableCell891">
            <text:p text:style-name="P892"><text:span text:style-name="T893">5.</text:span></text:p>
          </table:table-cell>
          <table:table-cell table:style-name="TableCell894">
            <text:p text:style-name="P895"><text:span text:style-name="T896">Paslaugų paskirties objektai</text:span></text:p>
          </table:table-cell>
          <table:table-cell table:style-name="TableCell897">
            <text:p text:style-name="P898"><text:span text:style-name="T899">Naudojami paslaugoms teikti (pirtys, grožio salonai, skalbyklos, taisyklos, remonto dirbtuvės,<text:s/></text:span><text:span text:style-name="T900">priėmimo–išdavimo punktai, autoservisai, plovyklos, krematoriumai, laidojimo namai ir kiti pan. paskirties objektai)</text:span></text:p>
          </table:table-cell>
          <table:table-cell table:style-name="TableCell901">
            <text:p text:style-name="P902">76</text:p>
          </table:table-cell>
          <table:table-cell table:style-name="TableCell903">
            <text:p text:style-name="P904">27</text:p>
          </table:table-cell>
          <table:table-cell table:style-name="TableCell905">
            <text:p text:style-name="P906"><text:span text:style-name="T907">103 Eur/m</text:span><text:span text:style-name="T908">2</text:span></text:p>
          </table:table-cell>
          <table:table-cell table:style-name="TableCell909">
            <text:p text:style-name="P910">2,931</text:p>
          </table:table-cell>
          <table:table-cell table:style-name="TableCell911">
            <text:p text:style-name="P912"/>
          </table:table-cell>
        </table:table-row>
        <table:table-row table:style-name="TableRow913">
          <table:table-cell table:style-name="TableCell914">
            <text:p text:style-name="P915"><text:span text:style-name="T916">6.</text:span></text:p>
          </table:table-cell>
          <table:table-cell table:style-name="TableCell917">
            <text:p text:style-name="P918"><text:span text:style-name="T919">Maitinimo paskirties objektai</text:span></text:p>
          </table:table-cell>
          <table:table-cell table:style-name="TableCell920">
            <text:p text:style-name="P921"><text:span text:style-name="T922">Naudojami žmonėms maitinti (valgyklos, restoranai, kavinės, barai, kiti pan.<text:s/></text:span><text:span text:style-name="T923">paskirties objektai)</text:span></text:p>
          </table:table-cell>
          <table:table-cell table:style-name="TableCell924">
            <text:p text:style-name="P925">416</text:p>
          </table:table-cell>
          <table:table-cell table:style-name="TableCell926">
            <text:p text:style-name="P927">146</text:p>
          </table:table-cell>
          <table:table-cell table:style-name="TableCell928">
            <text:p text:style-name="P929"><text:span text:style-name="T930">562 Eur/m</text:span><text:span text:style-name="T931">2</text:span></text:p>
          </table:table-cell>
          <table:table-cell table:style-name="TableCell932">
            <text:p text:style-name="P933">20,831</text:p>
          </table:table-cell>
          <table:table-cell table:style-name="TableCell934">
            <text:p text:style-name="P935"/>
          </table:table-cell>
        </table:table-row>
        <table:table-row table:style-name="TableRow936">
          <table:table-cell table:style-name="TableCell937">
            <text:p text:style-name="P938">7.</text:p>
          </table:table-cell>
          <table:table-cell table:style-name="TableCell939">
            <text:p text:style-name="P940"><text:span text:style-name="T941">Transporto paskirties objektai</text:span></text:p>
          </table:table-cell>
          <table:table-cell table:style-name="TableCell942">
            <text:p text:style-name="P943">Naudojami transporto tikslams, t. y. susiję su transportavimu, gabenimu, vežimu (oro uosto, jūrų ir upių laivyno, geležinkelio ir autobusų stočių pastatai, uosto terminalai,<text:s/>muitinių pastatai, kiti pan. paskirties objektai)</text:p>
          </table:table-cell>
          <table:table-cell table:style-name="TableCell944">
            <text:p text:style-name="P945">20</text:p>
          </table:table-cell>
          <table:table-cell table:style-name="TableCell946">
            <text:p text:style-name="P947">6,0</text:p>
          </table:table-cell>
          <table:table-cell table:style-name="TableCell948">
            <text:p text:style-name="P949"><text:span text:style-name="T950">26 Eur/m</text:span><text:span text:style-name="T951">2</text:span></text:p>
          </table:table-cell>
          <table:table-cell table:style-name="TableCell952">
            <text:p text:style-name="P953">0,519</text:p>
          </table:table-cell>
          <table:table-cell table:style-name="TableCell954">
            <text:p text:style-name="P955"/>
          </table:table-cell>
        </table:table-row>
        <table:table-row table:style-name="TableRow956">
          <table:table-cell table:style-name="TableCell957">
            <text:p text:style-name="P958">8.</text:p>
          </table:table-cell>
          <table:table-cell table:style-name="TableCell959">
            <text:p text:style-name="P960"><text:span text:style-name="T961">Garažų paskirties objektai*(vnt.)</text:span></text:p>
          </table:table-cell>
          <table:table-cell table:style-name="TableCell962">
            <text:p text:style-name="P963">Naudojami transporto priemonėms laikyti ir remontuoti (automobilių garažai, atviri ar uždari požeminiai garažai, antžeminės automobilių<text:s/>saugyklos, elingai, geležinkelio vagonų depai, autobusų ir troleibusų garažai, orlaivių angarai, laivų ir aerostatų elingai ir kiti pan. paskirties objektai, išskyrus garažus lengviesiems automobiliams, esančius namų valdoje)</text:p>
          </table:table-cell>
          <table:table-cell table:style-name="TableCell964">
            <text:p text:style-name="P965">2,7*</text:p>
          </table:table-cell>
          <table:table-cell table:style-name="TableCell966">
            <text:p text:style-name="P967">0,95*</text:p>
          </table:table-cell>
          <table:table-cell table:style-name="TableCell968">
            <text:p text:style-name="P969">3,65 Eur/objektui</text:p>
          </table:table-cell>
          <table:table-cell table:style-name="TableCell970">
            <text:p text:style-name="P971">0,471</text:p>
          </table:table-cell>
          <table:table-cell table:style-name="TableCell972">
            <text:p text:style-name="P973"/>
          </table:table-cell>
        </table:table-row>
        <table:table-row table:style-name="TableRow974">
          <table:table-cell table:style-name="TableCell975">
            <text:p text:style-name="P976"><text:span text:style-name="T977">9.</text:span></text:p>
          </table:table-cell>
          <table:table-cell table:style-name="TableCell978">
            <text:p text:style-name="P979"><text:span text:style-name="T980">Gamybos ir pramonės paskirties objektai</text:span></text:p>
          </table:table-cell>
          <table:table-cell table:style-name="TableCell981">
            <text:p text:style-name="P982"><text:span text:style-name="T983">Naudojami gamybai (gamyklos, dirbtuvės, produkcijos perdirbimo įmonės, kalvės, energetikos pastatai (įvairių tipų elektrinių, katilinių, naftos perdirbimo ir kiti pastatai, skirti energijos ar energijos išt</text:span><text:span text:style-name="T984">eklių gavybai, gamybai, perdirbimui, gamybinės laboratorijos, kūrybinės dirbtuvės ir kiti pan. paskirties objektai)</text:span></text:p>
          </table:table-cell>
          <table:table-cell table:style-name="TableCell985">
            <text:p text:style-name="P986">76</text:p>
          </table:table-cell>
          <table:table-cell table:style-name="TableCell987">
            <text:p text:style-name="P988">27</text:p>
          </table:table-cell>
          <table:table-cell table:style-name="TableCell989">
            <text:p text:style-name="P990"><text:span text:style-name="T991">103 Eur/m</text:span><text:span text:style-name="T992">2</text:span></text:p>
          </table:table-cell>
          <table:table-cell table:style-name="TableCell993">
            <text:p text:style-name="P994">1,119</text:p>
          </table:table-cell>
          <table:table-cell table:style-name="TableCell995">
            <text:p text:style-name="P996"/>
          </table:table-cell>
        </table:table-row>
        <table:table-row table:style-name="TableRow997">
          <table:table-cell table:style-name="TableCell998">
            <text:p text:style-name="P999"><text:span text:style-name="T1000">10.</text:span></text:p>
          </table:table-cell>
          <table:table-cell table:style-name="TableCell1001">
            <text:p text:style-name="P1002"><text:span text:style-name="T1003">Sandėliavimo paskirties objektai</text:span></text:p>
          </table:table-cell>
          <table:table-cell table:style-name="TableCell1004">
            <text:p text:style-name="P1005"><text:span text:style-name="T1006">Naudojami sandėliuoti arba ką nors laikyti (saugyklos, bendro naudojimo<text:s/></text:span><text:span text:style-name="T1007">sandėliai, specialūs sandėliai, kiti objektai, naudojami produkcijai laikyti ir saugoti)</text:span></text:p>
          </table:table-cell>
          <table:table-cell table:style-name="TableCell1008">
            <text:p text:style-name="P1009">3,0</text:p>
          </table:table-cell>
          <table:table-cell table:style-name="TableCell1010">
            <text:p text:style-name="P1011">1,0</text:p>
          </table:table-cell>
          <table:table-cell table:style-name="TableCell1012">
            <text:p text:style-name="P1013"><text:span text:style-name="T1014">4,0 Eur/m</text:span><text:span text:style-name="T1015">2</text:span></text:p>
          </table:table-cell>
          <table:table-cell table:style-name="TableCell1016">
            <text:p text:style-name="P1017">0,002</text:p>
          </table:table-cell>
          <table:table-cell table:style-name="TableCell1018">
            <text:p text:style-name="P1019"/>
          </table:table-cell>
        </table:table-row>
        <table:table-row table:style-name="TableRow1020">
          <table:table-cell table:style-name="TableCell1021">
            <text:p text:style-name="P1022"><text:span text:style-name="T1023">11.</text:span></text:p>
          </table:table-cell>
          <table:table-cell table:style-name="TableCell1024">
            <text:p text:style-name="P1025"><text:span text:style-name="T1026">Kultūros paskirties objektai</text:span></text:p>
          </table:table-cell>
          <table:table-cell table:style-name="TableCell1027">
            <text:p text:style-name="P1028"><text:span text:style-name="T1029">Naudojami kultūros tikslams (teatrai, kino teatrai, kultūros namai, klubai, bibliotekos, archyvai,<text:s/></text:span><text:span text:style-name="T1030">muziejai, parodų centrai, planetariumai, radijo ir televizijos pastatai, kiti pan. paskirties objektai)</text:span></text:p>
          </table:table-cell>
          <table:table-cell table:style-name="TableCell1031">
            <text:p text:style-name="P1032">18</text:p>
          </table:table-cell>
          <table:table-cell table:style-name="TableCell1033">
            <text:p text:style-name="P1034">6,0</text:p>
          </table:table-cell>
          <table:table-cell table:style-name="TableCell1035">
            <text:p text:style-name="P1036"><text:span text:style-name="T1037">24 Eur/m</text:span><text:span text:style-name="T1038">2</text:span></text:p>
          </table:table-cell>
          <table:table-cell table:style-name="TableCell1039">
            <text:p text:style-name="P1040">1,117</text:p>
          </table:table-cell>
          <table:table-cell table:style-name="TableCell1041">
            <text:p text:style-name="P1042"/>
          </table:table-cell>
        </table:table-row>
        <table:table-row table:style-name="TableRow1043">
          <table:table-cell table:style-name="TableCell1044">
            <text:p text:style-name="P1045"><text:span text:style-name="T1046">12.</text:span></text:p>
          </table:table-cell>
          <table:table-cell table:style-name="TableCell1047">
            <text:p text:style-name="P1048"><text:span text:style-name="T1049">Mokslo paskirties objektai</text:span></text:p>
          </table:table-cell>
          <table:table-cell table:style-name="TableCell1050">
            <text:p text:style-name="P1051"><text:span text:style-name="T1052">Naudojami švietimo ir mokslo tikslams (institutai ir mokslinio tyrimo įstaigos, observatorijos,<text:s/></text:span><text:span text:style-name="T1053">meteorologijos stotys, laboratorijos (išskyrus gamybines laboratorijas), bendrojo lavinimo, profesinės ir aukštosios mokyklos, vaikų darželiai, lopšeliai, kiti pan. paskirties objektai)</text:span></text:p>
          </table:table-cell>
          <table:table-cell table:style-name="TableCell1054">
            <text:p text:style-name="P1055">18</text:p>
          </table:table-cell>
          <table:table-cell table:style-name="TableCell1056">
            <text:p text:style-name="P1057">6,0</text:p>
          </table:table-cell>
          <table:table-cell table:style-name="TableCell1058">
            <text:p text:style-name="P1059"><text:span text:style-name="T1060">24 Eur/m</text:span><text:span text:style-name="T1061">2</text:span></text:p>
          </table:table-cell>
          <table:table-cell table:style-name="TableCell1062">
            <text:p text:style-name="P1063">1,367</text:p>
          </table:table-cell>
          <table:table-cell table:style-name="TableCell1064">
            <text:p text:style-name="P1065"/>
          </table:table-cell>
        </table:table-row>
        <table:table-row table:style-name="TableRow1066">
          <table:table-cell table:style-name="TableCell1067">
            <text:p text:style-name="P1068"><text:span text:style-name="T1069">13.</text:span></text:p>
          </table:table-cell>
          <table:table-cell table:style-name="TableCell1070">
            <text:p text:style-name="P1071"><text:span text:style-name="T1072">Gydymo paskirties objektai</text:span></text:p>
          </table:table-cell>
          <table:table-cell table:style-name="TableCell1073">
            <text:p text:style-name="P1074"><text:span text:style-name="T1075">Naudojami<text:s/></text:span><text:span text:style-name="T1076">gydymo tikslams, kuriuose teikiama medicininė pagalba ir priežiūra sergantiems žmonėms (ligoninės, klinikos, poliklinikos, sanatorijos, reabilitacijos centrai, specialiųjų įstaigų sveikatos apsaugos pastatai, gydyklų pastatai, medicininės priežiūros įstaig</text:span><text:span text:style-name="T1077">ų slaugos namai ir kiti panašios paskirties objektai) ar gyvūnams (veterinarijos gydyklos, gyvūnų globos namai ir kiti pan. paskirties objektai)</text:span></text:p>
          </table:table-cell>
          <table:table-cell table:style-name="TableCell1078">
            <text:p text:style-name="P1079">96</text:p>
          </table:table-cell>
          <table:table-cell table:style-name="TableCell1080">
            <text:p text:style-name="P1081">34</text:p>
          </table:table-cell>
          <table:table-cell table:style-name="TableCell1082">
            <text:p text:style-name="P1083"><text:span text:style-name="T1084">130 Eur/m</text:span><text:span text:style-name="T1085">2</text:span></text:p>
          </table:table-cell>
          <table:table-cell table:style-name="TableCell1086">
            <text:p text:style-name="P1087">3,017</text:p>
          </table:table-cell>
          <table:table-cell table:style-name="TableCell1088">
            <text:p text:style-name="P1089"/>
          </table:table-cell>
        </table:table-row>
        <table:table-row table:style-name="TableRow1090">
          <table:table-cell table:style-name="TableCell1091">
            <text:p text:style-name="P1092"><text:span text:style-name="T1093">14.</text:span></text:p>
          </table:table-cell>
          <table:table-cell table:style-name="TableCell1094">
            <text:p text:style-name="P1095"><text:span text:style-name="T1096">Poilsio paskirties objektai</text:span></text:p>
          </table:table-cell>
          <table:table-cell table:style-name="TableCell1097">
            <text:p text:style-name="P1098"><text:span text:style-name="T1099">Naudojami poilsiui (poilsio namai, turizmo centrai,<text:s/></text:span><text:span text:style-name="T1100">jaunimo nakvynės namai, kaimo turizmo pastatai, vasarnamiai, medžioklės nameliai, kempingai ir kiti poilsio objektai, poilsio patalpos)</text:span></text:p>
          </table:table-cell>
          <table:table-cell table:style-name="TableCell1101">
            <text:p text:style-name="P1102">76</text:p>
          </table:table-cell>
          <table:table-cell table:style-name="TableCell1103">
            <text:p text:style-name="P1104">27</text:p>
          </table:table-cell>
          <table:table-cell table:style-name="TableCell1105">
            <text:p text:style-name="P1106"><text:span text:style-name="T1107">103 Eur/m</text:span><text:span text:style-name="T1108">2</text:span></text:p>
          </table:table-cell>
          <table:table-cell table:style-name="TableCell1109">
            <text:p text:style-name="P1110">2,638</text:p>
          </table:table-cell>
          <table:table-cell table:style-name="TableCell1111">
            <text:p text:style-name="P1112"/>
          </table:table-cell>
        </table:table-row>
        <table:table-row table:style-name="TableRow1113">
          <table:table-cell table:style-name="TableCell1114">
            <text:p text:style-name="P1115"><text:span text:style-name="T1116">15.</text:span></text:p>
          </table:table-cell>
          <table:table-cell table:style-name="TableCell1117">
            <text:p text:style-name="P1118"><text:span text:style-name="T1119">Sporto paskirties objektai</text:span></text:p>
          </table:table-cell>
          <table:table-cell table:style-name="TableCell1120">
            <text:p text:style-name="P1121"><text:span text:style-name="T1122">Naudojami sportui</text:span><text:span text:style-name="T1123"><text:s/></text:span><text:span text:style-name="T1124">(sporto halės, salės, teniso kortai, baseinai,</text:span><text:span text:style-name="T1125"><text:s/>čiuožyklos, jachtklubai, šaudyklos, stadionai, maniežai, aikštynai, laikinos sporto aikštelės ir kiti pan. paskirties objektai)</text:span></text:p>
          </table:table-cell>
          <table:table-cell table:style-name="TableCell1126">
            <text:p text:style-name="P1127">18</text:p>
          </table:table-cell>
          <table:table-cell table:style-name="TableCell1128">
            <text:p text:style-name="P1129">6,0</text:p>
          </table:table-cell>
          <table:table-cell table:style-name="TableCell1130">
            <text:p text:style-name="P1131"><text:span text:style-name="T1132">24 Eur/m</text:span><text:span text:style-name="T1133">2</text:span></text:p>
          </table:table-cell>
          <table:table-cell table:style-name="TableCell1134">
            <text:p text:style-name="P1135">0,917</text:p>
          </table:table-cell>
          <table:table-cell table:style-name="TableCell1136">
            <text:p text:style-name="P1137"/>
          </table:table-cell>
        </table:table-row>
        <table:table-row table:style-name="TableRow1138">
          <table:table-cell table:style-name="TableCell1139">
            <text:p text:style-name="P1140">16.</text:p>
          </table:table-cell>
          <table:table-cell table:style-name="TableCell1141">
            <text:p text:style-name="P1142">Religinės paskirties objektai</text:p>
          </table:table-cell>
          <table:table-cell table:style-name="TableCell1143">
            <text:p text:style-name="P1144">Naudojami religiniams tikslams (bažnyčios, cerkvės, koplyčios,<text:s/>sinagogos, maldos namai, katedros, parapijų namai ir kiti religiniams tikslams naudojami objektai)</text:p>
          </table:table-cell>
          <table:table-cell table:style-name="TableCell1145">
            <text:p text:style-name="P1146">20</text:p>
          </table:table-cell>
          <table:table-cell table:style-name="TableCell1147">
            <text:p text:style-name="P1148">6,0</text:p>
          </table:table-cell>
          <table:table-cell table:style-name="TableCell1149">
            <text:p text:style-name="P1150"><text:span text:style-name="T1151">26 Eur/m</text:span><text:span text:style-name="T1152">2</text:span></text:p>
          </table:table-cell>
          <table:table-cell table:style-name="TableCell1153">
            <text:p text:style-name="P1154"><text:span text:style-name="T1155">0,331</text:span></text:p>
          </table:table-cell>
          <table:table-cell table:style-name="TableCell1156">
            <text:p text:style-name="P1157"/>
          </table:table-cell>
        </table:table-row>
        <table:table-row table:style-name="TableRow1158">
          <table:table-cell table:style-name="TableCell1159">
            <text:p text:style-name="P1160"><text:span text:style-name="T1161">17.</text:span></text:p>
          </table:table-cell>
          <table:table-cell table:style-name="TableCell1162">
            <text:p text:style-name="P1163"><text:span text:style-name="T1164">Specialiosios paskirties objektai</text:span></text:p>
          </table:table-cell>
          <table:table-cell table:style-name="TableCell1165">
            <text:p text:style-name="P1166"><text:span text:style-name="T1167">Naudojami specialiesiems tikslams (kareivinių pastatai, kalėjimai, pataisos darbų kolonijos,<text:s/></text:span><text:span text:style-name="T1168">tardymo izoliatoriai, policijos, priešgaisrinių ir gelbėjimo tarnybų pastatai, slėptuvės, pasienio kontrolės punktai ir kiti pan. paskirties objektai)</text:span></text:p>
          </table:table-cell>
          <table:table-cell table:style-name="TableCell1169">
            <text:p text:style-name="P1170">35</text:p>
          </table:table-cell>
          <table:table-cell table:style-name="TableCell1171">
            <text:p text:style-name="P1172">12,0</text:p>
          </table:table-cell>
          <table:table-cell table:style-name="TableCell1173">
            <text:p text:style-name="P1174"><text:span text:style-name="T1175">47,0 Eur/m</text:span><text:span text:style-name="T1176">2</text:span></text:p>
          </table:table-cell>
          <table:table-cell table:style-name="TableCell1177">
            <text:p text:style-name="P1178">0,002</text:p>
          </table:table-cell>
          <table:table-cell table:style-name="TableCell1179">
            <text:p text:style-name="P1180"/>
          </table:table-cell>
        </table:table-row>
        <table:table-row table:style-name="TableRow1181">
          <table:table-cell table:style-name="TableCell1182">
            <text:p text:style-name="P1183">18.</text:p>
          </table:table-cell>
          <table:table-cell table:style-name="TableCell1184">
            <text:p text:style-name="P1185"><text:span text:style-name="T1186">Sodų paskirties objektai*(vnt.)</text:span></text:p>
          </table:table-cell>
          <table:table-cell table:style-name="TableCell1187">
            <text:p text:style-name="P1188">Naudojami arba poilsiui ir (arba)<text:s/>sodininkystei ir (arba) daržininkystei sodininkų bendrijos nariams priklausantys sodo sklypai su pastatais ir (ar) sodo sklypai su pastatais, nepriklausantys sodininkų bendrijos nariams, bet esantys sodo teritorijoje</text:p>
          </table:table-cell>
          <table:table-cell table:style-name="TableCell1189">
            <text:p text:style-name="P1190">11*</text:p>
          </table:table-cell>
          <table:table-cell table:style-name="TableCell1191">
            <text:p text:style-name="P1192">4,0*</text:p>
          </table:table-cell>
          <table:table-cell table:style-name="TableCell1193">
            <text:p text:style-name="P1194">15 Eur/objektui</text:p>
          </table:table-cell>
          <table:table-cell table:style-name="TableCell1195">
            <text:p text:style-name="P1196">20,865</text:p>
          </table:table-cell>
          <table:table-cell table:style-name="TableCell1197">
            <text:p text:style-name="P1198"/>
          </table:table-cell>
        </table:table-row>
        <table:table-row table:style-name="TableRow1199">
          <table:table-cell table:style-name="TableCell1200">
            <text:p text:style-name="P1201">19.</text:p>
          </table:table-cell>
          <table:table-cell table:style-name="TableCell1202">
            <text:p text:style-name="P1203">Kiti objektai</text:p>
          </table:table-cell>
          <table:table-cell table:style-name="TableCell1204">
            <text:p text:style-name="P1205">Naudojami kita paskirtimi (lošimų namų pastatai) ir kiti savarankiški objektai (automobilių stovėjimo aikštelės, kapinės, degalinės, viešųjų renginių vietos), kurių negalima priskirti jokiai nurodytai paskirčiai</text:p>
          </table:table-cell>
          <table:table-cell table:style-name="TableCell1206">
            <text:p text:style-name="P1207">3,0</text:p>
          </table:table-cell>
          <table:table-cell table:style-name="TableCell1208">
            <text:p text:style-name="P1209">1,0</text:p>
          </table:table-cell>
          <table:table-cell table:style-name="TableCell1210">
            <text:p text:style-name="P1211"><text:span text:style-name="T1212">4,0 Eur/m</text:span><text:span text:style-name="T1213">2</text:span></text:p>
          </table:table-cell>
          <table:table-cell table:style-name="TableCell1214">
            <text:p text:style-name="P1215">0,021</text:p>
          </table:table-cell>
          <table:table-cell table:style-name="TableCell1216">
            <text:p text:style-name="P1217"/>
          </table:table-cell>
        </table:table-row>
      </table:table>
      <text:p text:style-name="P1218">*garažai, esantys garažų bendrijose, vnt.</text:p>
      <text:p text:style-name="P1219">** sodų valda, esanti bendrijoje, vnt</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Druskininkų savivaldybės taryba, Sprendimas</text:span></text:p>
      <text:p text:style-name="P1229"><text:span text:style-name="T1230">Nr.<text:s/></text:span><text:a xlink:href="https://www.e-tar.lt/portal/legalAct.html?documentId=SAV.512278" office:target-frame-name="_top" xlink:show="replace"><text:span text:style-name="T1231">T1-240</text:span></text:a><text:span text:style-name="T1232">, 2008-09-12,<text:s/></text:span><text:span text:style-name="T1233">paskelbta TAR 2008-09-12, i. k. 2008-00882</text:span></text:p>
      <text:p text:style-name="P1234"><text:span text:style-name="T1235">Dėl Vietinės rinkliavos už komunalinių atliekų surinkimą iš atliekų turėtojų ir atliekų tvarkymą nuostatų pakeitimo</text:span></text:p>
      <text:p text:style-name="P1236"/>
      <text:p text:style-name="P1237"><text:span text:style-name="T1238">2.</text:span></text:p>
      <text:p text:style-name="P1239"><text:span text:style-name="T1240">Druskininkų savivaldybės taryba, Sprendimas</text:span></text:p>
      <text:p text:style-name="P1241"><text:span text:style-name="T1242">Nr.<text:s/></text:span><text:a xlink:href="https://www.e-tar.lt/portal/legalAct.html?documentId=SAV.512323" office:target-frame-name="_top" xlink:show="replace"><text:span text:style-name="T1243">T1-152</text:span></text:a><text:span text:style-name="T1244">, 2009-06-15, paskelbta TAR 2009-06-15, i. k. 2009-00753</text:span></text:p>
      <text:p text:style-name="P1245"><text:span text:style-name="T1246">Dėl Druskininkų savivaldybės tarybos 2007 m. gruodžio 20 d. sprendimo Nr. T1-247 pakeitimo</text:span></text:p>
      <text:p text:style-name="P1247"/>
      <text:p text:style-name="P1248"><text:span text:style-name="T1249">3.</text:span></text:p>
      <text:p text:style-name="P1250"><text:span text:style-name="T1251">Druskininkų savivaldybės</text:span><text:span text:style-name="T1252"><text:s/>taryba, Sprendimas</text:span></text:p>
      <text:p text:style-name="P1253"><text:span text:style-name="T1254">Nr.<text:s/></text:span><text:a xlink:href="https://www.e-tar.lt/portal/legalAct.html?documentId=SAV.512348" office:target-frame-name="_top" xlink:show="replace"><text:span text:style-name="T1255">T1-279</text:span></text:a><text:span text:style-name="T1256">, 2009-12-18, paskelbta TAR 2009-12-18, i. k. 2009-01462</text:span></text:p>
      <text:p text:style-name="P1257"><text:span text:style-name="T1258">Dėl Druskininkų savivaldybės tarybos 2007 m. gruodžio 20 d. sprendimo Nr. T1-247 pakeitimo</text:span></text:p>
      <text:p text:style-name="P1259"/>
      <text:p text:style-name="P1260"><text:span text:style-name="T1261">4</text:span><text:span text:style-name="T1262">.</text:span></text:p>
      <text:p text:style-name="P1263"><text:span text:style-name="T1264">Druskininkų savivaldybės taryba, Sprendimas</text:span></text:p>
      <text:p text:style-name="P1265"><text:span text:style-name="T1266">Nr.<text:s/></text:span><text:a xlink:href="https://www.e-tar.lt/portal/legalAct.html?documentId=9d97c1e0795f11e49adea948c356b2ec" office:target-frame-name="_top" xlink:show="replace"><text:span text:style-name="T1267">T1-188</text:span></text:a><text:span text:style-name="T1268">, 2014-11-28, paskelbta TAR 2014-12-02, i. k. 2014-18360</text:span></text:p>
      <text:p text:style-name="P1269"><text:span text:style-name="T1270">Dėl Druskininkų savivaldybės tarybos 2007 m.<text:s/></text:span><text:span text:style-name="T1271">gruodžio 20 d. sprendimo Nr. T1-247 „Dėl vietinės rinkliavos už komunalinių atliekų surinkimą iš atliekų turėtojų ir atliekų tvarkymą“ pakeitimo</text:span></text:p>
      <text:p text:style-name="P1272"/>
      <text:p text:style-name="P1273"><text:span text:style-name="T1274">5.</text:span></text:p>
      <text:p text:style-name="P1275"><text:span text:style-name="T1276">Druskininkų savivaldybės taryba, Sprendimas</text:span></text:p>
      <text:p text:style-name="P1277"><text:span text:style-name="T1278">Nr.<text:s/></text:span><text:a xlink:href="https://www.e-tar.lt/portal/legalAct.html?documentId=20120c90fe6311e68034be159a964f47" office:target-frame-name="_top" xlink:show="replace"><text:span text:style-name="T1279">T1-33</text:span></text:a><text:span text:style-name="T1280">, 2017-02-28, paskelbta TAR 2017-03-01, i. k. 2017-03401</text:span></text:p>
      <text:p text:style-name="P1281"><text:span text:style-name="T1282">Dėl Druskininkų savivaldybės tarybos 2007 m. gruodžio 20 d. sprendimo Nr. T1-247 „Dėl vietinės rinkliavos už komunalinių atliekų surinkimą iš atliekų turėt</text:span><text:span text:style-name="T1283">ojų ir atliekų tvarkymą“ pakeitimo</text:span></text:p>
      <text:p text:style-name="P1284"/>
      <text:p text:style-name="P1285"><text:span text:style-name="T1286">6.</text:span></text:p>
      <text:p text:style-name="P1287"><text:span text:style-name="T1288">Druskininkų savivaldybės taryba, Sprendimas</text:span></text:p>
      <text:p text:style-name="P1289"><text:span text:style-name="T1290">Nr.<text:s/></text:span><text:a xlink:href="https://www.e-tar.lt/portal/legalAct.html?documentId=ae4964c00ebf11ebb74de75171d26d52" office:target-frame-name="_top" xlink:show="replace"><text:span text:style-name="T1291">T1-146</text:span></text:a><text:span text:style-name="T1292">, 2020-10-14, paskelbta TAR 2020-10-15, i. k. 2020-21454</text:span></text:p>
      <text:p text:style-name="P1293"><text:span text:style-name="T1294">Dėl<text:s/></text:span><text:span text:style-name="T1295">Druskininkų savivaldybės tarybos 2007 m. gruodžio 20 d. sprendimo Nr. T1-247 „Dėl vietinės rinkliavos už komunalinių atliekų surinkimą iš atliekų turėtojų ir atliekų tvarkymą“ pakeitimo</text:span></text:p>
      <text:p text:style-name="P1296"/>
      <text:p text:style-name="P1297"><text:span text:style-name="T1298">7.</text:span></text:p>
      <text:p text:style-name="P1299"><text:span text:style-name="T1300">Druskininkų savivaldybės taryba, Sprendimas</text:span></text:p>
      <text:p text:style-name="P1301"><text:span text:style-name="T1302">Nr.<text:s/></text:span><text:a xlink:href="https://www.e-tar.lt/portal/legalAct.html?documentId=95a0d450931e11ecaf3aba0cb308998c" office:target-frame-name="_top" xlink:show="replace"><text:span text:style-name="T1303">T1-28</text:span></text:a><text:span text:style-name="T1304">, 2022-02-21, paskelbta TAR 2022-02-21, i. k. 2022-03096</text:span></text:p>
      <text:p text:style-name="P1305"><text:span text:style-name="T1306">Dėl Druskininkų savivaldybės tarybos 2007 m. gruodžio 20 d. sprendimo Nr. T1-247 „Dėl Vietinės rin</text:span><text:span text:style-name="T1307">kliavos už komunalinių atliekų surinkimą iš atliekų turėtojų ir atliekų tvarkymą“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7</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32"><text:page-number text:fixed="false">7</text:page-number></text:p>
      </style:header>
      <style:footer>
        <text:p text:style-name="P733"/>
      </style:footer>
    </style:master-page>
    <style:master-page style:next-style-name="MP2" style:name="MPF2" style:page-layout-name="PL2">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meta:initial-creator>
    <dc:creator>adlibuser</dc:creator>
    <meta:creation-date>2022-02-22T11:50:00Z</meta:creation-date>
    <dc:date>2022-02-22T11:50:00Z</dc:date>
    <meta:template xlink:href="Normal.dotm" xlink:type="simple"/>
    <meta:editing-cycles>2</meta:editing-cycles>
    <meta:editing-duration>PT0S</meta:editing-duration>
    <meta:document-statistic meta:page-count="18" meta:paragraph-count="332" meta:word-count="4121" meta:character-count="34951" meta:row-count="1298" meta:non-whitespace-character-count="31162"/>
  </office:meta>
</office:document-meta>
</file>