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9pt" style:font-size-asian="9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5909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break-before="page" fo:text-align="justify" fo:margin-left="3.7409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center" style:position="3.25in"/>
          <style:tab-stop style:type="right" style:position="6.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weight-complex="bold" style:font-size-complex="12pt" fo:background-color="#FFFFFF"/>
    </style:style>
    <style:style style:name="T71" style:parent-style-name="DefaultParagraphFont" style:family="text">
      <style:text-properties style:font-weight-complex="bold" style:font-size-complex="12pt" fo:background-color="#FFFFFF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/>
    </style:style>
    <style:style style:name="P98" style:parent-style-name="Normal" style:family="paragraph">
      <style:paragraph-properties fo:text-align="center" fo:line-height="150%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fo:text-transform="uppercase" style:font-size-complex="12pt"/>
    </style:style>
    <style:style style:name="P102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-0.75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left" style:position="-0.3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left" style:position="-0.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P134" style:parent-style-name="Normal" style:family="paragraph">
      <style:paragraph-properties fo:text-align="center" fo:line-height="150%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fo:text-transform="uppercase" style:font-size-complex="12pt"/>
    </style:style>
    <style:style style:name="P138" style:parent-style-name="Normal" style:family="paragraph">
      <style:paragraph-properties fo:text-align="center" fo:line-height="150%" fo:text-indent="0.3937in"/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tyle-complex="italic" style:font-size-complex="12pt"/>
    </style:style>
    <style:style style:name="T141" style:parent-style-name="DefaultParagraphFont" style:family="text">
      <style:text-properties style:font-style-complex="italic" style:font-size-complex="12pt"/>
    </style:style>
    <style:style style:name="T142" style:parent-style-name="DefaultParagraphFont" style:family="text">
      <style:text-properties style:font-style-complex="italic" style:font-size-complex="12pt"/>
    </style:style>
    <style:style style:name="T143" style:parent-style-name="DefaultParagraphFont" style:family="text">
      <style:text-properties style:font-style-complex="italic" style:font-size-complex="12pt"/>
    </style:style>
    <style:style style:name="T144" style:parent-style-name="DefaultParagraphFont" style:family="text">
      <style:text-properties style:font-style-complex="italic" style:font-size-complex="12p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tyle-complex="italic" style:font-size-complex="12pt"/>
    </style:style>
    <style:style style:name="P15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4" style:parent-style-name="Normal" style:family="paragraph">
      <style:paragraph-properties fo:text-align="center" fo:line-height="150%">
        <style:tab-stops>
          <style:tab-stop style:type="center" style:position="3.75in"/>
          <style:tab-stop style:type="right" style:position="6.75in"/>
        </style:tab-stops>
      </style:paragraph-properties>
    </style:style>
    <style:style style:name="T155" style:parent-style-name="DefaultParagraphFont" style:family="text">
      <style:text-properties fo:font-weight="bold" style:font-weight-asian="bold" fo:text-transform="uppercase" style:font-size-complex="12pt"/>
    </style:style>
    <style:style style:name="T156" style:parent-style-name="DefaultParagraphFont" style:family="text">
      <style:text-properties fo:font-weight="bold" style:font-weight-asian="bold" fo:text-transform="uppercase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tyle-complex="italic" style:font-size-complex="12pt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style:font-style-complex="italic" style:font-size-complex="12pt"/>
    </style:style>
    <style:style style:name="T171" style:parent-style-name="DefaultParagraphFont" style:family="text">
      <style:text-properties style:font-style-complex="italic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P178" style:parent-style-name="Normal" style:family="paragraph">
      <style:paragraph-properties fo:text-align="center" fo:line-height="150%">
        <style:tab-stops>
          <style:tab-stop style:type="left" style:position="0.4923in"/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line-height="150%" fo:text-indent="0.3937in">
        <style:tab-stops>
          <style:tab-stop style:type="left" style:position="0.625in"/>
        </style:tab-stops>
      </style:paragraph-properties>
      <style:text-properties style:font-size-complex="12pt" fo:hyphenate="false"/>
    </style:style>
    <style:style style:name="P184" style:parent-style-name="Normal" style:family="paragraph">
      <style:paragraph-properties fo:text-align="justify" fo:line-height="150%" fo:text-indent="0.5909in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909in"/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909in"/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75in"/>
      <style:text-properties fo:hyphenate="false"/>
    </style:style>
    <style:style style:name="P196" style:parent-style-name="Normal" style:family="paragraph">
      <style:paragraph-properties fo:text-align="center" fo:line-height="150%" fo:text-indent="0.3937in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P200" style:parent-style-name="Normal" style:family="paragraph">
      <style:paragraph-properties fo:text-align="justify" fo:line-height="150%" fo:margin-left="0.25in" fo:text-indent="0.3937in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P201" style:parent-style-name="Normal" style:family="paragraph">
      <style:paragraph-properties fo:text-align="justify" fo:line-height="150%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75in">
        <style:tab-stops>
          <style:tab-stop style:type="left" style:position="0.625in"/>
        </style:tab-stops>
      </style:paragraph-properties>
      <style:text-properties fo:hyphenate="false"/>
    </style:style>
    <style:style style:name="P206" style:parent-style-name="Normal" style:family="paragraph">
      <style:paragraph-properties fo:text-align="center" fo:line-height="150%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justify" fo:line-height="150%"/>
      <style:text-properties style:font-size-complex="12pt"/>
    </style:style>
    <style:style style:name="P211" style:parent-style-name="Normal" style:family="paragraph">
      <style:paragraph-properties fo:text-align="justify" fo:line-height="150%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75in">
        <style:tab-stops>
          <style:tab-stop style:type="left" style:position="0.625in"/>
        </style:tab-stops>
      </style:paragraph-properties>
      <style:text-properties fo:hyphenate="false"/>
    </style:style>
    <style:style style:name="P215" style:parent-style-name="Normal" style:family="paragraph">
      <style:paragraph-properties fo:text-align="center" fo:line-height="150%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justify" fo:line-height="150%" fo:text-indent="0.3937in">
        <style:tab-stops>
          <style:tab-stop style:type="left" style:position="0.625in"/>
        </style:tab-stops>
      </style:paragraph-properties>
      <style:text-properties style:font-size-complex="12pt" fo:hyphenate="false"/>
    </style:style>
    <style:style style:name="P221" style:parent-style-name="Normal" style:family="paragraph">
      <style:paragraph-properties fo:text-align="justify" fo:line-height="150%" fo:text-indent="0.5909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909in"/>
      <style:text-properties fo:hyphenate="fals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909in"/>
      <style:text-properties fo:hyphenate="false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909in"/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909in"/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909in"/>
      <style:text-properties fo:hyphenate="false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909in"/>
      <style:text-properties fo:hyphenate="false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909in"/>
      <style:text-properties fo:hyphenate="false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909in"/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P252" style:parent-style-name="Normal" style:family="paragraph">
      <style:paragraph-properties fo:text-align="center" fo:line-height="150%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P256" style:parent-style-name="Normal" style:family="paragraph">
      <style:paragraph-properties fo:text-align="justify" fo:line-height="150%" fo:text-indent="0.3937in">
        <style:tab-stops>
          <style:tab-stop style:type="left" style:position="0.625in"/>
        </style:tab-stops>
      </style:paragraph-properties>
      <style:text-properties style:font-size-complex="12pt" fo:hyphenate="false"/>
    </style:style>
    <style:style style:name="P257" style:parent-style-name="Normal" style:family="paragraph">
      <style:paragraph-properties fo:text-align="justify" fo:line-height="150%" fo:text-indent="0.5909in"/>
      <style:text-properties fo:hyphenate="false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909in"/>
      <style:text-properties fo:hyphenate="false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909in"/>
      <style:text-properties fo:hyphenate="false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909in"/>
      <style:text-properties fo:hyphenate="false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909in"/>
      <style:text-properties fo:hyphenate="false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center" fo:line-height="150%" fo:text-indent="0.3937in"/>
    </style:style>
    <style:style style:name="P278" style:parent-style-name="Normal" style:family="paragraph">
      <style:paragraph-properties fo:text-align="center" fo:line-height="150%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P283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size-complex="12pt" fo:hyphenate="false"/>
    </style:style>
    <style:style style:name="P284" style:parent-style-name="Normal" style:family="paragraph">
      <style:paragraph-properties fo:text-align="justify" fo:line-height="150%" fo:text-indent="0.5909in"/>
      <style:text-properties fo:hyphenate="false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909in"/>
      <style:text-properties fo:hyphenate="false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909in"/>
      <style:text-properties fo:hyphenate="false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909in"/>
      <style:text-properties fo:hyphenate="false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75in"/>
      <style:text-properties fo:hyphenate="false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P302" style:parent-style-name="Normal" style:family="paragraph">
      <style:paragraph-properties fo:text-align="justify" fo:margin-left="0.25in" fo:text-indent="0.3937in">
        <style:tab-stops>
          <style:tab-stop style:type="left" style:position="0.25in"/>
        </style:tab-stops>
      </style:paragraph-properties>
      <style:text-properties style:font-size-complex="12pt" fo:hyphenate="false"/>
    </style:style>
    <style:style style:name="P303" style:parent-style-name="Normal" style:family="paragraph">
      <style:paragraph-properties fo:text-align="justify" fo:line-height="150%" fo:text-indent="0.5909in"/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P307" style:parent-style-name="Normal" style:family="paragraph">
      <style:paragraph-properties fo:text-align="center" fo:line-height="150%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T309" style:parent-style-name="DefaultParagraphFont" style:family="text">
      <style:text-properties fo:font-weight="bold" style:font-weight-asian="bold" style:font-weight-complex="bold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P312" style:parent-style-name="Normal" style:family="paragraph">
      <style:paragraph-properties fo:text-align="justify" fo:line-height="150%" fo:text-indent="0.3937in">
        <style:tab-stops>
          <style:tab-stop style:type="left" style:position="0.5in"/>
        </style:tab-stops>
      </style:paragraph-properties>
      <style:text-properties style:font-size-complex="12pt" fo:hyphenate="false"/>
    </style:style>
    <style:style style:name="P313" style:parent-style-name="Normal" style:family="paragraph">
      <style:paragraph-properties fo:text-align="justify" fo:line-height="150%" fo:text-indent="0.5909in"/>
      <style:text-properties fo:hyphenate="false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5909in"/>
      <style:text-properties fo:hyphenate="false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P321" style:parent-style-name="Normal" style:family="paragraph">
      <style:paragraph-properties fo:text-align="center" fo:line-height="150%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25" style:parent-style-name="Normal" style:family="paragraph">
      <style:paragraph-properties fo:text-align="center" fo:line-height="150%" fo:text-indent="0.3937in">
        <style:tab-stops>
          <style:tab-stop style:type="left" style:position="0.625in"/>
        </style:tab-stops>
      </style:paragraph-properties>
      <style:text-properties style:font-size-complex="12pt" fo:hyphenate="false"/>
    </style:style>
    <style:style style:name="P326" style:parent-style-name="Normal" style:family="paragraph">
      <style:paragraph-properties fo:text-align="justify" fo:line-height="150%" fo:text-indent="0.5909in"/>
      <style:text-properties fo:hyphenate="false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5909in"/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break-before="page" fo:text-align="justify" fo:margin-left="4in">
        <style:tab-stops/>
      </style:paragraph-properties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P339" style:parent-style-name="Normal" style:family="paragraph">
      <style:paragraph-properties fo:margin-left="4.0361in">
        <style:tab-stops/>
      </style:paragraph-properties>
      <style:text-properties fo:font-size="11pt" style:font-size-asian="11pt" style:font-size-complex="11pt"/>
    </style:style>
    <style:style style:name="P340" style:parent-style-name="Normal" style:family="paragraph">
      <style:paragraph-properties fo:margin-left="4.0361in">
        <style:tab-stops/>
      </style:paragraph-properties>
      <style:text-properties fo:font-size="11pt" style:font-size-asian="11pt" style:font-size-complex="11pt"/>
    </style:style>
    <style:style style:name="P341" style:parent-style-name="Normal" style:family="paragraph">
      <style:paragraph-properties fo:margin-left="4.0361in">
        <style:tab-stops/>
      </style:paragraph-properties>
      <style:text-properties fo:font-size="11pt" style:font-size-asian="11pt" style:font-size-complex="11pt"/>
    </style:style>
    <style:style style:name="P34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P3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47" style:family="table-column">
      <style:table-column-properties style:column-width="0.3805in" style:use-optimal-column-width="false"/>
    </style:style>
    <style:style style:name="TableColumn348" style:family="table-column">
      <style:table-column-properties style:column-width="1.6736in" style:use-optimal-column-width="false"/>
    </style:style>
    <style:style style:name="TableColumn349" style:family="table-column">
      <style:table-column-properties style:column-width="3.0513in" style:use-optimal-column-width="false"/>
    </style:style>
    <style:style style:name="TableColumn350" style:family="table-column">
      <style:table-column-properties style:column-width="0.8861in" style:use-optimal-column-width="false"/>
    </style:style>
    <style:style style:name="TableColumn351" style:family="table-column">
      <style:table-column-properties style:column-width="0.702in" style:use-optimal-column-width="false"/>
    </style:style>
    <style:style style:name="Table346" style:family="table">
      <style:table-properties style:width="6.6937in" fo:margin-left="0.0381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61" style:family="table-cell">
      <style:table-cell-properties fo:border="0.0034in solid #000000" fo:padding-top="0.0381in" fo:padding-left="0.0381in" fo:padding-bottom="0.0381in" fo:padding-right="0.0381in"/>
    </style:style>
    <style:style style:name="P3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3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364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T366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367" style:parent-style-name="DefaultParagraphFont" style:family="text">
      <style:text-properties style:font-weight-complex="bold" style:font-style-complex="italic" style:text-position="super 66.6%" style:font-size-complex="12pt" style:language-asian="ar" style:country-asian="SA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 style:text-position="super 66.6%" style:font-size-complex="12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text-position="super 66.6%" style:font-size-complex="12pt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text-position="super 66.6%" style:font-size-complex="12pt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text-position="super 66.6%" style:font-size-complex="12pt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text-position="super 66.6%" style:font-size-complex="12pt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Normal" style:family="paragraph">
      <style:text-properties style:font-weight-complex="bold" style:font-size-complex="12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Normal" style:family="paragraph">
      <style:paragraph-properties fo:text-align="justify"/>
      <style:text-properties style:font-style-complex="italic" style:font-size-complex="12pt"/>
    </style:style>
    <style:style style:name="TableCell4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text-position="super 66.6%" style:font-size-complex="12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35" style:parent-style-name="Normal" style:family="paragraph">
      <style:paragraph-properties fo:text-align="center"/>
      <style:text-properties style:font-weight-complex="bold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Normal" style:family="paragraph">
      <style:paragraph-properties text:number-lines="false" style:snap-to-layout-grid="false"/>
      <style:text-properties fo:hyphenate="false"/>
    </style:style>
    <style:style style:name="T441" style:parent-style-name="DefaultParagraphFont" style:family="text">
      <style:text-properties style:font-size-complex="12pt" style:language-asian="ar" style:country-asian="SA"/>
    </style:style>
    <style:style style:name="T442" style:parent-style-name="DefaultParagraphFont" style:family="text">
      <style:text-properties style:text-position="super 66.6%" style:font-size-complex="12pt" style:language-asian="ar" style:country-asian="SA"/>
    </style:style>
    <style:style style:name="T443" style:parent-style-name="DefaultParagraphFont" style:family="text">
      <style:text-properties style:font-size-complex="12pt" style:language-asian="ar" style:country-asian="SA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text-position="super 66.6%" style:font-size-complex="12pt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Normal" style:family="paragraph">
      <style:paragraph-properties text:number-lines="false" style:snap-to-layout-grid="false"/>
      <style:text-properties fo:hyphenate="false"/>
    </style:style>
    <style:style style:name="T457" style:parent-style-name="DefaultParagraphFont" style:family="text">
      <style:text-properties style:font-size-complex="12pt" style:language-asian="ar" style:country-asian="SA"/>
    </style:style>
    <style:style style:name="T458" style:parent-style-name="DefaultParagraphFont" style:family="text">
      <style:text-properties style:text-position="super 66.6%" style:font-size-complex="12pt" style:language-asian="ar" style:country-asian="SA"/>
    </style:style>
    <style:style style:name="T459" style:parent-style-name="DefaultParagraphFont" style:family="text">
      <style:text-properties style:font-size-complex="12pt" style:language-asian="ar" style:country-asian="SA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text-position="super 66.6%" style:font-size-complex="12pt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68" style:family="table-row">
      <style:table-row-properties style:min-row-height="1.459in" style:use-optimal-row-height="false"/>
    </style:style>
    <style:style style:name="TableCell46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7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47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text-position="super 66.6%" style:font-size-complex="12pt"/>
    </style:style>
    <style:style style:name="TableCell47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81" style:family="table-row">
      <style:table-row-properties style:min-row-height="0.0173in" style:use-optimal-row-height="false"/>
    </style:style>
    <style:style style:name="TableCell4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Normal" style:family="paragraph">
      <style:paragraph-properties text:number-lines="false" style:snap-to-layout-grid="false"/>
      <style:text-properties fo:hyphenate="false"/>
    </style:style>
    <style:style style:name="T48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ableCell4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4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text-position="super 66.6%" style:font-size-complex="12pt"/>
    </style:style>
    <style:style style:name="TableCell493" style:family="table-cell">
      <style:table-cell-properties fo:border="0.0034in solid #000000" fo:padding-top="0.0381in" fo:padding-left="0.0381in" fo:padding-bottom="0.0381in" fo:padding-right="0.0381in"/>
    </style:style>
    <style:style style:name="P4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95" style:family="table-row">
      <style:table-row-properties style:min-row-height="0.0173in"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text-position="super 66.6%" style:font-size-complex="12pt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text-position="super 66.6%" style:font-size-complex="12pt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text-position="super 66.6%" style:font-size-complex="12pt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text-position="super 66.6%" style:font-size-complex="12pt"/>
    </style:style>
    <style:style style:name="TableCell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text-position="super 66.6%" style:font-size-complex="12pt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text-position="super 66.6%" style:font-size-complex="12pt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7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7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7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58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8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8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59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595" style:parent-style-name="Normal" style:family="paragraph">
      <style:paragraph-properties fo:text-align="center" fo:text-indent="0.3937in">
        <style:tab-stops>
          <style:tab-stop style:type="center" style:position="3.75in"/>
          <style:tab-stop style:type="right" style:position="6.75in"/>
        </style:tab-stops>
      </style:paragraph-properties>
      <style:text-properties style:font-size-complex="12pt"/>
    </style:style>
    <style:style style:name="P596" style:parent-style-name="Normal" style:family="paragraph">
      <style:paragraph-properties fo:text-align="center" fo:text-indent="0.3937in">
        <style:tab-stops>
          <style:tab-stop style:type="center" style:position="3.75in"/>
          <style:tab-stop style:type="right" style:position="6.75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08-06-27 iki 2008-10-30</text:span></text:p>
      <text:p text:style-name="P6"/>
      <text:p text:style-name="P7"><text:span text:style-name="T8">Sprendimas paskelbtas: TAR 2008-03-27, i. k. 2008-00270</text:span></text:p>
      <text:p text:style-name="P9"/>
      <text:p text:style-name="P10"><text:span text:style-name="T11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2">LIETUVOS RESPUBLIKOS</text:p>
      <text:p text:style-name="P13">PRIENŲ RAJONO SAVIVALDYBĖS TARYBA</text:p>
      <text:p text:style-name="P14"/>
      <text:p text:style-name="P15">Sprendimas</text:p>
      <text:p text:style-name="P16"><text:span text:style-name="T17">DĖL<text:s/></text:span><text:span text:style-name="T18">PRIENŲ RAJONO SAVIVALDYBĖS VIETINĖS RINKLIAVOS UŽ KOMUNALINIŲ ATLIEKŲ SURINKIMĄ IŠ ATLIEKŲ TURĖTOJŲ IR ATLIEKŲ TVARKYMĄ NUSTATYMO IR NUOSTATŲ PATVIRTINIMO</text:span></text:p>
      <text:p text:style-name="P19"/>
      <text:p text:style-name="P20">2008 m. kovo 27 d. Nr. T3-83</text:p>
      <text:p text:style-name="P21">Prienai</text:p>
      <text:p text:style-name="P22"/>
      <text:p text:style-name="P23"/>
      <text:p text:style-name="P24">Vadovaudamasi Lietuvos Respublikos vietos savivaldos įstatymo 17 straipsnio 21 punktu, Lietuvos Respublikos rinkliavų įstatymo 12 straipsniu, Prienų rajono savivaldybės taryba<text:s/></text:p>
      <text:p text:style-name="P25">n u s p r e n d ž i a:</text:p>
      <text:p text:style-name="P26">1. Nustatyti vietinę rinkliavą už komunalinių atliekų surinkimą iš atliekų turėtojų ir atliekų tvarkymą.</text:p>
      <text:p text:style-name="P27">2. Patvirtinti Prienų rajono savivaldybės vietinės rinkliavos už komunalinių atliekų surinkimo iš atliekų turėtojų ir atliekų tvarkymą nuostatus (pridedama).<text:s/></text:p>
      <text:p text:style-name="P28">3. Pripažinti netekusiais galios Prienų rajono savivaldybės tarybos 2003 m. liepos 9 d. sprendimo Nr. 67 „Dėl buitinių atliekų surinkimo ir išvežimo iš gyventojų tarifo nustatymo“ 1 ir 2 punktus.</text:p>
      <text:p text:style-name="P29">4. Patvirtinti patikslintą pridedamą vietinės rinkliavos už komunalinių atliekų surinkimą iš atliekų turėtojų ir atliekų tvarkymą Prienų rajono savivaldybės teritorijoje grafiką. Šis sprendimas įsigalioja pagal patikslintą pridedamą grafiką.<text:s/></text:p>
      <text:p text:style-name="P30">Punkto pakeitimai:</text:p>
      <text:p text:style-name="P31"><text:span text:style-name="T32">Nr.<text:s/></text:span><text:a xlink:href="https://www.e-tar.lt/portal/legalAct.html?documentId=SAV.512766" office:target-frame-name="_top" xlink:show="replace"><text:span text:style-name="T33">T3-147</text:span></text:a><text:span text:style-name="T34">, 2008-05-29, paskelbta TAR 2008-05-29, i. k. 2008-00564</text:span></text:p>
      <text:p text:style-name="P35"><text:span text:style-name="T36">Nr.<text:s/></text:span><text:a xlink:href="https://www.e-tar.lt/portal/legalAct.html?documentId=SAV.512767" office:target-frame-name="_top" xlink:show="replace"><text:span text:style-name="T37">T3-173</text:span></text:a><text:span text:style-name="T38">, 2008-06-26, paskelbta TAR 2008-06-26, i. k. 2008-00660</text:span></text:p>
      <text:p text:style-name="Normal"/>
      <text:p text:style-name="P39">5. Patvirtinti pridedamą atliekų turėtojų, kuriems dėl blogo privažiavimo nėra galimybės teikti atliekų tvarkymo paslaugų, sąrašą.<text:s/></text:p>
      <text:p text:style-name="P40">Papildyta punktu:</text:p>
      <text:p text:style-name="P41"><text:span text:style-name="T42">Nr.<text:s/></text:span><text:a xlink:href="https://www.e-tar.lt/portal/legalAct.html?documentId=SAV.512766" office:target-frame-name="_top" xlink:show="replace"><text:span text:style-name="T43">T3-147</text:span></text:a><text:span text:style-name="T44">, 2008-05-29, paskelbta TAR 2008-05-29, i. k. 2008-00564</text:span></text:p>
      <text:p text:style-name="Normal"/>
      <text:p text:style-name="P45"/>
      <text:p text:style-name="P46"/>
      <text:p text:style-name="P47"/>
      <text:p text:style-name="P48">Savivaldybės meras<text:tab/>Alvydas Vaicekauskas</text:p>
      <text:soft-page-break/>
      <text:p text:style-name="P49"><text:span text:style-name="T50">PATVIRTINTA</text:span></text:p>
      <text:p text:style-name="P51">Prienų rajono savivaldybės tarybos</text:p>
      <text:p text:style-name="P52">2008 m. kovo 27 d.</text:p>
      <text:p text:style-name="P53">sprendimu Nr. T3-83</text:p>
      <text:p text:style-name="P54"/>
      <text:p text:style-name="P55"><text:span text:style-name="T56">PRIENŲ RAJONO SAVIVALDYBĖS VIETINĖS RINKLIAVOS UŽ KOMUNALINIŲ ATLIEKŲ SURINKIMĄ IŠ ATLIEKŲ TURĖTOJŲ IR ATLIEKŲ TVARKYMĄ 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<text:tab/></text:span><text:span text:style-name="T65">1</text:span><text:span text:style-name="T66">. Vietinės rinkliavos<text:s/></text:span><text:span text:style-name="T67">už komunalinių atliekų surinkimą iš atliekų turėtojų ir atliekų tvarkymą nuostatai (toliau – Nuostatai) reglamentuoja vietinės rinkliavos apskaičiavimą, vietinės rinkliavos mokėtojų registro sudarymą, vietinės rinkliavos mokėjimą, apskaitą, išieškojimą ir<text:s/></text:span><text:span text:style-name="T68">iš jos gautų savivaldybės biudžeto pajamų panaudojimą.</text:span></text:p>
      <text:p text:style-name="P69"><text:span text:style-name="T70">2</text:span><text:span text:style-name="T71">.<text:s/></text:span><text:span text:style-name="T72">Šie<text:s/></text:span><text:span text:style-name="T73">Nuostatai</text:span><text:span text:style-name="T74"><text:s/>parengti vadovaujantis<text:s/></text:span><text:span text:style-name="T75">Lietuvos Respublikos vietos savivaldos įstatymu (Žin., 1994, Nr.<text:s/></text:span><text:a xlink:href="https://www.e-tar.lt/portal/lt/legalAct/TAR.D0CD0966D67F" office:target-frame-name="_blank" xlink:show="new"><text:span text:style-name="T76">55-1049</text:span></text:a><text:span text:style-name="T77">; 2000, Nr.<text:s/></text:span><text:a xlink:href="https://www.e-tar.lt/portal/lt/legalAct/TAR.10AE4E66691A" office:target-frame-name="_blank" xlink:show="new"><text:span text:style-name="T78">91-2832</text:span></text:a><text:span text:style-name="T79">), Lietuvos Respublikos rinkliavų įstatymu (Žin., 2000, Nr.<text:s/></text:span><text:a xlink:href="https://www.e-tar.lt/portal/lt/legalAct/TAR.41CD8BF53D8D" office:target-frame-name="_blank" xlink:show="new"><text:span text:style-name="T80">52-1484</text:span></text:a><text:span text:style-name="T81">), Lietuvos Respublikos atliekų tvarkymo įstatymu (Žin., 1998, Nr.<text:s/></text:span><text:a xlink:href="https://www.e-tar.lt/portal/lt/legalAct/TAR.8D38517814F1" office:target-frame-name="_blank" xlink:show="new"><text:span text:style-name="T82">61-1726</text:span></text:a><text:span text:style-name="T83">; 2002, Nr.<text:s/></text:span><text:a xlink:href="https://www.e-tar.lt/portal/lt/legalAct/TAR.4D5E88FF9E5A" office:target-frame-name="_blank" xlink:show="new"><text:span text:style-name="T84">72-3016</text:span></text:a><text:span text:style-name="T85">), Biudžeto sandaros įstatymu (Žin. 2004, Nr. 4-47), Atliekų tvarkymo taisyklėmis, patvirtintomis Lietuvos Respublikos aplinkos ministro 1999 m. liepos 14 d. įsakymu Nr. 217 (Žin.,</text:span><text:span text:style-name="T86"><text:s/></text:span><text:span text:style-name="T87">1999, Nr.<text:s/></text:span><text:a xlink:href="https://www.e-tar.lt/portal/lt/legalAct/TAR.38E37AB6E8E6" office:target-frame-name="_blank" xlink:show="new"><text:span text:style-name="T88">63-2065</text:span></text:a><text:span text:style-name="T89">; 2004, Nr.<text:s/></text:span><text:a xlink:href="https://www.e-tar.lt/portal/lt/legalAct/TAR.1DD495353E7F" office:target-frame-name="_blank" xlink:show="new"><text:span text:style-name="T90">68-2381</text:span></text:a><text:span text:style-name="T91">), Prienų rajono savivaldybės tarybos 2008 m. sausio 31 d. sprendimu Nr. T3-26 patvirtintomis Prienų rajono savivaldyb</text:span><text:span text:style-name="T92">ės atliekų tvarkymo taisyklėmis.<text:s/></text:span></text:p>
      <text:p text:style-name="P93"><text:span text:style-name="T94">3</text:span><text:span text:style-name="T95">. Vietinė rinkliava už komunalinių atliekų tvarkymą nustatoma visiems Prienų rajono savivaldybės komunalinių atliekų turėtojams, išskyrus juridinius asmenis ir juridinių asmenų padalinius, turinčius Taršos integruotos</text:span><text:span text:style-name="T96"><text:s/>prevencijos ir kontrolės leidimus (T I P K), kuriuose nustatyti atliekų tvarkymo reikalavimai negali būti įvykdyti savivaldybės organizuojamoje komunalinių atliekų tvarkymo sistemoje.<text:s/></text:span></text:p>
      <text:p text:style-name="P97"/>
      <text:p text:style-name="P98"><text:span text:style-name="T99">II</text:span><text:span text:style-name="T100">.<text:s/></text:span><text:span text:style-name="T101">pagrindinės sąvokos</text:span></text:p>
      <text:p text:style-name="P102"/>
      <text:p text:style-name="P103"><text:span text:style-name="T104">4</text:span><text:span text:style-name="T105">. Vietinė rinkliava<text:s/></text:span><text:span text:style-name="T106">– tai Prienų<text:s/></text:span><text:span text:style-name="T107">rajono savivaldybės (toliau – Savivaldybė) tarybos sprendimu už komunalinių atliekų surinkimą iš atliekų turėtojų ir jų tvarkymą nustatyta privaloma įmoka, galiojanti Savivaldybės teritorijoje, kurią kiekvienas komunalinių atliekų turėtojas privalo<text:s/></text:span></text:p>
      <text:p text:style-name="P108"><text:span text:style-name="T109">sumokė</text:span><text:span text:style-name="T110">ti šiuose Nuostatuose nustatyta tvarka.</text:span></text:p>
      <text:p text:style-name="P111"><text:span text:style-name="T112">5</text:span><text:span text:style-name="T113">. Vietinės rinkliavos mokėtojai – fiziniai ir juridiniai asmenys, komunalinių atliekų turėtojai, valdantys, naudojantys, disponuojantys nekilnojamuoju turtu (išskyrus žemės sklypus)<text:s/></text:span><text:span text:style-name="T114">Savivaldybės</text:span><text:span text:style-name="T115"><text:s/>teritorijoje.</text:span></text:p>
      <text:p text:style-name="P116"><text:span text:style-name="T117">6</text:span><text:span text:style-name="T118">.<text:s/></text:span><text:span text:style-name="T119">Individualus namas<text:s/></text:span><text:span text:style-name="T120">– atskiras gyvenamasis namas, kuriame įrengti ne daugiau kaip du butai.</text:span></text:p>
      <text:p text:style-name="P121"><text:span text:style-name="T122">7</text:span><text:span text:style-name="T123">.<text:s/></text:span><text:span text:style-name="T124">Daugiabutis namas</text:span><text:span text:style-name="T125"><text:s/>– trijų ir daugiau butų gyvenamasis namas, kuriame įrengti trys ir daugiau atskiriems savininkams priklausantys butai su gyvenamosiomis ir (ar) su negyvenamosiomis patalpomis.</text:span></text:p>
      <text:p text:style-name="P126"><text:span text:style-name="T127">8</text:span><text:span text:style-name="T128">. Paslaugos teikėjas – atliekų tvarkytojas, vykdantis komunalinių atliekų<text:s/></text:span><text:span text:style-name="T129">surinkimą ir pervežimą šalinti sąvartyne.</text:span></text:p>
      <text:p text:style-name="P130"><text:span text:style-name="T131">9</text:span><text:span text:style-name="T132">. Kitos Nuostatuose vartojamos sąvokos suprantamos taip, kaip jos apibrėžtos galiojančiuose teisės aktuose.</text:span></text:p>
      <text:p text:style-name="P133"/>
      <text:p text:style-name="P134"><text:span text:style-name="T135">III</text:span><text:span text:style-name="T136">.<text:s/></text:span><text:span text:style-name="T137">Vietinės rinkliavos DYDžiai</text:span></text:p>
      <text:p text:style-name="P138"/>
      <text:p text:style-name="P139"><text:span text:style-name="T140"><text:tab/></text:span><text:span text:style-name="T141">10</text:span><text:span text:style-name="T142">. Vietinės rinkliavos dydžiai nustatomi tokie, kad<text:s/></text:span><text:span text:style-name="T143">gautos pajamos padengtų visas atliekų tvarkymo sistemos sąnaudas: atliekų tvarkymo sistemos plėtimo ir administravimo, vietinės rinkliavos administravimo, atliekų surinkimo ir transportavimo, šalinimo, sąvartyno eksploatavimo, infrastruktūros plėtimo, užda</text:span><text:span text:style-name="T144">rymo, rekultivavimo, priežiūros po uždarymo bei kitas su atliekų tvarkymu susijusias išlaidas.</text:span></text:p>
      <text:p text:style-name="P145"><text:span text:style-name="T146">11</text:span><text:span text:style-name="T147">. Vietinės rinkliavos dydis nustatomas litais už 100 kv. m nekilnojamojo turto plotą. (priedas).</text:span></text:p>
      <text:p text:style-name="P148"><text:span text:style-name="T149">12</text:span><text:span text:style-name="T150">. Savivaldybės taryba savo sprendimu gali kartą per<text:s/></text:span><text:span text:style-name="T151">metus indeksuoti vietinės rinkliavos dydį<text:s/></text:span><text:span text:style-name="T152">taikydama metinį vartojimo kainų indeksą, jeigu jis didesnis negu 1,1.</text:span></text:p>
      <text:p text:style-name="P153"/>
      <text:p text:style-name="P154"><text:span text:style-name="T155">IV</text:span><text:span text:style-name="T156">.<text:s/></text:span><text:span text:style-name="T157">VIETINĖS RINKLIAVOS ADMINISTRAVIMAS</text:span></text:p>
      <text:p text:style-name="P158"/>
      <text:p text:style-name="P159"><text:span text:style-name="T160">13</text:span><text:span text:style-name="T161">. Vietinę rinkliavą administruoja UAB Alytaus regiono atliekų tvarkymo centras (toliau –<text:s/></text:span><text:span text:style-name="T162">ARATC), vykdantis šias vietinės rinkliavos administravimo procedūras: vietinės rinkliavos mokėtojų registro (toliau – Registras) kūrimą ir tvarkymą, vietinės rinkliavos apskaičiavimą, vietinės rinkliavos mokėjimo kontrolę, atliekų turėtojų – vietinės rinkl</text:span><text:span text:style-name="T163">iavos mokėtojų švietimą ir informavimą<text:s/></text:span></text:p>
      <text:p text:style-name="P164"><text:span text:style-name="T165">14</text:span><text:span text:style-name="T166">. Registrą ARATC sukuria ir tvarko nustatyta tvarka naudodamasis Valstybinio socialinio draudimo fondo valdybos Prienų skyriaus, VĮ Registrų centro, Gyventojų registro, Mokesčių mokėtojų registro, Savivaldybės<text:s/></text:span><text:span text:style-name="T167">ir kitų subjektų turimais duomenimis,<text:s/></text:span><text:span text:style-name="T168">reikalingais Registrui ir vietinei rinkliavai administruoti.</text:span></text:p>
      <text:p text:style-name="P169"><text:span text:style-name="T170">15</text:span><text:span text:style-name="T171">.<text:s/></text:span><text:span text:style-name="T172">ARATC, Savivaldybės ar paslaugos teikėjo prašymu papildomus duomenis turi pateikti visi komunalinių atliekų turėtojai, jeigu šie duomenys būtini<text:s/></text:span><text:span text:style-name="T173">vietinės rinkliavos mokėtojų registravimo organizavimui ir tvarkymui.</text:span></text:p>
      <text:p text:style-name="P174"><text:span text:style-name="T175">16</text:span><text:span text:style-name="T176">. Registrui <text:s/>būtini <text:s/>duomenys renkami, tvarkomi, saugomi ir naudojami laikantis Asmens duomenų teisinės apsaugos įstatymo reikalavimų.<text:s/></text:span></text:p>
      <text:p text:style-name="P177"/>
      <text:p text:style-name="P178"><text:span text:style-name="T179">V</text:span><text:span text:style-name="T180">.<text:s/></text:span><text:span text:style-name="T181">VIETINĖS RINKLIAVOS MOKĖJIMO<text:s/></text:span><text:span text:style-name="T182">TVARKA</text:span></text:p>
      <text:p text:style-name="P183"/>
      <text:p text:style-name="P184"><text:span text:style-name="T185">17</text:span><text:span text:style-name="T186">. Pagal Registro duomenis ARATC parengia mokėjimo pranešimą apie apskaičiuotas mokėtinas vietinės rinkliavos įmokas už einamąjį ketvirtį ir mokėjimo terminus, rinkliavos dydį bei pateikia mokėjimo pranešimų spausdinimo ir įteikimo paslaugas t</text:span><text:span text:style-name="T187">eikiančiai įmonei, kuri jį iki kiekvieno ketvirčio antro mėnesio dešimtos dienos pateikia kiekvienam vietinės rinkliavos mokėtojui.</text:span></text:p>
      <text:p text:style-name="P188"><text:span text:style-name="T189">18</text:span><text:span text:style-name="T190">. Vietinė rinkliava sumokama į Prienų rajono savivaldybės sąskaitą, nurodytą mokėjimo pranešime.</text:span></text:p>
      <text:p text:style-name="P191"><text:span text:style-name="T192">19</text:span><text:span text:style-name="T193">. Vietinė rinkl</text:span><text:span text:style-name="T194">iava turi būti sumokama iki kiekvieno ketvirčio paskutinės dienos.</text:span></text:p>
      <text:p text:style-name="P195"/>
      <text:p text:style-name="P196"><text:span text:style-name="T197">VI</text:span><text:span text:style-name="T198">.<text:s/></text:span><text:span text:style-name="T199">VIETINĖS RINKLIAVOS IŠIEŠKOJIMAS</text:span></text:p>
      <text:p text:style-name="P200"/>
      <text:p text:style-name="P201"><text:span text:style-name="T202">20</text:span><text:span text:style-name="T203">. Nesumokėtą vietinę rinkliavą išieško ARATC paslaugos teikėjas Lietuvos Respublikos įstatymų nustatyta tvarka, įskaitant neteisminį ir te</text:span><text:span text:style-name="T204">isminį skolų išieškojimą, naudojantis skolų išieškojimo įmonių paslaugomis.</text:span></text:p>
      <text:p text:style-name="P205"/>
      <text:p text:style-name="P206"><text:span text:style-name="T207">VII</text:span><text:span text:style-name="T208">.<text:s/></text:span><text:span text:style-name="T209">VIETINĖS RINKLIAVOS APSKAITA</text:span></text:p>
      <text:p text:style-name="P210"/>
      <text:p text:style-name="P211"><text:span text:style-name="T212">21</text:span><text:span text:style-name="T213">. Vietinės rinkliavos apskaita vykdoma  Lietuvos Respublikos teisės aktų nustatyta tvarka.</text:span></text:p>
      <text:p text:style-name="P214"/>
      <text:p text:style-name="P215"><text:span text:style-name="T216">VIII</text:span><text:span text:style-name="T217">.<text:s/></text:span><text:span text:style-name="T218">VIETINĖS RINKLIAVOS RINKIMO<text:s/></text:span><text:span text:style-name="T219">KONTROLĖ IR ATSAKOMYBĖ</text:span></text:p>
      <text:p text:style-name="P220"/>
      <text:p text:style-name="P221"><text:span text:style-name="T222">22</text:span><text:span text:style-name="T223">. Vietinės rinkliavos rinkimą kontroliuoja Valstybės kontrolė, Kauno apskrities VMI, Savivaldybės kontrolieriaus tarnyba.</text:span></text:p>
      <text:p text:style-name="P224"><text:span text:style-name="T225">23</text:span><text:span text:style-name="T226">. ARATC yra atsakingas:<text:s/></text:span></text:p>
      <text:p text:style-name="P227"><text:span text:style-name="T228">23.1</text:span><text:span text:style-name="T229">. už Registro kūrimą ir tvarkymą;</text:span></text:p>
      <text:p text:style-name="P230"><text:span text:style-name="T231">23.2</text:span><text:span text:style-name="T232">. už vietinės rinkliavos<text:s/></text:span><text:span text:style-name="T233">organizavimą ir apskaitą;</text:span></text:p>
      <text:p text:style-name="P234"><text:span text:style-name="T235">23.3</text:span><text:span text:style-name="T236">. už vietinės rinkliavos apskaičiavimą;</text:span></text:p>
      <text:p text:style-name="P237"><text:span text:style-name="T238">23.4</text:span><text:span text:style-name="T239">. už vietinės rinkliavos duomenų kaupimą ir jų teisingumą.</text:span></text:p>
      <text:p text:style-name="P240"><text:span text:style-name="T241">23.5</text:span><text:span text:style-name="T242">. už nesumokėtos vietinės rinkliavos išieškojimą;</text:span></text:p>
      <text:p text:style-name="P243"><text:span text:style-name="T244">23.6</text:span><text:span text:style-name="T245">. už atliekų turėtojų – vietinės rinkliavos mokėt</text:span><text:span text:style-name="T246">ojų švietimą ir informavimą.</text:span></text:p>
      <text:p text:style-name="P247"><text:span text:style-name="T248">24</text:span><text:span text:style-name="T249">. Savivaldybės administracija vykdo vietinės rinkliavos administravimo priežiūrą ir kontrolę, kad vietinės rinkliavos lėšos būtų naudojamos tik Savivaldybės tarybos patvirtintai komunalinių atliekų tvarkymo programai<text:s/></text:span><text:span text:style-name="T250">įgyvendinti.</text:span></text:p>
      <text:p text:style-name="P251"/>
      <text:p text:style-name="P252"><text:span text:style-name="T253">IX</text:span><text:span text:style-name="T254">.<text:s/></text:span><text:span text:style-name="T255">VIETINĖS RINKLIAVOS MOKĖTOJŲ TEISĖS IR PAREIGOS</text:span></text:p>
      <text:p text:style-name="P256"/>
      <text:p text:style-name="P257"><text:span text:style-name="T258">25</text:span><text:span text:style-name="T259">. Komunalinių atliekų turėtojai ir vietinės rinkliavos mokėtojai, pateikę patvirtinančius dokumentus, turi teisę:</text:span></text:p>
      <text:p text:style-name="P260"><text:span text:style-name="T261">25.1</text:span><text:span text:style-name="T262">. reikalauti iš ARATC pakeisti ar patikslinti duomenis<text:s/></text:span><text:span text:style-name="T263">Registre, jei tokie duomenys yra neteisingi, netikslūs ar neišsamūs;</text:span></text:p>
      <text:p text:style-name="P264"><text:span text:style-name="T265">25.2</text:span><text:span text:style-name="T266">. reikalauti perskaičiuoti netinkamai apskaičiuotas vietinės rinkliavos įmokas.</text:span></text:p>
      <text:p text:style-name="P267"><text:span text:style-name="T268">26</text:span><text:span text:style-name="T269">. V</text:span><text:span text:style-name="T270">ietinės rinkliavos mokėtojai</text:span><text:span text:style-name="T271"><text:s/></text:span><text:span text:style-name="T272">privalo laiku sumokėti apskaičiuotas vietinės rinkliavos įm</text:span><text:span text:style-name="T273">okas, nurodytas mokėjimo pranešimuose.</text:span></text:p>
      <text:p text:style-name="P274"><text:span text:style-name="T275">27</text:span><text:span text:style-name="T276">. Savivaldybės administracijos,  ARATC ar paslaugos teikėjo prašymu vietinės rinkliavos mokėtojai privalo teikti visus duomenis, reikalingus Registro ir vietinės rinkliavos dydžiams tikslinti.</text:span></text:p>
      <text:p text:style-name="P277"/>
      <text:p text:style-name="P278"><text:span text:style-name="T279">X</text:span><text:span text:style-name="T280">.<text:s/></text:span><text:span text:style-name="T281">VIETINĖS</text:span><text:span text:style-name="T282"><text:s/>RINKLIAVOS PERMOKOS GRĄŽINIMO TVARKA</text:span></text:p>
      <text:p text:style-name="P283"/>
      <text:p text:style-name="P284"><text:span text:style-name="T285">28 Vietinė rinkliava jos mokėtojui grąžinama Savivaldybės tarybos nustatytais atvejais, kai vietinės rinkliavos mokėtojas pateikia motyvuotą prašymą.</text:span></text:p>
      <text:p text:style-name="P286"><text:span text:style-name="T287">29</text:span><text:span text:style-name="T288">. Prašymas dėl vietinės rinkliavos grąžinimo Savivaldybės a</text:span><text:span text:style-name="T289">dministracijai turi būti pateiktas per vienerius kalendorinius metus nuo grąžinti prašomos rinkliavos sumokėjimo datos.</text:span></text:p>
      <text:p text:style-name="P290"><text:span text:style-name="T291">30</text:span><text:span text:style-name="T292">. Sprendimus dėl rinkliavos ar jos permokos grąžinimo priima Savivaldybės administracijos direktoriaus, atsižvelgdamas į Savivaldy</text:span><text:span text:style-name="T293">bės administracijos direktoriaus sudarytos Komisijos, nagrinėjusios fizinių ir <text:s/>juridinių asmenų prašymus, pateiktas išvadas.<text:s/></text:span></text:p>
      <text:p text:style-name="P294"><text:span text:style-name="T295">31</text:span><text:span text:style-name="T296">. Vietinė rinkliava grąžinama per 15 dienų nuo Savivaldybės administracijos direktoriaus įsakymo pasirašymo dienos.</text:span></text:p>
      <text:p text:style-name="P297"/>
      <text:p text:style-name="P298"><text:span text:style-name="T299">XI</text:span><text:span text:style-name="T300">.<text:s/></text:span><text:span text:style-name="T301">VIETINĖS RINKLIAVOS LENGVATOS</text:span></text:p>
      <text:p text:style-name="P302"/>
      <text:p text:style-name="P303"><text:span text:style-name="T304">32</text:span><text:span text:style-name="T305">. Vietinės rinkliavos lengvatas nustato Savivaldybės taryba.</text:span></text:p>
      <text:p text:style-name="P306"/>
      <text:p text:style-name="P307"><text:span text:style-name="T308">XII</text:span><text:span text:style-name="T309">.</text:span><text:span text:style-name="T310"><text:s/></text:span><text:span text:style-name="T311">VIETINĖS RINKLIAVOS LĖŠŲ PANAUDOJIMAS<text:s/></text:span></text:p>
      <text:p text:style-name="P312"/>
      <text:p text:style-name="P313"><text:span text:style-name="T314">33</text:span><text:span text:style-name="T315">. Vietinės rinkliavos lėšos naudojamos apmokėti išimtinai komunalinių atliekų tvarkymo sistemos<text:s/></text:span><text:span text:style-name="T316">sąnaudoms.</text:span></text:p>
      <text:p text:style-name="P317"><text:span text:style-name="T318">34</text:span><text:span text:style-name="T319">. Vietinės rinkliavos išlaidos bus finansuojamos, vadovaujantis Savivaldybės biudžeto sudarymo ir vykdymo taisyklėmis.<text:s/></text:span></text:p>
      <text:p text:style-name="P320"/>
      <text:p text:style-name="P321"><text:span text:style-name="T322">XIII</text:span><text:span text:style-name="T323">.<text:s/></text:span><text:span text:style-name="T324">BAIGIAMOSIOS NUOSTATOS</text:span></text:p>
      <text:p text:style-name="P325"/>
      <text:p text:style-name="P326"><text:span text:style-name="T327">35</text:span><text:span text:style-name="T328">. Savivaldybės vietinės rinkliavos administravimo veiksmai, neaprašyti<text:s/></text:span><text:span text:style-name="T329">šiuose Nuostatuose, atliekami vadovaujantis Lietuvos Respublikos įstatymais bei kitais vietinių rinkliavų administravimo tvarką reglamentuojančiais teisės aktais.</text:span></text:p>
      <text:p text:style-name="P330"><text:span text:style-name="T331">36</text:span><text:span text:style-name="T332">. Vietinės rinkliavos mokėtojai, nepateikę duomenų ar pateikę neteisingus duomenis viet</text:span><text:span text:style-name="T333">inės rinkliavos apskaičiavimui, laiku nemokantys vietinės rinkliavos už komunalinių atliekų tvarkymą, pažeidžia šiuos Nuostatus bei kitus atliekų tvarkymą reglamentuojančius teisės aktus ir atsako Lietuvos Respublikos įstatymų nustatyta tvarka.</text:span></text:p>
      <text:p text:style-name="P334"><text:span text:style-name="T335">_______</text:span><text:span text:style-name="T336">______________</text:span></text:p>
      <text:soft-page-break/>
      <text:p text:style-name="P337"><text:span text:style-name="T338">Vietinės rinkliavos už komunalinių<text:s/></text:span></text:p>
      <text:p text:style-name="P339">atliekų surinkimą iš atliekų turėtojų<text:s/></text:p>
      <text:p text:style-name="P340">ir atliekų tvarkymą nuostatų</text:p>
      <text:p text:style-name="P341">priedas</text:p>
      <text:p text:style-name="P342"/>
      <text:p text:style-name="P343"><text:span text:style-name="T344">VIETINĖS RINKLIAVOS DYDIS PRIENŲ RAJONO SAVIVALDYBĖS KOMUNALINIŲ ATLIEKŲ TURĖTOJAMS IR VIETINĖS RINKLIAVOS MOKĖTOJAMS</text:span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Eil. Nr.</text:p>
            </table:table-cell>
            <table:table-cell table:style-name="TableCell355">
              <text:p text:style-name="P356">Nekilnojamojo turto paskirtis</text:p>
            </table:table-cell>
            <table:table-cell table:style-name="TableCell357">
              <text:p text:style-name="P358">Paskirties apibūdinimas</text:p>
            </table:table-cell>
            <table:table-cell table:style-name="TableCell359">
              <text:p text:style-name="P360">Vietinės rinkliavos dydžio parametras<text:s/></text:p>
            </table:table-cell>
            <table:table-cell table:style-name="TableCell361">
              <text:p text:style-name="P362">Rinkliavos dydis,</text:p>
              <text:p text:style-name="P363">Lt/mėn./</text:p>
              <text:p text:style-name="P364"><text:span text:style-name="T365">100<text:s/></text:span><text:span text:style-name="T366">m</text:span><text:span text:style-name="T367">2</text:span></text:p>
            </table:table-cell>
          </table:table-row>
        </table:table-header-rows>
        <table:table-row table:style-name="TableRow368">
          <table:table-cell table:style-name="TableCell369">
            <text:p text:style-name="P370">1.</text:p>
          </table:table-cell>
          <table:table-cell table:style-name="TableCell371">
            <text:p text:style-name="P372">Gyvenamosios paskirties pastatai</text:p>
          </table:table-cell>
          <table:table-cell table:style-name="TableCell373">
            <text:p text:style-name="P374">Pastatas, kurio visas naudingas plotas, didžioji jo dalis ar bent pusė naudingojo<text:s/>ploto yra gyvenamosios patalpos (individualūs namai, butai).</text:p>
            <text:p text:style-name="P375"><text:span text:style-name="T376">Maksimalus apmokestinamas plotas – 100 m</text:span><text:span text:style-name="T377">2</text:span></text:p>
          </table:table-cell>
          <table:table-cell table:style-name="TableCell378">
            <text:p text:style-name="P379"><text:span text:style-name="T380">m</text:span><text:span text:style-name="T381">2</text:span></text:p>
          </table:table-cell>
          <table:table-cell table:style-name="TableCell382">
            <text:p text:style-name="P383">16,00</text:p>
          </table:table-cell>
        </table:table-row>
        <table:table-row table:style-name="TableRow384">
          <table:table-cell table:style-name="TableCell385">
            <text:p text:style-name="P386">2.</text:p>
          </table:table-cell>
          <table:table-cell table:style-name="TableCell387">
            <text:p text:style-name="P388">Administracinės ir specialiosios paskirties pastatai</text:p>
          </table:table-cell>
          <table:table-cell table:style-name="TableCell389">
            <text:p text:style-name="P390">Pastatai, skirti administraciniams tikslams (bankai, paštas, valstybės ir savivaldybės<text:s/>įstaigos, teismai, biurai, kontoros, kiti įstaigų ir organizacijų administraciniai pastatai) ir pastatai, skirti specialiesiems tikslams (karinių vienetų pastatai, pataisos namai, policijos, priešgaisrinių ir gelbėjimo tarnybų pastatai, slėptuvės ir kt.)</text:p>
          </table:table-cell>
          <table:table-cell table:style-name="TableCell391">
            <text:p text:style-name="P392"><text:span text:style-name="T393">m</text:span><text:span text:style-name="T394">2</text:span></text:p>
          </table:table-cell>
          <table:table-cell table:style-name="TableCell395">
            <text:p text:style-name="P396">13,00</text:p>
          </table:table-cell>
        </table:table-row>
        <table:table-row table:style-name="TableRow397">
          <table:table-cell table:style-name="TableCell398">
            <text:p text:style-name="P399">3.</text:p>
          </table:table-cell>
          <table:table-cell table:style-name="TableCell400">
            <text:p text:style-name="P401">Viešbučių paskirties pastatai</text:p>
          </table:table-cell>
          <table:table-cell table:style-name="TableCell402">
            <text:p text:style-name="P403">Pastatai skirti trumpalaikiam apgyvendinimui (viešbučiai, moteliai, svečių namai ir kt.)</text:p>
          </table:table-cell>
          <table:table-cell table:style-name="TableCell404">
            <text:p text:style-name="P405"><text:span text:style-name="T406">m</text:span><text:span text:style-name="T407">2</text:span></text:p>
          </table:table-cell>
          <table:table-cell table:style-name="TableCell408">
            <text:p text:style-name="P409">25,00</text:p>
          </table:table-cell>
        </table:table-row>
        <table:table-row table:style-name="TableRow410">
          <table:table-cell table:style-name="TableCell411">
            <text:p text:style-name="P412">4.</text:p>
          </table:table-cell>
          <table:table-cell table:style-name="TableCell413">
            <text:p text:style-name="P414">Viešojo maitinimo paskirties pastatai</text:p>
          </table:table-cell>
          <table:table-cell table:style-name="TableCell415">
            <text:p text:style-name="P416">Pastatai, skirti žmonių maitinimui (valgyklos, restoranai, kavinės, barai<text:s/>ir kt.)</text:p>
          </table:table-cell>
          <table:table-cell table:style-name="TableCell417">
            <text:p text:style-name="P418"><text:span text:style-name="T419">m</text:span><text:span text:style-name="T420">2</text:span></text:p>
          </table:table-cell>
          <table:table-cell table:style-name="TableCell421">
            <text:p text:style-name="P422">129,00</text:p>
          </table:table-cell>
        </table:table-row>
        <table:table-row table:style-name="TableRow423">
          <table:table-cell table:style-name="TableCell424">
            <text:p text:style-name="P425">5.</text:p>
          </table:table-cell>
          <table:table-cell table:style-name="TableCell426">
            <text:p text:style-name="P427">Paslaugų paskirties pastatai</text:p>
          </table:table-cell>
          <table:table-cell table:style-name="TableCell428">
            <text:p text:style-name="P429">Pastatai, skirti paslaugoms teikti (pirtys, grožio salonai, skalbyklos, taisyklos, autoservisai, plovyklos, laidojimo namai ir kt.).</text:p>
          </table:table-cell>
          <table:table-cell table:style-name="TableCell430">
            <text:p text:style-name="P431"><text:span text:style-name="T432">m</text:span><text:span text:style-name="T433">2</text:span></text:p>
          </table:table-cell>
          <table:table-cell table:style-name="TableCell434">
            <text:p text:style-name="P435">20,00</text:p>
          </table:table-cell>
        </table:table-row>
        <table:table-row table:style-name="TableRow436">
          <table:table-cell table:style-name="TableCell437">
            <text:p text:style-name="P438">6.</text:p>
          </table:table-cell>
          <table:table-cell table:style-name="TableCell439">
            <text:p text:style-name="P440"><text:span text:style-name="T441">Prekybos paskirties pastatai didesni kaip 1000 m</text:span><text:span text:style-name="T442">2</text:span><text:span text:style-name="T443"><text:s/>prekybinio ploto</text:span></text:p>
          </table:table-cell>
          <table:table-cell table:style-name="TableCell444">
            <text:p text:style-name="P445">Pastatai, skirti didmeninei ir mažmeninei prekybai (parduotuvės, vaistinės, knygynai ir kt.</text:p>
          </table:table-cell>
          <table:table-cell table:style-name="TableCell446">
            <text:p text:style-name="P447"><text:span text:style-name="T448">m</text:span><text:span text:style-name="T449">2</text:span></text:p>
          </table:table-cell>
          <table:table-cell table:style-name="TableCell450">
            <text:p text:style-name="P451">42,00</text:p>
          </table:table-cell>
        </table:table-row>
        <table:table-row table:style-name="TableRow452">
          <table:table-cell table:style-name="TableCell453">
            <text:p text:style-name="P454">7.</text:p>
          </table:table-cell>
          <table:table-cell table:style-name="TableCell455">
            <text:p text:style-name="P456"><text:span text:style-name="T457">Prekybos paskirties pastatai mažesni kaip 1000 m</text:span><text:span text:style-name="T458">2</text:span><text:span text:style-name="T459"><text:s/>prekybinio ploto</text:span></text:p>
          </table:table-cell>
          <table:table-cell table:style-name="TableCell460">
            <text:p text:style-name="P461">Pastatai, skirti didmeninei ir mažmeninei prekybai (parduotuvės, vaistinės, knygynai ir kt.)<text:s/></text:p>
          </table:table-cell>
          <table:table-cell table:style-name="TableCell462">
            <text:p text:style-name="P463"><text:span text:style-name="T464">m</text:span><text:span text:style-name="T465">2</text:span></text:p>
          </table:table-cell>
          <table:table-cell table:style-name="TableCell466">
            <text:p text:style-name="P467">48,00</text:p>
          </table:table-cell>
        </table:table-row>
        <table:table-row table:style-name="TableRow468">
          <table:table-cell table:style-name="TableCell469">
            <text:p text:style-name="P470">8.</text:p>
          </table:table-cell>
          <table:table-cell table:style-name="TableCell471">
            <text:p text:style-name="P472">Gydymo paskirties pastatai</text:p>
          </table:table-cell>
          <table:table-cell table:style-name="TableCell473">
            <text:p text:style-name="P474">Pastatai, skirti gydymo reikmėms, kuriuose teikiama medicininė pagalba žmonėms ir gyvūnams (ligoninės, sanatorijos,<text:s/>reabilitacijos centrai, specialiųjų įstaigų sveikatos apsaugos pastatai, veterinarijos gydyklų pastatai, slaugos namai, klinikos ir kt.)</text:p>
          </table:table-cell>
          <table:table-cell table:style-name="TableCell475">
            <text:p text:style-name="P476"><text:span text:style-name="T477">m</text:span><text:span text:style-name="T478">2</text:span></text:p>
          </table:table-cell>
          <table:table-cell table:style-name="TableCell479">
            <text:p text:style-name="P480">24,00</text:p>
          </table:table-cell>
        </table:table-row>
        <text:soft-page-break/>
        <table:table-row table:style-name="TableRow481">
          <table:table-cell table:style-name="TableCell482">
            <text:p text:style-name="P483">9.</text:p>
          </table:table-cell>
          <table:table-cell table:style-name="TableCell484">
            <text:p text:style-name="P485"><text:span text:style-name="T486">Sveikatos priežiūros paskirties pastatai</text:span></text:p>
          </table:table-cell>
          <table:table-cell table:style-name="TableCell487">
            <text:p text:style-name="P488">Pastatai, skirti sveikatos priežiūrai (poliklinikos, medicininės<text:s/>priežiūros įstaigos, stomatologijos kab. ir kt.)<text:s/></text:p>
          </table:table-cell>
          <table:table-cell table:style-name="TableCell489">
            <text:p text:style-name="P490"><text:span text:style-name="T491">m</text:span><text:span text:style-name="T492">2</text:span></text:p>
          </table:table-cell>
          <table:table-cell table:style-name="TableCell493">
            <text:p text:style-name="P494">12,00</text:p>
          </table:table-cell>
        </table:table-row>
        <table:table-row table:style-name="TableRow495">
          <table:table-cell table:style-name="TableCell496">
            <text:p text:style-name="P497">10.</text:p>
          </table:table-cell>
          <table:table-cell table:style-name="TableCell498">
            <text:p text:style-name="P499">Sporto ir kultūros paskirties pastatai</text:p>
          </table:table-cell>
          <table:table-cell table:style-name="TableCell500">
            <text:p text:style-name="P501">Pastatai, skirti sportuoti (sporto salės, teniso kortai, baseinų, čiuožyklų, jachtklubų, maudyklų, stadionų, maniežų pastatai ir kt.) ir pastatai, skirti<text:s/>kultūros reikmėms ir viešiesiems pramoginiams renginiams (teatrai, kino teatrai, kultūros namai, klubai, bibliotekos, muziejai, archyvai, parodų rūmai, planetariumai, radijo ir televizijos pastatai ir kt.)</text:p>
          </table:table-cell>
          <table:table-cell table:style-name="TableCell502">
            <text:p text:style-name="P503"><text:span text:style-name="T504">m</text:span><text:span text:style-name="T505">2</text:span></text:p>
          </table:table-cell>
          <table:table-cell table:style-name="TableCell506">
            <text:p text:style-name="P507">3,00</text:p>
          </table:table-cell>
        </table:table-row>
        <table:table-row table:style-name="TableRow508">
          <table:table-cell table:style-name="TableCell509">
            <text:p text:style-name="P510">11.</text:p>
          </table:table-cell>
          <table:table-cell table:style-name="TableCell511">
            <text:p text:style-name="P512">Poilsio paskirties pastatai</text:p>
          </table:table-cell>
          <table:table-cell table:style-name="TableCell513">
            <text:p text:style-name="P514">Pastatai, skirti žmonių visaverčiam fiziniam ir dvasiniam poilsiui (turizmo centrai, poilsio namai, kempingų pastatai, kaimo turizmo pastatai, medžioklės nameliai ir kt.)</text:p>
          </table:table-cell>
          <table:table-cell table:style-name="TableCell515">
            <text:p text:style-name="P516"><text:span text:style-name="T517">m</text:span><text:span text:style-name="T518">2</text:span></text:p>
          </table:table-cell>
          <table:table-cell table:style-name="TableCell519">
            <text:p text:style-name="P520">20,00</text:p>
          </table:table-cell>
        </table:table-row>
        <table:table-row table:style-name="TableRow521">
          <table:table-cell table:style-name="TableCell522">
            <text:p text:style-name="P523">12.</text:p>
          </table:table-cell>
          <table:table-cell table:style-name="TableCell524">
            <text:p text:style-name="P525">Mokslo paskirties pastatai</text:p>
          </table:table-cell>
          <table:table-cell table:style-name="TableCell526">
            <text:p text:style-name="P527">Pastatai, skirti švietimo ir mokslo reikmėms<text:s/>(institutai ir mokslinio tyrimo įstaigos, meteorologijos stotys, laboratorijos (išskyrus gamybines), bendrojo lavinimo, profesinės ir aukštosios mokyklos, vaikų darželiai ir kt.)</text:p>
          </table:table-cell>
          <table:table-cell table:style-name="TableCell528">
            <text:p text:style-name="P529"><text:span text:style-name="T530">m</text:span><text:span text:style-name="T531">2</text:span></text:p>
          </table:table-cell>
          <table:table-cell table:style-name="TableCell532">
            <text:p text:style-name="P533">5,00</text:p>
          </table:table-cell>
        </table:table-row>
        <table:table-row table:style-name="TableRow534">
          <table:table-cell table:style-name="TableCell535">
            <text:p text:style-name="P536">13.</text:p>
          </table:table-cell>
          <table:table-cell table:style-name="TableCell537">
            <text:p text:style-name="P538">Gamybos ir pramonės paskirties pastatai</text:p>
          </table:table-cell>
          <table:table-cell table:style-name="TableCell539">
            <text:p text:style-name="P540">Pastatai, skirti<text:s/>gamybai (gamyklos, dirbtuvės, produkcijos perdirbimo įmonės, energetikos pastatai, kalvės, skerdyklos, gamybinės laboratorijos ir kt.)</text:p>
          </table:table-cell>
          <table:table-cell table:style-name="TableCell541">
            <text:p text:style-name="P542"><text:span text:style-name="T543">m</text:span><text:span text:style-name="T544">2</text:span></text:p>
          </table:table-cell>
          <table:table-cell table:style-name="TableCell545">
            <text:p text:style-name="P546">24,00</text:p>
          </table:table-cell>
        </table:table-row>
        <table:table-row table:style-name="TableRow547">
          <table:table-cell table:style-name="TableCell548">
            <text:p text:style-name="P549">14.</text:p>
          </table:table-cell>
          <table:table-cell table:style-name="TableCell550">
            <text:p text:style-name="P551">Sandėliavimo paskirties pastatai</text:p>
          </table:table-cell>
          <table:table-cell table:style-name="TableCell552">
            <text:p text:style-name="P553">Pastatai, skirti ką nors laikyti (saugyklos, bendro naudojimo sandėliai,<text:s/>specialūs sandėliai, kiti pastatai skirti produkcijos laikymui ir kt.)</text:p>
          </table:table-cell>
          <table:table-cell table:style-name="TableCell554">
            <text:p text:style-name="P555"><text:span text:style-name="T556">m</text:span><text:span text:style-name="T557">2</text:span></text:p>
          </table:table-cell>
          <table:table-cell table:style-name="TableCell558">
            <text:p text:style-name="P559">1,00</text:p>
          </table:table-cell>
        </table:table-row>
        <table:table-row table:style-name="TableRow560">
          <table:table-cell table:style-name="TableCell561">
            <text:p text:style-name="P562">15.</text:p>
          </table:table-cell>
          <table:table-cell table:style-name="TableCell563">
            <text:p text:style-name="P564">Kitos paskirties pastatai</text:p>
          </table:table-cell>
          <table:table-cell table:style-name="TableCell565">
            <text:p text:style-name="P566">Pastatai, skirti žemės ūkio produkcijai auginti, gaminti ir laikyti <text:s/>(kiaulidės, karvidės, arklidės, veršidės, paukštidės, šiltnamiai ir kt.)</text:p>
          </table:table-cell>
          <table:table-cell table:style-name="TableCell567">
            <text:p text:style-name="P568"><text:span text:style-name="T569">m</text:span><text:span text:style-name="T570">2</text:span></text:p>
          </table:table-cell>
          <table:table-cell table:style-name="TableCell571">
            <text:p text:style-name="P572">1,00</text:p>
          </table:table-cell>
        </table:table-row>
        <table:table-row table:style-name="TableRow573">
          <table:table-cell table:style-name="TableCell574">
            <text:p text:style-name="P575">16.</text:p>
          </table:table-cell>
          <table:table-cell table:style-name="TableCell576">
            <text:p text:style-name="P577">Sodų paskirties pastatai</text:p>
          </table:table-cell>
          <table:table-cell table:style-name="TableCell578">
            <text:p text:style-name="P579">Sodų valda, esanti bendrijoje</text:p>
          </table:table-cell>
          <table:table-cell table:style-name="TableCell580">
            <text:p text:style-name="P581">vnt.</text:p>
          </table:table-cell>
          <table:table-cell table:style-name="TableCell582">
            <text:p text:style-name="P583">2,00</text:p>
          </table:table-cell>
        </table:table-row>
        <table:table-row table:style-name="TableRow584">
          <table:table-cell table:style-name="TableCell585">
            <text:p text:style-name="P586">17.</text:p>
          </table:table-cell>
          <table:table-cell table:style-name="TableCell587">
            <text:p text:style-name="P588">Garažų paskirties pastatai</text:p>
          </table:table-cell>
          <table:table-cell table:style-name="TableCell589">
            <text:p text:style-name="P590">Garažai, esantys garažų bendrijose</text:p>
          </table:table-cell>
          <table:table-cell table:style-name="TableCell591">
            <text:p text:style-name="P592">vnt.</text:p>
          </table:table-cell>
          <table:table-cell table:style-name="TableCell593">
            <text:p text:style-name="P594">1,00</text:p>
          </table:table-cell>
        </table:table-row>
      </table:table>
      <text:p text:style-name="P595"/>
      <text:p text:style-name="P596"><text:span text:style-name="T597">_______________________</text:span></text:p>
      <text:p text:style-name="P598"/>
      <text:p text:style-name="P599"/>
      <text:p text:style-name="P600"><text:span text:style-name="T601">Pakeitimai:</text:span></text:p>
      <text:p text:style-name="P602"/>
      <text:p text:style-name="P603"><text:span text:style-name="T604">1.</text:span></text:p>
      <text:p text:style-name="P605"><text:span text:style-name="T606">Prienų rajono savivaldybės taryba, Sprendimas</text:span></text:p>
      <text:p text:style-name="P607"><text:span text:style-name="T608">Nr.<text:s/></text:span><text:a xlink:href="https://www.e-tar.lt/portal/legalAct.html?documentId=SAV.512766" office:target-frame-name="_top" xlink:show="replace"><text:span text:style-name="T609">T3-147</text:span></text:a><text:span text:style-name="T610">, 2008-05-29, paskelbta TAR 2008-05-29, i. k. 2008-00564</text:span></text:p>
      <text:soft-page-break/>
      <text:p text:style-name="P611"><text:span text:style-name="T612">Dėl Prienų rajono savivaldybės tarybos 2008 m. kovo 27 d. sprendimo Nr. T3-83 „Dėl Prienų rajono savivaldybės vietinės<text:s/></text:span><text:span text:style-name="T613">rinkliavos už komunalinių atliekų surinkimą iš atliekų turėtojų ir atliekų tvarkymą nustatymo ir nuostatų patvirtinimo“ pakeitimo</text:span></text:p>
      <text:p text:style-name="P614"/>
      <text:p text:style-name="P615"><text:span text:style-name="T616">2.</text:span></text:p>
      <text:p text:style-name="P617"><text:span text:style-name="T618">Prienų rajono savivaldybės taryba, Sprendimas</text:span></text:p>
      <text:p text:style-name="P619"><text:span text:style-name="T620">Nr.<text:s/></text:span><text:a xlink:href="https://www.e-tar.lt/portal/legalAct.html?documentId=SAV.512767" office:target-frame-name="_top" xlink:show="replace"><text:span text:style-name="T621">T3-173</text:span></text:a><text:span text:style-name="T622">, 2008-06-26, paskelbta TAR 2008-06-26, i. k. 2008-00660</text:span></text:p>
      <text:p text:style-name="P623"><text:span text:style-name="T624">Dėl Prienų rajono savivaldybės tarybos 2008 m. gegužės 29 d. sprendimo Nr. T3-147 „Dėl Prienų rajono savivaldybės vietinės rinkliavos už komunalinių atliekų surinkimą iš atliekų turėtojų ir</text:span><text:span text:style-name="T625"><text:s/>atliekų tvarkymą nustatymo ir nuostatų patvirtinimo“ pakeitimo</text:span></text:p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01-02T08:51:00Z</meta:creation-date>
    <dc:date>2017-01-02T08:51:00Z</dc:date>
    <meta:print-date>2008-02-04T13:27:00Z</meta:print-date>
    <meta:template xlink:href="Normal.dotm" xlink:type="simple"/>
    <meta:editing-cycles>2</meta:editing-cycles>
    <meta:editing-duration>PT0S</meta:editing-duration>
    <meta:document-statistic meta:page-count="9" meta:paragraph-count="240" meta:word-count="1969" meta:character-count="16127" meta:row-count="626" meta:non-whitespace-character-count="14398"/>
  </office:meta>
</office:document-meta>
</file>