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909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break-before="page" fo:text-align="justify" fo:margin-left="3.74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7409in">
        <style:tab-stops/>
      </style:paragraph-properties>
      <style:text-properties style:font-size-complex="12pt"/>
    </style:style>
    <style:style style:name="P52" style:parent-style-name="Normal" style:family="paragraph">
      <style:paragraph-properties fo:text-align="justify" fo:margin-left="3.7409in">
        <style:tab-stops/>
      </style:paragraph-properties>
      <style:text-properties style:font-size-complex="12pt"/>
    </style:style>
    <style:style style:name="P53" style:parent-style-name="Normal" style:family="paragraph">
      <style:paragraph-properties fo:text-align="justify" fo:margin-left="3.7409in">
        <style:tab-stops/>
      </style:paragraph-properties>
      <style:text-properties style:font-size-complex="12pt"/>
    </style:style>
    <style:style style:name="P54" style:parent-style-name="Normal" style:family="paragraph">
      <style:paragraph-properties fo:text-align="center" fo:line-height="150%" fo:text-indent="0.3937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line-height="150%" fo:text-indent="0.5909in">
        <style:tab-stops>
          <style:tab-stop style:type="center" style:position="3.25in"/>
          <style:tab-stop style:type="right" style:position="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line-height="150%" fo:text-indent="0.3937in"/>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909in">
        <style:tab-stops>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3937in"/>
        </style:tab-stops>
      </style:paragraph-properties>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fo:line-height="150%" fo:text-indent="0.3937in"/>
      <style:text-properties fo:font-weight="bold" style:font-weight-asian="bold" style:font-weight-complex="bold" style:font-size-complex="12pt"/>
    </style:style>
    <style:style style:name="P143" style:parent-style-name="Normal" style:family="paragraph">
      <style:paragraph-properties fo:text-align="justify" fo:line-height="150%" fo:text-indent="0.5909in">
        <style:tab-stops>
          <style:tab-stop style:type="center" style:position="3.75in"/>
          <style:tab-stop style:type="right" style:position="6.75in"/>
        </style:tab-stops>
      </style:paragraph-properties>
      <style:text-properties fo:hyphenate="false"/>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P165"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style:tab-stops>
          <style:tab-stop style:type="left" style:position="0in"/>
          <style:tab-stop style:type="left" style:position="0.3937in"/>
        </style:tab-stops>
      </style:paragraph-properties>
      <style:text-properties style:font-size-complex="12pt"/>
    </style:style>
    <style:style style:name="P170"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50%">
        <style:tab-stops>
          <style:tab-stop style:type="left" style:position="0.4923in"/>
          <style:tab-stop style:type="center" style:position="3.75in"/>
          <style:tab-stop style:type="right" style:position="6.75in"/>
        </style:tab-stops>
      </style:paragraph-properties>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75in"/>
      <style:text-properties fo:hyphenate="false"/>
    </style:style>
    <style:style style:name="P260" style:parent-style-name="Normal" style:family="paragraph">
      <style:paragraph-properties fo:text-align="center" fo:line-height="150%" fo:text-indent="0.3937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margin-left="0.25in" fo:text-indent="0.3937in">
        <style:tab-stops>
          <style:tab-stop style:type="left" style:position="0.375in"/>
        </style:tab-stops>
      </style:paragraph-properties>
      <style:text-properties style:font-size-complex="12pt" fo:hyphenate="false"/>
    </style:style>
    <style:style style:name="P265"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style:text-properties style:font-size-complex="12pt"/>
    </style:style>
    <style:style style:name="P275"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5in">
        <style:tab-stops>
          <style:tab-stop style:type="left" style:position="0.625in"/>
        </style:tab-stops>
      </style:paragraph-properties>
      <style:text-properties fo:hyphenate="false"/>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625in"/>
        </style:tab-stops>
      </style:paragraph-properties>
      <style:text-properties fo:hyphenate="false"/>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3937in">
        <style:tab-stops>
          <style:tab-stop style:type="left" style:position="0.625in"/>
        </style:tab-stops>
      </style:paragraph-properties>
      <style:text-properties style:font-size-complex="12pt" fo:hyphenate="false"/>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50%" fo:text-indent="0.3937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style:tab-stops>
          <style:tab-stop style:type="left" style:position="0.625in"/>
        </style:tab-stops>
      </style:paragraph-properties>
      <style:text-properties style:font-size-complex="12pt" fo:hyphenate="false"/>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75in"/>
      <style:text-properties fo:hyphenate="fal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margin-left="0.25in" fo:text-indent="0.3937in">
        <style:tab-stops>
          <style:tab-stop style:type="left" style:position="0.25in"/>
        </style:tab-stops>
      </style:paragraph-properties>
      <style:text-properties style:font-size-complex="12pt" fo:hyphenate="false"/>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3937in">
        <style:tab-stops>
          <style:tab-stop style:type="left" style:position="0.5in"/>
        </style:tab-stops>
      </style:paragraph-properties>
      <style:text-properties style:font-size-complex="12pt" fo:hyphenate="false"/>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fo:line-height="150%" fo:text-indent="0.3937in">
        <style:tab-stops>
          <style:tab-stop style:type="left" style:position="0.625in"/>
        </style:tab-stops>
      </style:paragraph-properties>
      <style:text-properties style:font-size-complex="12pt" fo:hyphenate="false"/>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style:tab-stops>
          <style:tab-stop style:type="left" style:position="0.625in"/>
        </style:tab-stops>
      </style:paragraph-properties>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break-before="page" fo:margin-left="1.8333in" fo:text-indent="2.1666in">
        <style:tab-stops/>
      </style:paragraph-properties>
    </style:style>
    <style:style style:name="P402" style:parent-style-name="Normal" style:family="paragraph">
      <style:paragraph-properties fo:margin-left="1.8333in" fo:text-indent="2.1666in">
        <style:tab-stops/>
      </style:paragraph-properties>
    </style:style>
    <style:style style:name="P403" style:parent-style-name="Normal" style:family="paragraph">
      <style:paragraph-properties fo:margin-left="3.5in" fo:text-indent="0.5in">
        <style:tab-stops/>
      </style:paragraph-properties>
    </style:style>
    <style:style style:name="P404" style:parent-style-name="Normal" style:family="paragraph">
      <style:paragraph-properties fo:margin-left="4in">
        <style:tab-stops/>
      </style:paragraph-properties>
    </style:style>
    <style:style style:name="P405" style:parent-style-name="Normal" style:family="paragraph">
      <style:paragraph-properties fo:margin-left="4in">
        <style:tab-stops/>
      </style:paragraph-properties>
    </style:style>
    <style:style style:name="P406" style:parent-style-name="Normal" style:family="paragraph">
      <style:text-properties fo:font-style="italic" style:font-style-asian="italic"/>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end" fo:margin-left="3.543in">
        <style:tab-stops/>
      </style:paragraph-properties>
      <style:text-properties style:font-size-complex="12pt"/>
    </style:style>
    <style:style style:name="TableColumn412" style:family="table-column">
      <style:table-column-properties style:column-width="0.4201in" style:use-optimal-column-width="false"/>
    </style:style>
    <style:style style:name="TableColumn413" style:family="table-column">
      <style:table-column-properties style:column-width="1.3902in" style:use-optimal-column-width="false"/>
    </style:style>
    <style:style style:name="TableColumn414" style:family="table-column">
      <style:table-column-properties style:column-width="2.6576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0.8472in" style:use-optimal-column-width="false"/>
    </style:style>
    <style:style style:name="Table411" style:family="table">
      <style:table-properties style:width="6.2013in" fo:margin-left="0in" table:align="center"/>
    </style:style>
    <style:style style:name="TableRow417" style:family="table-row">
      <style:table-row-properties style:use-optimal-row-height="false"/>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text:number-lines="false" style:snap-to-layout-grid="false" fo:text-align="center"/>
      <style:text-properties style:font-size-complex="12pt" style:language-asian="ar" style:country-asian="SA" fo:hyphenate="false"/>
    </style:style>
    <style:style style:name="P4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style:font-size-complex="12pt" style:language-asian="ar" style:country-asian="SA" fo:hyphenate="false"/>
    </style:style>
    <style:style style:name="P4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text:number-lines="false" style:snap-to-layout-grid="false" fo:text-align="center"/>
      <style:text-properties style:font-size-complex="12pt" style:language-asian="ar" style:country-asian="SA" fo:hyphenate="false"/>
    </style:style>
    <style:style style:name="P4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text:number-lines="false" style:snap-to-layout-grid="false" fo:text-align="center"/>
      <style:text-properties style:font-size-complex="12pt" style:language-asian="ar" style:country-asian="SA" fo:hyphenate="false"/>
    </style:style>
    <style:style style:name="P4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0" style:family="table-cell">
      <style:table-cell-properties fo:border="0.0069in solid #000000" fo:padding-top="0.0381in" fo:padding-left="0.0381in" fo:padding-bottom="0.0381in" fo:padding-right="0.0381in"/>
    </style:style>
    <style:style style:name="P431" style:parent-style-name="Normal" style:family="paragraph">
      <style:paragraph-properties text:number-lines="false" style:snap-to-layout-grid="false" fo:text-align="center"/>
      <style:text-properties style:font-size-complex="12pt" style:language-asian="ar" style:country-asian="SA" fo:hyphenate="false"/>
    </style:style>
    <style:style style:name="P432" style:parent-style-name="Normal" style:family="paragraph">
      <style:paragraph-properties text:number-lines="false" style:snap-to-layout-grid="false" fo:text-align="center"/>
      <style:text-properties style:font-size-complex="12pt" style:language-asian="ar" style:country-asian="SA" fo:hyphenate="false"/>
    </style:style>
    <style:style style:name="P433" style:parent-style-name="Normal" style:family="paragraph">
      <style:paragraph-properties text:number-lines="false" style:snap-to-layout-grid="false" fo:text-align="center"/>
      <style:text-properties style:font-size-complex="12pt" style:language-asian="ar" style:country-asian="SA" fo:hyphenate="false"/>
    </style:style>
    <style:style style:name="P434" style:parent-style-name="Normal" style:family="paragraph">
      <style:paragraph-properties text:number-lines="false" style:snap-to-layout-grid="false" fo:text-align="center"/>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text-position="super 66.6%" style:font-size-complex="12pt" style:language-asian="ar" style:country-asian="SA"/>
    </style:style>
    <style:style style:name="P4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38" style:family="table-row">
      <style:table-row-properties style:use-optimal-row-height="false"/>
    </style:style>
    <style:style style:name="TableCell439" style:family="table-cell">
      <style:table-cell-properties fo:border="0.0069in solid #000000" fo:padding-top="0.0381in" fo:padding-left="0.0381in" fo:padding-bottom="0.0381in" fo:padding-right="0.0381in"/>
    </style:style>
    <style:style style:name="P440" style:parent-style-name="Normal" style:family="paragraph">
      <style:paragraph-properties text:number-lines="false" style:snap-to-layout-grid="false"/>
      <style:text-properties style:font-size-complex="12pt" style:language-asian="ar" style:country-asian="SA" fo:hyphenate="false"/>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text:number-lines="false" style:snap-to-layout-grid="false"/>
      <style:text-properties style:font-size-complex="12pt" style:language-asian="ar" style:country-asian="SA" fo:hyphenate="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style:vertical-align="middle"/>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fo:padding-top="0.0381in" fo:padding-left="0.0381in" fo:padding-bottom="0.0381in" fo:padding-right="0.0381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text:number-lines="false" style:snap-to-layout-grid="false"/>
      <style:text-properties style:font-size-complex="12pt" style:language-asian="ar" style:country-asian="SA" fo:hyphenate="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text:number-lines="false" style:snap-to-layout-grid="false"/>
      <style:text-properties style:font-size-complex="12pt" style:language-asian="ar" style:country-asian="SA" fo:hyphenate="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text:number-lines="false" style:snap-to-layout-grid="false"/>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text:number-lines="false" style:snap-to-layout-grid="false"/>
      <style:text-properties style:font-size-complex="12pt" style:language-asian="ar" style:country-asian="SA" fo:hyphenate="false"/>
    </style:style>
    <style:style style:name="TableCell468" style:family="table-cell">
      <style:table-cell-properties fo:border="0.0069in solid #000000" fo:padding-top="0.0381in" fo:padding-left="0.0381in" fo:padding-bottom="0.0381in" fo:padding-right="0.0381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text:number-lines="false" style:snap-to-layout-grid="false"/>
      <style:text-properties style:font-size-complex="12pt" style:language-asian="ar" style:country-asian="SA" fo:hyphenate="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text:number-lines="false" style:snap-to-layout-grid="false"/>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TableCell484" style:family="table-cell">
      <style:table-cell-properties fo:border="0.0069in solid #000000" fo:padding-top="0.0381in" fo:padding-left="0.0381in" fo:padding-bottom="0.0381in" fo:padding-right="0.0381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text:number-lines="false" style:snap-to-layout-grid="false"/>
      <style:text-properties style:font-size-complex="12pt" style:language-asian="ar" style:country-asian="SA" fo:hyphenate="false"/>
    </style:style>
    <style:style style:name="P492" style:parent-style-name="Normal" style:family="paragraph">
      <style:paragraph-properties text:number-lines="false" style:snap-to-layout-grid="false"/>
      <style:text-properties style:font-size-complex="12pt" style:language-asian="ar" style:country-asian="SA" fo:hyphenate="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text:number-lines="false" style:snap-to-layout-grid="false"/>
      <style:text-properties style:font-size-complex="12pt" style:language-asian="ar" style:country-asian="SA" fo:hyphenate="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style:vertical-align="middle"/>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0381in" fo:padding-left="0.0381in" fo:padding-bottom="0.0381in" fo:padding-right="0.0381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0381in" fo:padding-left="0.0381in" fo:padding-bottom="0.0381in" fo:padding-right="0.0381in"/>
    </style:style>
    <style:style style:name="P510" style:parent-style-name="Normal" style:family="paragraph">
      <style:text-properties fo:color="#000000" style:font-size-complex="12pt" style:language-asian="lt" style:country-asian="LT"/>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text-properties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text-properties style:font-size-complex="12pt"/>
    </style:style>
    <style:style style:name="TableCell521" style:family="table-cell">
      <style:table-cell-properties fo:border="0.0069in solid #000000" style:vertical-align="middle" fo:padding-top="0.0381in" fo:padding-left="0.0381in" fo:padding-bottom="0.0381in" fo:padding-right="0.0381in"/>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text-properties fo:color="#000000"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0381in" fo:padding-left="0.0381in" fo:padding-bottom="0.0381in" fo:padding-right="0.0381in"/>
    </style:style>
    <style:style style:name="P530" style:parent-style-name="Normal" style:family="paragraph">
      <style:text-properties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text:number-lines="false" style:snap-to-layout-grid="false"/>
      <style:text-properties style:font-size-complex="12pt" style:language-asian="ar" style:country-asian="SA"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text-properties style:font-weight-complex="bold" style:font-size-complex="12pt"/>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style:vertical-align="middle"/>
      <style:text-properties fo:hyphenate="false"/>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vertical-align="middle"/>
      <style:text-properties style:font-style-complex="italic" style:font-size-complex="12pt" fo:hyphenate="false"/>
    </style:style>
    <style:style style:name="TableCell542" style:family="table-cell">
      <style:table-cell-properties fo:border="0.0069in solid #000000" fo:padding-top="0.0381in" fo:padding-left="0.0381in" fo:padding-bottom="0.0381in" fo:padding-right="0.0381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text:number-lines="false" style:snap-to-layout-grid="false"/>
      <style:text-properties style:font-size-complex="12pt" style:language-asian="ar" style:country-asian="SA" fo:hyphenate="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text:number-lines="false" style:snap-to-layout-grid="false"/>
      <style:text-properties style:font-size-complex="12pt" style:language-asian="ar" style:country-asian="SA" fo:hyphenate="false"/>
    </style:style>
    <style:style style:name="P552" style:parent-style-name="Normal" style:family="paragraph">
      <style:paragraph-properties text:number-lines="false" style:snap-to-layout-grid="false"/>
      <style:text-properties style:font-size-complex="12pt" style:language-asian="ar" style:country-asian="SA" fo:hyphenate="false"/>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text:number-lines="false" style:snap-to-layout-grid="false"/>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text:number-lines="false" style:snap-to-layout-grid="false"/>
      <style:text-properties style:font-size-complex="12pt" style:language-asian="ar" style:country-asian="SA" fo:hyphenate="false"/>
    </style:style>
    <style:style style:name="TableCell559" style:family="table-cell">
      <style:table-cell-properties fo:border="0.0069in solid #000000" fo:padding-top="0.0381in" fo:padding-left="0.0381in" fo:padding-bottom="0.0381in" fo:padding-right="0.0381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text:number-lines="false" style:snap-to-layout-grid="false"/>
      <style:text-properties style:font-size-complex="12pt" style:language-asian="ar" style:country-asian="SA"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text:number-lines="false" style:snap-to-layout-grid="false"/>
      <style:text-properties style:font-size-complex="12pt" style:language-asian="ar" style:country-asian="SA"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style:vertical-align="middle"/>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vertical-align="middle"/>
      <style:text-properties style:font-size-complex="12pt" fo:hyphenate="false"/>
    </style:style>
    <style:style style:name="TableCell575" style:family="table-cell">
      <style:table-cell-properties fo:border="0.0069in solid #000000" fo:padding-top="0.0381in" fo:padding-left="0.0381in" fo:padding-bottom="0.0381in" fo:padding-right="0.0381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text:number-lines="false" style:snap-to-layout-grid="false"/>
      <style:text-properties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0.0069in solid #000000" fo:padding-top="0.0381in" fo:padding-left="0.0381in" fo:padding-bottom="0.0381in" fo:padding-right="0.0381in"/>
    </style:style>
    <style:style style:name="P582" style:parent-style-name="Normal" style:family="paragraph">
      <style:paragraph-properties text:number-lines="false" style:snap-to-layout-grid="false"/>
      <style:text-properties style:font-size-complex="12pt" style:language-asian="ar" style:country-asian="SA" fo:hyphenate="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text:number-lines="false" style:snap-to-layout-grid="false"/>
      <style:text-properties style:font-size-complex="12pt" style:language-asian="ar" style:country-asian="SA" fo:hyphenate="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style:vertical-align="middle"/>
      <style:text-properties fo:color="#000000" style:font-size-complex="12pt" fo:hyphenate="false"/>
    </style:style>
    <style:style style:name="P587" style:parent-style-name="Normal" style:family="paragraph">
      <style:paragraph-properties style:vertical-align="middle"/>
      <style:text-properties fo:color="#000000" style:font-size-complex="12pt"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text-properties style:font-size-complex="12pt"/>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0381in" fo:padding-left="0.0381in" fo:padding-bottom="0.0381in" fo:padding-right="0.0381in"/>
    </style:style>
    <style:style style:name="P594" style:parent-style-name="Normal" style:family="paragraph">
      <style:paragraph-properties text:number-lines="false" style:snap-to-layout-grid="false"/>
      <style:text-properties style:font-size-complex="12pt" style:language-asian="ar" style:country-asian="SA" fo:hyphenate="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text:number-lines="false" style:snap-to-layout-grid="false"/>
      <style:text-properties style:font-size-complex="12pt" style:language-asian="ar" style:country-asian="SA" fo:hyphenate="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style:vertical-align="middle"/>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0.0069in solid #000000" fo:padding-top="0.0381in" fo:padding-left="0.0381in" fo:padding-bottom="0.0381in" fo:padding-right="0.0381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ableCell606" style:family="table-cell">
      <style:table-cell-properties fo:border="0.0069in solid #000000" fo:padding-top="0.0381in" fo:padding-left="0.0381in" fo:padding-bottom="0.0381in" fo:padding-right="0.0381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text:number-lines="false" style:snap-to-layout-grid="false"/>
      <style:text-properties style:font-size-complex="12pt" style:language-asian="ar" style:country-asian="SA"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text:number-lines="false" style:snap-to-layout-grid="false"/>
      <style:text-properties style:font-size-complex="12pt" style:language-asian="ar" style:country-asian="SA"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ableCell618" style:family="table-cell">
      <style:table-cell-properties fo:border="0.0069in solid #000000" fo:padding-top="0.0381in" fo:padding-left="0.0381in" fo:padding-bottom="0.0381in" fo:padding-right="0.0381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text:number-lines="false" style:snap-to-layout-grid="false"/>
      <style:text-properties style:font-size-complex="12pt" style:language-asian="ar" style:country-asian="SA" fo:hyphenate="false"/>
    </style:style>
    <style:style style:name="TableCell626" style:family="table-cell">
      <style:table-cell-properties fo:border="0.0069in solid #000000" fo:padding-top="0.0381in" fo:padding-left="0.0381in" fo:padding-bottom="0.0381in" fo:padding-right="0.0381in"/>
    </style:style>
    <style:style style:name="P627" style:parent-style-name="Normal" style:family="paragraph">
      <style:paragraph-properties text:number-lines="false" style:snap-to-layout-grid="false"/>
      <style:text-properties style:font-size-complex="12pt" style:language-asian="ar" style:country-asian="SA" fo:hyphenate="false"/>
    </style:style>
    <style:style style:name="TableCell628" style:family="table-cell">
      <style:table-cell-properties fo:border="0.0069in solid #000000" fo:padding-top="0.0381in" fo:padding-left="0.0381in" fo:padding-bottom="0.0381in" fo:padding-right="0.0381in"/>
    </style:style>
    <style:style style:name="P629" style:parent-style-name="Normal" style:family="paragraph">
      <style:paragraph-properties style:vertical-align="middle"/>
      <style:text-properties style:font-size-complex="12pt" fo:hyphenate="false"/>
    </style:style>
    <style:style style:name="TableCell630" style:family="table-cell">
      <style:table-cell-properties fo:border="0.0069in solid #000000" fo:padding-top="0.0381in" fo:padding-left="0.0381in" fo:padding-bottom="0.0381in" fo:padding-right="0.0381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text:number-lines="false" style:snap-to-layout-grid="false"/>
      <style:text-properties style:font-size-complex="12pt" style:language-asian="ar" style:country-asian="SA" fo:hyphenate="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text:number-lines="false" style:snap-to-layout-grid="false"/>
      <style:text-properties style:font-size-complex="12pt"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Cell645" style:family="table-cell">
      <style:table-cell-properties fo:border="0.0069in solid #000000" fo:padding-top="0.0381in" fo:padding-left="0.0381in" fo:padding-bottom="0.0381in" fo:padding-right="0.0381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text:number-lines="false" style:snap-to-layout-grid="false"/>
      <style:text-properties style:font-size-complex="12pt" style:language-asian="ar" style:country-asian="SA" fo:hyphenate="false"/>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text:number-lines="false" style:snap-to-layout-grid="false"/>
      <style:text-properties style:font-size-complex="12pt" style:language-asian="ar" style:country-asian="SA"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fo:padding-top="0.0381in" fo:padding-left="0.0381in" fo:padding-bottom="0.0381in" fo:padding-right="0.0381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text:number-lines="false" style:snap-to-layout-grid="false"/>
      <style:text-properties style:font-size-complex="12pt" style:language-asian="ar" style:country-asian="SA" fo:hyphenate="false"/>
    </style:style>
    <style:style style:name="TableCell669" style:family="table-cell">
      <style:table-cell-properties fo:border="0.0069in solid #000000" fo:padding-top="0.0381in" fo:padding-left="0.0381in" fo:padding-bottom="0.0381in" fo:padding-right="0.0381in"/>
    </style:style>
    <style:style style:name="P670" style:parent-style-name="Normal" style:family="paragraph">
      <style:paragraph-properties text:number-lines="false" style:snap-to-layout-grid="false"/>
      <style:text-properties style:font-size-complex="12pt" style:language-asian="ar" style:country-asian="SA" fo:hyphenate="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0381in" fo:padding-left="0.0381in" fo:padding-bottom="0.0381in" fo:padding-right="0.0381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0381in" fo:padding-left="0.0381in" fo:padding-bottom="0.0381in" fo:padding-right="0.0381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text-properties fo:color="#000000"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0381in" fo:padding-left="0.0381in" fo:padding-bottom="0.0381in" fo:padding-right="0.0381in"/>
    </style:style>
    <style:style style:name="P695" style:parent-style-name="Normal" style:family="paragraph">
      <style:paragraph-properties text:number-lines="false" style:snap-to-layout-grid="false"/>
      <style:text-properties style:font-size-complex="12pt" style:language-asian="ar" style:country-asian="SA" fo:hyphenate="false"/>
    </style:style>
    <style:style style:name="TableCell696" style:family="table-cell">
      <style:table-cell-properties fo:border="0.0069in solid #000000" fo:padding-top="0.0381in" fo:padding-left="0.0381in" fo:padding-bottom="0.0381in" fo:padding-right="0.0381in"/>
    </style:style>
    <style:style style:name="P697" style:parent-style-name="Normal" style:family="paragraph">
      <style:paragraph-properties text:number-lines="false" style:snap-to-layout-grid="false"/>
      <style:text-properties style:font-size-complex="12pt" style:language-asian="ar" style:country-asian="SA" fo:hyphenate="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0381in" fo:padding-left="0.0381in" fo:padding-bottom="0.0381in" fo:padding-right="0.0381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text:number-lines="false" style:snap-to-layout-grid="false"/>
      <style:text-properties style:font-size-complex="12pt" style:language-asian="ar" style:country-asian="SA" fo:hyphenate="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style:text-properties fo:hyphenate="false"/>
    </style:style>
    <style:style style:name="T715" style:parent-style-name="DefaultParagraphFont" style:family="text">
      <style:text-properties fo:color="#000000" style:font-size-complex="12pt" style:language-asian="ar" style:country-asian="SA"/>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text:number-lines="false" style:snap-to-layout-grid="false"/>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ableCell720" style:family="table-cell">
      <style:table-cell-properties fo:border="0.0069in solid #000000" fo:padding-top="0.0381in" fo:padding-left="0.0381in" fo:padding-bottom="0.0381in" fo:padding-right="0.0381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per 66.6%" style:font-size-complex="12pt"/>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text:number-lines="false" style:snap-to-layout-grid="false"/>
      <style:text-properties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text:number-lines="false" style:snap-to-layout-grid="false"/>
      <style:text-properties style:font-size-complex="12pt" style:language-asian="ar" style:country-asian="SA"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text:number-lines="false" style:snap-to-layout-grid="false"/>
      <style:text-properties style:font-size-complex="12pt" style:language-asian="ar" style:country-asian="SA"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text:number-lines="false" style:snap-to-layout-grid="false"/>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ableCell736" style:family="table-cell">
      <style:table-cell-properties fo:border="0.0069in solid #000000" fo:padding-top="0.0381in" fo:padding-left="0.0381in" fo:padding-bottom="0.0381in" fo:padding-right="0.0381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text:number-lines="false" style:snap-to-layout-grid="false"/>
      <style:text-properties style:font-size-complex="12pt" style:language-asian="ar" style:country-asian="SA"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text:number-lines="false" style:snap-to-layout-grid="false"/>
      <style:text-properties style:font-size-complex="12pt" style:language-asian="ar" style:country-asian="SA" fo:hyphenate="false"/>
    </style:style>
    <style:style style:name="TableCell746" style:family="table-cell">
      <style:table-cell-properties fo:border="0.0069in solid #000000" fo:padding-top="0.0381in" fo:padding-left="0.0381in" fo:padding-bottom="0.0381in" fo:padding-right="0.0381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text-properties style:font-size-complex="12pt"/>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align="justify">
        <style:tab-stops>
          <style:tab-stop style:type="center" style:position="3.75in"/>
          <style:tab-stop style:type="right" style:position="6.75in"/>
        </style:tab-stops>
      </style:paragraph-properties>
    </style:style>
    <style:style style:name="T756" style:parent-style-name="DefaultParagraphFont" style:family="text">
      <style:text-properties style:font-size-complex="12pt" fo:language="en" fo:country="US"/>
    </style:style>
    <style:style style:name="P757" style:parent-style-name="Normal" style:family="paragraph">
      <style:paragraph-properties fo:text-align="center">
        <style:tab-stops>
          <style:tab-stop style:type="center" style:position="3.75in"/>
          <style:tab-stop style:type="right" style:position="6.75in"/>
        </style:tab-stops>
      </style:paragraph-properties>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6-04 iki 2016-04-04</text:span></text:p>
      <text:p text:style-name="P6"/>
      <text:p text:style-name="P7"><text:span text:style-name="T8">Sprendimas paskelbtas: TAR 2008-03-27, i. k. 2008-00270</text:span></text:p>
      <text:p text:style-name="P9"/>
      <text:p text:style-name="P10"><text:span text:style-name="T11"><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12">LIETUVOS RESPUBLIKOS</text:p>
      <text:p text:style-name="P13">PRIENŲ RAJONO SAVIVALDYBĖS TARYBA</text:p>
      <text:p text:style-name="P14"/>
      <text:p text:style-name="P15">Sprendimas</text:p>
      <text:p text:style-name="P16"><text:span text:style-name="T17">DĖL<text:s/></text:span><text:span text:style-name="T18">PRIENŲ RAJONO SAVIVALDYBĖS VIETINĖS RINKLIAVOS UŽ KOMUNALINIŲ ATLIEKŲ SURINKIMĄ IŠ ATLIEKŲ TURĖTOJŲ IR ATLIEKŲ TVARKYMĄ NUSTATYMO IR NUOSTATŲ PATVIRTINIMO</text:span></text:p>
      <text:p text:style-name="P19"/>
      <text:p text:style-name="P20">2008 m. kovo 27 d. Nr. T3-83</text:p>
      <text:p text:style-name="P21">Prienai</text:p>
      <text:p text:style-name="P22"/>
      <text:p text:style-name="P23"/>
      <text:p text:style-name="P24">Vadovaudamasi Lietuvos Respublikos vietos savivaldos įstatymo 17 straipsnio 21 punktu, Lietuvos Respublikos rinkliavų įstatymo 12 straipsniu, Prienų rajono savivaldybės taryba<text:s/></text:p>
      <text:p text:style-name="P25">n u s p r e n d ž i a:</text:p>
      <text:p text:style-name="P26">1. Nustatyti vietinę rinkliavą už komunalinių atliekų surinkimą iš atliekų turėtojų ir atliekų tvarkymą.</text:p>
      <text:p text:style-name="P27">2. Patvirtinti Prienų rajono savivaldybės vietinės rinkliavos už komunalinių atliekų surinkimo iš atliekų turėtojų ir atliekų tvarkymą nuostatus (pridedama).<text:s/></text:p>
      <text:p text:style-name="P28">3. Pripažinti netekusiais galios Prienų rajono savivaldybės tarybos 2003 m. liepos 9 d. sprendimo Nr. 67 „Dėl buitinių atliekų surinkimo ir išvežimo iš gyventojų tarifo nustatymo“ 1 ir 2 punktus.</text:p>
      <text:p text:style-name="P29">4. Patvirtinti patikslintą pridedamą vietinės rinkliavos už komunalinių atliekų surinkimą iš atliekų turėtojų ir atliekų tvarkymą Prienų rajono savivaldybės teritorijoje grafiką. Šis sprendimas įsigalioja pagal patikslintą pridedamą grafiką.<text:s/></text:p>
      <text:p text:style-name="P30">Punkto pakeitimai:</text:p>
      <text:p text:style-name="P31"><text:span text:style-name="T32">Nr.<text:s/></text:span><text:a xlink:href="https://www.e-tar.lt/portal/legalAct.html?documentId=SAV.512766" office:target-frame-name="_top" xlink:show="replace"><text:span text:style-name="T33">T3-147</text:span></text:a><text:span text:style-name="T34">, 2008-05-29, paskelbta TAR 2008-05-29, i. k. 2008-00564</text:span></text:p>
      <text:p text:style-name="P35"><text:span text:style-name="T36">Nr.<text:s/></text:span><text:a xlink:href="https://www.e-tar.lt/portal/legalAct.html?documentId=SAV.512767" office:target-frame-name="_top" xlink:show="replace"><text:span text:style-name="T37">T3-173</text:span></text:a><text:span text:style-name="T38">, 2008-06-26, paskelbta TAR 2008-06-26, i. k. 2008-00660</text:span></text:p>
      <text:p text:style-name="Normal"/>
      <text:p text:style-name="P39">5. Patvirtinti pridedamą atliekų turėtojų, kuriems dėl blogo privažiavimo nėra galimybės teikti atliekų tvarkymo paslaugų, sąrašą.<text:s/></text:p>
      <text:p text:style-name="P40">Papildyta punktu:</text:p>
      <text:p text:style-name="P41"><text:span text:style-name="T42">Nr.<text:s/></text:span><text:a xlink:href="https://www.e-tar.lt/portal/legalAct.html?documentId=SAV.512766" office:target-frame-name="_top" xlink:show="replace"><text:span text:style-name="T43">T3-147</text:span></text:a><text:span text:style-name="T44">, 2008-05-29, paskelbta TAR 2008-05-29, i. k. 2008-00564</text:span></text:p>
      <text:p text:style-name="Normal"/>
      <text:p text:style-name="P45"/>
      <text:p text:style-name="P46"/>
      <text:p text:style-name="P47"/>
      <text:p text:style-name="P48">Savivaldybės meras<text:tab/>Alvydas Vaicekauskas</text:p>
      <text:soft-page-break/>
      <text:p text:style-name="P49"><text:span text:style-name="T50">PATVIRTINTA</text:span></text:p>
      <text:p text:style-name="P51">Prienų rajono savivaldybės tarybos</text:p>
      <text:p text:style-name="P52">2008 m. kovo 27 d.</text:p>
      <text:p text:style-name="P53">sprendimu Nr. T3-83</text:p>
      <text:p text:style-name="P54"/>
      <text:p text:style-name="P55"><text:span text:style-name="T56">PRIENŲ RAJONO SAVIVALDYBĖS VIETINĖS RINKLIAVOS UŽ KOMUNALINIŲ ATLIEKŲ SURINKIMĄ IŠ ATLIEKŲ TURĖTOJŲ IR ATLIEKŲ TVARKYMĄ NUOSTATAI</text:span></text:p>
      <text:p text:style-name="P57"/>
      <text:p text:style-name="P58"><text:span text:style-name="T59">I</text:span><text:span text:style-name="T60">.<text:s/></text:span><text:span text:style-name="T61">Bendrosios nuostatos</text:span></text:p>
      <text:p text:style-name="P62"/>
      <text:p text:style-name="P63"><text:span text:style-name="T64"><text:tab/></text:span><text:span text:style-name="T65">1</text:span><text:span text:style-name="T66">. Vietinės rinkliavos<text:s/></text:span><text:span text:style-name="T67">už komunalinių atliekų surinkimą iš atliekų turėtojų ir atliekų tvarkymą nuostatai (toliau – Nuostatai) reglamentuoja vietinės rinkliavos apskaičiavimą, vietinės rinkliavos mokėtojų registro sudarymą, vietinės rinkliavos mokėjimą, apskaitą, išieškojimą ir<text:s/></text:span><text:span text:style-name="T68">iš jos gautų savivaldybės biudžeto pajamų panaudojimą.</text:span></text:p>
      <text:p text:style-name="P69"><text:span text:style-name="T70">2</text:span><text:span text:style-name="T71">.<text:s/></text:span><text:span text:style-name="T72">Šie<text:s/></text:span><text:span text:style-name="T73">Nuostatai</text:span><text:span text:style-name="T74"><text:s/>parengti vadovaujantis<text:s/></text:span><text:span text:style-name="T75">Lietuvos Respublikos vietos savivaldos įstatymu (Žin., 1994, Nr.<text:s/></text:span><text:a xlink:href="https://www.e-tar.lt/portal/lt/legalAct/TAR.D0CD0966D67F" office:target-frame-name="_blank" xlink:show="new"><text:span text:style-name="T76">55-1049</text:span></text:a><text:span text:style-name="T77">; 2000, Nr.<text:s/></text:span><text:a xlink:href="https://www.e-tar.lt/portal/lt/legalAct/TAR.10AE4E66691A" office:target-frame-name="_blank" xlink:show="new"><text:span text:style-name="T78">91-2832</text:span></text:a><text:span text:style-name="T79">), Lietuvos Respublikos rinkliavų įstatymu (Žin., 2000, Nr.<text:s/></text:span><text:a xlink:href="https://www.e-tar.lt/portal/lt/legalAct/TAR.41CD8BF53D8D" office:target-frame-name="_blank" xlink:show="new"><text:span text:style-name="T80">52-1484</text:span></text:a><text:span text:style-name="T81">), Lietuvos Respublikos atliekų tvarkymo įstatymu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Biudžeto sandaros įstatymu (Žin. 2004, Nr. 4-47), Atliekų tvarkymo taisyklėmis, patvirtintomis Lietuvos Respublikos aplinkos ministro 1999 m. liepos 14 d. įsakymu Nr. 217 (Žin.,</text:span><text:span text:style-name="T86"><text:s/></text:span><text:span text:style-name="T87">1999, Nr.<text:s/></text:span><text:a xlink:href="https://www.e-tar.lt/portal/lt/legalAct/TAR.38E37AB6E8E6" office:target-frame-name="_blank" xlink:show="new"><text:span text:style-name="T88">63-2065</text:span></text:a><text:span text:style-name="T89">; 2004, Nr.<text:s/></text:span><text:a xlink:href="https://www.e-tar.lt/portal/lt/legalAct/TAR.1DD495353E7F" office:target-frame-name="_blank" xlink:show="new"><text:span text:style-name="T90">68-2381</text:span></text:a><text:span text:style-name="T91">), Prienų rajono savivaldybės tarybos 2008 m. sausio</text:span><text:span text:style-name="T92"><text:s/>31 d. sprendimu Nr. T3-26 patvirtintomis Prienų rajono savivaldyb</text:span><text:span text:style-name="T93">ės atliekų tvarkymo taisyklėmis.<text:s/></text:span></text:p>
      <text:p text:style-name="P94"><text:span text:style-name="T95">3</text:span><text:span text:style-name="T96">. Vietinė rinkliava už komunalinių atliekų tvarkymą nustatoma visiems Prienų rajono savivaldybės komunalinių atliekų turėtojams, išskyrus juridinius asmenis ir juridinių asmenų padalinius, turinčius Taršos integruotos</text:span><text:span text:style-name="T97"><text:s/>prevencijos ir kontrolės leidimus (T I P K), kuriuose nustatyti atliekų tvarkymo reikalavimai negali būti įvykdyti savivaldybės organizuojamoje komunalinių atliekų tvarkymo sistemoje.<text:s/></text:span></text:p>
      <text:p text:style-name="P98"/>
      <text:p text:style-name="P99"><text:span text:style-name="T100">II</text:span><text:span text:style-name="T101">.<text:s/></text:span><text:span text:style-name="T102">pagrindinės sąvokos</text:span></text:p>
      <text:p text:style-name="P103"/>
      <text:p text:style-name="P104"><text:span text:style-name="T105">4</text:span><text:span text:style-name="T106">. Vietinė rinkliava<text:s/></text:span><text:span text:style-name="T107">– tai Prienų<text:s/></text:span><text:span text:style-name="T108">rajono savivaldybės (toliau – Savivaldybė) tarybos sprendimu už komunalinių atliekų surinkimą iš atliekų turėtojų ir jų tvarkymą nustatyta privaloma įmoka, galiojanti Savivaldybės teritorijoje, kurią kiekvienas komunalinių atliekų turėtojas privalo<text:s/></text:span></text:p>
      <text:p text:style-name="P109"><text:span text:style-name="T110">sumokė</text:span><text:span text:style-name="T111">ti šiuose Nuostatuose nustatyta tvarka.</text:span></text:p>
      <text:p text:style-name="P112"><text:span text:style-name="T113">5</text:span><text:span text:style-name="T114">. Vietinės rinkliavos mokėtojai – fiziniai ir juridiniai asmenys, valdantys, naudojantys, disponuojantys nekilnojamuoju turtu: pastatais (tarp jų ir laikinais), žemės sklypais, Savivaldybės teritorijoje.<text:s/></text:span></text:p>
      <text:p text:style-name="P115">Punkto<text:s/>pakeitimai:</text:p>
      <text:p text:style-name="P116"><text:span text:style-name="T117">Nr.<text:s/></text:span><text:a xlink:href="https://www.e-tar.lt/portal/legalAct.html?documentId=SAV.512887" office:target-frame-name="_top" xlink:show="replace"><text:span text:style-name="T118">T3-175</text:span></text:a><text:span text:style-name="T119">, 2011-10-27, paskelbta TAR 2011-10-27, i. k. 2011-01666</text:span></text:p>
      <text:p text:style-name="Normal"/>
      <text:p text:style-name="P120"><text:span text:style-name="T121">6</text:span><text:span text:style-name="T122">.<text:s/></text:span><text:span text:style-name="T123">Individualus namas<text:s/></text:span><text:span text:style-name="T124">– atskiras gyvenamasis namas, kuriame įrengti ne daugiau kaip du butai.</text:span></text:p>
      <text:p text:style-name="P125"><text:span text:style-name="T126">7</text:span><text:span text:style-name="T127">.<text:s/></text:span><text:span text:style-name="T128">Daugiabutis namas</text:span><text:span text:style-name="T129"><text:s/>– trijų ir daugiau butų gyvenamasis namas, kuriame įrengti trys ir daugiau atskiriems savininkams priklausantys butai su gyvenamosiomis ir (ar) su negyvenamosiomis patalpomis.</text:span></text:p>
      <text:p text:style-name="P130"><text:span text:style-name="T131">8</text:span><text:span text:style-name="T132">. Paslaugos teikėjas – atliekų tvarkytojas,<text:s/></text:span><text:span text:style-name="T133">vykdantis komunalinių atliekų surinkimą ir pervežimą šalinti sąvartyne.</text:span></text:p>
      <text:p text:style-name="P134"><text:span text:style-name="T135">9</text:span><text:span text:style-name="T136">. Kitos Nuostatuose vartojamos sąvokos suprantamos taip, kaip jos apibrėžtos galiojančiuose teisės aktuose.</text:span></text:p>
      <text:p text:style-name="P137"/>
      <text:p text:style-name="P138"><text:span text:style-name="T139">III</text:span><text:span text:style-name="T140">.<text:s/></text:span><text:span text:style-name="T141">Vietinės rinkliavos DYDžiai</text:span></text:p>
      <text:p text:style-name="P142"/>
      <text:p text:style-name="P143"><text:span text:style-name="T144"><text:tab/></text:span><text:span text:style-name="T145">10</text:span><text:span text:style-name="T146">. Vietinės rinkliavos d</text:span><text:span text:style-name="T147">ydžiai nustatomi tokie, kad gautos pajamos padengtų visas atliekų tvarkymo sistemos sąnaudas: atliekų tvarkymo sistemos plėtimo ir administravimo, vietinės rinkliavos administravimo, atliekų surinkimo ir transportavimo, šalinimo, sąvartyno eksploatavimo, i</text:span><text:span text:style-name="T148">nfrastruktūros plėtimo, uždarymo, rekultivavimo, priežiūros po uždarymo bei kitas su atliekų tvarkymu susijusias išlaidas.</text:span></text:p>
      <text:p text:style-name="P149"><text:span text:style-name="T150"><text:s/></text:span><text:span text:style-name="T151">11</text:span><text:span text:style-name="T152">. Vietinės rinkliavos dydis nustatomas eurais už 100 kv. m nekilnojamojo turto plotą, nenumatant galimybės atliekų turėtojams<text:s/></text:span><text:span text:style-name="T153">vietinę rinkliavą mokėti pagal deklaruojamą ar faktinį atliekų kiekį, nes nustatant atliekų turėtojo perduodamų atliekų kiekį susidaro didelės ekonominės sąnaudos.</text:span><text:s/></text:p>
      <text:p text:style-name="P154">Punkto pakeitimai:</text:p>
      <text:p text:style-name="P155"><text:span text:style-name="T156">Nr.<text:s/></text:span><text:a xlink:href="https://www.e-tar.lt/portal/legalAct.html?documentId=cf03b680666311e4b6b89037654e22b1" office:target-frame-name="_top" xlink:show="replace"><text:span text:style-name="T157">T3-212</text:span></text:a><text:span text:style-name="T158">, 2014-10-30, paskelbta TAR 2014-11-10, i. k. 2014-16303</text:span></text:p>
      <text:p text:style-name="Normal"/>
      <text:p text:style-name="P159"><text:span text:style-name="T160">12</text:span><text:span text:style-name="T161">. Savivaldybės taryba savo sprendimu gali kartą per metus indeksuoti vietinės rinkliavos dydį<text:s/></text:span><text:span text:style-name="T162">taikydama metinį vartojimo kainų indeksą, jeigu jis didesnis<text:s/></text:span><text:span text:style-name="T163">negu 1,1.</text:span></text:p>
      <text:p text:style-name="P164"/>
      <text:p text:style-name="P165"><text:span text:style-name="T166">IV</text:span><text:span text:style-name="T167">.<text:s/></text:span><text:span text:style-name="T168">VIETINĖS RINKLIAVOS ADMINISTRAVIMAS</text:span></text:p>
      <text:p text:style-name="P169"/>
      <text:p text:style-name="P170"><text:span text:style-name="T171">13</text:span><text:span text:style-name="T172">.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73">s apskaičiavimą, vietinės rinkliavos mokėjimo kontrolę, atliekų turėtojų – vietinės rinkliavos mokėtojų švietimą ir informavimą<text:s/></text:span></text:p>
      <text:p text:style-name="P174"><text:span text:style-name="T175">14</text:span><text:span text:style-name="T176">. Registrą ARATC sukuria ir tvarko nustatyta tvarka naudodamasis Valstybinio socialinio draudimo fondo valdybos Prienų sk</text:span><text:span text:style-name="T177">yriaus, VĮ Registrų centro, Gyventojų registro, Mokesčių mokėtojų registro, Savivaldybės, kitų subjektų ir atliekų turėtojų – rinkliavos mokėtojų<text:s/></text:span><text:soft-page-break/><text:span text:style-name="T178">duomenimis dėl nekilnojamojo turto ploto/paskirties tikslinimo bei teikiamomis deklaracijomis, reikalingomis r</text:span><text:span text:style-name="T179">egistrui ir vietinei rinkliavai administruoti.</text:span><text:s/></text:p>
      <text:p text:style-name="P180">Punkto pakeitimai:</text:p>
      <text:p text:style-name="P181"><text:span text:style-name="T182">Nr.<text:s/></text:span><text:a xlink:href="https://www.e-tar.lt/portal/legalAct.html?documentId=SAV.512838" office:target-frame-name="_top" xlink:show="replace"><text:span text:style-name="T183">T3-282</text:span></text:a><text:span text:style-name="T184">, 2010-12-23, paskelbta TAR 2010-12-23, i. k. 2010-01556</text:span></text:p>
      <text:p text:style-name="Normal"/>
      <text:p text:style-name="P185"><text:span text:style-name="T186">15</text:span><text:span text:style-name="T187">.<text:s/></text:span><text:span text:style-name="T188">ARATC, Savivaldybės ar paslaugos teik</text:span><text:span text:style-name="T189">ėjo prašymu papildomus duomenis turi pateikti visi komunalinių atliekų turėtojai, jeigu šie duomenys būtini vietinės rinkliavos mokėtojų registravimo organizavimui ir tvarkymui.</text:span></text:p>
      <text:p text:style-name="P190"><text:span text:style-name="T191">16</text:span><text:span text:style-name="T192">.<text:s/></text:span><text:span text:style-name="T193">16</text:span><text:span text:style-name="T194">. Vykdant komunalinių atliekų turėtojų registravimą privaloma tvar</text:span><text:span text:style-name="T195">kyti šiuos duomenis: fizinių asmenų duomenis (komunalinių atliekų turėtojo vardas, pavardė, gimimo data, nekilnojamojo turto adresas, nekilnojamojo turto objekto bendras plotas, naudojimo paskirtis), juridinių asmenų duomenis (juridinio asmens pavadinimas,</text:span><text:span text:style-name="T196"><text:s/>kodas, juridinio asmens buveinės adresas, nekilnojamojo turto objekto bendras plotas, naudojimo paskirtis).</text:span></text:p>
      <text:p text:style-name="P197"><text:span text:style-name="T198">16.1</text:span><text:span text:style-name="T199">. gyvenamosios paskirties pastatai, kuriems komunalinių atliekų surinkimo ir tvarkymo paslaugos teikimas neįmanomas visus metus;</text:span></text:p>
      <text:p text:style-name="P200"><text:span text:style-name="T201">16.2</text:span><text:span text:style-name="T202">. gy</text:span><text:span text:style-name="T203">venamosios paskirties pastatai, kurių savininkai yra mirę ir yra notaro pažyma apie paveldėtojo (ų) nebuvimą. Atsiradus paveldėtojui (-ams), pastatai įtraukiami į vietinės rinkliavos mokėtojų registrą.</text:span><text:s/></text:p>
      <text:p text:style-name="P204">Punkto pakeitimai:</text:p>
      <text:p text:style-name="P205"><text:span text:style-name="T206">Nr.<text:s/></text:span><text:a xlink:href="https://www.e-tar.lt/portal/legalAct.html?documentId=62c9d850eb1611e3bb22becb572235f5" office:target-frame-name="_top" xlink:show="replace"><text:span text:style-name="T207">T3-89</text:span></text:a><text:span text:style-name="T208">, 2014-05-29, paskelbta TAR 2014-06-04, i. k. 2014-06195</text:span></text:p>
      <text:p text:style-name="Normal"/>
      <text:p text:style-name="P209"><text:span text:style-name="T210">V</text:span><text:span text:style-name="T211">.<text:s/></text:span><text:span text:style-name="T212">VIETINĖS RINKLIAVOS MOKĖJIMO TVARKA</text:span></text:p>
      <text:p text:style-name="P213"/>
      <text:p text:style-name="P214"><text:span text:style-name="T215">17</text:span><text:span text:style-name="T216">. vietinės rinkliavos registro duomenis ARATC</text:span><text:span text:style-name="T217">:</text:span></text:p>
      <text:p text:style-name="P218"><text:span text:style-name="T219">17.1</text:span><text:span text:style-name="T220">. ARATC parengia mokėjimo pranešimus apie apskaičiuotas mokėtinas vietinės rinkliavos įmokas, rinkliavos dydį ir mokėjimo terminus bei du kartus per metus, t.y. iki einamųjų metų vasario 10 d. ir rugpjūčio 10 d., pateikia kiekvienam vietinės rinkli</text:span><text:span text:style-name="T221">avos mokėtojui. Vietinė rinkliava turi būti sumokama iki kiekvieno pusmečio paskutinės dienos, t. y. po paslaugos suteikimo.</text:span><text:s/></text:p>
      <text:p text:style-name="P222">Punkto pakeitimai:</text:p>
      <text:p text:style-name="P223"><text:span text:style-name="T224">Nr.<text:s/></text:span><text:a xlink:href="https://www.e-tar.lt/portal/legalAct.html?documentId=62c9d850eb1611e3bb22becb572235f5" office:target-frame-name="_top" xlink:show="replace"><text:span text:style-name="T225">T3-89</text:span></text:a><text:span text:style-name="T226">, 20</text:span><text:span text:style-name="T227">14-05-29, paskelbta TAR 2014-06-04, i. k. 2014-06195</text:span></text:p>
      <text:p text:style-name="Normal"/>
      <text:p text:style-name="P228"><text:span text:style-name="T229">17.2</text:span><text:span text:style-name="T230">. parengia mokėjimo pranešimus apie apskaičiuotas sodų, esančių sodų bendrijose, ir garažų, esančių garažų bendrijose, mokėtinas vietinės rinkliavos įmokas už visus kalendorinius metus bei<text:s/></text:span><text:span text:style-name="T231">nekilnojamojo turto savininkui įteikia iki pirmo ketvirčio penkioliktos dienos;</text:span></text:p>
      <text:p text:style-name="P232"><text:span text:style-name="T233">17.3</text:span><text:span text:style-name="T234">.<text:s/></text:span><text:span text:style-name="T235">bankrutavusioms ir likviduotoms įmonėms bei įmonėms, laikinai sustabdžiusioms savo veiklą (iki veiklos sustabdymo sumokėjusioms mokesčius) ir kuriose jokia veikla nev</text:span><text:span text:style-name="T236">ykdoma, sugriuvusių pastatų savininkams (pagal Prienų rajono savivaldybės administracijos atliekamos statinio apžiūros aktą), mirusiems asmenims, kai nėra paveldėtojų, mokėjimų pranešimų nesiunčia ir jų susidariusias skolas pripažįsta beviltiškomis.</text:span><text:s/></text:p>
      <text:soft-page-break/>
      <text:p text:style-name="P237">Punkto pakeitimai:</text:p>
      <text:p text:style-name="P238"><text:span text:style-name="T239">Nr.<text:s/></text:span><text:a xlink:href="https://www.e-tar.lt/portal/legalAct.html?documentId=cf03b680666311e4b6b89037654e22b1" office:target-frame-name="_top" xlink:show="replace"><text:span text:style-name="T240">T3-212</text:span></text:a><text:span text:style-name="T241">, 2014-10-30, paskelbta TAR 2014-11-10, i. k. 2014-16303</text:span></text:p>
      <text:p text:style-name="Normal"/>
      <text:p text:style-name="P242">Punkto pakeitimai:</text:p>
      <text:p text:style-name="P243"><text:span text:style-name="T244">Nr.<text:s/></text:span><text:a xlink:href="https://www.e-tar.lt/portal/legalAct.html?documentId=SAV.512838" office:target-frame-name="_top" xlink:show="replace"><text:span text:style-name="T245">T3-282</text:span></text:a><text:span text:style-name="T246">, 2010-12-23, paskelbta TAR 2010-12-23, i. k. 2010-01556</text:span></text:p>
      <text:p text:style-name="Normal"/>
      <text:p text:style-name="P247"><text:span text:style-name="T248">18</text:span><text:span text:style-name="T249">. Vietinė rinkliava sumokama į Alytaus regiono atliekų tvarkymo centro surenkamąją sąskaitą, iš kurios pervedama į Kauno apskrities valstybinės mokesčių<text:s/></text:span><text:span text:style-name="T250">inspekcijos surenkamąją savivaldybės biudžeto sąskaitą su Savivaldybe suderintais terminais.</text:span><text:s/></text:p>
      <text:p text:style-name="P251">Punkto pakeitimai:</text:p>
      <text:p text:style-name="P252"><text:span text:style-name="T253">Nr.<text:s/></text:span><text:a xlink:href="https://www.e-tar.lt/portal/legalAct.html?documentId=SAV.512778" office:target-frame-name="_top" xlink:show="replace"><text:span text:style-name="T254">T3-274</text:span></text:a><text:span text:style-name="T255">, 2008-10-30, paskelbta TAR 2008-10-30, i. k. 2008-01048</text:span></text:p>
      <text:p text:style-name="Normal"/>
      <text:p text:style-name="P256"><text:span text:style-name="T257">19</text:span><text:span text:style-name="T258">. Vietinė rinkliava turi būti sumokama iki kiekvieno ketvirčio paskutinės dienos.</text:span></text:p>
      <text:p text:style-name="P259"/>
      <text:p text:style-name="P260"><text:span text:style-name="T261">VI</text:span><text:span text:style-name="T262">.<text:s/></text:span><text:span text:style-name="T263">VIETINĖS RINKLIAVOS IŠIEŠKOJIMAS</text:span></text:p>
      <text:p text:style-name="P264"/>
      <text:p text:style-name="P265"><text:span text:style-name="T266">20</text:span><text:span text:style-name="T267">. Nesumokėtą vietinę rinkliavą išieško ARATC paslaugos teikėjas Lietuvos Respublikos įstatymų nustatyta tvarka,<text:s/></text:span><text:span text:style-name="T268">įskaitant neteisminį ir teisminį skolų išieškojimą, naudojantis skolų išieškojimo įmonių paslaugomis.</text:span></text:p>
      <text:p text:style-name="P269"/>
      <text:p text:style-name="P270"><text:span text:style-name="T271">VII</text:span><text:span text:style-name="T272">.<text:s/></text:span><text:span text:style-name="T273">VIETINĖS RINKLIAVOS APSKAITA</text:span></text:p>
      <text:p text:style-name="P274"/>
      <text:p text:style-name="P275"><text:span text:style-name="T276">21</text:span><text:span text:style-name="T277">. Vietinės rinkliavos apskaita vykdoma  Lietuvos Respublikos teisės aktų nustatyta tvarka.</text:span></text:p>
      <text:p text:style-name="P278"/>
      <text:p text:style-name="P279"><text:span text:style-name="T280">VIII</text:span><text:span text:style-name="T281">.<text:s/></text:span><text:span text:style-name="T282">VI</text:span><text:span text:style-name="T283">ETINĖS RINKLIAVOS RINKIMO KONTROLĖ IR ATSAKOMYBĖ</text:span></text:p>
      <text:p text:style-name="P284"/>
      <text:p text:style-name="P285"><text:span text:style-name="T286">22</text:span><text:span text:style-name="T287">. Vietinės rinkliavos rinkimą kontroliuoja Valstybės kontrolė, Kauno apskrities VMI, Savivaldybės kontrolieriaus tarnyba.</text:span></text:p>
      <text:p text:style-name="P288"><text:span text:style-name="T289">23</text:span><text:span text:style-name="T290">. ARATC yra atsakingas:<text:s/></text:span></text:p>
      <text:p text:style-name="P291"><text:span text:style-name="T292">23.1</text:span><text:span text:style-name="T293">. už Registro kūrimą ir tvarkymą;</text:span></text:p>
      <text:p text:style-name="P294"><text:span text:style-name="T295">23.2</text:span><text:span text:style-name="T296">. už vietinės rinkliavos organizavimą ir apskaitą;</text:span></text:p>
      <text:p text:style-name="P297"><text:span text:style-name="T298">23.3</text:span><text:span text:style-name="T299">. už vietinės rinkliavos apskaičiavimą;</text:span></text:p>
      <text:p text:style-name="P300"><text:span text:style-name="T301">23.4</text:span><text:span text:style-name="T302">. už vietinės rinkliavos duomenų kaupimą ir jų teisingumą.</text:span></text:p>
      <text:p text:style-name="P303"><text:span text:style-name="T304">23.5</text:span><text:span text:style-name="T305">. už nesumokėtos vietinės rinkliavos išieškojimą;</text:span></text:p>
      <text:p text:style-name="P306"><text:span text:style-name="T307">23.6</text:span><text:span text:style-name="T308">. už atliekų turėtojų –</text:span><text:span text:style-name="T309"><text:s/>vietinės rinkliavos mokėtojų švietimą ir informavimą.</text:span></text:p>
      <text:p text:style-name="P310"><text:span text:style-name="T311">24</text:span><text:span text:style-name="T312">. Savivaldybės administracija vykdo vietinės rinkliavos administravimo priežiūrą ir kontrolę, kad vietinės rinkliavos lėšos būtų naudojamos tik Savivaldybės tarybos patvirtintai komunalinių atl</text:span><text:span text:style-name="T313">iekų tvarkymo programai įgyvendinti.</text:span></text:p>
      <text:p text:style-name="P314"/>
      <text:p text:style-name="P315"><text:span text:style-name="T316">IX</text:span><text:span text:style-name="T317">.<text:s/></text:span><text:span text:style-name="T318">VIETINĖS RINKLIAVOS MOKĖTOJŲ TEISĖS IR PAREIGOS</text:span></text:p>
      <text:p text:style-name="P319"/>
      <text:p text:style-name="P320"><text:span text:style-name="T321">25</text:span><text:span text:style-name="T322">. Komunalinių atliekų turėtojai ir vietinės rinkliavos mokėtojai, pateikę patvirtinančius dokumentus, turi teisę:</text:span></text:p>
      <text:p text:style-name="P323"><text:span text:style-name="T324">25.1</text:span><text:span text:style-name="T325">. reikalauti iš ARATC pakeisti ar</text:span><text:span text:style-name="T326"><text:s/>patikslinti duomenis Registre, jei tokie duomenys yra neteisingi, netikslūs ar neišsamūs;</text:span></text:p>
      <text:p text:style-name="P327"><text:span text:style-name="T328">25.2</text:span><text:span text:style-name="T329">. reikalauti perskaičiuoti netinkamai apskaičiuotas vietinės rinkliavos įmokas.</text:span></text:p>
      <text:p text:style-name="P330"><text:span text:style-name="T331">26</text:span><text:span text:style-name="T332">. V</text:span><text:span text:style-name="T333">ietinės rinkliavos mokėtojai</text:span><text:span text:style-name="T334"><text:s/></text:span><text:span text:style-name="T335">privalo laiku sumokėti apskaičiuotas<text:s/></text:span><text:span text:style-name="T336">vietinės rinkliavos įmokas, nurodytas mokėjimo pranešimuose.</text:span></text:p>
      <text:p text:style-name="P337"><text:span text:style-name="T338">27</text:span><text:span text:style-name="T339">. Savivaldybės administracijos,  ARATC ar paslaugos teikėjo prašymu vietinės rinkliavos mokėtojai privalo teikti visus duomenis, reikalingus Registro ir vietinės rinkliavos dydžiams tikslin</text:span><text:span text:style-name="T340">ti.</text:span></text:p>
      <text:p text:style-name="P341"/>
      <text:p text:style-name="P342"><text:span text:style-name="T343">X</text:span><text:span text:style-name="T344">.<text:s/></text:span><text:span text:style-name="T345">VIETINĖS RINKLIAVOS PERMOKOS GRĄŽINIMO TVARKA</text:span></text:p>
      <text:p text:style-name="P346"/>
      <text:p text:style-name="P347"><text:span text:style-name="T348">28 Vietinė rinkliava jos mokėtojui grąžinama Savivaldybės tarybos nustatytais atvejais, kai vietinės rinkliavos mokėtojas pateikia motyvuotą prašymą.</text:span></text:p>
      <text:p text:style-name="P349"><text:span text:style-name="T350">29</text:span><text:span text:style-name="T351">. Prašymas dėl vietinės rinkliavos gr</text:span><text:span text:style-name="T352">ąžinimo Savivaldybės administracijai turi būti pateiktas per vienerius kalendorinius metus nuo grąžinti prašomos rinkliavos sumokėjimo datos.</text:span></text:p>
      <text:p text:style-name="P353"><text:span text:style-name="T354">30</text:span><text:span text:style-name="T355">. Sprendimus dėl rinkliavos ar jos permokos grąžinimo priima Savivaldybės administracijos direktoriaus, atsi</text:span><text:span text:style-name="T356">žvelgdamas į Savivaldybės administracijos direktoriaus sudarytos Komisijos, nagrinėjusios fizinių ir <text:s/>juridinių asmenų prašymus, pateiktas išvadas.<text:s/></text:span></text:p>
      <text:p text:style-name="P357"><text:span text:style-name="T358">31</text:span><text:span text:style-name="T359">. Vietinė rinkliava grąžinama per 15 dienų nuo Savivaldybės administracijos direktoriaus įsakymo pasi</text:span><text:span text:style-name="T360">rašymo dienos.</text:span></text:p>
      <text:p text:style-name="P361"/>
      <text:p text:style-name="P362"><text:span text:style-name="T363">XI</text:span><text:span text:style-name="T364">.<text:s/></text:span><text:span text:style-name="T365">VIETINĖS RINKLIAVOS LENGVATOS</text:span></text:p>
      <text:p text:style-name="P366"/>
      <text:p text:style-name="P367"><text:span text:style-name="T368">32</text:span><text:span text:style-name="T369">. Vietinės rinkliavos lengvatas nustato Savivaldybės taryba.</text:span></text:p>
      <text:p text:style-name="P370"/>
      <text:p text:style-name="P371"><text:span text:style-name="T372">XII</text:span><text:span text:style-name="T373">.</text:span><text:span text:style-name="T374"><text:s/></text:span><text:span text:style-name="T375">VIETINĖS RINKLIAVOS LĖŠŲ PANAUDOJIMAS<text:s/></text:span></text:p>
      <text:p text:style-name="P376"/>
      <text:p text:style-name="P377"><text:span text:style-name="T378">33</text:span><text:span text:style-name="T379">. Vietinės rinkliavos lėšos naudojamos apmokėti išimtinai komunalinių<text:s/></text:span><text:span text:style-name="T380">atliekų tvarkymo sistemos sąnaudoms.</text:span></text:p>
      <text:p text:style-name="P381"><text:span text:style-name="T382">34</text:span><text:span text:style-name="T383">. Vietinės rinkliavos išlaidos bus finansuojamos, vadovaujantis Savivaldybės biudžeto sudarymo ir vykdymo taisyklėmis.<text:s/></text:span></text:p>
      <text:p text:style-name="P384"/>
      <text:p text:style-name="P385"><text:span text:style-name="T386">XIII</text:span><text:span text:style-name="T387">.<text:s/></text:span><text:span text:style-name="T388">BAIGIAMOSIOS NUOSTATOS</text:span></text:p>
      <text:p text:style-name="P389"/>
      <text:p text:style-name="P390"><text:span text:style-name="T391">35</text:span><text:span text:style-name="T392">. Savivaldybės vietinės rinkliavos administravimo<text:s/></text:span><text:span text:style-name="T393">veiksmai, neaprašyti šiuose Nuostatuose, atliekami vadovaujantis Lietuvos Respublikos įstatymais bei kitais vietinių rinkliavų administravimo tvarką reglamentuojančiais teisės aktais.</text:span></text:p>
      <text:p text:style-name="P394"><text:span text:style-name="T395">36</text:span><text:span text:style-name="T396">. Vietinės rinkliavos mokėtojai, nepateikę duomenų ar pateikę nete</text:span><text:span text:style-name="T397">isingus duomenis vietinės rinkliavos apskaičiavimui, laiku nemokantys vietinės rinkliavos už komunalinių atliekų tvarkymą, pažeidžia šiuos Nuostatus bei kitus atliekų tvarkymą reglamentuojančius teisės aktus ir atsako Lietuvos Respublikos įstatymų nustatyt</text:span><text:span text:style-name="T398">a tvarka.</text:span></text:p>
      <text:p text:style-name="P399"><text:span text:style-name="T400">_____________________</text:span></text:p>
      <text:p text:style-name="P401"/>
      <text:soft-page-break/>
      <text:p text:style-name="P402">Vietinės rinkliavos už komunalinių<text:s/></text:p>
      <text:p text:style-name="P403">atliekų surinkimą iš atliekų turėtojų<text:s/></text:p>
      <text:p text:style-name="P404">ir atliekų tvarkymą nuostatų</text:p>
      <text:p text:style-name="P405">priedas</text:p>
      <text:p text:style-name="P406"/>
      <text:p text:style-name="P407"><text:span text:style-name="T408">VIETINĖS RINKLIAVOS DYDIS PRIENŲ RAJONO SAVIVALDYBĖS KOMUNALINIŲ ATLIEKŲ TURĖTOJAMS IR VIETINĖS RINKL</text:span><text:span text:style-name="T409">IAVOS MOKĖTOJAM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
              <text:p text:style-name="P420">Eil. Nr.</text:p>
            </table:table-cell>
            <table:table-cell table:style-name="TableCell421">
              <text:p text:style-name="P422"/>
              <text:p text:style-name="P423">Nekilnojamojo turto paskirtis</text:p>
            </table:table-cell>
            <table:table-cell table:style-name="TableCell424">
              <text:p text:style-name="P425"/>
              <text:p text:style-name="P426">Paskirties apibūdinimas</text:p>
            </table:table-cell>
            <table:table-cell table:style-name="TableCell427">
              <text:p text:style-name="P428"/>
              <text:p text:style-name="P429">Vietinės rinkliavos dydžio parametras</text:p>
            </table:table-cell>
            <table:table-cell table:style-name="TableCell430">
              <text:p text:style-name="P431"/>
              <text:p text:style-name="P432">Rinkliavos dydis,</text:p>
              <text:p text:style-name="P433">Eur/mėn./</text:p>
              <text:p text:style-name="P434"><text:span text:style-name="T435">100 m</text:span><text:span text:style-name="T436">2</text:span></text:p>
              <text:p text:style-name="P437">(vnt.)</text:p>
            </table:table-cell>
          </table:table-row>
        </table:table-header-rows>
        <table:table-row table:style-name="TableRow438">
          <table:table-cell table:style-name="TableCell439">
            <text:p text:style-name="P440">1.</text:p>
          </table:table-cell>
          <table:table-cell table:style-name="TableCell441">
            <text:p text:style-name="P442">Gyvenamosios paskirties objektai</text:p>
          </table:table-cell>
          <table:table-cell table:style-name="TableCell443">
            <text:p text:style-name="P444"><text:span text:style-name="T445">Pastatai, n</text:span><text:span text:style-name="T446">audojami gyventi vienam ar daugiau asmenų, vienai ar daugiau šeimų, įvairių socialinių grupių asmenims (individualūs namai, butai, bendrabučiai, vaikų namai, prieglaudos, globos namai, šeimos namai, vienuolynai, nakvynės namai, socialinis būstas, kiti pana</text:span><text:span text:style-name="T447">šios paskirties objektai).<text:s/></text:span></text:p>
            <text:p text:style-name="Normal"><text:span text:style-name="T448">Maksimalus apmokestinamas plotas – 100 m</text:span><text:span text:style-name="T449">2<text:s/></text:span><text:span text:style-name="T450">bendro ploto.</text:span></text:p>
            <text:p text:style-name="P451"/>
          </table:table-cell>
          <table:table-cell table:style-name="TableCell452">
            <text:p text:style-name="Normal"><text:span text:style-name="T453">m</text:span><text:span text:style-name="T454">2</text:span></text:p>
          </table:table-cell>
          <table:table-cell table:style-name="TableCell455">
            <text:p text:style-name="P456">4,63</text:p>
          </table:table-cell>
        </table:table-row>
        <table:table-row table:style-name="TableRow457">
          <table:table-cell table:style-name="TableCell458">
            <text:p text:style-name="P459">2.</text:p>
          </table:table-cell>
          <table:table-cell table:style-name="TableCell460">
            <text:p text:style-name="P461">Viešbučių paskirties objektai<text:s/></text:p>
          </table:table-cell>
          <table:table-cell table:style-name="TableCell462">
            <text:p text:style-name="P463"><text:span text:style-name="T464">Pastatai, naudojami trumpalaikiam apgyvendinimui (</text:span><text:span text:style-name="T465">viešbučiai, moteliai, svečių namai, kaimo turizmo sodybos ir panašiai</text:span><text:span text:style-name="T466">).</text:span></text:p>
            <text:p text:style-name="P467"/>
          </table:table-cell>
          <table:table-cell table:style-name="TableCell468">
            <text:p text:style-name="Normal"><text:span text:style-name="T469">m</text:span><text:span text:style-name="T470">2</text:span></text:p>
          </table:table-cell>
          <table:table-cell table:style-name="TableCell471">
            <text:p text:style-name="P472">7,24</text:p>
          </table:table-cell>
        </table:table-row>
        <table:table-row table:style-name="TableRow473">
          <table:table-cell table:style-name="TableCell474">
            <text:p text:style-name="P475">3.</text:p>
          </table:table-cell>
          <table:table-cell table:style-name="TableCell476">
            <text:p text:style-name="P477">Administracinės paskirties objektai</text:p>
          </table:table-cell>
          <table:table-cell table:style-name="TableCell478">
            <text:p text:style-name="P479"><text:span text:style-name="T480">Pastatai, naudojami administraciniams tikslams (</text:span><text:span text:style-name="T481">bankai, paštas, valstybės ir savivaldybės įstaigos, ambasados, teismai, kiti įmonių, įstaigų ir organizacijų administraciniai pastatai arba kitos paskirties pastatų<text:s/></text:span><text:span text:style-name="T482">dalis, naudojama administracinei veiklai, ir kiti panašios paskirties objektai</text:span><text:span text:style-name="T483">)<text:s/></text:span></text:p>
          </table:table-cell>
          <table:table-cell table:style-name="TableCell484">
            <text:p text:style-name="Normal"><text:span text:style-name="T485">m</text:span><text:span text:style-name="T486">2</text:span></text:p>
          </table:table-cell>
          <table:table-cell table:style-name="TableCell487">
            <text:p text:style-name="P488">3,76</text:p>
          </table:table-cell>
        </table:table-row>
        <table:table-row table:style-name="TableRow489">
          <table:table-cell table:style-name="TableCell490">
            <text:p text:style-name="P491">4.</text:p>
            <text:p text:style-name="P492"/>
          </table:table-cell>
          <table:table-cell table:style-name="TableCell493">
            <text:p text:style-name="P494">Prekybos paskirties objektai</text:p>
          </table:table-cell>
          <table:table-cell table:style-name="TableCell495">
            <text:p text:style-name="P496"><text:span text:style-name="T497">Pastatai, naudojami didmeninei ir mažmeninei prekybai (</text:span><text:span text:style-name="T498">parduotuvės, parduotuvės – operatorinės, knygynai, vaistinės, prekybos paviljo</text:span><text:span text:style-name="T499">nai, turgavietės ir kiti laikini statiniai ar prekybos vietos (kioskai, palapinės ir kiti panašios paskirties objektai)</text:span></text:p>
          </table:table-cell>
          <table:table-cell table:style-name="TableCell500">
            <text:p text:style-name="Normal"><text:span text:style-name="T501">m</text:span><text:span text:style-name="T502">2</text:span></text:p>
          </table:table-cell>
          <table:table-cell table:style-name="TableCell503">
            <text:p text:style-name="P504">13,90</text:p>
            <text:p text:style-name="P505"/>
          </table:table-cell>
        </table:table-row>
        <table:table-row table:style-name="TableRow506">
          <table:table-cell table:style-name="TableCell507">
            <text:p text:style-name="P508">4.1.</text:p>
          </table:table-cell>
          <table:table-cell table:style-name="TableCell509">
            <text:p text:style-name="P510">Turgavietė, kurios plotas didesnis kaip 10000 kv. m</text:p>
            <text:p text:style-name="P511"/>
          </table:table-cell>
          <table:table-cell table:style-name="TableCell512">
            <text:p text:style-name="P513">Teritorija, kurioje perkamos ir parduodamos prekės</text:p>
          </table:table-cell>
          <table:table-cell table:style-name="TableCell514">
            <text:p text:style-name="P515">vnt.</text:p>
          </table:table-cell>
          <table:table-cell table:style-name="TableCell516">
            <text:p text:style-name="P517">43,44</text:p>
          </table:table-cell>
        </table:table-row>
        <table:table-row table:style-name="TableRow518">
          <table:table-cell table:style-name="TableCell519">
            <text:p text:style-name="P520">4.2.</text:p>
          </table:table-cell>
          <table:table-cell table:style-name="TableCell521">
            <text:p text:style-name="P522">Turgavietė, kurios<text:s/><text:soft-page-break/>plotas mažesnis kaip 10000 kv. m</text:p>
            <text:p text:style-name="P523"/>
          </table:table-cell>
          <table:table-cell table:style-name="TableCell524">
            <text:p text:style-name="P525">Teritorija, kurioje perkamos ir<text:s/><text:soft-page-break/>parduodamos prekės</text:p>
            <text:p text:style-name="P526"/>
          </table:table-cell>
          <table:table-cell table:style-name="TableCell527">
            <text:p text:style-name="P528">vnt.</text:p>
          </table:table-cell>
          <table:table-cell table:style-name="TableCell529">
            <text:p text:style-name="P530">14,48</text:p>
          </table:table-cell>
        </table:table-row>
        <text:soft-page-break/>
        <table:table-row table:style-name="TableRow531">
          <table:table-cell table:style-name="TableCell532">
            <text:p text:style-name="P533">5.</text:p>
          </table:table-cell>
          <table:table-cell table:style-name="TableCell534">
            <text:p text:style-name="P535">Paslaugų paskirties objektai</text:p>
          </table:table-cell>
          <table:table-cell table:style-name="TableCell536">
            <text:p text:style-name="P537"><text:span text:style-name="T538">Pastatai, naudojami paslaugoms teikti (</text:span><text:span text:style-name="T539">pirtys, grožio salonai, skalbyklos, taisyklos, remonto dirbtuvės, p</text:span><text:span text:style-name="T540">riėmimo–išdavimo punktai, autoservisai, plovyklos, krematoriumai, laidojimo namai ir kiti panašios paskirties objektai)</text:span></text:p>
            <text:p text:style-name="P541"/>
          </table:table-cell>
          <table:table-cell table:style-name="TableCell542">
            <text:p text:style-name="Normal"><text:span text:style-name="T543">m</text:span><text:span text:style-name="T544">2</text:span></text:p>
          </table:table-cell>
          <table:table-cell table:style-name="TableCell545">
            <text:p text:style-name="P546">5,79</text:p>
          </table:table-cell>
        </table:table-row>
        <table:table-row table:style-name="TableRow547">
          <table:table-cell table:style-name="TableCell548">
            <text:p text:style-name="P549">6.</text:p>
          </table:table-cell>
          <table:table-cell table:style-name="TableCell550">
            <text:p text:style-name="P551">Maitinimo paskirties</text:p>
            <text:p text:style-name="P552">objektai<text:s/></text:p>
          </table:table-cell>
          <table:table-cell table:style-name="TableCell553">
            <text:p text:style-name="P554"><text:span text:style-name="T555">Pastatai, naudojami žmonėms maitinti (</text:span><text:span text:style-name="T556">valgyklos, restoranai, kavinės, barai, kiti panašios<text:s/></text:span><text:span text:style-name="T557">paskirties objektai)</text:span></text:p>
            <text:p text:style-name="P558"/>
          </table:table-cell>
          <table:table-cell table:style-name="TableCell559">
            <text:p text:style-name="Normal"><text:span text:style-name="T560">m</text:span><text:span text:style-name="T561">2</text:span></text:p>
          </table:table-cell>
          <table:table-cell table:style-name="TableCell562">
            <text:p text:style-name="P563">37,36</text:p>
          </table:table-cell>
        </table:table-row>
        <table:table-row table:style-name="TableRow564">
          <table:table-cell table:style-name="TableCell565">
            <text:p text:style-name="P566">7.</text:p>
          </table:table-cell>
          <table:table-cell table:style-name="TableCell567">
            <text:p text:style-name="P568">Transporto paskirties objektai</text:p>
          </table:table-cell>
          <table:table-cell table:style-name="TableCell569">
            <text:p text:style-name="P570"><text:span text:style-name="T571">Pastatai,<text:s/></text:span><text:span text:style-name="T572">naudojami transporto tikslams, t. y. susiję su transportavimu, gabenimu, vežimu (oro uosto, jūrų ir upių laivyno, geležinkelio ir autobusų stočių pastatai, uosto terminalai,<text:s/></text:span><text:span text:style-name="T573">muitinių pastatai, kiti panašios paskirties objektai)</text:span></text:p>
            <text:p text:style-name="P574"/>
          </table:table-cell>
          <table:table-cell table:style-name="TableCell575">
            <text:p text:style-name="Normal"><text:span text:style-name="T576">m</text:span><text:span text:style-name="T577">2</text:span></text:p>
          </table:table-cell>
          <table:table-cell table:style-name="TableCell578">
            <text:p text:style-name="P579">3,76</text:p>
          </table:table-cell>
        </table:table-row>
        <table:table-row table:style-name="TableRow580">
          <table:table-cell table:style-name="TableCell581">
            <text:p text:style-name="P582">8.</text:p>
          </table:table-cell>
          <table:table-cell table:style-name="TableCell583">
            <text:p text:style-name="P584">Garažų paskirties objektai</text:p>
          </table:table-cell>
          <table:table-cell table:style-name="TableCell585">
            <text:p text:style-name="P586">Pastatai, naudojami transporto priemonėms laikyti ir remontuoti (automobilių garažai, atviri ar uždari požeminiai garažai, antžeminės automobilių saugyklos,<text:s/>elingai, geležinkelio vagonų depai, autobusų ir troleibusų garažai, orlaivių angarai, laivų ir aerostatų elingai ir kiti panašios paskirties objektai, išskyrus garažus lengviesiems automobiliams, esančius namų valdoje)</text:p>
            <text:p text:style-name="P587"/>
          </table:table-cell>
          <table:table-cell table:style-name="TableCell588">
            <text:p text:style-name="P589">vnt.</text:p>
          </table:table-cell>
          <table:table-cell table:style-name="TableCell590">
            <text:p text:style-name="P591">3,47</text:p>
          </table:table-cell>
        </table:table-row>
        <table:table-row table:style-name="TableRow592">
          <table:table-cell table:style-name="TableCell593">
            <text:p text:style-name="P594">9.</text:p>
          </table:table-cell>
          <table:table-cell table:style-name="TableCell595">
            <text:p text:style-name="P596">Gamybos, pramonės paskirties objektai</text:p>
          </table:table-cell>
          <table:table-cell table:style-name="TableCell597">
            <text:p text:style-name="P598"><text:span text:style-name="T599">Pastatai, naudojami<text:s/></text:span><text:span text:style-name="T600">gamybai (gamyklos, dirbtuvės, produkcijos perdirbimo įmonės, kalvės, energetikos pastatai (įvairių tipų elektrinių, katilinių, naftos perdirbimo ir kiti pastatai, skirti energijos ar energijos išteklių gavybai, gamybai,<text:s/></text:span><text:span text:style-name="T601">perdirbimui, gamybinės laboratorijos, kūrybinės dirbtuvės ir kiti panašios<text:s/></text:span><text:soft-page-break/><text:span text:style-name="T602">paskirties objektai)</text:span></text:p>
          </table:table-cell>
          <table:table-cell table:style-name="TableCell603">
            <text:p text:style-name="Normal"><text:span text:style-name="T604">m</text:span><text:span text:style-name="T605">2</text:span></text:p>
          </table:table-cell>
          <table:table-cell table:style-name="TableCell606">
            <text:p text:style-name="P607">6,95</text:p>
          </table:table-cell>
        </table:table-row>
        <text:soft-page-break/>
        <table:table-row table:style-name="TableRow608">
          <table:table-cell table:style-name="TableCell609">
            <text:p text:style-name="P610">10.</text:p>
          </table:table-cell>
          <table:table-cell table:style-name="TableCell611">
            <text:p text:style-name="P612">Sandėliavimo paskirties objektai</text:p>
          </table:table-cell>
          <table:table-cell table:style-name="TableCell613">
            <text:p text:style-name="P614"><text:span text:style-name="T615">Pastatai, naudojami<text:s/></text:span><text:span text:style-name="T616">sandėliuoti arba ką nors laikyti (saugyklos, bendro naudojimo sandėliai, specialūs sandėliai,<text:s/></text:span><text:span text:style-name="T617">kiti objektai, naudojami produkcijai laikyti ir saugoti)</text:span></text:p>
          </table:table-cell>
          <table:table-cell table:style-name="TableCell618">
            <text:p text:style-name="Normal"><text:span text:style-name="T619">m</text:span><text:span text:style-name="T620">2</text:span></text:p>
          </table:table-cell>
          <table:table-cell table:style-name="TableCell621">
            <text:p text:style-name="P622">0,28</text:p>
          </table:table-cell>
        </table:table-row>
        <table:table-row table:style-name="TableRow623">
          <table:table-cell table:style-name="TableCell624">
            <text:p text:style-name="P625">11.</text:p>
          </table:table-cell>
          <table:table-cell table:style-name="TableCell626">
            <text:p text:style-name="P627">Kultūros paskirties objektai</text:p>
          </table:table-cell>
          <table:table-cell table:style-name="TableCell628">
            <text:p text:style-name="P629">Pastatai, naudojami kultūros tikslams (teatrai, kino teatrai, kultūros namai, klubai, bibliotekos, archyvai, muziejai, parodų centrai, planetariumai, radijo<text:s/>ir televizijos pastatai, kiti panašios paskirties objektai)</text:p>
          </table:table-cell>
          <table:table-cell table:style-name="TableCell630">
            <text:p text:style-name="Normal"><text:span text:style-name="T631">m</text:span><text:span text:style-name="T632">2</text:span></text:p>
          </table:table-cell>
          <table:table-cell table:style-name="TableCell633">
            <text:p text:style-name="P634">0,86</text:p>
          </table:table-cell>
        </table:table-row>
        <table:table-row table:style-name="TableRow635">
          <table:table-cell table:style-name="TableCell636">
            <text:p text:style-name="P637">12.</text:p>
          </table:table-cell>
          <table:table-cell table:style-name="TableCell638">
            <text:p text:style-name="P639">Mokslo paskirties objektai</text:p>
          </table:table-cell>
          <table:table-cell table:style-name="TableCell640">
            <text:p text:style-name="P641"><text:span text:style-name="T642">Pastatai, naudojami<text:s/></text:span><text:span text:style-name="T643">švietimo ir mokslo tikslams (institutai ir mokslinio tyrimo įstaigos, observatorijos, meteorologijos stotys, laboratorijos (išskyrus<text:s/></text:span><text:span text:style-name="T644">gamybines laboratorijas), bendrojo lavinimo, profesinės ir aukštosios mokyklos, vaikų darželiai, lopšeliai, kiti panašios paskirties objektai)</text:span></text:p>
          </table:table-cell>
          <table:table-cell table:style-name="TableCell645">
            <text:p text:style-name="Normal"><text:span text:style-name="T646">m</text:span><text:span text:style-name="T647">2</text:span></text:p>
          </table:table-cell>
          <table:table-cell table:style-name="TableCell648">
            <text:p text:style-name="P649">1,44</text:p>
          </table:table-cell>
        </table:table-row>
        <table:table-row table:style-name="TableRow650">
          <table:table-cell table:style-name="TableCell651">
            <text:p text:style-name="P652">13.</text:p>
          </table:table-cell>
          <table:table-cell table:style-name="TableCell653">
            <text:p text:style-name="P654">Gydymo paskirties objektai</text:p>
          </table:table-cell>
          <table:table-cell table:style-name="TableCell655">
            <text:p text:style-name="P656"><text:span text:style-name="T657">Pastatai, n</text:span><text:span text:style-name="T658">audojami gydymo tikslams, kuriuose teikiama medicininė pagalba</text:span><text:span text:style-name="T659"><text:s/>ir priežiūra sergantiems žmonėms (ligoninės, klinikos, poliklinikos, sanatorijos, reabilitacijos centrai, specialiųjų įstaigų sveikatos apsaugos pastatai, gydyklų pastatai, medicininės priežiūros įstaigų slaugos namai ir kiti panašios paskirties objektai)</text:span><text:span text:style-name="T660"><text:s/>ar gyvūnams (veterinarijos gydyklos, gyvūnų globos namai ir kiti panašios paskirties objektai)<text:s/></text:span></text:p>
          </table:table-cell>
          <table:table-cell table:style-name="TableCell661">
            <text:p text:style-name="Normal"><text:span text:style-name="T662">m</text:span><text:span text:style-name="T663">2</text:span></text:p>
          </table:table-cell>
          <table:table-cell table:style-name="TableCell664">
            <text:p text:style-name="P665">6,95</text:p>
          </table:table-cell>
        </table:table-row>
        <table:table-row table:style-name="TableRow666">
          <table:table-cell table:style-name="TableCell667">
            <text:p text:style-name="P668">14.</text:p>
          </table:table-cell>
          <table:table-cell table:style-name="TableCell669">
            <text:p text:style-name="P670">Poilsio paskirties objektai</text:p>
          </table:table-cell>
          <table:table-cell table:style-name="TableCell671">
            <text:p text:style-name="P672"><text:span text:style-name="T673">Pastatai, naudojami<text:s/></text:span><text:span text:style-name="T674">poilsiui</text:span><text:span text:style-name="T675"><text:s/>(</text:span><text:span text:style-name="T676">poilsio namai, turizmo centrai, jaunimo nakvynės namai, kaimo turizmo pastatai, medžioklės nameliai, kempingai, poilsiavietės, paplūdimiai, apžvalgos aikštelės, kiti turizmo objektai ir kiti panašios paskirties objektai)<text:s/></text:span></text:p>
          </table:table-cell>
          <table:table-cell table:style-name="TableCell677">
            <text:p text:style-name="Normal"><text:span text:style-name="T678">m</text:span><text:span text:style-name="T679">2</text:span></text:p>
          </table:table-cell>
          <table:table-cell table:style-name="TableCell680">
            <text:p text:style-name="P681">5,79</text:p>
          </table:table-cell>
        </table:table-row>
        <table:table-row table:style-name="TableRow682">
          <table:table-cell table:style-name="TableCell683">
            <text:p text:style-name="P684">14.1.</text:p>
          </table:table-cell>
          <table:table-cell table:style-name="TableCell685">
            <text:p text:style-name="P686">Kaimo turizmo sodybos</text:p>
          </table:table-cell>
          <table:table-cell table:style-name="TableCell687">
            <text:p text:style-name="P688">Pastatas ar teritorija, kurioje teikiamos kaimo turizmo paslaugos</text:p>
          </table:table-cell>
          <table:table-cell table:style-name="TableCell689">
            <text:p text:style-name="P690">vnt.</text:p>
          </table:table-cell>
          <table:table-cell table:style-name="TableCell691">
            <text:p text:style-name="P692">14,48</text:p>
          </table:table-cell>
        </table:table-row>
        <text:soft-page-break/>
        <table:table-row table:style-name="TableRow693">
          <table:table-cell table:style-name="TableCell694">
            <text:p text:style-name="P695">15.</text:p>
          </table:table-cell>
          <table:table-cell table:style-name="TableCell696">
            <text:p text:style-name="P697">Sporto paskirties objektai</text:p>
          </table:table-cell>
          <table:table-cell table:style-name="TableCell698">
            <text:p text:style-name="P699"><text:span text:style-name="T700">Pastatai, naudojami<text:s/></text:span><text:span text:style-name="T701">sportui</text:span><text:span text:style-name="T702"><text:s/></text:span><text:span text:style-name="T703">(sporto halės, salės, teniso kortai, baseinai, čiuožyklos, jachtklubai, šaudyklos, stadionai, maniežai, aikštynai,<text:s/></text:span><text:span text:style-name="T704">laikinos sporto aikštelės ir kiti panašios paskirties objektai)</text:span></text:p>
          </table:table-cell>
          <table:table-cell table:style-name="TableCell705">
            <text:p text:style-name="Normal"><text:span text:style-name="T706">m</text:span><text:span text:style-name="T707">2</text:span></text:p>
          </table:table-cell>
          <table:table-cell table:style-name="TableCell708">
            <text:p text:style-name="P709">0,86</text:p>
          </table:table-cell>
        </table:table-row>
        <table:table-row table:style-name="TableRow710">
          <table:table-cell table:style-name="TableCell711">
            <text:p text:style-name="P712">16.</text:p>
          </table:table-cell>
          <table:table-cell table:style-name="TableCell713">
            <text:p text:style-name="P714"><text:span text:style-name="T715">Religinės paskirties objektai</text:span></text:p>
          </table:table-cell>
          <table:table-cell table:style-name="TableCell716">
            <text:p text:style-name="P717"><text:span text:style-name="T718">Pastatai, naudojami religiniams tikslams (bažnyčios, cerkvės, koplyčios, sinagogos, maldos namai, katedros, parapijų namai ir kiti religiniams<text:s/></text:span><text:span text:style-name="T719">tikslams naudojami pastatai)</text:span></text:p>
          </table:table-cell>
          <table:table-cell table:style-name="TableCell720">
            <text:p text:style-name="Normal"><text:span text:style-name="T721">m</text:span><text:span text:style-name="T722">2</text:span></text:p>
          </table:table-cell>
          <table:table-cell table:style-name="TableCell723">
            <text:p text:style-name="P724">0,28</text:p>
          </table:table-cell>
        </table:table-row>
        <table:table-row table:style-name="TableRow725">
          <table:table-cell table:style-name="TableCell726">
            <text:p text:style-name="P727">17.</text:p>
          </table:table-cell>
          <table:table-cell table:style-name="TableCell728">
            <text:p text:style-name="P729">Specialiosios paskirties objektai</text:p>
          </table:table-cell>
          <table:table-cell table:style-name="TableCell730">
            <text:p text:style-name="P731"><text:span text:style-name="T732">Pastatai, naudojami specialiesiems tikslams (</text:span><text:span text:style-name="T733">kareivinių pastatai, kalėjimai, pataisos darbų kolonijos, tardymo izoliatoriai, policijos, priešgaisrinių ir gelbėjimo tarnybų pastatai</text:span><text:span text:style-name="T734">, slėptuvės, pasienio kontrolės punktai ir kiti panašios paskirties objektai</text:span><text:span text:style-name="T735">)</text:span></text:p>
          </table:table-cell>
          <table:table-cell table:style-name="TableCell736">
            <text:p text:style-name="Normal"><text:span text:style-name="T737">m</text:span><text:span text:style-name="T738">2</text:span></text:p>
          </table:table-cell>
          <table:table-cell table:style-name="TableCell739">
            <text:p text:style-name="P740">3,76</text:p>
          </table:table-cell>
        </table:table-row>
        <table:table-row table:style-name="TableRow741">
          <table:table-cell table:style-name="TableCell742">
            <text:p text:style-name="P743">18.</text:p>
          </table:table-cell>
          <table:table-cell table:style-name="TableCell744">
            <text:p text:style-name="P745">Sodų paskirties objektai (pastatai su priklausiniais ir (ar) priskirtais naudoti žemės sklypais ar be jų, kitos patalpos, nepaisant jų registracijos nekilnojamojo<text:s/>turto registre)*</text:p>
          </table:table-cell>
          <table:table-cell table:style-name="TableCell746">
            <text:p text:style-name="P747"><text:span text:style-name="T748">Naudojami poilsiui ir (arba) sodininkystei ir (arba) daržininkystei sodininkų bendrijos nariams priklausantys sodo sklypai su pastatais ir (ar) sodo sklypai su pastatais, nepriklausantys sodininkų bendrijos nariams, bet esantys sodo<text:s/></text:span><text:span text:style-name="T749">teritorijoje</text:span></text:p>
          </table:table-cell>
          <table:table-cell table:style-name="TableCell750">
            <text:p text:style-name="P751">vnt.</text:p>
          </table:table-cell>
          <table:table-cell table:style-name="TableCell752">
            <text:p text:style-name="P753">11,5</text:p>
            <text:p text:style-name="P754"/>
          </table:table-cell>
        </table:table-row>
      </table:table>
      <text:p text:style-name="P755"><text:span text:style-name="T756">* Rinkliava netaikoma sodų paskirties objektų savininkams, kuriems išduota atitinkamos seniūnijos seniūno pažyma apie faktinį sodų paskirties objektų nebuvimą sklype.</text:span></text:p>
      <text:p text:style-name="P757"><text:span text:style-name="T758">______________</text:span></text:p>
      <text:p text:style-name="Normal"/>
      <text:p text:style-name="P759">Priedo pakeitimai:</text:p>
      <text:p text:style-name="P760"><text:span text:style-name="T761">Nr.<text:s/></text:span><text:a xlink:href="https://www.e-tar.lt/portal/legalAct.html?documentId=SAV.512838" office:target-frame-name="_top" xlink:show="replace"><text:span text:style-name="T762">T3-282</text:span></text:a><text:span text:style-name="T763">, 2010-12-23, paskelbta TAR 2010-12-23, i. k. 2010-01556</text:span></text:p>
      <text:p text:style-name="P764"><text:span text:style-name="T765">Nr.<text:s/></text:span><text:a xlink:href="https://www.e-tar.lt/portal/legalAct.html?documentId=62c9d850eb1611e3bb22becb572235f5" office:target-frame-name="_top" xlink:show="replace"><text:span text:style-name="T766">T3-89</text:span></text:a><text:span text:style-name="T767">, 2014-05-29, paskelbta TAR 2014-</text:span><text:span text:style-name="T768">06-04, i. k. 2014-06195</text:span></text:p>
      <text:p text:style-name="P769"><text:span text:style-name="T770">Nr.<text:s/></text:span><text:a xlink:href="https://www.e-tar.lt/portal/legalAct.html?documentId=cf03b680666311e4b6b89037654e22b1" office:target-frame-name="_top" xlink:show="replace"><text:span text:style-name="T771">T3-212</text:span></text:a><text:span text:style-name="T772">, 2014-10-30, paskelbta TAR 2014-11-10, i. k. 2014-16303</text:span></text:p>
      <text:p text:style-name="P773"><text:span text:style-name="T774">Nr.<text:s/></text:span><text:a xlink:href="https://www.e-tar.lt/portal/legalAct.html?documentId=6671dff009f311e588da8908dfa91cac" office:target-frame-name="_top" xlink:show="replace"><text:span text:style-name="T775">T3-132</text:span></text:a><text:span text:style-name="T776">, 2015-05-28, paskelbta TAR 2015-06-03, i. k. 2015-08816</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Prienų rajono savivaldybės taryba, Sprendimas</text:span></text:p>
      <text:p text:style-name="P786"><text:span text:style-name="T787">Nr.<text:s/></text:span><text:a xlink:href="https://www.e-tar.lt/portal/legalAct.html?documentId=SAV.512766" office:target-frame-name="_top" xlink:show="replace"><text:span text:style-name="T788">T3-147</text:span></text:a><text:span text:style-name="T789">,<text:s/></text:span><text:span text:style-name="T790">2008-05-29, paskelbta TAR 2008-05-29, i. k. 2008-00564</text:span></text:p>
      <text:soft-page-break/>
      <text:p text:style-name="P791"><text:span text:style-name="T792">Dėl Prienų rajono savivaldybės tarybos 2008 m. kovo 27 d. sprendimo Nr. T3-83 „Dėl Prienų rajono savivaldybės vietinės rinkliavos už komunalinių atliekų surinkimą iš atliekų turėtojų ir atliekų tvarkym</text:span><text:span text:style-name="T793">ą nustatymo ir nuostatų patvirtinimo“ pakeitimo</text:span></text:p>
      <text:p text:style-name="P794"/>
      <text:p text:style-name="P795"><text:span text:style-name="T796">2.</text:span></text:p>
      <text:p text:style-name="P797"><text:span text:style-name="T798">Prienų rajono savivaldybės taryba, Sprendimas</text:span></text:p>
      <text:p text:style-name="P799"><text:span text:style-name="T800">Nr.<text:s/></text:span><text:a xlink:href="https://www.e-tar.lt/portal/legalAct.html?documentId=SAV.512767" office:target-frame-name="_top" xlink:show="replace"><text:span text:style-name="T801">T3-173</text:span></text:a><text:span text:style-name="T802">, 2008-06-26, paskelbta TAR 2008-06-26, i. k. 2008-00660</text:span></text:p>
      <text:p text:style-name="P803"><text:span text:style-name="T804">Dėl Prienų rajo</text:span><text:span text:style-name="T805">no savivaldybės tarybos 2008 m. gegužės 29 d. sprendimo Nr. T3-147 „Dėl Prienų rajono savivaldybės vietinės rinkliavos už komunalinių atliekų surinkimą iš atliekų turėtojų ir atliekų tvarkymą nustatymo ir nuostatų patvirtinimo“ pakeitimo</text:span></text:p>
      <text:p text:style-name="P806"/>
      <text:p text:style-name="P807"><text:span text:style-name="T808">3.</text:span></text:p>
      <text:p text:style-name="P809"><text:span text:style-name="T810">Prienų rajono<text:s/></text:span><text:span text:style-name="T811">savivaldybės taryba, Sprendimas</text:span></text:p>
      <text:p text:style-name="P812"><text:span text:style-name="T813">Nr.<text:s/></text:span><text:a xlink:href="https://www.e-tar.lt/portal/legalAct.html?documentId=SAV.512778" office:target-frame-name="_top" xlink:show="replace"><text:span text:style-name="T814">T3-274</text:span></text:a><text:span text:style-name="T815">, 2008-10-30, paskelbta TAR 2008-10-30, i. k. 2008-01048</text:span></text:p>
      <text:p text:style-name="P816"><text:span text:style-name="T817">Dėl vietinės rinkliavos už komunalinių atliekų surinkimą iš atliekų turėtojų ir a</text:span><text:span text:style-name="T818">tliekų tvarkymą nuostatų pakeitimo</text:span></text:p>
      <text:p text:style-name="P819"/>
      <text:p text:style-name="P820"><text:span text:style-name="T821">4.</text:span></text:p>
      <text:p text:style-name="P822"><text:span text:style-name="T823">Prienų rajono savivaldybės taryba, Sprendimas</text:span></text:p>
      <text:p text:style-name="P824"><text:span text:style-name="T825">Nr.<text:s/></text:span><text:a xlink:href="https://www.e-tar.lt/portal/legalAct.html?documentId=SAV.512838" office:target-frame-name="_top" xlink:show="replace"><text:span text:style-name="T826">T3-282</text:span></text:a><text:span text:style-name="T827">, 2010-12-23, paskelbta TAR 2010-12-23, i. k. 2010-01556</text:span></text:p>
      <text:p text:style-name="P828"><text:span text:style-name="T829">Dėl Prienų rajono savivaldyb</text:span><text:span text:style-name="T830">ės tarybos 2008 m. kovo 27 d. sprendimo Nr. T3-83 „Dėl vietinės rinkliavos už komunalinių atliekų surinkimą iš atliekų turėtojų ir atliekų tvarkymą nuostatų patvirtinimo“ pakeitimo</text:span></text:p>
      <text:p text:style-name="P831"/>
      <text:p text:style-name="P832"><text:span text:style-name="T833">5.</text:span></text:p>
      <text:p text:style-name="P834"><text:span text:style-name="T835">Prienų rajono savivaldybės taryba, Sprendimas</text:span></text:p>
      <text:p text:style-name="P836"><text:span text:style-name="T837">Nr.<text:s/></text:span><text:a xlink:href="https://www.e-tar.lt/portal/legalAct.html?documentId=SAV.512887" office:target-frame-name="_top" xlink:show="replace"><text:span text:style-name="T838">T3-175</text:span></text:a><text:span text:style-name="T839">, 2011-10-27, paskelbta TAR 2011-10-27, i. k. 2011-01666</text:span></text:p>
      <text:p text:style-name="P840"><text:span text:style-name="T841">Dėl Prienų rajono savivaldybės tarybos 2008 m. kovo 27 d. sprendimo Nr. T3-83 „Dėl Vietinės rinkliavos už komunalinių atliekų surinkimą iš</text:span><text:span text:style-name="T842"><text:s/>atliekų turėtojų ir atliekų tvarkymą nuostatų patvirtinimo“ pakeitimo</text:span></text:p>
      <text:p text:style-name="P843"/>
      <text:p text:style-name="P844"><text:span text:style-name="T845">6.</text:span></text:p>
      <text:p text:style-name="P846"><text:span text:style-name="T847">Prienų rajono savivaldybės taryba, Sprendimas</text:span></text:p>
      <text:p text:style-name="P848"><text:span text:style-name="T849">Nr.<text:s/></text:span><text:a xlink:href="https://www.e-tar.lt/portal/legalAct.html?documentId=62c9d850eb1611e3bb22becb572235f5" office:target-frame-name="_top" xlink:show="replace"><text:span text:style-name="T850">T3-89</text:span></text:a><text:span text:style-name="T851">, 2014-05-29, paskelbta TAR<text:s/></text:span><text:span text:style-name="T852">2014-06-04, i. k. 2014-06195</text:span></text:p>
      <text:p text:style-name="P853"><text:span text:style-name="T854">Dėl Prienų rajono savivaldybės tarybos 2008 m. kovo 27 d. sprendimo Nr. T3-83 „Dėl Prienų rajono savivaldybės vietinės rinkliavos už komunalinių atliekų surinkimą iš atliekų turėtojų ir atliekų tvarkymą nustatymo ir nuostatų<text:s/></text:span><text:span text:style-name="T855">patvirtinimo“ pakeitimo ir papildymo</text:span></text:p>
      <text:p text:style-name="P856"/>
      <text:p text:style-name="P857"><text:span text:style-name="T858">7.</text:span></text:p>
      <text:p text:style-name="P859"><text:span text:style-name="T860">Prienų rajono savivaldybės taryba, Sprendimas</text:span></text:p>
      <text:p text:style-name="P861"><text:span text:style-name="T862">Nr.<text:s/></text:span><text:a xlink:href="https://www.e-tar.lt/portal/legalAct.html?documentId=cf03b680666311e4b6b89037654e22b1" office:target-frame-name="_top" xlink:show="replace"><text:span text:style-name="T863">T3-212</text:span></text:a><text:span text:style-name="T864">, 2014-10-30, paskelbta TAR 2014-11-10, i. k. 2014-16303</text:span></text:p>
      <text:p text:style-name="P865"><text:span text:style-name="T866">Dėl<text:s/></text:span><text:span text:style-name="T867">Prienų rajono savivaldybės tarybos 2008 m. kovo 27 d. sprendimo Nr. T3-83 „Dėl Prienų rajono savivaldybės vietinės rinkliavos už komunalinių atliekų surinkimą iš atliekų turėtojų ir atliekų tvarkymą nustatymo ir nuostatų patvirtinimo“ pakeitimo</text:span></text:p>
      <text:p text:style-name="P868"/>
      <text:p text:style-name="P869"><text:span text:style-name="T870">8.</text:span></text:p>
      <text:p text:style-name="P871"><text:span text:style-name="T872">Prienų<text:s/></text:span><text:span text:style-name="T873">rajono savivaldybės taryba, Sprendimas</text:span></text:p>
      <text:p text:style-name="P874"><text:span text:style-name="T875">Nr.<text:s/></text:span><text:a xlink:href="https://www.e-tar.lt/portal/legalAct.html?documentId=6671dff009f311e588da8908dfa91cac" office:target-frame-name="_top" xlink:show="replace"><text:span text:style-name="T876">T3-132</text:span></text:a><text:span text:style-name="T877">, 2015-05-28, paskelbta TAR 2015-06-03, i. k. 2015-08816</text:span></text:p>
      <text:p text:style-name="P878"><text:span text:style-name="T879">Dėl Prienų rajono savivaldybės tarybos 2008 m. kovo<text:s/></text:span><text:span text:style-name="T880">27 d. sprendimo Nr. T3-83 „Dėl Prienų rajono savivaldybės vietinės rinkliavos už komunalinių atliekų surinkimą iš atliekų turėtojų ir atliekų tvarkymą nustatymo ir nuostat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7-01-02T08:51:00Z</meta:creation-date>
    <dc:date>2017-01-02T08:51:00Z</dc:date>
    <meta:print-date>2008-02-04T13:27:00Z</meta:print-date>
    <meta:template xlink:href="Normal.dotm" xlink:type="simple"/>
    <meta:editing-cycles>2</meta:editing-cycles>
    <meta:editing-duration>PT0S</meta:editing-duration>
    <meta:document-statistic meta:page-count="12" meta:paragraph-count="366" meta:word-count="3082" meta:character-count="24945" meta:row-count="889" meta:non-whitespace-character-count="22229"/>
  </office:meta>
</office:document-meta>
</file>