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>PRIENŲ RAJONO SAVIVALDYBĖS TARYBA</text:p>
      <text:p text:style-name="P4"/>
      <text:p text:style-name="P5">SPRENDIMAS</text:p>
      <text:p text:style-name="P6"><text:span text:style-name="T7">DĖL PRIENŲ RAJONO SAVIVALDYBĖS TARYBOS 2008 M. GEGUŽĖS 29 D. SPRENDIMO nR. T3-147 „DĖL PRIENŲ RAJONO SAVIVALDYBĖS TARYBOS 2008 M. KOVO 27</text:span><text:span text:style-name="T8"><text:s/>D. SPRENDIMO nR. T3-83 „DĖL PRIENŲ RAJONO SAVIVALDYBĖS VIETINĖS RINKLIAVOS UŽ KOMUNALINIŲ ATLIEKŲ SURINKIMĄ IŠ ATLIEKŲ TURĖTOJŲ IR ATLIEKŲ TVARKYMĄ NUSTATYMO IR NUOSTATŲ PATVIRTINIMO“ PAKEITIMO“ PAKEITIMO</text:span></text:p>
      <text:p text:style-name="P9"/>
      <text:p text:style-name="P10">2009 m. vasario 19 d. Nr. T3-37</text:p>
      <text:p text:style-name="P11">Prienai</text:p>
      <text:p text:style-name="P12"/>
      <text:p text:style-name="P13"/>
      <text:p text:style-name="P14">Neteko galios nuo 2009-03-27</text:p>
      <text:p text:style-name="P15"><text:span text:style-name="T16">Nr.<text:s/></text:span><text:a xlink:href="https://www.e-tar.lt/portal/legalAct.html?documentId=SAV.512793" office:target-frame-name="_top" xlink:show="replace"><text:span text:style-name="T17">T3-87</text:span></text:a><text:span text:style-name="T18">, 2009-03-26, paskelbta TAR 2009-03-26, i. k. 2009-003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3T13:04:00Z</meta:creation-date>
    <dc:date>2015-11-03T13:04:00Z</dc:date>
    <meta:print-date>2008-12-19T12:0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600" meta:row-count="22" meta:non-whitespace-character-count="523"/>
  </office:meta>
</office:document-meta>
</file>