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9013in"/>
      <style:text-properties style:font-size-complex="12pt"/>
    </style:style>
    <style:style style:name="P27" style:parent-style-name="Normal" style:family="paragraph">
      <style:paragraph-properties fo:text-align="justify" fo:text-indent="0.9013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1</text:span></text:p>
      <text:p text:style-name="P10"/>
      <text:p text:style-name="P11"><text:span text:style-name="T12">Sprendimas paskelbtas: TAR 2013-12-19, i. k. 2013-03686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</text:p>
      <text:p text:style-name="P19">PRIENŲ RAJONO SAVIVALDYBĖS TARYBA</text:p>
      <text:p text:style-name="P20"/>
      <text:p text:style-name="P21">Sprendimas</text:p>
      <text:p text:style-name="P22">DĖL PRIENŲ RAJONO SAVIVALDYBĖS ATLIEKŲ TVARKYMO PLANO <text:s/>2014–2020 M. <text:s/>PATVIRTINIMO</text:p>
      <text:p text:style-name="P23"/>
      <text:p text:style-name="P24">2013 m. gruodžio 19 d. Nr. T3-251</text:p>
      <text:p text:style-name="P25">Prienai</text:p>
      <text:p text:style-name="P26"/>
      <text:p text:style-name="P27"/>
      <text:p text:style-name="P28"><text:span text:style-name="T29">Vadovaudamasi Lietuvos Respublikos atliekų tvarkymo įstatymo (Žin., 1998, Nr.<text:s/></text:span><text:a xlink:href="https://www.e-tar.lt/portal/lt/legalAct/TAR.8D38517814F1" office:target-frame-name="_blank" xlink:show="new"><text:span text:style-name="T30">61–1726</text:span></text:a><text:span text:style-name="T31">, 2002, Nr. 72–3016, 2011, Nr. 52–2501, 2012, Nr. 50–2445) VI skirsnio 28 straipsniu, Prienų rajono <text:s/>savivaldybės taryba<text:s/></text:span><text:span text:style-name="T32">nusprendži</text:span><text:span text:style-name="T33">a:</text:span></text:p>
      <text:p text:style-name="P34"><text:span text:style-name="T35">1</text:span><text:span text:style-name="T36">. Patvirtinti Prienų rajono</text:span><text:span text:style-name="T37"><text:s/>savivaldybės atliekų tvarkymo planą 2014–2020 m. (pridedama).</text:span></text:p>
      <text:p text:style-name="P38"><text:span text:style-name="T39">2</text:span><text:span text:style-name="T40">. Pripažinti netekusiu galios Prienų rajono savivaldybės tarybos 2008 m. spalio 30 d. sprendimą Nr. T3-273 „Dėl Prienų rajono savivaldybės atliekų tvarkymo plano patvirtinimo“.</text:span></text:p>
      <text:p text:style-name="P41"/>
      <text:p text:style-name="P42"/>
      <text:p text:style-name="P43"/>
      <text:p text:style-name="P44">Savivaldybės meras<text:tab/><text:tab/><text:tab/><text:tab/><text:tab/>Vytas Bujanauskas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203(priedas)</text:p>
      <text:p text:style-name="P47">Priedo pakeitimai:</text:p>
      <text:p text:style-name="P48"><text:span text:style-name="T49">Nr.<text:s/></text:span><text:a xlink:href="https://www.e-tar.lt/portal/legalAct.html?documentId=64bd76506f6f11e6a014b8463e530a88" office:target-frame-name="_top" xlink:show="replace"><text:span text:style-name="T50">T3-203</text:span></text:a><text:span text:style-name="T51">, 2016-08-25, paskelbta TAR 2016-08-31, i. k.<text:s/></text:span><text:span text:style-name="T52">2016-22974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Prienų rajono savivaldybės taryba, Sprendimas</text:span></text:p>
      <text:p text:style-name="P62"><text:span text:style-name="T63">Nr.<text:s/></text:span><text:a xlink:href="https://www.e-tar.lt/portal/legalAct.html?documentId=64bd76506f6f11e6a014b8463e530a88" office:target-frame-name="_top" xlink:show="replace"><text:span text:style-name="T64">T3-203</text:span></text:a><text:span text:style-name="T65">, 2016-08-25, paskelbta TAR 2016-08-31, i. k. 2016-22974</text:span></text:p>
      <text:p text:style-name="P66"><text:span text:style-name="T67">Dėl Prienų rajo</text:span><text:span text:style-name="T68">no savivaldybės tarybos 2013 m. gruodžio 19 d. sprendimo Nr. T3-251 ,,Dėl Prienų rajono savivaldybės atliekų tvarkymo plano <text:s/>2014–2020 m. <text:s/>patvirtinimo“ papildy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9-01T13:11:00Z</meta:creation-date>
    <dc:date>2016-09-01T13:11:00Z</dc:date>
    <meta:print-date>2013-12-09T13:3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9" meta:character-count="1526" meta:row-count="70" meta:non-whitespace-character-count="1344"/>
  </office:meta>
</office:document-meta>
</file>