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break-before="page" fo:text-align="justify" fo:margin-left="3.7409in">
        <style:tab-stops>
          <style:tab-stop style:type="left" style:position="0.009in"/>
        </style:tab-stops>
      </style:paragraph-properties>
    </style:style>
    <style:style style:name="T62" style:parent-style-name="DefaultParagraphFont" style:family="text">
      <style:text-properties style:font-name-asian="Arial Unicode MS" style:font-weight-complex="bold" style:font-size-complex="12pt"/>
    </style:style>
    <style:style style:name="P63" style:parent-style-name="Normal" style:family="paragraph">
      <style:paragraph-properties fo:text-align="justify" fo:text-indent="3.7409in">
        <style:tab-stops>
          <style:tab-stop style:type="left" style:position="3.75in"/>
        </style:tab-stops>
      </style:paragraph-properties>
      <style:text-properties style:font-name-asian="Arial Unicode MS" style:font-weight-complex="bold" style:font-size-complex="12pt"/>
    </style:style>
    <style:style style:name="P64" style:parent-style-name="Normal" style:family="paragraph">
      <style:paragraph-properties fo:text-align="justify" fo:text-indent="3.7409in">
        <style:tab-stops>
          <style:tab-stop style:type="left" style:position="3.75in"/>
        </style:tab-stops>
      </style:paragraph-properties>
      <style:text-properties style:font-name-asian="Arial Unicode MS"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Arial Unicode MS" style:font-weight-complex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break-before="page" fo:margin-left="3.7409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3.7409in"/>
      <style:text-properties style:font-size-complex="12pt"/>
    </style:style>
    <style:style style:name="P279" style:parent-style-name="Normal" style:family="paragraph">
      <style:paragraph-properties fo:text-indent="3.7409in"/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olumn283" style:family="table-column">
      <style:table-column-properties style:column-width="3.9375in" style:use-optimal-column-width="false"/>
    </style:style>
    <style:style style:name="Table282" style:family="table">
      <style:table-properties style:width="3.9375in" fo:margin-left="1.3548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2083in"/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2083in"/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text-transform="uppercase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2083in"/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2083in"/>
      <style:text-properties style:font-size-complex="12pt"/>
    </style:style>
    <style:style style:name="P301" style:parent-style-name="Normal" style:family="paragraph">
      <style:paragraph-properties fo:text-align="center" fo:text-indent="0.0416in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09" style:family="table-column">
      <style:table-column-properties style:column-width="2.2638in" style:use-optimal-column-width="false"/>
    </style:style>
    <style:style style:name="Table308" style:family="table">
      <style:table-properties style:width="2.2638in" fo:margin-left="2.2409in" table: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2083in"/>
      <style:text-properties fo:font-weight="bold" style:font-weight-asian="bold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8333in">
        <style:tab-stops>
          <style:tab-stop style:type="left" style:position="3.052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olumn326" style:family="table-column">
      <style:table-column-properties style:column-width="1.3548in" style:use-optimal-column-width="false"/>
    </style:style>
    <style:style style:name="TableColumn327" style:family="table-column">
      <style:table-column-properties style:column-width="0.4923in" style:use-optimal-column-width="false"/>
    </style:style>
    <style:style style:name="TableColumn328" style:family="table-column">
      <style:table-column-properties style:column-width="5.0201in" style:use-optimal-column-width="false"/>
    </style:style>
    <style:style style:name="Table325" style:family="table">
      <style:table-properties style:width="6.8673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2083in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2083in"/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2083in"/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TableColumn344" style:family="table-column">
      <style:table-column-properties style:column-width="2.2409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2.2652in" style:use-optimal-column-width="false"/>
    </style:style>
    <style:style style:name="TableColumn348" style:family="table-column">
      <style:table-column-properties style:column-width="1.1812in" style:use-optimal-column-width="false"/>
    </style:style>
    <style:style style:name="Table343" style:family="table">
      <style:table-properties style:width="6.8687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2083in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2083in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2083in"/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2083in"/>
      <style:text-properties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2083in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2083in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2083in"/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2083in"/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indent="0.2083in"/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indent="0.2083in"/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2083in"/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2083in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2083in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2083in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olumn402" style:family="table-column">
      <style:table-column-properties style:column-width="5.5875in" style:use-optimal-column-width="false"/>
    </style:style>
    <style:style style:name="TableColumn403" style:family="table-column">
      <style:table-column-properties style:column-width="1.2798in" style:use-optimal-column-width="false"/>
    </style:style>
    <style:style style:name="Table401" style:family="table">
      <style:table-properties style:width="6.8673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2083in"/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2083in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2083in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2083in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olumn420" style:family="table-column">
      <style:table-column-properties style:column-width="4.5048in" style:use-optimal-column-width="false"/>
    </style:style>
    <style:style style:name="TableColumn421" style:family="table-column">
      <style:table-column-properties style:column-width="1.575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419" style:family="table">
      <style:table-properties style:width="6.8673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2083in"/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2083in"/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2083in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2083in"/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2083in"/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2083in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olumn451" style:family="table-column">
      <style:table-column-properties style:column-width="0.2951in" style:use-optimal-column-width="false"/>
    </style:style>
    <style:style style:name="TableColumn452" style:family="table-column">
      <style:table-column-properties style:column-width="6.2013in" style:use-optimal-column-width="false"/>
    </style:style>
    <style:style style:name="Table450" style:family="table">
      <style:table-properties style:width="6.4965in" fo:margin-left="0.3708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2083in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2083in"/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2083in"/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2083in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olumn471" style:family="table-column">
      <style:table-column-properties style:column-width="2.2638in" style:use-optimal-column-width="false"/>
    </style:style>
    <style:style style:name="TableColumn472" style:family="table-column">
      <style:table-column-properties style:column-width="4.2326in" style:use-optimal-column-width="false"/>
    </style:style>
    <style:style style:name="Table470" style:family="table">
      <style:table-properties style:width="6.4965in" fo:margin-left="0.3708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2083in"/>
      <style:text-properties style:font-size-complex="12pt"/>
    </style:style>
    <style:style style:name="P478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3.5437in"/>
      <style:text-properties style:font-size-complex="12pt"/>
    </style:style>
    <style:style style:name="P481" style:parent-style-name="Normal" style:family="paragraph">
      <style:paragraph-properties fo:text-align="justify" fo:text-indent="3.5437in"/>
      <style:text-properties style:font-size-complex="12pt"/>
    </style:style>
    <style:style style:name="P4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0.4583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 fo:margin-left="1in" fo:text-indent="0.5in">
        <style:tab-stops/>
      </style:paragraph-properties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justify" fo:text-indent="0.5909in"/>
      <style:text-properties style:font-size-complex="12pt"/>
    </style:style>
    <style:style style:name="P507" style:parent-style-name="Normal" style:family="paragraph">
      <style:paragraph-properties fo:text-align="justify" fo:text-indent="0.5909in"/>
      <style:text-properties style:font-size-complex="12pt"/>
    </style:style>
    <style:style style:name="P508" style:parent-style-name="Normal" style:family="paragraph">
      <style:paragraph-properties fo:text-align="justify" fo:text-indent="0.5909in"/>
      <style:text-properties style:font-size-complex="12pt"/>
    </style:style>
    <style:style style:name="P509" style:parent-style-name="Normal" style:family="paragraph">
      <style:paragraph-properties fo:text-align="justify" fo:text-indent="0.5909in"/>
      <style:text-properties style:font-size-complex="12pt"/>
    </style:style>
    <style:style style:name="P510" style:parent-style-name="Normal" style:family="paragraph">
      <style:paragraph-properties fo:text-align="justify" fo:text-indent="0.5909in"/>
      <style:text-properties style:font-size-complex="12pt"/>
    </style:style>
    <style:style style:name="P511" style:parent-style-name="Normal" style:family="paragraph">
      <style:paragraph-properties fo:text-align="justify" fo:text-indent="0.5909in"/>
      <style:text-properties style:font-size-complex="12pt"/>
    </style:style>
    <style:style style:name="P512" style:parent-style-name="Normal" style:family="paragraph">
      <style:paragraph-properties fo:text-align="justify" fo:text-indent="0.5909in"/>
      <style:text-properties style:font-size-complex="12pt"/>
    </style:style>
    <style:style style:name="P513" style:parent-style-name="Normal" style:family="paragraph">
      <style:paragraph-properties fo:text-align="justify" fo:text-indent="0.5909in"/>
      <style:text-properties style:font-size-complex="12pt"/>
    </style:style>
    <style:style style:name="P514" style:parent-style-name="Normal" style:family="paragraph">
      <style:paragraph-properties fo:text-align="justify" fo:text-indent="0.5909in"/>
      <style:text-properties style:font-size-complex="12pt"/>
    </style:style>
    <style:style style:name="P515" style:parent-style-name="Normal" style:family="paragraph">
      <style:paragraph-properties fo:text-align="justify" fo:text-indent="0.5909in"/>
      <style:text-properties style:font-size-complex="12pt"/>
    </style:style>
    <style:style style:name="P516" style:parent-style-name="Normal" style:family="paragraph">
      <style:paragraph-properties fo:text-align="justify" fo:text-indent="0.5909in"/>
      <style:text-properties style:font-size-complex="12pt"/>
    </style:style>
    <style:style style:name="P517" style:parent-style-name="Normal" style:family="paragraph">
      <style:paragraph-properties fo:text-align="justify" fo:text-indent="0.5909in"/>
      <style:text-properties style:font-size-complex="12pt"/>
    </style:style>
    <style:style style:name="P518" style:parent-style-name="Normal" style:family="paragraph">
      <style:paragraph-properties fo:text-align="justify" fo:text-indent="0.5909in"/>
      <style:text-properties style:font-size-complex="12pt"/>
    </style:style>
    <style:style style:name="P519" style:parent-style-name="Normal" style:family="paragraph">
      <style:paragraph-properties fo:text-align="justify" fo:text-indent="0.5909in"/>
      <style:text-properties style:font-size-complex="12pt"/>
    </style:style>
    <style:style style:name="P520" style:parent-style-name="Normal" style:family="paragraph">
      <style:paragraph-properties fo:text-align="justify" fo:text-indent="0.5909in"/>
      <style:text-properties style:font-size-complex="12pt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10-01 iki 2017-04-04</text:span></text:p>
      <text:p text:style-name="P7"/>
      <text:p text:style-name="P8"><text:span text:style-name="T9">Sprendimas paskelbtas: TAR 2010-10-29, i. k. 2010-01259</text:span></text:p>
      <text:p text:style-name="P10"/>
      <text:p text:style-name="P11"/>
      <text:p text:style-name="P12"><text:span text:style-name="T13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14">MAŽEIKIŲ RAJONO SAVIVALDYBĖS TARYBA</text:p>
      <text:p text:style-name="P15"/>
      <text:p text:style-name="P16">SPRENDIMAS</text:p>
      <text:p text:style-name="P17">DĖL RENGINIŲ ORGANIZAVIMO<text:s/>MAŽEIKIŲ RAJONO SAVIVALDYBĖS TERITORIJOJE TAISYKLIŲ, PRAŠYMO IR LEIDIMO FORMŲ PATVIRTINIMO</text:p>
      <text:p text:style-name="P18"/>
      <text:p text:style-name="P19">2010 m. spalio 29 d. Nr. T1-315</text:p>
      <text:p text:style-name="P20">Mažeikiai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; 2010, Nr.<text:s/></text:span><text:a xlink:href="https://www.e-tar.lt/portal/lt/legalAct/TAR.2CDF7CF05F4F" office:target-frame-name="_blank" xlink:show="new"><text:span text:style-name="T29">25-</text:span><text:span text:style-name="T30">1177</text:span></text:a><text:span text:style-name="T31">, Nr.<text:s/></text:span><text:a xlink:href="https://www.e-tar.lt/portal/lt/legalAct/TAR.C6D81071DC40" office:target-frame-name="_blank" xlink:show="new"><text:span text:style-name="T32">86-4525</text:span></text:a><text:span text:style-name="T33">) 16 straipsnio 2 dalies 36 punktu, Mažeikių rajono savivaldybės taryba <text:s/>n u s p r e n d ž i a:</text:span></text:p>
      <text:p text:style-name="P34"><text:span text:style-name="T35">1</text:span><text:span text:style-name="T36">. Patvirtinti renginių organizavimo Mažeikių rajono<text:s/></text:span><text:span text:style-name="T37">savivaldybės teritorijoje taisykles (1 priedas).</text:span></text:p>
      <text:p text:style-name="P38"><text:span text:style-name="T39">2</text:span><text:span text:style-name="T40">. Patvirtinti Prašymo organizuoti renginį formą (2 priedas).</text:span></text:p>
      <text:p text:style-name="P41"><text:span text:style-name="T42">3</text:span><text:span text:style-name="T43">. Patvirtinti Leidimo organizuoti renginį formą (3 priedas).</text:span></text:p>
      <text:p text:style-name="P44"><text:span text:style-name="T45">4</text:span><text:span text:style-name="T46">. Pripažinti netekusiu galios Mažeikių rajono savivaldybės tarybos 200</text:span><text:span text:style-name="T47">4-12-25 sprendimą Nr. T-294 „Dėl renginių, vykstančių Mažeikių rajono savivaldybės teritorijos viešose vietose, organizavimo tvarkos ir leidimo formos patvirtinimo“.</text:span></text:p>
      <text:p text:style-name="P48"><text:span text:style-name="T49">Šis sprendimas gali būti skundžiamas Lietuvos Respublikos administracinių bylų teisenos<text:s/></text:span><text:span text:style-name="T50">įstatymo (Žin., 1999, Nr.<text:s/></text:span><text:a xlink:href="https://www.e-tar.lt/portal/lt/legalAct/TAR.67B5099C5848" office:target-frame-name="_blank" xlink:show="new"><text:span text:style-name="T51">13-308</text:span></text:a><text:span text:style-name="T52">; 2000, Nr.<text:s/></text:span><text:a xlink:href="https://www.e-tar.lt/portal/lt/legalAct/TAR.78FAC7B20AD8" office:target-frame-name="_blank" xlink:show="new"><text:span text:style-name="T53">85-2566</text:span></text:a><text:span text:style-name="T54">)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Vilhelmas Džiugelis</text:span></text:p>
      <text:soft-page-break/>
      <text:p text:style-name="P61"><text:span text:style-name="T62">PATVIRTINTA</text:span></text:p>
      <text:p text:style-name="P63">Mažeikių rajono savivaldybės tarybos</text:p>
      <text:p text:style-name="P64">2010 m. spalio 29 d. sprendimu Nr. T1-315</text:p>
      <text:p text:style-name="P65"/>
      <text:p text:style-name="P66"><text:span text:style-name="T67">RENGINIŲ ORGANIZAVIMO MAŽEIKIŲ RAJONO SAVIVALDYBĖS TERITORIJOJE TAISYKLĖS</text:span></text:p>
      <text:p text:style-name="P68"/>
      <text:p text:style-name="P69"><text:span text:style-name="T70">I. BENDROJI DALIS</text:span></text:p>
      <text:p text:style-name="P71"/>
      <text:p text:style-name="P72"><text:span text:style-name="T73">1</text:span><text:span text:style-name="T74">. Renginių organizavi</text:span><text:span text:style-name="T75">mo Mažeikių rajono savivaldybės teritorijoje taisyklės (toliau – Taisyklės) reglamentuoja masinių ir kitų renginių viešose erdvėse organizavimo tvarką.</text:span></text:p>
      <text:p text:style-name="P76"><text:span text:style-name="T77">2</text:span><text:span text:style-name="T78">. Masinius renginius viešosiose erdvėse gali organizuoti tik asmenys, turintys teisę šią veiklą vyk</text:span><text:span text:style-name="T79">dyti ir nėra pažeidusios šių Taisyklių, kitų teisės aktų, susijusių su renginių organizavimu (toliau – Renginių organizatoriai).</text:span></text:p>
      <text:p text:style-name="P80"><text:span text:style-name="T81">3</text:span><text:span text:style-name="T82">. Renginių organizatoriai turi teisę organizuoti kultūros, sporto, švietimo ir kitokius renginius, laikydamiesi Lietuvos<text:s/></text:span><text:span text:style-name="T83">Respublikos teisės aktų reikalavimų ir šių Taisyklių.</text:span></text:p>
      <text:p text:style-name="P84"><text:span text:style-name="T85">4</text:span><text:span text:style-name="T86">. Renginių organizatoriai turi pasirūpinti ir užtikrinti, kad būtų laikomasi viešosios tvarkos, kelių eismo, priešgaisrinės ir darbo saugos, higienos normų ir kitų teisės aktų reikalavimų.</text:span></text:p>
      <text:p text:style-name="P87"><text:span text:style-name="T88">5</text:span><text:span text:style-name="T89">. R</text:span><text:span text:style-name="T90">enginių organizatoriai atsako už renginio turinį ir kokybę.</text:span></text:p>
      <text:p text:style-name="P91"><text:span text:style-name="T92">6</text:span><text:span text:style-name="T93">. Šios Taisyklės nereglamentuoja renginių uždarose patalpose, įstaigose ir privačioje teritorijoje.</text:span></text:p>
      <text:p text:style-name="P94"/>
      <text:p text:style-name="P95"><text:span text:style-name="T96">II</text:span><text:span text:style-name="T97">.<text:s/></text:span><text:span text:style-name="T98">RENGINIŲ VIETOS</text:span></text:p>
      <text:p text:style-name="P99"/>
      <text:p text:style-name="P100"><text:span text:style-name="T101">7</text:span><text:span text:style-name="T102">. Renginių vietomis gali būti: Mažeikių miesto bei rajono<text:s/></text:span><text:span text:style-name="T103">aikštės ir gatvės, parkai, stadionai ir aikštynai, skverai, aikštelės ir kiemai, specialiai įrengtos renginių vietos, kapinės, kitos renginiams tinkamos vietos, pritarus prašymų renginiams organizuoti nagrinėjimo komisijai.</text:span></text:p>
      <text:p text:style-name="Normal"/>
      <text:p text:style-name="P104"><text:span text:style-name="T105">III</text:span><text:span text:style-name="T106">.<text:s/></text:span><text:span text:style-name="T107">RENGINIŲ KLASIFIKAVI</text:span><text:span text:style-name="T108">MAS</text:span></text:p>
      <text:p text:style-name="P109"/>
      <text:p text:style-name="P110"><text:span text:style-name="T111">8</text:span><text:span text:style-name="T112">. Komerciniai renginiai.</text:span></text:p>
      <text:p text:style-name="P113"><text:span text:style-name="T114">9</text:span><text:span text:style-name="T115">. Nekomerciniai renginiai.</text:span></text:p>
      <text:p text:style-name="Normal"/>
      <text:p text:style-name="P116"><text:span text:style-name="T117">IV</text:span><text:span text:style-name="T118">.<text:s/></text:span><text:span text:style-name="T119">VIEŠŲJŲ RENGINIŲ SAUGUMAS</text:span></text:p>
      <text:p text:style-name="P120"/>
      <text:p text:style-name="P121"><text:span text:style-name="T122">10</text:span><text:span text:style-name="T123">. Renginių organizatoriai privalo:<text:s/></text:span></text:p>
      <text:p text:style-name="P124"><text:span text:style-name="T125">10.1</text:span><text:span text:style-name="T126">. pagal renginio pobūdį užtikrinti priešgaisrinį saugumą ir operatyvų medicinos pagalbos teikimą;</text:span></text:p>
      <text:p text:style-name="P127"><text:span text:style-name="T128">10.</text:span><text:span text:style-name="T129">2</text:span><text:span text:style-name="T130">. pažymėti renginio vietos ribas, jeigu renginys vyksta netiksliai apibrėžtoje teritorijoje (pagal renginio pobūdį, aptverti laikinąja tvorele arba įspėjamąja juosta);</text:span></text:p>
      <text:p text:style-name="P131"><text:span text:style-name="T132">10.3</text:span><text:span text:style-name="T133">. užtikrinti teritorijos apsaugą;</text:span></text:p>
      <text:p text:style-name="P134"><text:span text:style-name="T135">10.4</text:span><text:span text:style-name="T136">. užtikrinti renginio teritorijoje<text:s/></text:span><text:span text:style-name="T137">esančių objektų apsaugą;</text:span></text:p>
      <text:p text:style-name="P138"><text:span text:style-name="T139">10.5</text:span><text:span text:style-name="T140">. užtikrinti, kad renginio metu atsakingi už renginį asmenys segėtų atpažinimo korteles;</text:span></text:p>
      <text:p text:style-name="P141"><text:span text:style-name="T142">10.6</text:span><text:span text:style-name="T143">. imtis visų reikiamų priemonių pagal renginio pobūdį, kad užtikrintų žmonių saugumą;</text:span></text:p>
      <text:p text:style-name="P144"><text:span text:style-name="T145">10.7</text:span><text:span text:style-name="T146">. rūpintis visokeriopa pagalba s</text:span><text:span text:style-name="T147">augos tarnybų pareigūnams, renginyje užtikrinantiems viešąją tvarką;</text:span></text:p>
      <text:p text:style-name="P148"><text:span text:style-name="T149">10.8</text:span><text:span text:style-name="T150">. nedelsiant nutraukti renginį, jei kyla grėsmė žmonių saugumui;</text:span></text:p>
      <text:p text:style-name="P151"><text:span text:style-name="T152">10.9</text:span><text:span text:style-name="T153">. drausti renginių metu leisti garsią muziką nuo 24 val. iki 6 val.</text:span></text:p>
      <text:p text:style-name="Normal"/>
      <text:p text:style-name="P154"><text:span text:style-name="T155">V</text:span><text:span text:style-name="T156">.<text:s/></text:span><text:span text:style-name="T157">RENGINIŲ LAIKAS</text:span></text:p>
      <text:p text:style-name="P158"/>
      <text:p text:style-name="P159"><text:span text:style-name="T160">11</text:span><text:span text:style-name="T161">. Visi renginiai nepilnamečiams lapkričio – gegužės mėnesiais gali vykti iki 22.00 val., o gegužės – lapkričio mėnesiais – iki 23 val.<text:s/></text:span></text:p>
      <text:p text:style-name="P162"><text:span text:style-name="T163">12</text:span><text:span text:style-name="T164">. Jei renginys neįvyksta arba pakeičiamas jo laikas ir vieta, Renginio organizatoriai apie <text:s/>privalo pranešti leidi</text:span><text:span text:style-name="T165">mą išdavusiai institucijai ne vėliau kaip likus iki numatyto renginio 7 dienoms.</text:span></text:p>
      <text:p text:style-name="Normal"/>
      <text:p text:style-name="P166"><text:span text:style-name="T167">VI</text:span><text:span text:style-name="T168">.<text:s/></text:span><text:span text:style-name="T169">TECHNINIS RENGINIŲ SAUGUMAS IR TVARKA</text:span></text:p>
      <text:p text:style-name="P170"/>
      <text:p text:style-name="P171"><text:span text:style-name="T172">13</text:span><text:span text:style-name="T173">. Renginio organizatoriai renginio metu privalo užtikrinti saugų įrangos, kuriai taikomi specialūs reikalavimai, naudoj</text:span><text:span text:style-name="T174">imą.</text:span></text:p>
      <text:p text:style-name="P175"><text:span text:style-name="T176">14</text:span><text:span text:style-name="T177">. Užtikrinti teritorijos sutvarkymą (pateikti sutartis su tvarkančiomis organizacijomis), po renginio ne vėliau kaip sekančią dieną sutvarkyti renginio vietą.</text:span></text:p>
      <text:p text:style-name="P178"><text:span text:style-name="T179">15</text:span><text:span text:style-name="T180">. Jei renginys vyksta ilgiau nei 2 valandas, užtikrinti biotualetų renginio metu</text:span><text:span text:style-name="T181"><text:s/>pastatymą (pateikti sutartis dėl pakankamo skaičiaus biotualetų pastatymo).</text:span></text:p>
      <text:p text:style-name="P182"><text:span text:style-name="T183">16</text:span><text:span text:style-name="T184">. Užtikrinti, kad garsas renginio metu neviršytų nustatytų garso higienos normų.</text:span></text:p>
      <text:p text:style-name="P185"/>
      <text:p text:style-name="P186"><text:span text:style-name="T187">VII</text:span><text:span text:style-name="T188">.<text:s/></text:span><text:span text:style-name="T189">PREKYBA ALKOHOLINIAIS GĖRIMAIS RENGINIŲ METU</text:span></text:p>
      <text:p text:style-name="P190"/>
      <text:p text:style-name="P191"><text:span text:style-name="T192">17</text:span><text:span text:style-name="T193">. Renginiams, kurie skirti n</text:span><text:span text:style-name="T194">epilnamečiams arba planuojama, kad į renginį susirinks daugiau kaip pusė dalyvių nepilnamečių, vienkartiniai leidimai prekiauti alkoholiniais gėrimais neišduodami.</text:span></text:p>
      <text:p text:style-name="P195"><text:span text:style-name="T196">18</text:span><text:span text:style-name="T197">. Komisija, nagrinėjanti prašymą renginiui organizuoti, nusprendžia, ar leisti prekiau</text:span><text:span text:style-name="T198">ti alkoholiniais gėrimais renginio metu.</text:span></text:p>
      <text:p text:style-name="P199"><text:span text:style-name="T200">19</text:span><text:span text:style-name="T201">. Prekyba alkoholiniais gėrimais turi būti nutraukta likus ne mažiau kaip 1 val. iki renginio pabaigos.</text:span></text:p>
      <text:p text:style-name="P202"><text:span text:style-name="T203">20</text:span><text:span text:style-name="T204">. Neaptarti klausimai sprendžiami taip, kad neprieštarautų Lietuvos Respublikos įstatymams ir kitie</text:span><text:span text:style-name="T205">ms norminiams aktams.</text:span></text:p>
      <text:p text:style-name="P206"/>
      <text:p text:style-name="P207"><text:span text:style-name="T208">VIII</text:span><text:span text:style-name="T209">.<text:s/></text:span><text:span text:style-name="T210">PRAŠYMŲ ORGANIZUOTI VIEŠUOSIUS RENGINIUS NAGRINĖJIMAS IR LEIDIMŲ IŠDAVIMAS</text:span></text:p>
      <text:p text:style-name="P211"/>
      <text:p text:style-name="P212"><text:span text:style-name="T213">21</text:span><text:span text:style-name="T214">. Viešųjų <text:s/>renginių organizatoriai ne vėliau kaip prieš 2 savaites <text:s/>ir ne anksčiau kaip prieš 2 mėnesius iki renginio organizavimo dienos p</text:span><text:span text:style-name="T215">ateikia seniūnijai, kurios teritorijoje vyks renginys, prašymą dėl renginio organizavimo. Prašymas turi būti suderintas su Mažeikių rajono savivaldybės administracijos Kultūros skyriumi.</text:span></text:p>
      <text:p text:style-name="P216"><text:span text:style-name="T217">21.1</text:span><text:span text:style-name="T218">. Viešųjų renginių organizatoriams, pateikus prašymą vėliau nei prieš 2 savaites, leidimą renginiui organizuoti gali išduoti Mažeikių rajono savivaldybės administracijos direktorius. Prašymas turi būti suderintas su Mažeikių rajono savivaldybės administrac</text:span><text:span text:style-name="T219">ijos Kultūros skyriumi.<text:s/></text:span></text:p>
      <text:p text:style-name="P220">Papildyta punktu:</text:p>
      <text:p text:style-name="P221"><text:span text:style-name="T222">Nr.<text:s/></text:span><text:a xlink:href="https://www.e-tar.lt/portal/legalAct.html?documentId=SAV.515109" office:target-frame-name="_top" xlink:show="replace"><text:span text:style-name="T223">T1-257</text:span></text:a><text:span text:style-name="T224">, 2011-09-30, paskelbta TAR 2011-09-30, i. k. 2011-01496</text:span></text:p>
      <text:p text:style-name="Normal"/>
      <text:p text:style-name="P225"><text:span text:style-name="T226">22</text:span><text:span text:style-name="T227">. Su prašymu Renginio organizatorius turi pateikti teritorijos<text:s/></text:span><text:span text:style-name="T228">savininko ar administratoriaus raštišką sutikimą dėl teritorijos organizuojamam renginiui panaudojimo (jei teritorija priklauso savivaldybei, toks sutikimas nereikalingas).</text:span></text:p>
      <text:p text:style-name="P229"><text:span text:style-name="T230">23</text:span><text:span text:style-name="T231">. Renginio organizatorių prašymus nagrinėja Komisijos, sudarytos seniūnijose.</text:span><text:span text:style-name="T232"><text:s/>Komisijos <text:s/>per 5 darbo dienas priima sprendimą išduoti ar neišduoti leidimą organizuoti renginį <text:s/>ir informuoja pareiškėją.</text:span></text:p>
      <text:p text:style-name="P233"><text:span text:style-name="T234">24</text:span><text:span text:style-name="T235">. Nustatytos formos leidimą organizuoti renginį išduoda miesto ar rajono seniūnijos ne vėliau likus 7 dienoms iki renginio.</text:span></text:p>
      <text:p text:style-name="P236"><text:span text:style-name="T237">25</text:span><text:span text:style-name="T238">. Leidimą organizatoriai turi saugoti iki renginio pabaigos.</text:span></text:p>
      <text:p text:style-name="P239"><text:span text:style-name="T240">26</text:span><text:span text:style-name="T241">. Leidimai organizuoti renginį neišduodami tiems organizatoriams, kurie:</text:span></text:p>
      <text:p text:style-name="P242"><text:span text:style-name="T243">27.1</text:span><text:span text:style-name="T244">. pradeda reklamuoti renginius, neturėdami leidimo organizuoti renginį;</text:span></text:p>
      <text:p text:style-name="P245"><text:span text:style-name="T246">27.2</text:span><text:span text:style-name="T247">. savavališkai, negavę ats</text:span><text:span text:style-name="T248">kiro raštiško sutikimo, naudoja Savivaldybės atributiką, simboliką ir vardą.</text:span></text:p>
      <text:p text:style-name="P249"><text:span text:style-name="T250">28</text:span><text:span text:style-name="T251">. Seniūnijos, išdavusios leidimą organizuoti renginį, už rėmėjams prisiimtus rengėjų įsipareigojimus ir galimus pažeidimus neatsako.<text:s/></text:span></text:p>
      <text:p text:style-name="P252"/>
      <text:p text:style-name="P253"><text:span text:style-name="T254">IX</text:span><text:span text:style-name="T255">.<text:s/></text:span><text:span text:style-name="T256">BAIGIAMOSIOS NUOSTATOS</text:span></text:p>
      <text:p text:style-name="P257"/>
      <text:p text:style-name="P258"><text:span text:style-name="T259">29</text:span><text:span text:style-name="T260">. Jei Renginio organizatorius renginio metu pažeidžia šias taisykles ar kitus su renginių organizavimu susijusius teisės aktus, 1 metus nuo pažeidimo, jam leidimas organizuoti renginį neišduodamas.</text:span></text:p>
      <text:p text:style-name="P261"><text:span text:style-name="T262">30</text:span><text:span text:style-name="T263">. Jei Renginio organizatoriai neįvykdo visų šių<text:s/></text:span><text:span text:style-name="T264">taisyklių keliamų reikalavimų, leidimas organizuoti renginį neišduodamas.</text:span></text:p>
      <text:p text:style-name="P265"><text:span text:style-name="T266">31</text:span><text:span text:style-name="T267">. Mažeikių rajono savivaldybės administracijos seniūnijų atsakingi darbuotojai renginio metu kontroliuoja, kaip laikomasi šių taisyklių. Renginio organizatoriai privalo užtikri</text:span><text:span text:style-name="T268">nti tikrinančiųjų institucijų pareigūnų patekimą į renginio teritoriją pateikus tarnybinį pažymėjimą.</text:span></text:p>
      <text:p text:style-name="P269"><text:span text:style-name="T270">32</text:span><text:span text:style-name="T271">. Mažeikių miesto ir rajono seniūnijos viešai skelbia organizatorius, grubiai pažeidusius šias taisykles.</text:span></text:p>
      <text:p text:style-name="P272"><text:span text:style-name="T273">33</text:span><text:span text:style-name="T274">. Organizatoriai atsisakymą išduoti<text:s/></text:span><text:span text:style-name="T275">leidimą organizuoti renginį, turi teisę apskųsti Lietuvos Respublikos įstatymų nustatyta tvarka.</text:span></text:p>
      <text:soft-page-break/>
      <text:p text:style-name="P276"><text:span text:style-name="T277">PATVIRTINTA</text:span></text:p>
      <text:p text:style-name="P278">Mažeikių rajono savivaldybės tarybos</text:p>
      <text:p text:style-name="P279">2010 m. spalio 29 d. sprendimu Nr. T1-315</text:p>
      <text:p text:style-name="P280"/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(</text:span><text:span text:style-name="T294">Renginio organizatorius, jo pareigos)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>(adresas,<text:s/>telefono Nr., el. paštas)</text:p>
      <text:p text:style-name="P302"/>
      <text:p text:style-name="P303"/>
      <text:p text:style-name="P304">PRAŠYMAS</text:p>
      <text:p text:style-name="P305">ORGANIZUOTI RENGINĮ</text:p>
      <text:p text:style-name="P306"/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(Prašymo pateikimo data)</text:p>
          </table:table-cell>
        </table:table-row>
        <table:table-row table:style-name="TableRow316">
          <table:table-cell table:style-name="TableCell317">
            <text:p text:style-name="P318">Mažeikiai</text:p>
          </table:table-cell>
        </table:table-row>
      </table:table>
      <text:p text:style-name="P319"/>
      <text:p text:style-name="P320"/>
      <text:p text:style-name="P321">_______________________________________</text:p>
      <text:p text:style-name="P322">(seniūnijos pavadinimas)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Renginio pavadinimas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Renginio forma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Normal"/>
      <text:p text:style-name="P342">Trumpas renginio turinys (tematika, paskirtis,<text:s/>kokioms amžiaus ir visuomenės grupėms skiriamas)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Renginio data, pradžios ir pabaigos laikas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Vieta, eitynių, procesijos ar parado maršrutas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Numatomas dalyvių skaičius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Numatomas žiūrovų skaičiu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Informacija apie viešosios tvarkos<text:s/>palaikymą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400">(atsiskaitymo už paslaugas forma, renginio organizatorių įsipareigojimai)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Informacija apie higienos normų laikymąsi ir komunalinių paslaugų teikimą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Normal"/>
      <text:p text:style-name="P418">(atsiskaitymo už paslaugas forma, renginio organizatorių įsipareigojimai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umatoma prekyba renginio metu ir prekybos vietų skaičius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Numatoma prekyba alkoholiniais gėrimais (jeigu taip, nurodyti gėrimų rūšį ir stiprumą)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Informacija apie medicinos pagalbos teikimą renginio metu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</table:table>
      <text:p text:style-name="P447"/>
      <text:p text:style-name="P448">Atsakingi renginio organizatoriai arba<text:s/>jų įgalioti asmenys (vardas, pavardė, asmens kodas, adresas, telefonas, parašas)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1.<text:s/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2.<text:s/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Atsakingas už darbo saugą</text:p>
          </table:table-cell>
          <table:table-cell table:style-name="TableCell476">
            <text:p text:style-name="P477"/>
          </table:table-cell>
        </table:table-row>
      </table:table>
      <text:p text:style-name="Normal"/>
      <text:soft-page-break/>
      <text:p text:style-name="P478"><text:span text:style-name="T479">PATVIRTINTA</text:span></text:p>
      <text:p text:style-name="P480">Mažeikių rajono savivaldybės tarybos</text:p>
      <text:p text:style-name="P481">2010 m. spalio 29 d. sprendimu Nr. T1-315</text:p>
      <text:p text:style-name="P482"/>
      <text:p text:style-name="P483"/>
      <text:p text:style-name="P484"><text:span text:style-name="T485">LEIDIMAS Nr.</text:span></text:p>
      <text:p text:style-name="P486"/>
      <text:p text:style-name="P487">Organizuoti<text:s/>viešąjį renginį Mažeikių rajono savivaldybės teritorijoje</text:p>
      <text:p text:style-name="P488"/>
      <text:p text:style-name="P489">1. Mažeikių rajono savivaldybės administracijos _______________________ seniūnija<text:s/></text:p>
      <text:p text:style-name="P490"/>
      <text:p text:style-name="P491">leidžia _________________________________________________________________________</text:p>
      <text:p text:style-name="P492">( juridinio asmens pavadinimas,<text:s/>adresas, telefono Nr. el. paštas)</text:p>
      <text:p text:style-name="P493"/>
      <text:p text:style-name="P494">organizuoti mokamą <text:s/>/ nemokamą renginį (pabraukti)</text:p>
      <text:p text:style-name="P495"/>
      <text:p text:style-name="P496">_______________________________________________________________________________</text:p>
      <text:p text:style-name="P497">(pavadinimas)</text:p>
      <text:p text:style-name="P498"/>
      <text:p text:style-name="P499">___________________________________________________ ____________________________</text:p>
      <text:p text:style-name="P500">(kur)<text:tab/><text:tab/><text:tab/><text:tab/><text:tab/><text:tab/><text:tab/>(data, laikas)</text:p>
      <text:p text:style-name="P501"/>
      <text:p text:style-name="P502">Skirtą vaikams/nepilnamečiams/ suaugusiems,/ mišriai auditorijai (pabraukti)__________________</text:p>
      <text:p text:style-name="P503"/>
      <text:p text:style-name="P504">________________________________________________________________________________</text:p>
      <text:p text:style-name="P505">(jei reikia – detalizuoti)</text:p>
      <text:p text:style-name="P506">2. Renginio <text:s/>vieta __________________________________________________________</text:p>
      <text:p text:style-name="P507"/>
      <text:p text:style-name="P508">3.Mokestis pagal renginio trukmę______________________________________________</text:p>
      <text:p text:style-name="P509">4. Renginio organizatoriai <text:s text:c="2"/>privalo :</text:p>
      <text:p text:style-name="P510">4.1. aptverti renginio teritoriją (jei renginyje numatomas dalyvių skaičius<text:s text:c="2"/>daugiau kaip 1000 ir aptvėrimas yra įmanomas pagal renginio pobūdį ir vietą);</text:p>
      <text:p text:style-name="P511">4.2. apšviesti renginio teritoriją ir renginio teritorijos prieigas (jei renginys vyksta tamsiu paros metu);</text:p>
      <text:p text:style-name="P512">4.3. užtikrinti, kad į renginio teritoriją nebūtų įleidžiami neblaivūs ar nuo psichotropinių medžiagų apsvaigę asmenys;</text:p>
      <text:p text:style-name="P513">4.4. suteikti visokeriopą pagalbą saugos tarnybų pareigūnams, užtikrinantiems viešąją renginio tvarką;</text:p>
      <text:p text:style-name="P514">4.5. nedelsiant nutraukti renginį, jei kyla grėsmė žmonių saugumui;</text:p>
      <text:p text:style-name="P515">4.6. sudaryti sutartis su <text:s/>dėl viešosios tvarkos palaikymo;</text:p>
      <text:p text:style-name="P516">4.7. užtikrinti teritorijos sutvarkymą po renginio, ne vėliau kaip sekančią dieną;</text:p>
      <text:p text:style-name="P517">4.8. pateikti seniūnijai <text:s/>teritorijos schemas su nurodytais įėjimais ir <text:s/>išėjimais ;</text:p>
      <text:p text:style-name="P518">4.9. jei renginys vyksta daugiau kaip 2 valandas, užtikrinti biotualetų, šiukšlių konteinerių pastatymą;</text:p>
      <text:p text:style-name="P519">4.10. užtikrinti, kad garsas renginio metu neviršytų <text:s/>higieninių normų <text:s/>reikalavimų.</text:p>
      <text:p text:style-name="P520">4.11 <text:s/>kita _________________________________________________________________</text:p>
      <text:p text:style-name="P521"/>
      <text:p text:style-name="P522">Leidimą išdavė _____________________________________________</text:p>
      <text:p text:style-name="P523">(pareigos, vardas, pavardė)</text:p>
      <text:p text:style-name="P524"/>
      <text:p text:style-name="P525"/>
      <text:p text:style-name="P526">_________<text:tab/><text:tab/><text:tab/><text:tab/>_______________________</text:p>
      <text:p text:style-name="P527"><text:span text:style-name="T528">(data)</text:span><text:span text:style-name="T529"><text:tab/></text:span><text:span text:style-name="T530"><text:tab/></text:span><text:span text:style-name="T531"><text:tab/>A.V</text:span><text:span text:style-name="T532"><text:tab/></text:span><text:span text:style-name="T533"><text:tab/></text:span><text:span text:style-name="T534"><text:tab/>(parašas )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Mažeikių rajono savivaldybės taryba, Sprendimas</text:span></text:p>
      <text:p text:style-name="P544"><text:span text:style-name="T545">Nr.<text:s/></text:span><text:a xlink:href="https://www.e-tar.lt/portal/legalAct.html?documentId=SAV.515109" office:target-frame-name="_top" xlink:show="replace"><text:span text:style-name="T546">T1-257</text:span></text:a><text:span text:style-name="T547">, 2011-09-30, paskelbta TAR 2011-09-30, i. k. 2011-01496</text:span></text:p>
      <text:p text:style-name="P548"><text:span text:style-name="T549">Dėl Mažeikių rajono savivaldybės tarybos 2010-10-29 sprendimo Nr. T1-315 „Dėl renginių organizavimo Mažeikių rajono savivaldybės teritorijoje taisyklių, prašymo ir<text:s/></text:span><text:span text:style-name="T550">leidimo formų patvirtinimo“ 1 priedo papildymo 21.1. punktu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7-04-05T08:36:00Z</meta:creation-date>
    <dc:date>2017-04-05T08:36:00Z</dc:date>
    <meta:template xlink:href="Normal.dotm" xlink:type="simple"/>
    <meta:editing-cycles>2</meta:editing-cycles>
    <meta:editing-duration>PT0S</meta:editing-duration>
    <meta:document-statistic meta:page-count="7" meta:paragraph-count="96" meta:word-count="1664" meta:character-count="12568" meta:row-count="379" meta:non-whitespace-character-count="11000"/>
  </office:meta>
</office:document-meta>
</file>