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1.0208in"/>
        </style:tab-stops>
      </style:paragraph-properties>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3958in"/>
        </style:tab-stops>
      </style:paragraph-properties>
      <style:text-properties fo:font-size="9pt" style:font-size-asian="9pt" style:font-size-complex="9pt"/>
    </style:style>
    <style:style style:name="P13"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fo:font-size="9pt" style:font-size-asian="9pt" style:font-size-complex="9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1208in"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1208in"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margin-left="3.6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3.6in">
        <style:tab-stops/>
      </style:paragraph-properties>
      <style:text-properties style:font-size-complex="12pt"/>
    </style:style>
    <style:style style:name="P103" style:parent-style-name="Normal" style:family="paragraph">
      <style:paragraph-properties fo:margin-left="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5in"/>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text-properties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fo:font-weight="bold" style:font-weight-asian="bold" style:font-weight-complex="bold" style:font-style-complex="italic" style:font-size-complex="12pt"/>
    </style:style>
    <style:style style:name="P162" style:parent-style-name="Normal" style:family="paragraph">
      <style:paragraph-properties>
        <style:tab-stops>
          <style:tab-stop style:type="left" style:position="0.9847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style:font-weight-complex="bold" style:font-size-complex="12pt"/>
    </style:style>
    <style:style style:name="TableColumn169" style:family="table-column">
      <style:table-column-properties style:column-width="0.4819in"/>
    </style:style>
    <style:style style:name="TableColumn170" style:family="table-column">
      <style:table-column-properties style:column-width="4.227in"/>
    </style:style>
    <style:style style:name="TableColumn171" style:family="table-column">
      <style:table-column-properties style:column-width="0.984in"/>
    </style:style>
    <style:style style:name="TableColumn172" style:family="table-column">
      <style:table-column-properties style:column-width="1.0527in"/>
    </style:style>
    <style:style style:name="Table168" style:family="table">
      <style:table-properties style:width="6.7458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style:text-properties style:font-size-complex="12pt"/>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min-row-height="0.608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text-properties fo:font-weight="bold" style:font-weight-asian="bold" style:font-weight-complex="bold" style:font-size-complex="12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name-complex="Courier New" style:font-size-complex="12pt"/>
    </style:style>
    <style:style style:name="T233" style:parent-style-name="DefaultParagraphFont" style:family="text">
      <style:text-properties style:font-name-asian="Courier New" style:font-name-complex="Courier New"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T237" style:parent-style-name="DefaultParagraphFont" style:family="text">
      <style:text-properties style:font-name-asian="Courier New" style:font-name-complex="Courier New"/>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ourier New" style:font-name-complex="Courier New"/>
    </style:style>
    <style:style style:name="T240" style:parent-style-name="DefaultParagraphFont" style:family="text">
      <style:text-properties style:font-name-asian="Courier New" style:font-name-complex="Courier New"/>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Courier New" style:font-name-complex="Courier New"/>
    </style:style>
    <style:style style:name="T243" style:parent-style-name="DefaultParagraphFont" style:family="text">
      <style:text-properties style:font-name-asian="Courier New" style:font-name-complex="Courier New"/>
    </style:style>
    <style:style style:name="T244" style:parent-style-name="DefaultParagraphFont" style:family="text">
      <style:text-properties style:font-name-asian="Courier New" style:font-name-complex="Courier New"/>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ourier New" style:font-name-complex="Courier New" style:font-size-complex="12pt"/>
    </style:style>
    <style:style style:name="T247" style:parent-style-name="DefaultParagraphFont" style:family="text">
      <style:text-properties style:font-name-asian="Courier New" style:font-name-complex="Courier New" style:font-size-complex="12pt"/>
    </style:style>
    <style:style style:name="T248" style:parent-style-name="DefaultParagraphFont" style:family="text">
      <style:text-properties style:font-name-asian="Courier New" style:font-name-complex="Courier New"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8pt"/>
    </style:style>
    <style:style style:name="T251" style:parent-style-name="DefaultParagraphFont" style:family="text">
      <style:text-properties style:font-size-complex="8pt"/>
    </style:style>
    <style:style style:name="P252" style:parent-style-name="Normal" style:family="paragraph">
      <style:paragraph-properties fo:text-align="justify" fo:text-indent="0.5909in">
        <style:tab-stops>
          <style:tab-stop style:type="left" style:position="0.5in"/>
          <style:tab-stop style:type="left" style:position="0.9847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T264" style:parent-style-name="DefaultParagraphFont" style:family="text">
      <style:text-properties style:font-name-asian="Courier New" style:font-name-complex="Courier New"/>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break-before="page" fo:margin-left="4.5284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indent="4.5284in"/>
      <style:text-properties style:font-size-complex="12pt"/>
    </style:style>
    <style:style style:name="P274" style:parent-style-name="Normal" style:family="paragraph">
      <style:paragraph-properties fo:text-indent="4.5284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keep-with-next="alway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909in"/>
      <style:text-properties fo:font-weight="bold" style:font-weight-asian="bold"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2.5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2.5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1.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9in" fo:text-indent="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keep-with-next="always" fo:break-before="page" fo:margin-left="4.5284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indent="4.5284in"/>
      <style:text-properties style:font-size-complex="12pt"/>
    </style:style>
    <style:style style:name="P467" style:parent-style-name="Normal" style:family="paragraph">
      <style:paragraph-properties fo:text-indent="4.528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margin-left="0.5in">
        <style:tab-stops/>
      </style:paragraph-properties>
      <style:text-properties fo:font-weight="bold" style:font-weight-asian="bold"/>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909in"/>
      <style:text-properties fo:font-weight="bold" style:font-weight-asian="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indent="0.5909in"/>
      <style:text-properties fo:font-weight="bold" style:font-weight-asian="bold"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margin-left="1.8in" fo:text-indent="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break-before="page" fo:margin-left="4.5284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indent="4.5284in"/>
      <style:text-properties style:font-size-complex="12pt"/>
    </style:style>
    <style:style style:name="P591" style:parent-style-name="Normal" style:family="paragraph">
      <style:paragraph-properties fo:text-indent="4.528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text-indent="0.5in"/>
      <style:text-properties fo:font-weight="bold" style:font-weight-asian="bold" style:font-weight-complex="bold"/>
    </style:style>
    <style:style style:name="P597" style:parent-style-name="Normal" style:family="paragraph">
      <style:paragraph-properties fo:text-indent="0.5in"/>
      <style:text-properties fo:font-weight="bold" style:font-weight-asian="bold" style:font-weight-complex="bold"/>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TableColumn607" style:family="table-column">
      <style:table-column-properties style:column-width="0.6895in"/>
    </style:style>
    <style:style style:name="TableColumn608" style:family="table-column">
      <style:table-column-properties style:column-width="3.4326in"/>
    </style:style>
    <style:style style:name="TableColumn609" style:family="table-column">
      <style:table-column-properties style:column-width="1.8826in"/>
    </style:style>
    <style:style style:name="Table606" style:family="table">
      <style:table-properties style:width="6.0048in" fo:margin-left="0.4687in" table:align="center"/>
    </style:style>
    <style:style style:name="TableRow610" style:family="table-row">
      <style:table-row-properties style:min-row-height="0.3027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25in"/>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166in"/>
      <style:text-properties style:font-size-complex="12pt"/>
    </style:style>
    <style:style style:name="TableRow618" style:family="table-row">
      <style:table-row-properties style:min-row-height="0.1534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2083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8333in"/>
      <style:text-properties style:font-size-complex="12pt"/>
    </style:style>
    <style:style style:name="TableRow625" style:family="table-row">
      <style:table-row-properties style:min-row-height="0.3347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2083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indent="0.8333in"/>
      <style:text-properties style:font-size-complex="12pt"/>
    </style:style>
    <style:style style:name="TableRow634" style:family="table-row">
      <style:table-row-properties style:min-row-height="0.31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2083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indent="0.8333in"/>
      <style:text-properties style:font-size-complex="12pt"/>
    </style:style>
    <style:style style:name="TableRow643" style:family="table-row">
      <style:table-row-properties style:min-row-height="0.1534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2083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8333in"/>
      <style:text-properties style:font-size-complex="12pt"/>
    </style:style>
    <style:style style:name="TableRow650" style:family="table-row">
      <style:table-row-properties style:min-row-height="0.1534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2083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8333in"/>
      <style:text-properties style:font-size-complex="12pt"/>
    </style:style>
    <style:style style:name="TableRow657" style:family="table-row">
      <style:table-row-properties style:min-row-height="0.153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2083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8333in"/>
      <style:text-properties style:font-size-complex="12pt"/>
    </style:style>
    <style:style style:name="TableRow664" style:family="table-row">
      <style:table-row-properties style:min-row-height="0.153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2083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8333in"/>
      <style:text-properties style:font-size-complex="12pt"/>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P673" style:parent-style-name="Normal" style:family="paragraph">
      <style:paragraph-properties fo:text-align="justify" fo:text-indent="0.5909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text-indent="0.5909in"/>
    </style:style>
    <style:style style:name="P680" style:parent-style-name="Normal" style:family="paragraph">
      <style:paragraph-properties fo:text-indent="0.5909in"/>
    </style:style>
    <style:style style:name="P681" style:parent-style-name="Normal" style:family="paragraph">
      <style:paragraph-properties fo:text-indent="0.5909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5909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indent="0.5909in"/>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text-properties fo:font-weight="bold" style:font-weight-asian="bold" style:font-weight-complex="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margin-left="0.4923in" fo:text-indent="-0.45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Courier New"/>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P720" style:parent-style-name="Normal" style:family="paragraph">
      <style:paragraph-properties fo:text-align="justify" fo:text-indent="0.5909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5in"/>
        </style:tab-stops>
      </style:paragraph-properties>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center"/>
    </style:style>
    <style:style style:name="T738" style:parent-style-name="DefaultParagraphFont" style:family="text">
      <style:text-properties style:font-name-complex="Courier New"/>
    </style:style>
    <style:style style:name="P739" style:parent-style-name="Normal" style:family="paragraph">
      <style:paragraph-properties fo:break-before="page" fo:margin-left="3.5437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indent="3.5437in"/>
      <style:text-properties style:font-size-complex="12pt"/>
    </style:style>
    <style:style style:name="P742" style:parent-style-name="Normal" style:family="paragraph">
      <style:paragraph-properties fo:text-indent="3.54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keep-with-next="always" fo:text-align="center" fo:text-indent="0.5in"/>
      <style:text-properties fo:font-weight="bold" style:font-weight-asian="bold" style:font-weight-complex="bold" style:font-size-complex="12pt"/>
    </style:style>
    <style:style style:name="P752" style:parent-style-name="Normal" style:family="paragraph">
      <style:paragraph-properties fo:text-align="center" fo:text-indent="0.5in"/>
      <style:text-properties fo:font-weight="bold" style:font-weight-asian="bold" style:font-weight-complex="bold" style:font-size-complex="12pt"/>
    </style:style>
    <style:style style:name="P753" style:parent-style-name="Normal" style:family="paragraph">
      <style:paragraph-properties fo:keep-with-next="always" fo:text-align="center" fo:margin-left="0.5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text-properties fo:font-weight="bold" style:font-weight-asian="bold"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fo:font-weight="bold" style:font-weight-asian="bold" style:font-weight-complex="bold" style:font-size-complex="12pt"/>
    </style:style>
    <style:style style:name="P806" style:parent-style-name="Normal" style:family="paragraph">
      <style:paragraph-properties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5in"/>
    </style:style>
    <style:style style:name="P810" style:parent-style-name="Normal" style:family="paragraph">
      <style:text-properties fo:font-weight="bold" style:font-weight-asian="bold" style:font-weight-complex="bold" style:font-size-complex="12pt"/>
    </style:style>
    <style:style style:name="TableColumn812" style:family="table-column">
      <style:table-column-properties style:column-width="0.5513in"/>
    </style:style>
    <style:style style:name="TableColumn813" style:family="table-column">
      <style:table-column-properties style:column-width="4.3666in"/>
    </style:style>
    <style:style style:name="TableColumn814" style:family="table-column">
      <style:table-column-properties style:column-width="0.6916in"/>
    </style:style>
    <style:style style:name="TableColumn815" style:family="table-column">
      <style:table-column-properties style:column-width="1.1361in"/>
    </style:style>
    <style:style style:name="Table811" style:family="table">
      <style:table-properties style:width="6.7458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P835" style:parent-style-name="Normal" style:family="paragraph">
      <style:paragraph-properties fo:line-height="115%"/>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P846" style:parent-style-name="Normal" style:family="paragraph">
      <style:paragraph-properties fo:line-height="115%"/>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keep-with-next="always" fo:text-align="center"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ext-properties fo:font-weight="bold" style:font-weight-asian="bold"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9-12-31</text:span></text:p>
      <text:p text:style-name="P3"/>
      <text:p text:style-name="P4"><text:span text:style-name="T5">Sprendimas paskelbtas: TAR 2001-02-01, i. k. 2001-00012</text:span></text:p>
      <text:p text:style-name="P6"/>
      <text:p text:style-name="P7"><text:span text:style-name="T8"><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9"><text:span text:style-name="T10">LIETUVOS RESPUBLIKA</text:span></text:p>
      <text:p text:style-name="P11">MAŽEIKIŲ RAJONO TARYBA</text:p>
      <text:p text:style-name="P12"/>
      <text:p text:style-name="P13">SPRENDIMAS</text:p>
      <text:p text:style-name="P14">DĖL VIETINIŲ RINKLIAVŲ IR JŲ NUOSTATŲ</text:p>
      <text:p text:style-name="P15"/>
      <text:p text:style-name="P16">2001 02 01 Nr. 11</text:p>
      <text:p text:style-name="P17"/>
      <text:p text:style-name="P18">Mažeikiai</text:p>
      <text:p text:style-name="P19"/>
      <text:p text:style-name="P20"/>
      <text:p text:style-name="P21"><text:span text:style-name="T22">Vadovaudamasi 2000 06 13 Rinkliavų įstatymu Nr.VIII-1725, rajono Taryba<text:s/></text:span><text:span text:style-name="T23">NUSPRENDŽIA:</text:span></text:p>
      <text:p text:style-name="P24"><text:span text:style-name="T25">1</text:span><text:span text:style-name="T26">.<text:s/></text:span><text:span text:style-name="T27">Patvirtinti:</text:span></text:p>
      <text:p text:style-name="P28"/>
      <text:p text:style-name="P29"><text:span text:style-name="T30">1.1.</text:span><text:span text:style-name="T31"><text:s/>Neteko galios nuo 2010-07-01</text:span></text:p>
      <text:p text:style-name="P32">Punkto naikinimas:</text:p>
      <text:p text:style-name="P33"><text:span text:style-name="T34">Nr.<text:s/></text:span><text:a xlink:href="https://www.e-tar.lt/portal/legalAct.html?documentId=SAV.515131" office:target-frame-name="_top" xlink:show="replace"><text:span text:style-name="T35">T1-205</text:span></text:a><text:span text:style-name="T36">,<text:s/></text:span><text:span text:style-name="T37">2010-06-30, paskelbta TAR 2010-06-30, i. k. 2010-00733</text:span></text:p>
      <text:p text:style-name="Normal"/>
      <text:p text:style-name="P38"><text:span text:style-name="T39">1.2</text:span><text:span text:style-name="T40">. Vietinės rinkliavos leidimo prekiauti ar teikti paslaugas savivaldybės Tarybos nustatytose viešosiose vietose nuostatus (2 priedas);<text:s/></text:span></text:p>
      <text:p text:style-name="Normal"/>
      <text:p text:style-name="P41"><text:span text:style-name="T42">1.3</text:span><text:span text:style-name="T43">. Vietinės rinkliavos leidimo įrengti vaizdinę komercinę reklamą ant Savivaldybei priklausančių ar valdytojo teise valdomų objektų nuostatus (3 priedas);<text:s/></text:span></text:p>
      <text:p text:style-name="Normal"/>
      <text:p text:style-name="P44"><text:span text:style-name="T45">1.4</text:span><text:span text:style-name="T46">. Vietinės rinkliavos leidimo organizuoti komercinius renginius Savivaldybei priklausančiose<text:s/></text:span><text:span text:style-name="T47">ar valdytojo teise valdomose viešojo naudojimo teritorijose nuostatus (4 priedas);</text:span></text:p>
      <text:p text:style-name="Normal"/>
      <text:p text:style-name="P48"><text:span text:style-name="T49">1.5</text:span><text:span text:style-name="T50">. Vietinės rinkliavos leidimo naudotis savivaldybių Tarybos nustatytomis miestų ar miestelių gatvių bei aikščių vietomis automobiliams statyti nuostatus (5 priedas).</text:span></text:p>
      <text:p text:style-name="Normal"/>
      <text:p text:style-name="P51"><text:span text:style-name="T52">1.6</text:span><text:span text:style-name="T53">. Vietinės rinkliavos leidimo įrengti laikinus kilnojamus įrenginius savivaldybės teritorijoje (išskyrus prie valstybinės reikšmės kelių, privačiuose ir išnuomotuose valstybinės žemės sklypuose).“ (6 priedas)</text:span>.</text:p>
      <text:p text:style-name="P54">Punkto pakeitimai:</text:p>
      <text:p text:style-name="P55"><text:span text:style-name="T56">Nr.<text:s/></text:span><text:a xlink:href="https://www.e-tar.lt/portal/legalAct.html?documentId=SAV.515133" office:target-frame-name="_top" xlink:show="replace"><text:span text:style-name="T57">T20-88</text:span></text:a><text:span text:style-name="T58">, 2003-07-03, paskelbta TAR 2003-07-03, i. k. 2003-00232</text:span></text:p>
      <text:p text:style-name="Normal"/>
      <text:p text:style-name="P59"><text:span text:style-name="T60">2</text:span><text:span text:style-name="T61">.<text:s/></text:span><text:span text:style-name="T62">Pripažinti<text:s/></text:span><text:span text:style-name="T63">netekusiais galios:</text:span></text:p>
      <text:p text:style-name="P64"/>
      <text:p text:style-name="P65"><text:span text:style-name="T66">2.1</text:span><text:span text:style-name="T67">. Mažeikių rajono tarybos 1996 06 27 sprendimą Nr.67 „Dėl vietinių rinkliavų”;</text:span></text:p>
      <text:p text:style-name="Normal"/>
      <text:p text:style-name="P68"><text:span text:style-name="T69">2.</text:span><text:span text:style-name="T70">2</text:span><text:span text:style-name="T71">. Mažeikių rajono tarybos 1998 06 18 sprendimą Nr. 53 „Dėl rajono Tarybos 1996 06 27 sprendimo Nr. 67 „Dėl vietinių rinkliavų dalinio pakeitimo”;</text:span></text:p>
      <text:p text:style-name="Normal"/>
      <text:p text:style-name="P72"><text:span text:style-name="T73">2.3</text:span><text:span text:style-name="T74">. Mažeikių rajono tarybos 1999 11 11 sprendimą Nr.114 „Dėl rajono Tarybos 1996 06 27 sprendimo Nr.<text:s/></text:span><text:span text:style-name="T75">67 dalinio pakeitimo”;</text:span></text:p>
      <text:p text:style-name="Normal"/>
      <text:p text:style-name="P76"><text:span text:style-name="T77">2.4</text:span><text:span text:style-name="T78">. Mažeikių rajono tarybos 2000 02 24 sprendimą Nr.44 „Dėl rajono Tarybos 1996 06 27 sprendimo Nr. 67 dalinio pakeitimo”.</text:span></text:p>
      <text:p text:style-name="Normal"/>
      <text:p text:style-name="P79"><text:span text:style-name="T80">3</text:span><text:span text:style-name="T81">. Sprendimas įsigalioja kitą dieną po viešo jo paskelbimo.<text:s/></text:span></text:p>
      <text:p text:style-name="P82"/>
      <text:p text:style-name="P83"/>
      <text:p text:style-name="P84"/>
      <text:p text:style-name="P85"><text:span text:style-name="T86">Rajono meras<text:s/></text:span><text:span text:style-name="T87"><text:tab/></text:span><text:span text:style-name="T88"><text:tab/></text:span><text:span text:style-name="T89"><text:tab/></text:span><text:span text:style-name="T90"><text:tab/></text:span><text:span text:style-name="T91"><text:tab/>Macevičius</text:span></text:p>
      <text:p text:style-name="P92"><text:span text:style-name="T93">1 priedas.</text:span><text:span text:style-name="T94"><text:s/>Neteko galios nuo 2010-07-01</text:span></text:p>
      <text:p text:style-name="P95">Priedo naikinimas:</text:p>
      <text:p text:style-name="P96"><text:span text:style-name="T97">Nr.<text:s/></text:span><text:a xlink:href="https://www.e-tar.lt/portal/legalAct.html?documentId=SAV.515131" office:target-frame-name="_top" xlink:show="replace"><text:span text:style-name="T98">T1-205</text:span></text:a><text:span text:style-name="T99">, 2010-06-30, paskelbta TAR 2010-06-30, i. k. 2010-00733</text:span></text:p>
      <text:p text:style-name="Normal"/>
      <text:soft-page-break/>
      <text:p text:style-name="P100"><text:span text:style-name="T101">Mažeikių rajono savivaldybės tarybos</text:span></text:p>
      <text:p text:style-name="P102">2003 07 03<text:s/>sprendimo Nr. T20-88</text:p>
      <text:p text:style-name="P103"><text:span text:style-name="T104">2</text:span><text:span text:style-name="T105"><text:s/>priedas</text:span></text:p>
      <text:p text:style-name="P106"/>
      <text:p text:style-name="P107"><text:span text:style-name="T108">VIETINĖS RINKLIAVOS LEIDIMO PREKIAUTI AR TEIKTI PASLAUGAS SAVIVALDYBĖS TARYBOS NUSTATYTOSE VIEŠOSIOSE VIETOSE</text:span></text:p>
      <text:p text:style-name="P109"/>
      <text:p text:style-name="P110"><text:span text:style-name="T111">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Rinkliava galioja tik Mažeikių rajono savivaldybės<text:s/></text:span><text:span text:style-name="T121">teritorijoje.</text:span></text:p>
      <text:p text:style-name="P122"><text:span text:style-name="T123">2</text:span><text:span text:style-name="T124">. Šie nuostatai nustato leidimo prekybai ar paslaugų teikimui išdavimo tvarką, vietinės</text:span></text:p>
      <text:p text:style-name="P125"><text:span text:style-name="T126">rinkliavos dydį, lengvatas ir rinkliavos grąžinimą.</text:span></text:p>
      <text:p text:style-name="P127"><text:span text:style-name="T128">3</text:span><text:span text:style-name="T129">. Rinkliavas moka fiziniai ir juridiniai asmenys bei įmonės, neturinčios juridinio asmens te</text:span><text:span text:style-name="T130">isių.</text:span></text:p>
      <text:p text:style-name="P131"><text:span text:style-name="T132">4</text:span><text:span text:style-name="T133">. Savivaldybės Taryba atskiru sprendimu gali rinkliavos dydį per metus indeksuoti, taikydama metinį vartojimo kainų indeksą, jeigu jis didesnis negu 1,1.</text:span></text:p>
      <text:p text:style-name="P134"/>
      <text:p text:style-name="P135"><text:span text:style-name="T136">II</text:span><text:span text:style-name="T137">.<text:s/></text:span><text:span text:style-name="T138">DOKUMENTŲ PATEIKIMO TVARKA</text:span></text:p>
      <text:p text:style-name="P139"/>
      <text:p text:style-name="P140"><text:span text:style-name="T141">5</text:span><text:span text:style-name="T142">. Prekybai ar paslaugoms teikti gatvėse,<text:s/></text:span><text:span text:style-name="T143">skveruose, stadionuose, pliažuose, aikštelėse, prie administracinių pastatų bei visuomeninių pastatų, prekėms supirkti ar jas parduoti iš automobilių gatvėse ar skveruose bei prekybai šventinių ir komercinių renginių metu suinteresuoti asmenys pateikia sen</text:span><text:span text:style-name="T144">iūnijai, kurios teritorijoje bus prekiaujama, šiuos dokumentus:</text:span></text:p>
      <text:p text:style-name="P145"><text:span text:style-name="T146">5.1</text:span><text:span text:style-name="T147">. prašymą seniūnui;</text:span></text:p>
      <text:p text:style-name="P148"><text:span text:style-name="T149">5.2</text:span><text:span text:style-name="T150">. suderinimą su Maisto ir Veterinarijos tarnyba, jeigu prekiaujama maisto produktais;</text:span></text:p>
      <text:p text:style-name="P151"><text:span text:style-name="T152">5.3</text:span><text:span text:style-name="T153">. įmonės registravimo pažymėjimą arba dokumento apie vertimąsi indi</text:span><text:span text:style-name="T154">vidualia veikla kopiją;</text:span></text:p>
      <text:p text:style-name="P155"><text:span text:style-name="T156">5.4</text:span><text:span text:style-name="T157">. kvitą, patvirtinantį vietinės rinkliavos sumokėjimą.</text:span></text:p>
      <text:p text:style-name="Normal"/>
      <text:p text:style-name="P158"><text:span text:style-name="T159">III</text:span><text:span text:style-name="T160">.<text:s/></text:span><text:span text:style-name="T161">RINKLIAVOS DYDIS, LENGVATOS <text:s/>IR KITOS SĄLYGOS</text:span></text:p>
      <text:p text:style-name="P162"/>
      <text:p text:style-name="P163"><text:span text:style-name="T164">6</text:span><text:span text:style-name="T165">. Rinkliavos dydi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Rinkliavos pavadinimas</text:p>
          </table:table-cell>
          <table:table-cell table:style-name="TableCell178">
            <text:p text:style-name="P179">Mato vnt.</text:p>
          </table:table-cell>
          <table:table-cell table:style-name="TableCell180">
            <text:p text:style-name="P181">Rinkliavos dydis</text:p>
          </table:table-cell>
        </table:table-row>
        <table:table-row table:style-name="TableRow182">
          <table:table-cell table:style-name="TableCell183">
            <text:p text:style-name="P184">1.</text:p>
          </table:table-cell>
          <table:table-cell table:style-name="TableCell185">
            <text:p text:style-name="P186">Prekyba ar paslaugų<text:s/>teikimas gatvėse, skveruose, stadionuose, pliažuose, aikštelėse, prie administracinių pastatų bei visuomeninių pastatų.</text:p>
          </table:table-cell>
          <table:table-cell table:style-name="TableCell187">
            <text:p text:style-name="Normal"><text:span text:style-name="T188">1 vieta (3m</text:span><text:span text:style-name="T189">2</text:span><text:span text:style-name="T190">)</text:span></text:p>
          </table:table-cell>
          <table:table-cell table:style-name="TableCell191">
            <text:p text:style-name="P192">2 Lt per dieną</text:p>
            <text:p text:style-name="P193">40 Lt per mėnesį</text:p>
          </table:table-cell>
        </table:table-row>
        <table:table-row table:style-name="TableRow194">
          <table:table-cell table:style-name="TableCell195">
            <text:p text:style-name="P196">2.</text:p>
          </table:table-cell>
          <table:table-cell table:style-name="TableCell197">
            <text:p text:style-name="P198">Prekių supirkimas ar jų pardavimas iš automobilio gatvėse, aikštėse.</text:p>
            <text:p text:style-name="Normal"/>
          </table:table-cell>
          <table:table-cell table:style-name="TableCell199">
            <text:p text:style-name="P200">1 automobilis</text:p>
            <text:p text:style-name="Normal"><text:span text:style-name="T201">(</text:span><text:span text:style-name="T202">12m</text:span><text:span text:style-name="T203">2</text:span><text:span text:style-name="T204">)</text:span></text:p>
          </table:table-cell>
          <table:table-cell table:style-name="TableCell205">
            <text:p text:style-name="P206">10 Lt per dieną</text:p>
            <text:p text:style-name="P207">120 Lt per mėnesį</text:p>
          </table:table-cell>
        </table:table-row>
        <table:table-row table:style-name="TableRow208">
          <table:table-cell table:style-name="TableCell209">
            <text:p text:style-name="P210">3.</text:p>
          </table:table-cell>
          <table:table-cell table:style-name="TableCell211">
            <text:p text:style-name="P212">Prekyba šventinių ir komercinių renginių metu <text:s/>(žiūrėti pastabą).</text:p>
          </table:table-cell>
          <table:table-cell table:style-name="TableCell213">
            <text:p text:style-name="Normal"><text:span text:style-name="T214">1 vieta (3m</text:span><text:span text:style-name="T215">2</text:span><text:span text:style-name="T216">)</text:span></text:p>
          </table:table-cell>
          <table:table-cell table:style-name="TableCell217">
            <text:p text:style-name="P218">I-10Lt</text:p>
            <text:p text:style-name="P219">II-30Lt</text:p>
            <text:p text:style-name="P220">III-50Lt</text:p>
            <text:p text:style-name="P221">IV-80Lt</text:p>
          </table:table-cell>
        </table:table-row>
      </table:table>
      <text:p text:style-name="P222">Pastaba: Seniūnas prekybos paklausą turinčias <text:s/>viešąsias vietas šventinių ir komercinių<text:s/></text:p>
      <text:p text:style-name="P223">renginiu metu savo įsakymu suskirsto į zonas, kurių turi būti ne mažiau 2 ir ne daugiau 4, atsižvelgiant į renginio masiškumą.<text:s/></text:p>
      <text:soft-page-break/>
      <text:p text:style-name="P224">Savivaldybės teritorijoje esančių bendrojo lavinimo, profesinių mokyklų, papildomo ugdymo įstaigų moksleiviai, jaunimo visuomeninės organizacijos, jaunimo renginių metu prekiaujantys savo pagamintais gaminiais, suderinę prašymą su Savivaldybės administracijos kultūros skyriumi, atleidžiami nuo vietinės rinkliavos mokėjimo.</text:p>
      <text:p text:style-name="P225"/>
      <text:p text:style-name="P226"><text:span text:style-name="T227">IV</text:span><text:span text:style-name="T228">.<text:s/></text:span><text:span text:style-name="T229">RINKLIAVOS MOKĖJIMO IR GRĄŽINIMO TVARKA</text:span></text:p>
      <text:p text:style-name="P230"/>
      <text:p text:style-name="P231"><text:span text:style-name="T232">7</text:span><text:span text:style-name="T233">. Rinkliava sumokama pagal mokėjimo dieną galiojančius jos dydžius, prieš teikiant paslaugas.</text:span></text:p>
      <text:p text:style-name="P234"><text:span text:style-name="T235">8</text:span><text:span text:style-name="T236">. Rinkliava sumokama litais - grynais pinigais arba mokamuoju pavedimu banko įstaigoje į Telšių apskrities Valstybinės mokesčių inspekcijos Mažeikių skyriaus</text:span><text:span text:style-name="T237"><text:s/>sąskaitą.</text:span></text:p>
      <text:p text:style-name="P238"><text:span text:style-name="T239">9</text:span><text:span text:style-name="T240">. Rinkliavos administratorius tvarko teikiamų paslaugų registravimo žurnalą ir jame nurodo <text:s/>rinkliavos sumą, dokumento, patvirtinančio jos sumokėjimą, pavadinimą, numerį ir datą.</text:span></text:p>
      <text:p text:style-name="P241"><text:span text:style-name="T242">10</text:span><text:span text:style-name="T243">. Rinkliavos sumokėjimą patvirtina asmenų pateikti<text:s/></text:span><text:span text:style-name="T244">mokamieji pavedimai su bankų žymomis arba kvitai.</text:span></text:p>
      <text:p text:style-name="P245"><text:span text:style-name="T246">11</text:span><text:span text:style-name="T247">. Rinkliava grąžinama Lietuvos Respublikos rinkliavų įstatymo 10 straipsnyje nustatytais atvejais pagal <text:s/>rinkliavos mokėtojo rašytinį prašymą, pateiktą Telšių apskrities Valstybinės mokesčių inspekcij</text:span><text:span text:style-name="T248">os Mažeikių skyriui, į kurio sąskaitą rinkliava sumokėta, ir institucijos, administruojančios paslaugos teikimą, pažymą, kurioje turi būti nurodytos <text:s/>rinkliavos grąžinimo priežastys.</text:span></text:p>
      <text:p text:style-name="P249"><text:span text:style-name="T250">12</text:span><text:span text:style-name="T251">. Sumokėta rinkliava arba jos dalis grąžinama šiais atvejais:</text:span></text:p>
      <text:p text:style-name="P252"><text:span text:style-name="T253">12.1</text:span><text:span text:style-name="T254">. kai sumokėta daugiau negu savivaldybės Tarybos nustatytas rinkliavos dydis;</text:span></text:p>
      <text:p text:style-name="P255"><text:span text:style-name="T256">12.2</text:span><text:span text:style-name="T257">. jeigu paslaugos nesuteikiamos;</text:span></text:p>
      <text:p text:style-name="P258"><text:span text:style-name="T259">12.3</text:span><text:span text:style-name="T260">. kai atsisakoma prekybos vietos ar paslaugos teikimo paskutinę darbo dieną prieš renginį arba anksčiau.</text:span></text:p>
      <text:p text:style-name="P261"><text:span text:style-name="T262">13</text:span><text:span text:style-name="T263">. Prašymas grąž</text:span><text:span text:style-name="T264">inti rinkliavą pateikiamas Lietuvos Respublikos mokesčių administravimo įstatymo 38 straipsnyje nustatytais terminais.</text:span></text:p>
      <text:p text:style-name="P265">Priedo pakeitimai:</text:p>
      <text:p text:style-name="P266"><text:span text:style-name="T267">Nr.<text:s/></text:span><text:a xlink:href="https://www.e-tar.lt/portal/legalAct.html?documentId=SAV.515133" office:target-frame-name="_top" xlink:show="replace"><text:span text:style-name="T268">T20-88</text:span></text:a><text:span text:style-name="T269">, 2003-07-03, paskelbta TAR<text:s/></text:span><text:span text:style-name="T270">2003-07-03, i. k. 2003-00232</text:span></text:p>
      <text:p text:style-name="Normal"/>
      <text:soft-page-break/>
      <text:p text:style-name="P271"><text:span text:style-name="T272">Mažeikių rajono tarybos</text:span></text:p>
      <text:p text:style-name="P273">2001 02 01 sprendimo Nr. 11</text:p>
      <text:p text:style-name="P274"><text:span text:style-name="T275">3</text:span><text:span text:style-name="T276"><text:s/>priedas</text:span></text:p>
      <text:p text:style-name="P277"/>
      <text:p text:style-name="P278"><text:span text:style-name="T279">VIETINĖS RINKLIAVOS LEIDIMO ĮRENGTI VAIZDINĘ KOMERCINĘ REKLAMĄ ANT SAVIVALDYBEI PRIKLAUSANČIŲ AR VALDYTOJO TEISE VALDOMŲ OBJEKTŲ NUOSTATAI</text:span></text:p>
      <text:p text:style-name="P280"/>
      <text:p text:style-name="P281"><text:span text:style-name="T282">I</text:span><text:span text:style-name="T283">.<text:s/></text:span><text:span text:style-name="T284">BENDROSIOS<text:s/></text:span><text:span text:style-name="T285">NUOSTATOS</text:span></text:p>
      <text:p text:style-name="P286"/>
      <text:p text:style-name="P287"><text:span text:style-name="T288">1</text:span><text:span text:style-name="T289">.<text:s/></text:span><text:span text:style-name="T290">Šie nuostatai numato vaizdinės komercinės reklamos įrengimą <text:s/>Mažeikių rajono savivaldybėje leidimo išdavimo tvarką, vietinės rinkliavos dydį, lengvatas ir rinkliavos grąžinimą.</text:span></text:p>
      <text:p text:style-name="P291"><text:span text:style-name="T292">2</text:span><text:span text:style-name="T293">. Vaizdinė komercinė reklama (toliau vadinama reklama) –</text:span><text:span text:style-name="T294"><text:s/>tai juridinių ir fizinių asmenų veiklos, gaminamos produkcijos, <text:s/>prekybos bei teikiamų paslaugų pateikimas vartotojams rajono viešosiose vietose per vaizdines (vizualines) priemones.<text:s/></text:span></text:p>
      <text:p text:style-name="P295"><text:span text:style-name="T296">3</text:span><text:span text:style-name="T297">. Reklama įrengiama vadovaujantis išorinės reklamos taisyklėmis.</text:span></text:p>
      <text:p text:style-name="P298"/>
      <text:p text:style-name="P299"><text:span text:style-name="T300">II</text:span><text:span text:style-name="T301">.<text:s/></text:span><text:span text:style-name="T302">DOKUMENTŲ PATEIKIMO TVARKA</text:span></text:p>
      <text:p text:style-name="P303"/>
      <text:p text:style-name="P304"><text:span text:style-name="T305">1</text:span><text:span text:style-name="T306">. Fiziniai ar juridiniai asmenys, norintys įrengti reklamą, kreipiasi į seniūniją, kurios teritorijoje ši reklama bus įrengiama, ir pateikia šiuos dokumentus:</text:span></text:p>
      <text:p text:style-name="P307"><text:span text:style-name="T308">1.1</text:span><text:span text:style-name="T309">. prašymą seniūnui;</text:span></text:p>
      <text:p text:style-name="P310"><text:span text:style-name="T311">1.2</text:span><text:span text:style-name="T312">. kartu su prašymu pat</text:span><text:span text:style-name="T313">eikti reklamos projektą, nurodyti jos rengimo vietą, suderintą su Savivaldybės architektūros ir urbanistikos tarnyba bei Kelių policija.</text:span></text:p>
      <text:p text:style-name="P314"><text:span text:style-name="T315">1.3</text:span><text:span text:style-name="T316">. rengiant reklamą ant pastato sienų, statinių, įkasant į žemę, būtina darbus suderinti <text:s/>su objektą eksploatuoja</text:span><text:span text:style-name="T317">nčia įmone, žemės naudotoju bei gauti kasinėjimo</text:span><text:span text:style-name="T318"><text:s/></text:span><text:span text:style-name="T319">darbams</text:span><text:span text:style-name="T320"><text:s/></text:span><text:span text:style-name="T321">leidimą (jeigu darbai atliekami viešojo naudojimo teritorijoje);</text:span></text:p>
      <text:p text:style-name="P322"><text:span text:style-name="T323">1.4</text:span><text:span text:style-name="T324">. reklamos apšvietimą derinti su apšvietimo tinklus eksploatuojančia įmone.</text:span></text:p>
      <text:p text:style-name="P325"><text:span text:style-name="T326">1.5</text:span><text:span text:style-name="T327">. kvitą, patvirtinantį vietinės rinkliavos s</text:span><text:span text:style-name="T328">umokėjimą.</text:span></text:p>
      <text:p text:style-name="P329"><text:span text:style-name="T330">2</text:span><text:span text:style-name="T331">. Jeigu reklama ilgalaikė , jos užsakovas pasirašo sutartį <text:s/>su atitinkama seniūnija.</text:span></text:p>
      <text:p text:style-name="P332"><text:span text:style-name="T333">3</text:span><text:span text:style-name="T334">.Įvykdžius 1-2 punktų reikalavimus, seniūnas išduoda leidimą reklamai įrengti.</text:span></text:p>
      <text:p text:style-name="P335"/>
      <text:p text:style-name="P336"><text:span text:style-name="T337">III</text:span><text:span text:style-name="T338">.<text:s/></text:span><text:span text:style-name="T339">RINKLIAVOS DYDIS IR LENGVATOS</text:span></text:p>
      <text:p text:style-name="P340"/>
      <text:p text:style-name="P341"><text:span text:style-name="T342">1</text:span><text:span text:style-name="T343">. Už leidimą reklamai</text:span><text:span text:style-name="T344"><text:s/>įrengti užsakovas moka tokio dydžio vietines rinkliavas:</text:span></text:p>
      <text:p text:style-name="P345"><text:span text:style-name="T346">1.1</text:span><text:span text:style-name="T347">. tvirtinimas <text:s/>ant pastato sienų,<text:s/></text:span><text:span text:style-name="T348"><text:tab/>1-2 m</text:span><text:span text:style-name="T349">2</text:span><text:span text:style-name="T350"><text:tab/>- 150 Lt per metus;</text:span></text:p>
      <text:p text:style-name="P351"><text:span text:style-name="T352">statinių arba įkasimas <text:s/>į žemę</text:span><text:span text:style-name="T353"><text:tab/></text:span><text:span text:style-name="T354"><text:tab/>2-4 m</text:span><text:span text:style-name="T355">2</text:span><text:span text:style-name="T356"><text:tab/>- 300 Lt per metus;</text:span></text:p>
      <text:p text:style-name="P357"><text:span text:style-name="T358">4-8 m</text:span><text:span text:style-name="T359">2</text:span><text:span text:style-name="T360"><text:tab/>- 500 Lt per metus;</text:span></text:p>
      <text:p text:style-name="P361"><text:span text:style-name="T362">virš 8 m</text:span><text:span text:style-name="T363">2</text:span><text:span text:style-name="T364"><text:tab/>- 1000 Lt per metus.</text:span></text:p>
      <text:p text:style-name="P365"><text:span text:style-name="T366">1.2</text:span><text:span text:style-name="T367">. staty</text:span><text:span text:style-name="T368">mas ant šaligatvio,</text:span><text:span text:style-name="T369"><text:tab/></text:span><text:span text:style-name="T370"><text:tab/>1 m</text:span><text:span text:style-name="T371">2</text:span><text:span text:style-name="T372"><text:s/></text:span><text:span text:style-name="T373"><text:tab/>- 10 Lt per mėnesį;</text:span></text:p>
      <text:p text:style-name="P374"><text:span text:style-name="T375">skveruose ir pan.</text:span><text:span text:style-name="T376"><text:tab/></text:span><text:span text:style-name="T377"><text:tab/></text:span><text:span text:style-name="T378"><text:tab/>virš 1 m</text:span><text:span text:style-name="T379">2</text:span><text:span text:style-name="T380"><text:tab/>- 20 Lt per mėnesį.</text:span></text:p>
      <text:p text:style-name="P381"><text:span text:style-name="T382">1.3</text:span><text:span text:style-name="T383">.<text:s/></text:span><text:span text:style-name="T384">tvirtinimas</text:span><text:span text:style-name="T385"><text:s/></text:span><text:span text:style-name="T386">ant šaligatvio</text:span><text:span text:style-name="T387"><text:tab/></text:span><text:span text:style-name="T388"><text:tab/>1 m</text:span><text:span text:style-name="T389">2<text:s/></text:span><text:span text:style-name="T390"><text:tab/></text:span><text:span text:style-name="T391">- 5 Lt per mėnesį;</text:span></text:p>
      <text:p text:style-name="P392"><text:span text:style-name="T393">infrastuktūros objektų</text:span><text:span text:style-name="T394"><text:tab/></text:span><text:span text:style-name="T395"><text:tab/>virš 1 m</text:span><text:span text:style-name="T396">2</text:span><text:span text:style-name="T397"><text:tab/></text:span><text:span text:style-name="T398">-10 Lt per mėnesį</text:span><text:span text:style-name="T399">.</text:span></text:p>
      <text:p text:style-name="P400"><text:span text:style-name="T401">1.4</text:span><text:span text:style-name="T402">. reklama skelbimų lentoje<text:s/></text:span></text:p>
      <text:p text:style-name="P403"><text:span text:style-name="T404">- lapas i</text:span><text:span text:style-name="T405">ki A</text:span><text:span text:style-name="T406">4</text:span><text:span text:style-name="T407"><text:s/>formato</text:span><text:span text:style-name="T408"><text:tab/></text:span><text:span text:style-name="T409"><text:tab/>- 20 Lt per mėnesį;</text:span></text:p>
      <text:p text:style-name="P410"><text:span text:style-name="T411">- lapas, didesnis kaip A</text:span><text:span text:style-name="T412">4</text:span><text:span text:style-name="T413"><text:s/>formato<text:s/></text:span><text:span text:style-name="T414"><text:tab/>- 30 Lt per <text:s/>mėnesį.</text:span></text:p>
      <text:p text:style-name="P415"><text:span text:style-name="T416">2</text:span><text:span text:style-name="T417">. Biudžetinės, pelno nesiekiančios įstaigos, visuomeninės organizacijos, įrengiančios vaizdinę reklamą ant objektų, valdomų patikėjimo ar panaudos teise i, at</text:span><text:span text:style-name="T418">leidžiamos nuo rinkliavos mokėjimo.</text:span></text:p>
      <text:p text:style-name="P419"/>
      <text:p text:style-name="P420"><text:span text:style-name="T421">IV</text:span><text:span text:style-name="T422">.<text:s/></text:span><text:span text:style-name="T423">RINKLIAVOS MOKĖJIMO IR GRĄŽINIMO TVARKA</text:span></text:p>
      <text:p text:style-name="P424"/>
      <text:p text:style-name="P425"><text:span text:style-name="T426">1</text:span><text:span text:style-name="T427">. Rinkliava sumokama pagal mokėjimo dieną galiojančius jos dydžius prieš institucijai teikiant paslaugas.</text:span></text:p>
      <text:p text:style-name="P428"><text:span text:style-name="T429">2</text:span><text:span text:style-name="T430">. Rinkliava sumokama litais grynais pinigais arba<text:s/></text:span><text:span text:style-name="T431">mokamuoju pavedimu banko įstaigoje į Telšių apskrities valstybinės mokesčių inspekcijos Mažeikių skyriaus sąskaitą.</text:span></text:p>
      <text:p text:style-name="P432"><text:span text:style-name="T433">3</text:span><text:span text:style-name="T434">. Rinkliavos administratorius tvarko teikiamų paslaugų registravimo žurnalą ir jame nurodo rinkliavos sumą, dokumento, patvirtinančio j</text:span><text:span text:style-name="T435">os sumokėjimą, pavadinimą, numerį ir datą.<text:s/></text:span></text:p>
      <text:p text:style-name="P436"><text:span text:style-name="T437">4</text:span><text:span text:style-name="T438">. Rinkliavos sumokėjimą patvirtina asmenų pateikti mokamieji pavedimai su bankų žymomis arba kvitai.</text:span></text:p>
      <text:p text:style-name="P439"><text:span text:style-name="T440">5</text:span><text:span text:style-name="T441">. Rinkliava grąžinama Lietuvos Respublikos rinkliavų įstatymo 10 straipsnyje nustatytais atvejais pag</text:span><text:span text:style-name="T442">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text:span><text:span text:style-name="T443">žinimo priežastys.</text:span></text:p>
      <text:p text:style-name="P444"><text:span text:style-name="T445">6</text:span><text:span text:style-name="T446">.<text:s/></text:span><text:span text:style-name="T447">Sumokėta rinkliava arba jos dalis grąžinama šiais atvejais:</text:span></text:p>
      <text:p text:style-name="P448"><text:span text:style-name="T449">6.1</text:span><text:span text:style-name="T450">. lėšų skirtumą, jeigu sumokėta daugiau, negu Savivaldybės nustatytas rinkliavos dydis;</text:span></text:p>
      <text:p text:style-name="P451"><text:span text:style-name="T452">6.2</text:span><text:span text:style-name="T453">. visą sumą , jeigu išaiškėja <text:s/>priežastys , kliudančios įrengti reklam</text:span><text:span text:style-name="T454">ą, kurios nepriklauso nuo leidimą derinusių <text:s/>ir išdavusių Savivaldybės institucijų;</text:span></text:p>
      <text:p text:style-name="P455"><text:span text:style-name="T456">6.3</text:span><text:span text:style-name="T457">. 2/3 rinkliavos sumos, kai reklamos užsakovas <text:s/>dėl objektyvių <text:s/>priežasčių <text:s/>negali įrengti reklamos.</text:span></text:p>
      <text:p text:style-name="P458"><text:span text:style-name="T459">7</text:span><text:span text:style-name="T460">. Prašymas grąžinti rinkliavą pateikiamas Lietuvos Respub</text:span><text:span text:style-name="T461">likos mokesčių administravimo įstatymo 38 straipsnyje nustatytais terminais. </text:span></text:p>
      <text:p text:style-name="P462"><text:span text:style-name="T463">_______________________________</text:span></text:p>
      <text:soft-page-break/>
      <text:p text:style-name="P464"><text:span text:style-name="T465">Mažeikių rajono tarybos</text:span></text:p>
      <text:p text:style-name="P466">2001 02 01 sprendimo Nr. 11</text:p>
      <text:p text:style-name="P467"><text:span text:style-name="T468">4</text:span><text:span text:style-name="T469"><text:s/>priedas</text:span></text:p>
      <text:p text:style-name="P470"/>
      <text:p text:style-name="P471"><text:span text:style-name="T472">VIETINĖS RINKLIAVOS LEIDIMO ORGANIZUOTI KOMERCINIUS RENGINIUS SAVIVALDYB</text:span><text:span text:style-name="T473">EI PRIKLAUSANČIOSE AR VALDYTOJO TEISE VALDOMOSE VIEŠOJO NAUDOJIMO TERITORIJOSE NUOSTATAI</text:span></text:p>
      <text:p text:style-name="Normal"/>
      <text:p text:style-name="Normal"/>
      <text:p text:style-name="P474"><text:span text:style-name="T475">I</text:span><text:span text:style-name="T476">.<text:s/></text:span><text:span text:style-name="T477">BENDROSIOS NUOSTATOS</text:span></text:p>
      <text:p text:style-name="P478"/>
      <text:p text:style-name="P479"><text:span text:style-name="T480">1</text:span><text:span text:style-name="T481">. Nuostatai nustato leidimo išdavimo tvarką, rinkliavos dydį, lengvatas ir rinkliavos grąžinimo tvarką.</text:span></text:p>
      <text:p text:style-name="P482"><text:span text:style-name="T483">2</text:span><text:span text:style-name="T484">. Komerciniai<text:s/></text:span><text:span text:style-name="T485">renginiai – tai kultūros, sporto ar kiti pramoginiai renginiai, kurie organizuojami, siekiant pelno, miesto parko, centriniame, mokyklų stadionuose, aikštėse, skveruose, žaliuosiuose miesto plotuose bei šiems tikslams seniūnijų teritorijose pritaikytose vi</text:span><text:span text:style-name="T486">etose.</text:span></text:p>
      <text:p text:style-name="P487"><text:span text:style-name="T488">Organizatoriai: fiziniai ir juridiniai asmenys, bei įmonės, kurios neturi juridinio asmens teisių, tačiau užsiima kultūros, sporto ar kitų pramogų organizavimu.</text:span></text:p>
      <text:p text:style-name="P489"><text:span text:style-name="T490">3</text:span><text:span text:style-name="T491">. Rinkliava galioja tik Mažeikių rajono savivaldybės teritorijoje.</text:span></text:p>
      <text:p text:style-name="P492"><text:span text:style-name="T493">4</text:span><text:span text:style-name="T494">.<text:s/></text:span><text:span text:style-name="T495">Rinkliavas moka fiziniai ir juridiniai asmenys bei įmonės, neturinčios juridinio asmens teisių.</text:span></text:p>
      <text:p text:style-name="P496"><text:span text:style-name="T497">5</text:span><text:span text:style-name="T498">. Savivaldybės Taryba atskiru sprendimu gali rinkliavos dydį per metus indeksuoti, taikydama metinį vartojimo kainų indeksą, jeigu jis didesnis negu 1,1.</text:span></text:p>
      <text:p text:style-name="P499"><text:span text:style-name="T500">6</text:span><text:span text:style-name="T501">. Teritorijų grupės:</text:span></text:p>
      <text:p text:style-name="P502">A – miesto parko, centrinis, mokyklų stadionai</text:p>
      <text:p text:style-name="P503">B – aikštės, skverai, žalieji miesto plotai</text:p>
      <text:p text:style-name="P504">C – vasaros estrados, aikštelės, žalieji plotai seniūnijų teritorijose</text:p>
      <text:p text:style-name="P505"/>
      <text:p text:style-name="P506"><text:span text:style-name="T507">II</text:span><text:span text:style-name="T508">.<text:s/></text:span><text:span text:style-name="T509">DOKUMENTŲ PATEIKIMO TVARKA</text:span></text:p>
      <text:p text:style-name="P510"/>
      <text:p text:style-name="P511"><text:span text:style-name="T512">1</text:span><text:span text:style-name="T513">. Organizatoriai pateikia</text:span><text:span text:style-name="T514"><text:s/>prašymą seniūnui ne vėliau kaip prieš 7 dienas iki renginio pradžios.</text:span></text:p>
      <text:p text:style-name="P515"><text:span text:style-name="T516">2</text:span><text:span text:style-name="T517">. Įmonės registracijos pažymėjimo arba patento kopijas.</text:span></text:p>
      <text:p text:style-name="P518"><text:span text:style-name="T519">3</text:span><text:span text:style-name="T520">. Prašymas turi būti suderintas su Policijos komisariatu, <text:s/>Savivaldybės kultūros skyriumi, Valstybine maisto ir veterin</text:span><text:span text:style-name="T521">arijos tarnyba (jei norminiuose teisės aktuose tai nustatyta), taip pat su komunalines paslaugas teikiančiomis įmonėmis, elektros tinklus eksploatuojančia įmone, darbo saugos tarnyba.</text:span></text:p>
      <text:p text:style-name="P522"><text:span text:style-name="T523">4</text:span><text:span text:style-name="T524">. Apmokėjimo už leidimo išdavimą kvitą.</text:span></text:p>
      <text:p text:style-name="P525"><text:span text:style-name="T526">5</text:span><text:span text:style-name="T527">. Įvykdžius 1-4 punktų</text:span><text:span text:style-name="T528"><text:s/>reikalavimus, seniūnas išduoda leidimą renginiui <text:s/>organizuoti.</text:span></text:p>
      <text:p text:style-name="P529"/>
      <text:p text:style-name="P530"><text:span text:style-name="T531">III</text:span><text:span text:style-name="T532">.<text:s/></text:span><text:span text:style-name="T533">RINKLIAVOS DYDIS IR LENGVATOS</text:span></text:p>
      <text:p text:style-name="P534"/>
      <text:p text:style-name="P535">Vietinės rinkliavos dydis už naudojimąsi miestų ar miestelių gatvių bei aikščių vietomis automobiliams statyti – (400 Lt) 115.85 Eur per metus už vieną automobilį, mėnesiui 1/12 metinio mokesčio (mažiau kaip vienam mėnesiui leidimai neišduodami).</text:p>
      <text:p text:style-name="P536"/>
      <text:p text:style-name="P537">Skyriaus pakeitimai:</text:p>
      <text:p text:style-name="P538"><text:span text:style-name="T539">Nr.<text:s/></text:span><text:a xlink:href="https://www.e-tar.lt/portal/legalAct.html?documentId=968a5350e33f11e4a4809231b4b55019" office:target-frame-name="_top" xlink:show="replace"><text:span text:style-name="T540">T1-374</text:span></text:a><text:span text:style-name="T541">, 2014-12-19, paskelbta<text:s/></text:span><text:span text:style-name="T542">TAR 2015-04-15, i. k. 2015-05795</text:span></text:p>
      <text:p text:style-name="Normal"/>
      <text:p text:style-name="P543"><text:span text:style-name="T544">IV</text:span><text:span text:style-name="T545">.<text:s/></text:span><text:span text:style-name="T546">RINKLIAVOS MOKĖJIMO IR GRĄŽINIMO TVARKA</text:span></text:p>
      <text:p text:style-name="P547"/>
      <text:p text:style-name="P548"><text:span text:style-name="T549">1</text:span><text:span text:style-name="T550">. Rinkliava sumokama pagal mokėjimo dieną galiojančius jos dydžius prieš institucijai teikiant paslaugas.</text:span></text:p>
      <text:p text:style-name="P551"><text:span text:style-name="T552">2</text:span><text:span text:style-name="T553">. Rinkliava sumokama litais grynais pinigais arba<text:s/></text:span><text:span text:style-name="T554">mokamuoju pavedimu banko įstaigoje į Telšių apskrities valstybinės mokesčių inspekcijos Mažeikių skyriaus sąskaitą.</text:span></text:p>
      <text:p text:style-name="P555"><text:span text:style-name="T556">3</text:span><text:span text:style-name="T557">. Rinkliavos administratorius tvarko teikiamų paslaugų registravimo žurnalą ir jame nurodo <text:s/>rinkliavos sumą, dokumento, patvirtinančio<text:s/></text:span><text:span text:style-name="T558">jos sumokėjimą, pavadinimą, numerį ir datą.<text:s/></text:span></text:p>
      <text:p text:style-name="P559"><text:span text:style-name="T560">4</text:span><text:span text:style-name="T561">. Rinkliavos sumokėjimą patvirtina asmenų pateikti mokamieji pavedimai su bankų žymomis arba kvitai.</text:span></text:p>
      <text:p text:style-name="P562"><text:span text:style-name="T563">5</text:span><text:span text:style-name="T564">. Rinkliava grąžinama Lietuvos Respublikos rinkliavų įstatymo 10 straipsnyje nustatytais atvejais pa</text:span><text:span text:style-name="T565">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text:span><text:span text:style-name="T566">ąžinimo priežastys.</text:span></text:p>
      <text:p text:style-name="P567"><text:span text:style-name="T568">6</text:span><text:span text:style-name="T569">.<text:s/></text:span><text:span text:style-name="T570">Sumokėta rinkliava arba jos dalis grąžinama šiais atvejais:</text:span></text:p>
      <text:p text:style-name="P571"><text:span text:style-name="T572">6.1</text:span><text:span text:style-name="T573">. lėšų skirtumą, jei <text:s/>sumokėta daugiau, negu Savivaldybės Tarybos nustatytas rinkliavos dydis;</text:span></text:p>
      <text:p text:style-name="P574"><text:span text:style-name="T575">6.2</text:span><text:span text:style-name="T576">. kai leidimu nepasinaudota, <text:s/>iš anksto prieš renginį pranešus</text:span><text:span text:style-name="T577">;</text:span></text:p>
      <text:p text:style-name="P578"><text:span text:style-name="T579">6.3</text:span><text:span text:style-name="T580">. neįvykus renginiui dėl organizatorių kaltės, grąžinama 2/3 sumokėtos rinkliavos.</text:span></text:p>
      <text:p text:style-name="P581"><text:span text:style-name="T582">7</text:span><text:span text:style-name="T583">.<text:s/></text:span><text:span text:style-name="T584">Prašymas grąžinti rinkliavą pateikiamas Lietuvos Respublikos mokesčių administravimo įstatymo 38 straipsnyje nustatytais terminais. </text:span></text:p>
      <text:p text:style-name="P585"><text:span text:style-name="T586">____________________</text:span><text:span text:style-name="T587">________</text:span></text:p>
      <text:soft-page-break/>
      <text:p text:style-name="P588"><text:span text:style-name="T589">Mažeikių rajono tarybos</text:span></text:p>
      <text:p text:style-name="P590">2001 02 01 sprendimo Nr. 11</text:p>
      <text:p text:style-name="P591"><text:span text:style-name="T592">5</text:span><text:span text:style-name="T593"><text:s/>priedas</text:span></text:p>
      <text:p text:style-name="Normal"/>
      <text:p text:style-name="P594"><text:span text:style-name="T595">VIETINĖS RINKLIAVOS LEIDIMO NAUDOTIS SAVIVALDYBIŲ TARYBOS NUSTATYTOMIS MIESTŲ AR MIESTELIŲ GATVIŲ BEI AIKŠČIŲ VIETOMIS AUTOMOBILIAMS STATYTI NUOSTATAI</text:span></text:p>
      <text:p text:style-name="P596"/>
      <text:p text:style-name="P597"/>
      <text:p text:style-name="P598"><text:span text:style-name="T599">I</text:span><text:span text:style-name="T600">.<text:s/></text:span><text:span text:style-name="T601">BENDROSIOS<text:s/></text:span><text:span text:style-name="T602">NUOSTATOS</text:span></text:p>
      <text:p text:style-name="Normal"/>
      <text:p text:style-name="P603">1. Rinkliava galioja tik Mažeikių rajono savivaldybės teritorijoje.</text:p>
      <text:p text:style-name="P604">2. Nuostatai nustato naudojimosi miestų ar miestelių gatvių bei aikščių vietomis automobiliams statyti leidimų išdavimo tvarką, vietinės rinkliavos dydį, lengvatas ir rinkliavos grąžinimą.</text:p>
      <text:p text:style-name="P605">3. Rinkliavas moka fiziniai ir juridiniai asmenys bei įmonės, neturinčios juridinio asmens teisių, šiose vietose:</text:p>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Automobilių stovėjimo vietos</text:p>
            <text:p text:style-name="P615"/>
          </table:table-cell>
          <table:table-cell table:style-name="TableCell616">
            <text:p text:style-name="P617">Vietų skaičius</text:p>
          </table:table-cell>
        </table:table-row>
        <table:table-row table:style-name="TableRow618">
          <table:table-cell table:style-name="TableCell619">
            <text:p text:style-name="P620">1</text:p>
          </table:table-cell>
          <table:table-cell table:style-name="TableCell621">
            <text:p text:style-name="P622">Ventos gatvėje, prie pastato Nr.33</text:p>
          </table:table-cell>
          <table:table-cell table:style-name="TableCell623">
            <text:p text:style-name="P624">1</text:p>
          </table:table-cell>
        </table:table-row>
        <table:table-row table:style-name="TableRow625">
          <table:table-cell table:style-name="TableCell626">
            <text:p text:style-name="P627">2</text:p>
          </table:table-cell>
          <table:table-cell table:style-name="TableCell628">
            <text:p text:style-name="P629">Naftininkų gatvėje<text:s/>įrengtoje automobilių stovėjimo</text:p>
            <text:p text:style-name="P630">Aikštelėje, prie pastato Nr.40</text:p>
          </table:table-cell>
          <table:table-cell table:style-name="TableCell631">
            <text:p text:style-name="P632"/>
            <text:p text:style-name="P633">2</text:p>
          </table:table-cell>
        </table:table-row>
        <table:table-row table:style-name="TableRow634">
          <table:table-cell table:style-name="TableCell635">
            <text:p text:style-name="P636">3</text:p>
          </table:table-cell>
          <table:table-cell table:style-name="TableCell637">
            <text:p text:style-name="P638">Naftininkų gatvėje įrengtoje automobilių stovėjimo</text:p>
            <text:p text:style-name="P639">Aikštelėje, prie parduotuvės „Ekstra”</text:p>
          </table:table-cell>
          <table:table-cell table:style-name="TableCell640">
            <text:p text:style-name="P641"/>
            <text:p text:style-name="P642">2 <text:s/></text:p>
          </table:table-cell>
        </table:table-row>
        <table:table-row table:style-name="TableRow643">
          <table:table-cell table:style-name="TableCell644">
            <text:p text:style-name="P645">4</text:p>
          </table:table-cell>
          <table:table-cell table:style-name="TableCell646">
            <text:p text:style-name="P647">Draugystės gatvėje, prie pastato Nr.22</text:p>
          </table:table-cell>
          <table:table-cell table:style-name="TableCell648">
            <text:p text:style-name="P649">1</text:p>
          </table:table-cell>
        </table:table-row>
        <table:table-row table:style-name="TableRow650">
          <table:table-cell table:style-name="TableCell651">
            <text:p text:style-name="P652">5</text:p>
          </table:table-cell>
          <table:table-cell table:style-name="TableCell653">
            <text:p text:style-name="P654">Žemaitijos gatvėje, prie pastato Nr.20</text:p>
          </table:table-cell>
          <table:table-cell table:style-name="TableCell655">
            <text:p text:style-name="P656">6<text:s/></text:p>
          </table:table-cell>
        </table:table-row>
        <table:table-row table:style-name="TableRow657">
          <table:table-cell table:style-name="TableCell658">
            <text:p text:style-name="P659">6</text:p>
          </table:table-cell>
          <table:table-cell table:style-name="TableCell660">
            <text:p text:style-name="P661">Žemaitijos gatvėje, prie pastato Nr.41</text:p>
          </table:table-cell>
          <table:table-cell table:style-name="TableCell662">
            <text:p text:style-name="P663">2</text:p>
          </table:table-cell>
        </table:table-row>
        <table:table-row table:style-name="TableRow664">
          <table:table-cell table:style-name="TableCell665">
            <text:p text:style-name="P666">7</text:p>
          </table:table-cell>
          <table:table-cell table:style-name="TableCell667">
            <text:p text:style-name="P668">Laisvės gatvėje, prie pastato Nr.11</text:p>
          </table:table-cell>
          <table:table-cell table:style-name="TableCell669">
            <text:p text:style-name="P670">2</text:p>
          </table:table-cell>
        </table:table-row>
      </table:table>
      <text:p text:style-name="P671"/>
      <text:p text:style-name="P672"/>
      <text:p text:style-name="P673">4. Savivaldybės Taryba atskiru sprendimu gali rinkliavos dydį per metus indeksuoti, taikydama metinį vartojimo kainų indeksą.<text:s/></text:p>
      <text:p text:style-name="Normal"/>
      <text:p text:style-name="P674"><text:span text:style-name="T675">II</text:span><text:span text:style-name="T676">.<text:s/></text:span><text:span text:style-name="T677">DOKUMENTŲ PATEIKIMO TVARKA</text:span></text:p>
      <text:p text:style-name="P678"/>
      <text:p text:style-name="P679">Dėl naudojimosi savivaldybių Tarybos nustatytomis miestų ar miestelių gatvių bei aikščių vietomis automobiliams statyti suinteresuoti asmenys pateikia šiuos dokumentus:</text:p>
      <text:p text:style-name="P680">1. prašymą seniūnui;</text:p>
      <text:p text:style-name="P681">2. projektą, suderintą su architektu, kelių policija, seniūno<text:span text:style-name="T682"><text:s/></text:span>nurodytomis komunikacijų eksploatavimo tarnybomis;</text:p>
      <text:p text:style-name="P683">3. kvitą, patvirtinantį vietinės rinkliavos sumokėjimą.</text:p>
      <text:p text:style-name="Normal"/>
      <text:p text:style-name="P684"><text:span text:style-name="T685">III</text:span><text:span text:style-name="T686">.<text:s/></text:span><text:span text:style-name="T687">RINKLIAVOS DYDIS IR LENGVATOS</text:span></text:p>
      <text:p text:style-name="P688"/>
      <text:p text:style-name="P689">Vietinės rinkliavos dydis už naudojimąsi miestų ar miestelių gatvių bei aikščių vietomis automobiliams statyti – (400 Lt) 115.85 Eur per metus už vieną automobilį, mėnesiui 1/12 metinio mokesčio (mažiau kaip vienam mėnesiui leidimai neišduodami).</text:p>
      <text:p text:style-name="P690"/>
      <text:p text:style-name="P691">Skyriaus pakeitimai:</text:p>
      <text:p text:style-name="P692"><text:span text:style-name="T693">Nr.<text:s/></text:span><text:a xlink:href="https://www.e-tar.lt/portal/legalAct.html?documentId=968a5350e33f11e4a4809231b4b55019" office:target-frame-name="_top" xlink:show="replace"><text:span text:style-name="T694">T1-374</text:span></text:a><text:span text:style-name="T695">, 2014-12-19, paskelbta TAR 2015-04-15, i. k. 2015-05795</text:span></text:p>
      <text:p text:style-name="Normal"/>
      <text:p text:style-name="P696"><text:span text:style-name="T697">IV</text:span><text:span text:style-name="T698">.<text:s/></text:span><text:span text:style-name="T699">RINKLIAVOS MOKĖJIMO IR GRĄŽINIMO TVARKA</text:span></text:p>
      <text:p text:style-name="P700"/>
      <text:p text:style-name="P701"><text:span text:style-name="T702">1</text:span><text:span text:style-name="T703">. Rinkliava sumokama pagal mokėjimo dieną galiojančius jos dydžius prieš institucijai teikiant paslaugas.</text:span></text:p>
      <text:p text:style-name="P704"><text:span text:style-name="T705">2</text:span><text:span text:style-name="T706">.<text:s/></text:span><text:span text:style-name="T707">Rinkliava sumokama litais grynais pinigais arba mokamuoju pavedimu banko įstaigoje į Telšių apskrities valstybinės mokesčių inspekcijos Mažeikių skyriaus sąskaitą.</text:span></text:p>
      <text:p text:style-name="P708"><text:span text:style-name="T709">3</text:span><text:span text:style-name="T710">. Rinkliavos administratorius tvarko teikiamų paslaugų registravimo žurnalą ir jame nur</text:span><text:span text:style-name="T711">odo <text:s/>rinkliavos sumą, dokumento, patvirtinančio jos sumokėjimą, pavadinimą, numerį ir datą.<text:s/></text:span></text:p>
      <text:p text:style-name="P712"><text:span text:style-name="T713">4</text:span><text:span text:style-name="T714">. Rinkliavos sumokėjimą patvirtina asmenų pateikti mokamieji pavedimai su bankų žymomis arba kvitai.</text:span></text:p>
      <text:p text:style-name="P715"><text:span text:style-name="T716">5</text:span><text:span text:style-name="T717">. Rinkliava grąžinama Lietuvos Respublikos rinkliavų</text:span><text:span text:style-name="T718"><text:s/>įstatymo 10 straipsnyje nustatytais atvejais pagal <text:s/>rinkliavos mokėtojo rašytinį prašymą, pateiktą Telšių apskrities valstybinės mokesčių inspekcijos Mažeikių skyriui, į kurio sąskaitą ji sumokėta, ir institucijos, administruojančios paslaugos teikimą, pa</text:span><text:span text:style-name="T719">žymą, kurioje turi būti nurodytos <text:s/>rinkliavos grąžinimo priežastys.</text:span></text:p>
      <text:p text:style-name="P720"><text:span text:style-name="T721">6</text:span><text:span text:style-name="T722">. Sumokėta rinkliava arba jos dalis grąžinama šiais atvejais:</text:span></text:p>
      <text:p text:style-name="P723"><text:span text:style-name="T724">6.1</text:span><text:span text:style-name="T725">. kai sumokėta daugiau negu savivaldybės Tarybos nustatytas rinkliavos dydis;</text:span></text:p>
      <text:p text:style-name="P726"><text:span text:style-name="T727">6.2</text:span><text:span text:style-name="T728">. jeigu paslauga nepradėta teik</text:span><text:span text:style-name="T729">ti;</text:span></text:p>
      <text:p text:style-name="P730"><text:span text:style-name="T731">6.3</text:span><text:span text:style-name="T732">. pusė rinkliavos dydžio (už likusį laiką) grąžinama, kai paslaugos teikimas nutraukiamas juridinio ar fizinio asmens iniciatyva, visa – už likusį laiką, kai paslaugos teikimas nutraukiamas Savivaldybės iniciatyva.</text:span></text:p>
      <text:p text:style-name="P733"><text:span text:style-name="T734">7</text:span><text:span text:style-name="T735">. Prašymas grąžinti rin</text:span><text:span text:style-name="T736">kliavą pateikiamas Lietuvos Respublikos mokesčių administravimo įstatymo 38 straipsnyje nustatytais terminais. </text:span></text:p>
      <text:p text:style-name="P737"><text:span text:style-name="T738">___________________________</text:span></text:p>
      <text:soft-page-break/>
      <text:p text:style-name="P739"><text:span text:style-name="T740">Mažeikių rajono savivaldybės tarybos</text:span></text:p>
      <text:p text:style-name="P741">2003 07 03 sprendimo Nr.T20-88<text:s/></text:p>
      <text:p text:style-name="P742"><text:span text:style-name="T743">6</text:span><text:span text:style-name="T744"><text:s/>priedas</text:span></text:p>
      <text:p text:style-name="P745"/>
      <text:p text:style-name="P746"/>
      <text:p text:style-name="P747"><text:span text:style-name="T748">Vietinės rinkliavos leid</text:span><text:span text:style-name="T749">imo įrengti laikinus kilnojamus įrenginius savivaldybės teritorijoje (išskyrus prie valstybinės reikšmės kelių, privačiuose ir išnuomotuose valstybinės žemės sklypuose )<text:s/></text:span></text:p>
      <text:p text:style-name="P750"/>
      <text:p text:style-name="P751">NUOSTATAI</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text:s/>Rinkliava galioja tik Mažeikių rajono savivaldybės teritorijoje.</text:span></text:p>
      <text:p text:style-name="P761"><text:span text:style-name="T762">2</text:span><text:span text:style-name="T763">. Šie nuostatai nustato leidimo įrengti laikinus kilnojamus įrenginius savivaldybės teritorijoje (išskyrus prie valstybinės reikšmės kelių, privačiuose ir išnuomotuose valstybinės žem</text:span><text:span text:style-name="T764">ės sklypuose) išdavimo tvarką, vietinės rinkliavos dydį, lengvatas ir rinkliavos grąžinimą.</text:span></text:p>
      <text:p text:style-name="P765"><text:span text:style-name="T766">3</text:span><text:span text:style-name="T767">. <text:s/>Rinkliavas moka fiziniai ir juridiniai asmenys bei įmonės, neturinčios juridinio asmens</text:span></text:p>
      <text:p text:style-name="P768"><text:span text:style-name="T769">teisių.</text:span></text:p>
      <text:p text:style-name="P770"><text:span text:style-name="T771">4</text:span><text:span text:style-name="T772">. Savivaldybės Taryba atskiru sprendimu gali rinkliavos</text:span><text:span text:style-name="T773"><text:s/>dydį per metus indeksuoti, taikydama metinį vartojimo kainų indeksą, jeigu jis didesnis <text:s/>negu 1,1.</text:span></text:p>
      <text:p text:style-name="P774"/>
      <text:p text:style-name="P775"><text:span text:style-name="T776">II</text:span><text:span text:style-name="T777">.<text:s/></text:span><text:span text:style-name="T778">DOKUMENTŲ PATEIKIMO TVARKA</text:span></text:p>
      <text:p text:style-name="P779"/>
      <text:p text:style-name="P780"><text:span text:style-name="T781">5</text:span><text:span text:style-name="T782">. Įrengti laikinus kilnojamus įrenginius savivaldybės teritorijoje (gatvėse, skveruose, stadionuose ar aikštelės</text:span><text:span text:style-name="T783">e) suinteresuoti asmenys pateikia seniūnijai, kurios teritorijoje bus įrengiamas laikinas kilnojamas įrenginys, šiuos dokumentus:</text:span></text:p>
      <text:p text:style-name="P784"><text:span text:style-name="T785">5.1</text:span><text:span text:style-name="T786">. prašymą seniūnui;</text:span></text:p>
      <text:p text:style-name="P787"><text:span text:style-name="T788">5.2</text:span><text:span text:style-name="T789">. projektą, suderintą su architektu, kelių policija, Maisto ir Veterinarijos tarnyba (jeigu la</text:span><text:span text:style-name="T790">ikiname kilnojamame įrenginyje bus prekiaujama maisto produktais) ir seniūno</text:span><text:span text:style-name="T791"><text:s/></text:span><text:span text:style-name="T792">nurodytomis komunikacijas eksploatuojančiomis tarnybomis;</text:span></text:p>
      <text:p text:style-name="P793"><text:span text:style-name="T794">5.3</text:span><text:span text:style-name="T795">. kvitą, patvirtinantį vietinės rinkliavos sumokėjimą.</text:span></text:p>
      <text:p text:style-name="P796"><text:span text:style-name="T797">6</text:span><text:span text:style-name="T798">. <text:s/>Leidimas įrengti laikiną kilnojamą įrenginį išduo</text:span><text:span text:style-name="T799">damas seniūno įsakymu.</text:span></text:p>
      <text:p text:style-name="P800"/>
      <text:p text:style-name="P801"><text:span text:style-name="T802">III</text:span><text:span text:style-name="T803">.</text:span><text:span text:style-name="T804">RINKLIAVOS DYDIS, LENGVATOS IR KITOS SĄLYGOS</text:span></text:p>
      <text:p text:style-name="P805"/>
      <text:p text:style-name="P806"><text:span text:style-name="T807">7</text:span><text:span text:style-name="T808">. Rinkliavos dydis:</text:span></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Rinkliavos pavadinimas</text:p>
          </table:table-cell>
          <table:table-cell table:style-name="TableCell821">
            <text:p text:style-name="P822">Mato vnt.</text:p>
          </table:table-cell>
          <table:table-cell table:style-name="TableCell823">
            <text:p text:style-name="P824">Rinkliavos dydis</text:p>
          </table:table-cell>
        </table:table-row>
        <table:table-row table:style-name="TableRow825">
          <table:table-cell table:style-name="TableCell826">
            <text:p text:style-name="P827">1.</text:p>
          </table:table-cell>
          <table:table-cell table:style-name="TableCell828">
            <text:p text:style-name="P829">Laikino kilnojamo įrenginio įrengimas <text:s/>miesto gatvėse, skveruose, stadionuose ar aikštelėse <text:s/></text:p>
          </table:table-cell>
          <table:table-cell table:style-name="TableCell830">
            <text:p text:style-name="P831"/>
            <text:p text:style-name="P832">1 vieta</text:p>
          </table:table-cell>
          <table:table-cell table:style-name="TableCell833">
            <text:p text:style-name="P834"/>
            <text:p text:style-name="P835">500 Lt per metus</text:p>
          </table:table-cell>
        </table:table-row>
        <table:table-row table:style-name="TableRow836">
          <table:table-cell table:style-name="TableCell837">
            <text:p text:style-name="P838">2.</text:p>
          </table:table-cell>
          <table:table-cell table:style-name="TableCell839">
            <text:p text:style-name="P840">Laikino kilnojamo įrenginio įrengimas kitose Mažeikių rajono vietose<text:s/></text:p>
          </table:table-cell>
          <table:table-cell table:style-name="TableCell841">
            <text:p text:style-name="P842"/>
            <text:p text:style-name="P843">1 vieta</text:p>
          </table:table-cell>
          <table:table-cell table:style-name="TableCell844">
            <text:p text:style-name="P845"/>
            <text:p text:style-name="P846">300 Lt per metus</text:p>
          </table:table-cell>
        </table:table-row>
      </table:table>
      <text:p text:style-name="Normal"/>
      <text:p text:style-name="P847"><text:span text:style-name="T848">8</text:span><text:span text:style-name="T849">. Laikino kilnojamo įrenginio savininkas, pasibaigus leidimo galiojimo laikui, per 10 dienų privalo pratęsti leidimą, sumokėdamas nustatytą rinkliavą ir gaudamas leidimą, arba savo lėšomis privalo <text:s/>nukeldinti laikiną kilnojamą įrenginį nuo valstybinės žemė</text:span><text:span text:style-name="T850">s, sutvarkydamas komunikacijų įvadus ir teritoriją, kurią būtina perduoti seniūnui.</text:span></text:p>
      <text:p text:style-name="P851"><text:span text:style-name="T852">9</text:span><text:span text:style-name="T853">. Uždelsus pratęsti leidimą ilgiau negu 10 dienų (nuo paskutinės leidimo dienos), <text:s/>vietinė rinkliava didinama 12 procentų (naujam terminui išduodamas leidimas pateikus</text:span><text:span text:style-name="T854"><text:s/>kvitą, patvirtinantį rinkliavos sumokėjimą su 12 procentų priemoka).</text:span></text:p>
      <text:p text:style-name="P855"><text:span text:style-name="T856">10</text:span><text:span text:style-name="T857">. Per 3 mėnesius nesumokėjus rinkliavos <text:s/>ir nenukeldinus laikino kilnojamo įrenginio, savivaldybė priima sprendimą dėl jo nukeldinimo. Savivaldybei susidariusias išlaidas padengia<text:s/></text:span></text:p>
      <text:p text:style-name="P858"><text:span text:style-name="T859">laikino kilnojamo įrenginio savininkas. Su šia <text:s/>sąlyga rinkliavos mokėtojas supažindinamas prieš leidimo išdavimą pasirašytinai.</text:span></text:p>
      <text:p text:style-name="P860"><text:span text:style-name="T861">11</text:span><text:span text:style-name="T862">. Nenustačius laikino kilnojamo įrenginio savininko, savivaldybė įstatymų numatyta tvarka priima sprendimą dėl laikino k</text:span><text:span text:style-name="T863">ilnojamo įrenginio nukeldinimo.<text:s/></text:span></text:p>
      <text:p text:style-name="P864"/>
      <text:p text:style-name="P865"/>
      <text:p text:style-name="P866"><text:span text:style-name="T867">IV</text:span><text:span text:style-name="T868">.<text:s/></text:span><text:span text:style-name="T869">RINKLIAVOS MOKĖJIMO IR GRĄŽINIMO TVARKA</text:span></text:p>
      <text:p text:style-name="P870"/>
      <text:p text:style-name="P871"><text:span text:style-name="T872">12</text:span><text:span text:style-name="T873">. Rinkliava sumokama pagal mokėjimo dieną galiojančius jos dydžius prieš institucijai teikiant paslaugas.</text:span></text:p>
      <text:p text:style-name="P874"><text:span text:style-name="T875">13</text:span><text:span text:style-name="T876">. Rinkliava sumokama litais - grynais pinigais arba mokamuoju pavedimu banko įstaigoje į Telšių apskrities Valstybinės mokesčių inspekcijos Mažeikių skyriaus sąskaitą.<text:s/></text:span></text:p>
      <text:p text:style-name="P877"><text:span text:style-name="T878">14</text:span><text:span text:style-name="T879">. Rinkliavos administratorius tvarko teikiamų paslaugų registravimo žurnalą ir ja</text:span><text:span text:style-name="T880">me nurodo <text:s/>rinkliavos sumą, dokumento, patvirtinančio jos sumokėjimą, pavadinimą, numerį ir datą.<text:s/></text:span></text:p>
      <text:p text:style-name="P881"><text:span text:style-name="T882">15</text:span><text:span text:style-name="T883">. Rinkliavos sumokėjimą patvirtina asmenų pateikti mokamieji pavedimai su bankų žymomis arba kvitai.</text:span></text:p>
      <text:p text:style-name="P884"><text:span text:style-name="T885">16</text:span><text:span text:style-name="T886">. <text:s/>Rinkliava grąžinama Lietuvos Respublikos<text:s/></text:span><text:span text:style-name="T887">rinkliavų įstatymo 10 straipsnyje nustatytais atvejais pagal <text:s/>rinkliavos mokėtojo rašytinį prašymą, pateiktą Telšių apskrities Valstybinės mokesčių inspekcijos Mažeikių skyriui, į kurio sąskaitą rinkliava sumokėta, ir institucijos, administruojančios pasla</text:span><text:span text:style-name="T888">ugos teikimą, pažymą, kurioje turi būti nurodytos <text:s/>rinkliavos grąžinimo priežastys.</text:span></text:p>
      <text:p text:style-name="P889"><text:span text:style-name="T890">17</text:span><text:span text:style-name="T891">. <text:s/>Sumokėta rinkliava arba jos dalis grąžinama šiais atvejais:</text:span></text:p>
      <text:p text:style-name="P892"><text:span text:style-name="T893">17.1</text:span><text:span text:style-name="T894">. <text:s/>kai sumokėta daugiau negu savivaldybės Tarybos nustatytas rinkliavos dydis;</text:span></text:p>
      <text:p text:style-name="P895"><text:span text:style-name="T896">17.2</text:span><text:span text:style-name="T897">. visą<text:s/></text:span><text:span text:style-name="T898">sumą, jeigu išaiškėja priežastys, kliudančios įrengti laikiną kilnojamą įrenginį, nepaisant leidimą derinusių ir išdavusių savivaldybės institucijų.</text:span></text:p>
      <text:p text:style-name="P899"><text:span text:style-name="T900">18</text:span><text:span text:style-name="T901">. Prašymas grąžinti rinkliavą pateikiamas Lietuvos Respublikos mokesčių administravimo įstatymo 38<text:s/></text:span><text:span text:style-name="T902">straipsnyje nustatytais terminais</text:span></text:p>
      <text:p text:style-name="P903">Papildyta priedu:</text:p>
      <text:p text:style-name="P904"><text:span text:style-name="T905">Nr.<text:s/></text:span><text:a xlink:href="https://www.e-tar.lt/portal/legalAct.html?documentId=SAV.515133" office:target-frame-name="_top" xlink:show="replace"><text:span text:style-name="T906">T20-88</text:span></text:a><text:span text:style-name="T907">, 2003-07-03, paskelbta TAR 2003-07-03, i. k. 2003-00232</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Mažeikių rajono savivaldybės taryba, S</text:span><text:span text:style-name="T917">prendimas</text:span></text:p>
      <text:p text:style-name="P918"><text:span text:style-name="T919">Nr.<text:s/></text:span><text:a xlink:href="https://www.e-tar.lt/portal/legalAct.html?documentId=SAV.515133" office:target-frame-name="_top" xlink:show="replace"><text:span text:style-name="T920">T20-88</text:span></text:a><text:span text:style-name="T921">, 2003-07-03, paskelbta TAR 2003-07-03, i. k. 2003-00232</text:span></text:p>
      <text:p text:style-name="P922"><text:span text:style-name="T923">Dėl Mažeikių rajono tarybos 2001 02 01 sprendimo Nr. 11 „Dėl vietinių rinkliavų ir jų nuostatų“ pakeiti</text:span><text:span text:style-name="T924">mo</text:span></text:p>
      <text:p text:style-name="P925"/>
      <text:p text:style-name="P926"><text:span text:style-name="T927">2.</text:span></text:p>
      <text:p text:style-name="P928"><text:span text:style-name="T929">Mažeikių rajono savivaldybės taryba, Sprendimas</text:span></text:p>
      <text:p text:style-name="P930"><text:span text:style-name="T931">Nr.<text:s/></text:span><text:a xlink:href="https://www.e-tar.lt/portal/legalAct.html?documentId=SAV.515131" office:target-frame-name="_top" xlink:show="replace"><text:span text:style-name="T932">T1-205</text:span></text:a><text:span text:style-name="T933">, 2010-06-30, paskelbta TAR 2010-06-30, i. k. 2010-00733</text:span></text:p>
      <text:p text:style-name="P934"><text:span text:style-name="T935">Dėl Vietinės rinkliavos už leidimo atlikti kasinėjimo<text:s/></text:span><text:span text:style-name="T936">darbus Mažeikių rajono savivaldybės viešojo naudojimo teritorijoje, atitverti ją ar jos dalį arba apriboti eismą joje išdavimą nuostatų patvirtinimo</text:span></text:p>
      <text:p text:style-name="P937"/>
      <text:p text:style-name="P938"><text:span text:style-name="T939">3.</text:span></text:p>
      <text:p text:style-name="P940"><text:span text:style-name="T941">Mažeikių rajono savivaldybės taryba, Sprendimas</text:span></text:p>
      <text:p text:style-name="P942"><text:span text:style-name="T943">Nr.<text:s/></text:span><text:a xlink:href="https://www.e-tar.lt/portal/legalAct.html?documentId=968a5350e33f11e4a4809231b4b55019" office:target-frame-name="_top" xlink:show="replace"><text:span text:style-name="T944">T1-374</text:span></text:a><text:span text:style-name="T945">, 2014-12-19, paskelbta TAR 2015-04-15, i. k. 2015-05795</text:span></text:p>
      <text:p text:style-name="P946"><text:span text:style-name="T947">Dėl Mažeikių rajono savivaldybės tarybos sprendimų, susijusių su vietinių rinkliavų nustatymu,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10-03T12:00:00Z</meta:creation-date>
    <dc:date>2019-10-03T12:00:00Z</dc:date>
    <meta:template xlink:href="Normal.dotm" xlink:type="simple"/>
    <meta:editing-cycles>2</meta:editing-cycles>
    <meta:editing-duration>PT0S</meta:editing-duration>
    <meta:document-statistic meta:page-count="12" meta:paragraph-count="128" meta:word-count="2963" meta:character-count="24057" meta:row-count="589" meta:non-whitespace-character-count="21222"/>
  </office:meta>
</office:document-meta>
</file>