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1208in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1208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4.5284in"/>
      <style:text-properties style:font-size-complex="12pt"/>
    </style:style>
    <style:style style:name="P111" style:parent-style-name="Normal" style:family="paragraph">
      <style:paragraph-properties fo:text-indent="4.5284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keep-with-next="always"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909in"/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2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2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text-position="super 62.5%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1.8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b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9in" fo:text-indent="0.9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ourier New" style:font-size-complex="12pt"/>
    </style:style>
    <style:style style:name="T263" style:parent-style-name="DefaultParagraphFont" style:family="text">
      <style:text-properties style:font-name-asian="Courier New"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ourier New" style:font-size-complex="12pt"/>
    </style:style>
    <style:style style:name="T266" style:parent-style-name="DefaultParagraphFont" style:family="text">
      <style:text-properties style:font-name-asian="Courier New" style:font-size-complex="12pt"/>
    </style:style>
    <style:style style:name="T267" style:parent-style-name="DefaultParagraphFont" style:family="text">
      <style:text-properties style:font-name-asian="Courier New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ourier New" style:font-size-complex="12pt"/>
    </style:style>
    <style:style style:name="T270" style:parent-style-name="DefaultParagraphFont" style:family="text">
      <style:text-properties style:font-name-asian="Courier New" style:font-size-complex="12pt"/>
    </style:style>
    <style:style style:name="T271" style:parent-style-name="DefaultParagraphFont" style:family="text">
      <style:text-properties style:font-name-asian="Courier New"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ourier New" style:font-size-complex="12pt"/>
    </style:style>
    <style:style style:name="T274" style:parent-style-name="DefaultParagraphFont" style:family="text">
      <style:text-properties style:font-name-asian="Courier New"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ourier New" style:font-size-complex="12pt"/>
    </style:style>
    <style:style style:name="T281" style:parent-style-name="DefaultParagraphFont" style:family="text">
      <style:text-properties style:font-name-asian="Courier New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ourier New" style:font-size-complex="12pt"/>
    </style:style>
    <style:style style:name="T295" style:parent-style-name="DefaultParagraphFont" style:family="text">
      <style:text-properties style:font-name-asian="Courier New" style:font-size-complex="12pt"/>
    </style:style>
    <style:style style:name="T296" style:parent-style-name="DefaultParagraphFont" style:family="text">
      <style:text-properties style:font-name-asian="Courier New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4.5284in"/>
      <style:text-properties style:font-size-complex="12pt"/>
    </style:style>
    <style:style style:name="P302" style:parent-style-name="Normal" style:family="paragraph">
      <style:paragraph-properties fo:text-indent="4.5284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  <style:text-properties style:font-size-complex="12pt"/>
    </style:style>
    <style:style style:name="P338" style:parent-style-name="Normal" style:family="paragraph">
      <style:paragraph-properties fo:text-align="justify" fo:text-indent="0.5909in"/>
      <style:text-properties style:font-size-complex="12pt"/>
    </style:style>
    <style:style style:name="P339" style:parent-style-name="Normal" style:family="paragraph">
      <style:paragraph-properties fo:text-align="justify" fo:text-indent="0.5909in"/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P365" style:parent-style-name="Normal" style:family="paragraph">
      <style:paragraph-properties fo:text-align="center" fo:text-indent="0.5909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name-asian="Courier New" style:font-size-complex="12pt"/>
    </style:style>
    <style:style style:name="T384" style:parent-style-name="DefaultParagraphFont" style:family="text">
      <style:text-properties style:font-name-asian="Courier New"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ourier New" style:font-size-complex="12pt"/>
    </style:style>
    <style:style style:name="T387" style:parent-style-name="DefaultParagraphFont" style:family="text">
      <style:text-properties style:font-name-asian="Courier New" style:font-size-complex="12pt"/>
    </style:style>
    <style:style style:name="T388" style:parent-style-name="DefaultParagraphFont" style:family="text">
      <style:text-properties style:font-name-asian="Courier New"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ourier New" style:font-size-complex="12pt"/>
    </style:style>
    <style:style style:name="T391" style:parent-style-name="DefaultParagraphFont" style:family="text">
      <style:text-properties style:font-name-asian="Courier New" style:font-size-complex="12pt"/>
    </style:style>
    <style:style style:name="T392" style:parent-style-name="DefaultParagraphFont" style:family="text">
      <style:text-properties style:font-name-asian="Courier New"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ourier New" style:font-size-complex="12pt"/>
    </style:style>
    <style:style style:name="T395" style:parent-style-name="DefaultParagraphFont" style:family="text">
      <style:text-properties style:font-name-asian="Courier New"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asian="Courier New" style:font-size-complex="12pt"/>
    </style:style>
    <style:style style:name="T398" style:parent-style-name="DefaultParagraphFont" style:family="text">
      <style:text-properties style:font-name-asian="Courier New" style:font-size-complex="12pt"/>
    </style:style>
    <style:style style:name="T399" style:parent-style-name="DefaultParagraphFont" style:family="text">
      <style:text-properties style:font-name-asian="Courier New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-asian="Courier New" style:font-size-complex="12pt"/>
    </style:style>
    <style:style style:name="T402" style:parent-style-name="DefaultParagraphFont" style:family="text">
      <style:text-properties style:font-name-asian="Courier New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ourier New" style:font-size-complex="12pt"/>
    </style:style>
    <style:style style:name="P419" style:parent-style-name="Normal" style:family="paragraph">
      <style:paragraph-properties fo:text-align="justify" fo:margin-left="1.8in" fo:text-indent="0.9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4.5284in"/>
      <style:text-properties style:font-size-complex="12pt"/>
    </style:style>
    <style:style style:name="P424" style:parent-style-name="Normal" style:family="paragraph">
      <style:paragraph-properties fo:text-indent="4.5284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31" style:parent-style-name="Normal" style:family="paragraph">
      <style:paragraph-properties fo:keep-with-next="always" fo:text-align="center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text-align="justify" fo:text-indent="0.5909in"/>
    </style:style>
    <style:style style:name="P436" style:parent-style-name="Normal" style:family="paragraph">
      <style:paragraph-properties fo:text-align="justify" fo:text-indent="0.5909in"/>
    </style:style>
    <style:style style:name="P437" style:parent-style-name="Normal" style:family="paragraph">
      <style:paragraph-properties fo:text-align="justify" fo:text-indent="0.5909in"/>
    </style:style>
    <style:style style:name="TableColumn439" style:family="table-column">
      <style:table-column-properties style:column-width="0.6895in"/>
    </style:style>
    <style:style style:name="TableColumn440" style:family="table-column">
      <style:table-column-properties style:column-width="3.4326in"/>
    </style:style>
    <style:style style:name="TableColumn441" style:family="table-column">
      <style:table-column-properties style:column-width="1.8826in"/>
    </style:style>
    <style:style style:name="Table438" style:family="table">
      <style:table-properties style:width="6.0048in" fo:margin-left="0.4687in" table:align="center"/>
    </style:style>
    <style:style style:name="TableRow442" style:family="table-row">
      <style:table-row-properties style:min-row-height="0.3027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25in"/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4166in"/>
      <style:text-properties style:font-size-complex="12pt"/>
    </style:style>
    <style:style style:name="TableRow450" style:family="table-row">
      <style:table-row-properties style:min-row-height="0.153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2083in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8333in"/>
      <style:text-properties style:font-size-complex="12pt"/>
    </style:style>
    <style:style style:name="TableRow457" style:family="table-row">
      <style:table-row-properties style:min-row-height="0.334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2083in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indent="0.8333in"/>
      <style:text-properties style:font-size-complex="12pt"/>
    </style:style>
    <style:style style:name="TableRow466" style:family="table-row">
      <style:table-row-properties style:min-row-height="0.318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2083in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indent="0.8333in"/>
      <style:text-properties style:font-size-complex="12pt"/>
    </style:style>
    <style:style style:name="TableRow475" style:family="table-row">
      <style:table-row-properties style:min-row-height="0.1534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2083in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8333in"/>
      <style:text-properties style:font-size-complex="12pt"/>
    </style:style>
    <style:style style:name="TableRow482" style:family="table-row">
      <style:table-row-properties style:min-row-height="0.153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2083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8333in"/>
      <style:text-properties style:font-size-complex="12pt"/>
    </style:style>
    <style:style style:name="TableRow489" style:family="table-row">
      <style:table-row-properties style:min-row-height="0.1534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2083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8333in"/>
      <style:text-properties style:font-size-complex="12pt"/>
    </style:style>
    <style:style style:name="TableRow496" style:family="table-row">
      <style:table-row-properties style:min-row-height="0.1534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2083in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8333in"/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align="justify" fo:text-indent="0.5909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text-properties fo:font-weight="bold" style:font-weight-asian="bold" style:font-weight-complex="bold"/>
    </style:style>
    <style:style style:name="P511" style:parent-style-name="Normal" style:family="paragraph">
      <style:paragraph-properties fo:text-indent="0.5909in"/>
    </style:style>
    <style:style style:name="P512" style:parent-style-name="Normal" style:family="paragraph">
      <style:paragraph-properties fo:text-indent="0.5909in"/>
    </style:style>
    <style:style style:name="P513" style:parent-style-name="Normal" style:family="paragraph">
      <style:paragraph-properties fo:text-indent="0.5909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text-indent="0.5909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fo:text-indent="0.5in"/>
      <style:text-properties style:font-size-complex="12pt"/>
    </style:style>
    <style:style style:name="P522" style:parent-style-name="Normal" style:family="paragraph">
      <style:text-properties fo:font-weight="bold" style:font-weight-asian="bold" style:font-weight-complex="bold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left="0.4923in" fo:text-indent="-0.45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-asian="Courier New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name-asian="Courier New" style:font-size-complex="12pt"/>
    </style:style>
    <style:style style:name="T536" style:parent-style-name="DefaultParagraphFont" style:family="text">
      <style:text-properties style:font-name-asian="Courier New"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name-asian="Courier New" style:font-size-complex="12pt"/>
    </style:style>
    <style:style style:name="T539" style:parent-style-name="DefaultParagraphFont" style:family="text">
      <style:text-properties style:font-name-asian="Courier New" style:font-size-complex="12pt"/>
    </style:style>
    <style:style style:name="T540" style:parent-style-name="DefaultParagraphFont" style:family="text">
      <style:text-properties style:font-name-asian="Courier New" style:font-size-complex="12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name-asian="Courier New" style:font-size-complex="12pt"/>
    </style:style>
    <style:style style:name="T543" style:parent-style-name="DefaultParagraphFont" style:family="text">
      <style:text-properties style:font-name-asian="Courier New" style:font-size-complex="12pt"/>
    </style:style>
    <style:style style:name="T544" style:parent-style-name="DefaultParagraphFont" style:family="text">
      <style:text-properties style:font-name-asian="Courier New" style:font-size-complex="12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ourier New" style:font-size-complex="12pt"/>
    </style:style>
    <style:style style:name="T547" style:parent-style-name="DefaultParagraphFont" style:family="text">
      <style:text-properties style:font-name-asian="Courier New" style:font-size-complex="12p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name-asian="Courier New" style:font-size-complex="12pt"/>
    </style:style>
    <style:style style:name="T550" style:parent-style-name="DefaultParagraphFont" style:family="text">
      <style:text-properties style:font-name-asian="Courier New" style:font-size-complex="12pt"/>
    </style:style>
    <style:style style:name="T551" style:parent-style-name="DefaultParagraphFont" style:family="text">
      <style:text-properties style:font-name-asian="Courier New" style:font-size-complex="12pt"/>
    </style:style>
    <style:style style:name="T552" style:parent-style-name="DefaultParagraphFont" style:family="text">
      <style:text-properties style:font-name-asian="Courier New" style:font-size-complex="12p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67" style:parent-style-name="DefaultParagraphFont" style:family="text">
      <style:text-properties style:font-name-asian="Courier New" style:font-size-complex="12pt"/>
    </style:style>
    <style:style style:name="T568" style:parent-style-name="DefaultParagraphFont" style:family="text">
      <style:text-properties style:font-name-asian="Courier New" style:font-size-complex="12pt"/>
    </style:style>
    <style:style style:name="T569" style:parent-style-name="DefaultParagraphFont" style:family="text">
      <style:text-properties style:font-name-asian="Courier New"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complex="Courier New"/>
    </style:style>
    <style:style style:name="P572" style:parent-style-name="Normal" style:family="paragraph">
      <style:paragraph-properties fo:break-before="page" fo:margin-left="3.5437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58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8" style:parent-style-name="Normal" style:family="paragraph">
      <style:paragraph-properties fo:text-align="center" fo:text-indent="0.5in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center" fo:text-indent="0.5in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P638" style:parent-style-name="Normal" style:family="paragraph">
      <style:text-properties fo:font-weight="bold" style:font-weight-asian="bold" style:font-weight-complex="bold"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text-properties fo:font-weight="bold" style:font-weight-asian="bold" style:font-weight-complex="bold" style:font-size-complex="12pt"/>
    </style:style>
    <style:style style:name="TableColumn645" style:family="table-column">
      <style:table-column-properties style:column-width="0.5513in"/>
    </style:style>
    <style:style style:name="TableColumn646" style:family="table-column">
      <style:table-column-properties style:column-width="4.3666in"/>
    </style:style>
    <style:style style:name="TableColumn647" style:family="table-column">
      <style:table-column-properties style:column-width="0.6916in"/>
    </style:style>
    <style:style style:name="TableColumn648" style:family="table-column">
      <style:table-column-properties style:column-width="1.1361in"/>
    </style:style>
    <style:style style:name="Table644" style:family="table">
      <style:table-properties style:width="6.7458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size-complex="12pt"/>
    </style:style>
    <style:style style:name="P665" style:parent-style-name="Normal" style:family="paragraph">
      <style:paragraph-properties fo:line-height="115%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style:font-size-complex="12pt"/>
    </style:style>
    <style:style style:name="P668" style:parent-style-name="Normal" style:family="paragraph">
      <style:paragraph-properties fo:line-height="115%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style:font-size-complex="12pt"/>
    </style:style>
    <style:style style:name="P676" style:parent-style-name="Normal" style:family="paragraph">
      <style:paragraph-properties fo:line-height="115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/>
    </style:style>
    <style:style style:name="P679" style:parent-style-name="Normal" style:family="paragraph">
      <style:paragraph-properties fo:line-height="115%"/>
      <style:text-properties style:font-size-complex="12p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keep-with-next="always" fo:text-align="center" fo:text-indent="0.5in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style:font-size-complex="12pt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name-asian="Courier New" style:font-size-complex="12pt"/>
    </style:style>
    <style:style style:name="T706" style:parent-style-name="DefaultParagraphFont" style:family="text">
      <style:text-properties style:font-name-asian="Courier New" style:font-size-complex="12p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name-asian="Courier New" style:font-size-complex="12pt"/>
    </style:style>
    <style:style style:name="T709" style:parent-style-name="DefaultParagraphFont" style:family="text">
      <style:text-properties style:font-name-asian="Courier New" style:font-size-complex="12pt"/>
    </style:style>
    <style:style style:name="P710" style:parent-style-name="Normal" style:family="paragraph">
      <style:paragraph-properties fo:text-align="justify" fo:text-indent="0.5in"/>
    </style:style>
    <style:style style:name="T711" style:parent-style-name="DefaultParagraphFont" style:family="text">
      <style:text-properties style:font-name-asian="Courier New" style:font-size-complex="12pt"/>
    </style:style>
    <style:style style:name="T712" style:parent-style-name="DefaultParagraphFont" style:family="text">
      <style:text-properties style:font-name-asian="Courier New" style:font-size-complex="12pt"/>
    </style:style>
    <style:style style:name="T713" style:parent-style-name="DefaultParagraphFont" style:family="text">
      <style:text-properties style:font-name-asian="Courier New" style:font-size-complex="12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style:font-name-asian="Courier New" style:font-size-complex="12pt"/>
    </style:style>
    <style:style style:name="T716" style:parent-style-name="DefaultParagraphFont" style:family="text">
      <style:text-properties style:font-name-asian="Courier New" style:font-size-complex="12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name-asian="Courier New" style:font-size-complex="12pt"/>
    </style:style>
    <style:style style:name="T719" style:parent-style-name="DefaultParagraphFont" style:family="text">
      <style:text-properties style:font-name-asian="Courier New" style:font-size-complex="12pt"/>
    </style:style>
    <style:style style:name="T720" style:parent-style-name="DefaultParagraphFont" style:family="text">
      <style:text-properties style:font-name-asian="Courier New" style:font-size-complex="12pt"/>
    </style:style>
    <style:style style:name="T721" style:parent-style-name="DefaultParagraphFont" style:family="text">
      <style:text-properties style:font-name-asian="Courier New" style:font-size-complex="12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name-asian="Courier New" style:font-size-complex="12pt"/>
    </style:style>
    <style:style style:name="T734" style:parent-style-name="DefaultParagraphFont" style:family="text">
      <style:text-properties style:font-name-asian="Courier New" style:font-size-complex="12pt"/>
    </style:style>
    <style:style style:name="T735" style:parent-style-name="DefaultParagraphFont" style:family="text">
      <style:text-properties style:font-name-asian="Courier New"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 iki 2020-07-31</text:span></text:p>
      <text:p text:style-name="P3"/>
      <text:p text:style-name="P4"><text:span text:style-name="T5">Sprendimas paskelbtas: TAR 2001-02-01, i. k. 2001-00012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<text:span text:style-name="T10">LIETUVOS RESPUBLIKA</text:span></text:p>
      <text:p text:style-name="P11">MAŽEIKIŲ RAJONO TARYBA</text:p>
      <text:p text:style-name="P12"/>
      <text:p text:style-name="P13">SPRENDIMAS</text:p>
      <text:p text:style-name="P14">DĖL VIETINIŲ RINKLIAVŲ IR JŲ NUOSTATŲ</text:p>
      <text:p text:style-name="P15"/>
      <text:p text:style-name="P16">2001 02 01 Nr. 11</text:p>
      <text:p text:style-name="P17"/>
      <text:p text:style-name="P18">Mažeikiai</text:p>
      <text:p text:style-name="P19"/>
      <text:p text:style-name="P20"/>
      <text:p text:style-name="P21"><text:span text:style-name="T22">Vadovaudamasi 2000 06 13 Rinkliavų įstatymu Nr.VIII-1725, rajono Taryba<text:s/></text:span><text:span text:style-name="T23">NUSPRENDŽIA:</text:span></text:p>
      <text:p text:style-name="P24"><text:span text:style-name="T25">1</text:span><text:span text:style-name="T26">.<text:s/></text:span><text:span text:style-name="T27">Patvirtinti:</text:span></text:p>
      <text:p text:style-name="P28"/>
      <text:p text:style-name="P29"><text:span text:style-name="T30">1.1.</text:span><text:span text:style-name="T31"><text:s/>Neteko galios nuo 2010-07-01</text:span></text:p>
      <text:p text:style-name="P32">Punkto naikinimas:</text:p>
      <text:p text:style-name="P33"><text:span text:style-name="T34">Nr.<text:s/></text:span><text:a xlink:href="https://www.e-tar.lt/portal/legalAct.html?documentId=SAV.515131" office:target-frame-name="_top" xlink:show="replace"><text:span text:style-name="T35">T1-205</text:span></text:a><text:span text:style-name="T36">,<text:s/></text:span><text:span text:style-name="T37">2010-06-30, paskelbta TAR 2010-06-30, i. k. 2010-00733</text:span></text:p>
      <text:p text:style-name="Normal"/>
      <text:p text:style-name="P38"><text:span text:style-name="T39">1.2.</text:span><text:span text:style-name="T40"><text:s/>Neteko galios nuo 2020-01-01</text:span></text:p>
      <text:p text:style-name="P41">Punkto naikinimas:</text:p>
      <text:p text:style-name="P42"><text:span text:style-name="T43">Nr.<text:s/></text:span><text:a xlink:href="https://www.e-tar.lt/portal/legalAct.html?documentId=cf15eda01ff911eabe008ea93139d588" office:target-frame-name="_top" xlink:show="replace"><text:span text:style-name="T44">T1-380</text:span></text:a><text:span text:style-name="T45">, 2019-12-13, paskelbta TAR<text:s/></text:span><text:span text:style-name="T46">2019-12-17, i. k. 2019-20299</text:span></text:p>
      <text:p text:style-name="Normal"/>
      <text:p text:style-name="P47"><text:span text:style-name="T48">1.3</text:span><text:span text:style-name="T49">. Vietinės rinkliavos leidimo įrengti vaizdinę komercinę reklamą ant Savivaldybei priklausančių ar valdytojo teise valdomų objektų nuostatus (3 priedas);<text:s/></text:span></text:p>
      <text:p text:style-name="Normal"/>
      <text:p text:style-name="P50"><text:span text:style-name="T51">1.4</text:span><text:span text:style-name="T52">. Vietinės rinkliavos leidimo organizuoti komercinius re</text:span><text:span text:style-name="T53">nginius Savivaldybei priklausančiose ar valdytojo teise valdomose viešojo naudojimo teritorijose nuostatus (4 priedas);</text:span></text:p>
      <text:p text:style-name="Normal"/>
      <text:p text:style-name="P54"><text:span text:style-name="T55">1.5</text:span><text:span text:style-name="T56">. Vietinės rinkliavos leidimo naudotis savivaldybių Tarybos nustatytomis miestų ar miestelių gatvių bei aikščių vietomis automob</text:span><text:span text:style-name="T57">iliams statyti nuostatus (5 priedas).</text:span></text:p>
      <text:p text:style-name="Normal"/>
      <text:p text:style-name="P58"><text:span text:style-name="T59">1.6</text:span><text:span text:style-name="T60">. Vietinės rinkliavos leidimo įrengti laikinus kilnojamus įrenginius savivaldybės teritorijoje (išskyrus prie valstybinės reikšmės kelių, privačiuose ir išnuomotuose valstybinės žemės sklypuose).“ (6 priedas)</text:span>.</text:p>
      <text:p text:style-name="P61">Punkto pakeitimai:</text:p>
      <text:p text:style-name="P62"><text:span text:style-name="T63">Nr.<text:s/></text:span><text:a xlink:href="https://www.e-tar.lt/portal/legalAct.html?documentId=SAV.515133" office:target-frame-name="_top" xlink:show="replace"><text:span text:style-name="T64">T20-88</text:span></text:a><text:span text:style-name="T65">, 2003-07-03, paskelbta TAR 2003-07-03, i. k. 2003-00232</text:span></text:p>
      <text:p text:style-name="Normal"/>
      <text:p text:style-name="P66"><text:span text:style-name="T67">2</text:span><text:span text:style-name="T68">.<text:s/></text:span><text:span text:style-name="T69">Pripažinti<text:s/></text:span><text:span text:style-name="T70">netekusiais galios:</text:span></text:p>
      <text:p text:style-name="P71"/>
      <text:p text:style-name="P72"><text:span text:style-name="T73">2.1</text:span><text:span text:style-name="T74">. Mažeikių rajono tarybos 1996 06 27 sprendimą<text:s/></text:span><text:span text:style-name="T75">Nr.67 „Dėl vietinių rinkliavų”;</text:span></text:p>
      <text:p text:style-name="Normal"/>
      <text:p text:style-name="P76"><text:span text:style-name="T77">2.2</text:span><text:span text:style-name="T78">. Mažeikių rajono tarybos 1998 06 18 sprendimą Nr. 53 „Dėl rajono Tarybos 1996 06 27 sprendimo Nr. 67 „Dėl vietinių rinkliavų dalinio pakeitimo”;</text:span></text:p>
      <text:p text:style-name="Normal"/>
      <text:p text:style-name="P79"><text:span text:style-name="T80">2.3</text:span><text:span text:style-name="T81">. Mažeikių rajono tarybos 1999 11 11 sprendimą Nr.114 „Dėl raj</text:span><text:span text:style-name="T82">ono Tarybos 1996 06 27 sprendimo Nr. 67 dalinio pakeitimo”;</text:span></text:p>
      <text:p text:style-name="Normal"/>
      <text:p text:style-name="P83"><text:span text:style-name="T84">2.4</text:span><text:span text:style-name="T85">. Mažeikių rajono tarybos 2000 02 24 sprendimą Nr.44 „Dėl rajono Tarybos 1996 06 27 sprendimo Nr. 67 dalinio pakeitimo”.</text:span></text:p>
      <text:p text:style-name="Normal"/>
      <text:p text:style-name="P86"><text:span text:style-name="T87">3</text:span><text:span text:style-name="T88">. Sprendimas įsigalioja kitą dieną po viešo jo paskelbimo.<text:s/></text:span></text:p>
      <text:p text:style-name="P89"/>
      <text:p text:style-name="P90"/>
      <text:p text:style-name="P91"/>
      <text:p text:style-name="P92"><text:span text:style-name="T93">Rajono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Macevičius</text:span></text:p>
      <text:p text:style-name="P99"><text:span text:style-name="T100">1 priedas.</text:span><text:span text:style-name="T101"><text:s/>Neteko galios nuo 2010-07-01</text:span></text:p>
      <text:p text:style-name="P102">Priedo naikinimas:</text:p>
      <text:p text:style-name="P103"><text:span text:style-name="T104">Nr.<text:s/></text:span><text:a xlink:href="https://www.e-tar.lt/portal/legalAct.html?documentId=SAV.515131" office:target-frame-name="_top" xlink:show="replace"><text:span text:style-name="T105">T1-205</text:span></text:a><text:span text:style-name="T106">, 2010-06-30, paskelbta TAR 2010-06-30, i. k. 2010-00733</text:span></text:p>
      <text:p text:style-name="Normal"/>
      <text:soft-page-break/>
      <text:p text:style-name="P107"><text:span text:style-name="T108">Mažeikių<text:s/></text:span><text:span text:style-name="T109">rajono tarybos</text:span></text:p>
      <text:p text:style-name="P110">2001 02 01 sprendimo Nr. 11</text:p>
      <text:p text:style-name="P111"><text:span text:style-name="T112">3</text:span><text:span text:style-name="T113"><text:s/>priedas</text:span></text:p>
      <text:p text:style-name="P114"/>
      <text:p text:style-name="P115"><text:span text:style-name="T116">VIETINĖS RINKLIAVOS LEIDIMO ĮRENGTI VAIZDINĘ KOMERCINĘ REKLAMĄ ANT SAVIVALDYBEI PRIKLAUSANČIŲ AR VALDYTOJO TEISE VALDOMŲ OBJEKTŲ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<text:s/></text:span><text:span text:style-name="T126">Šie nuostatai numato vai</text:span><text:span text:style-name="T127">zdinės komercinės reklamos įrengimą <text:s/>Mažeikių rajono savivaldybėje leidimo išdavimo tvarką, vietinės rinkliavos dydį, lengvatas ir rinkliavos grąžinimą.</text:span></text:p>
      <text:p text:style-name="P128"><text:span text:style-name="T129">2</text:span><text:span text:style-name="T130">. Vaizdinė komercinė reklama (toliau vadinama reklama) – tai juridinių ir fizinių asmenų veiklos,<text:s/></text:span><text:span text:style-name="T131">gaminamos produkcijos, <text:s/>prekybos bei teikiamų paslaugų pateikimas vartotojams rajono viešosiose vietose per vaizdines (vizualines) priemones.<text:s/></text:span></text:p>
      <text:p text:style-name="P132"><text:span text:style-name="T133">3</text:span><text:span text:style-name="T134">. Reklama įrengiama vadovaujantis išorinės reklamos taisyklėmis.</text:span></text:p>
      <text:p text:style-name="P135"/>
      <text:p text:style-name="P136"><text:span text:style-name="T137">II</text:span><text:span text:style-name="T138">.<text:s/></text:span><text:span text:style-name="T139">DOKUMENTŲ PATEIKIMO TVARKA</text:span></text:p>
      <text:p text:style-name="P140"/>
      <text:p text:style-name="P141"><text:span text:style-name="T142">1</text:span><text:span text:style-name="T143">. Fiziniai ar juridiniai asmenys, norintys įrengti reklamą, kreipiasi į seniūniją, kurios teritorijoje ši reklama bus įrengiama, ir pateikia šiuos dokumentus:</text:span></text:p>
      <text:p text:style-name="P144"><text:span text:style-name="T145">1.1</text:span><text:span text:style-name="T146">. prašymą seniūnui;</text:span></text:p>
      <text:p text:style-name="P147"><text:span text:style-name="T148">1.2</text:span><text:span text:style-name="T149">. kartu su prašymu pateikti reklamos projektą, nurodyti jos reng</text:span><text:span text:style-name="T150">imo vietą, suderintą su Savivaldybės architektūros ir urbanistikos tarnyba bei Kelių policija.</text:span></text:p>
      <text:p text:style-name="P151"><text:span text:style-name="T152">1.3</text:span><text:span text:style-name="T153">. rengiant reklamą ant pastato sienų, statinių, įkasant į žemę, būtina darbus suderinti <text:s/>su objektą eksploatuojančia įmone, žemės naudotoju bei gauti kasi</text:span><text:span text:style-name="T154">nėjimo</text:span><text:span text:style-name="T155"><text:s/></text:span><text:span text:style-name="T156">darbams</text:span><text:span text:style-name="T157"><text:s/></text:span><text:span text:style-name="T158">leidimą (jeigu darbai atliekami viešojo naudojimo teritorijoje);</text:span></text:p>
      <text:p text:style-name="P159"><text:span text:style-name="T160">1.4</text:span><text:span text:style-name="T161">. reklamos apšvietimą derinti su apšvietimo tinklus eksploatuojančia įmone.</text:span></text:p>
      <text:p text:style-name="P162"><text:span text:style-name="T163">1.5</text:span><text:span text:style-name="T164">. kvitą, patvirtinantį vietinės rinkliavos sumokėjimą.</text:span></text:p>
      <text:p text:style-name="P165"><text:span text:style-name="T166">2</text:span><text:span text:style-name="T167">. Jeigu reklama ilgalaikė , jos užsakovas pasirašo sutartį <text:s/>su atitinkama seniūnija.</text:span></text:p>
      <text:p text:style-name="P168"><text:span text:style-name="T169">3</text:span><text:span text:style-name="T170">.Įvykdžius 1-2 punktų reikalavimus, seniūnas išduoda leidimą reklamai įrengti.</text:span></text:p>
      <text:p text:style-name="P171"/>
      <text:p text:style-name="P172"><text:span text:style-name="T173">III</text:span><text:span text:style-name="T174">.<text:s/></text:span><text:span text:style-name="T175">RINKLIAVOS DYDIS IR LENGVATOS</text:span></text:p>
      <text:p text:style-name="P176"/>
      <text:p text:style-name="P177"><text:span text:style-name="T178">1</text:span><text:span text:style-name="T179">. Už leidimą reklamai įrengti užsakovas</text:span><text:span text:style-name="T180"><text:s/>moka tokio dydžio vietines rinkliavas:</text:span></text:p>
      <text:p text:style-name="P181"><text:span text:style-name="T182">1.1</text:span><text:span text:style-name="T183">. tvirtinimas <text:s/>ant pastato sienų,<text:s/></text:span><text:span text:style-name="T184"><text:tab/>1-2 m</text:span><text:span text:style-name="T185">2</text:span><text:span text:style-name="T186"><text:tab/>- 150 Lt per metus;</text:span></text:p>
      <text:p text:style-name="P187"><text:span text:style-name="T188">statinių arba įkasimas <text:s/>į žemę</text:span><text:span text:style-name="T189"><text:tab/></text:span><text:span text:style-name="T190"><text:tab/>2-4 m</text:span><text:span text:style-name="T191">2</text:span><text:span text:style-name="T192"><text:tab/>- 300 Lt per metus;</text:span></text:p>
      <text:p text:style-name="P193"><text:span text:style-name="T194">4-8 m</text:span><text:span text:style-name="T195">2</text:span><text:span text:style-name="T196"><text:tab/>- 500 Lt per metus;</text:span></text:p>
      <text:p text:style-name="P197"><text:span text:style-name="T198">virš 8 m</text:span><text:span text:style-name="T199">2</text:span><text:span text:style-name="T200"><text:tab/>- 1000 Lt per metus.</text:span></text:p>
      <text:p text:style-name="P201"><text:span text:style-name="T202">1.2</text:span><text:span text:style-name="T203">. statymas ant šaligatvio</text:span><text:span text:style-name="T204">,</text:span><text:span text:style-name="T205"><text:tab/></text:span><text:span text:style-name="T206"><text:tab/>1 m</text:span><text:span text:style-name="T207">2</text:span><text:span text:style-name="T208"><text:s/></text:span><text:span text:style-name="T209"><text:tab/>- 10 Lt per mėnesį;</text:span></text:p>
      <text:p text:style-name="P210"><text:span text:style-name="T211">skveruose ir pan.</text:span><text:span text:style-name="T212"><text:tab/></text:span><text:span text:style-name="T213"><text:tab/></text:span><text:span text:style-name="T214"><text:tab/>virš 1 m</text:span><text:span text:style-name="T215">2</text:span><text:span text:style-name="T216"><text:tab/>- 20 Lt per mėnesį.</text:span></text:p>
      <text:p text:style-name="P217"><text:span text:style-name="T218">1.3</text:span><text:span text:style-name="T219">.<text:s/></text:span><text:span text:style-name="T220">tvirtinimas</text:span><text:span text:style-name="T221"><text:s/></text:span><text:span text:style-name="T222">ant šaligatvio</text:span><text:span text:style-name="T223"><text:tab/></text:span><text:span text:style-name="T224"><text:tab/>1 m</text:span><text:span text:style-name="T225">2<text:s/></text:span><text:span text:style-name="T226"><text:tab/></text:span><text:span text:style-name="T227">- 5 Lt per mėnesį;</text:span></text:p>
      <text:p text:style-name="P228"><text:span text:style-name="T229">infrastuktūros objektų</text:span><text:span text:style-name="T230"><text:tab/></text:span><text:span text:style-name="T231"><text:tab/>virš 1 m</text:span><text:span text:style-name="T232">2</text:span><text:span text:style-name="T233"><text:tab/></text:span><text:span text:style-name="T234">-10 Lt per mėnesį</text:span><text:span text:style-name="T235">.</text:span></text:p>
      <text:p text:style-name="P236"><text:span text:style-name="T237">1.4</text:span><text:span text:style-name="T238">. reklama skelbimų lentoje<text:s/></text:span></text:p>
      <text:p text:style-name="P239"><text:span text:style-name="T240">- lapas iki A</text:span><text:span text:style-name="T241">4</text:span><text:span text:style-name="T242"><text:s/>formato</text:span><text:span text:style-name="T243"><text:tab/></text:span><text:span text:style-name="T244"><text:tab/>- 2</text:span><text:span text:style-name="T245">0 Lt per mėnesį;</text:span></text:p>
      <text:p text:style-name="P246"><text:span text:style-name="T247">- lapas, didesnis kaip A</text:span><text:span text:style-name="T248">4</text:span><text:span text:style-name="T249"><text:s/>formato<text:s/></text:span><text:span text:style-name="T250"><text:tab/>- 30 Lt per <text:s/>mėnesį.</text:span></text:p>
      <text:p text:style-name="P251"><text:span text:style-name="T252">2</text:span><text:span text:style-name="T253">. Biudžetinės, pelno nesiekiančios įstaigos, visuomeninės organizacijos, įrengiančios vaizdinę reklamą ant objektų, valdomų patikėjimo ar panaudos teise i, atleidžiamos nuo rin</text:span><text:span text:style-name="T254">kliavos mokėjimo.</text:span></text:p>
      <text:p text:style-name="P255"/>
      <text:p text:style-name="P256"><text:span text:style-name="T257">IV</text:span><text:span text:style-name="T258">.<text:s/></text:span><text:span text:style-name="T259">RINKLIAVOS MOKĖJIMO IR GRĄŽINIMO TVARKA</text:span></text:p>
      <text:p text:style-name="P260"/>
      <text:p text:style-name="P261"><text:span text:style-name="T262">1</text:span><text:span text:style-name="T263">. Rinkliava sumokama pagal mokėjimo dieną galiojančius jos dydžius prieš institucijai teikiant paslaugas.</text:span></text:p>
      <text:p text:style-name="P264"><text:span text:style-name="T265">2</text:span><text:span text:style-name="T266">. Rinkliava sumokama litais grynais pinigais arba mokamuoju pavedimu<text:s/></text:span><text:span text:style-name="T267">banko įstaigoje į Telšių apskrities valstybinės mokesčių inspekcijos Mažeikių skyriaus sąskaitą.</text:span></text:p>
      <text:p text:style-name="P268"><text:span text:style-name="T269">3</text:span><text:span text:style-name="T270">. Rinkliavos administratorius tvarko teikiamų paslaugų registravimo žurnalą ir jame nurodo rinkliavos sumą, dokumento, patvirtinančio jos sumokėjimą, pava</text:span><text:span text:style-name="T271">dinimą, numerį ir datą.<text:s/></text:span></text:p>
      <text:p text:style-name="P272"><text:span text:style-name="T273">4</text:span><text:span text:style-name="T274">. Rinkliavos sumokėjimą patvirtina asmenų pateikti mokamieji pavedimai su bankų žymomis arba kvitai.</text:span></text:p>
      <text:p text:style-name="P275"><text:span text:style-name="T276">5</text:span><text:span text:style-name="T277">. Rinkliava grąžinama Lietuvos Respublikos rinkliavų įstatymo 10 straipsnyje nustatytais atvejais pagal <text:s/>rinkliavos mokė</text:span><text:span text:style-name="T278">tojo rašytinį prašymą, pateiktą Telšių apskrities valstybinės mokesčių inspekcijos Mažeikių skyriui, į kurio sąskaitą ji sumokėta, ir institucijos, administruojančios paslaugos teikimą, pažymą, kurioje turi būti nurodytos <text:s/>rinkliavos grąžinimo priežastys.</text:span></text:p>
      <text:p text:style-name="P279"><text:span text:style-name="T280">6</text:span><text:span text:style-name="T281">.<text:s/></text:span><text:span text:style-name="T282">Sumokėta rinkliava arba jos dalis grąžinama šiais atvejais:</text:span></text:p>
      <text:p text:style-name="P283"><text:span text:style-name="T284">6.1</text:span><text:span text:style-name="T285">. lėšų skirtumą, jeigu sumokėta daugiau, negu Savivaldybės nustatytas rinkliavos dydis;</text:span></text:p>
      <text:p text:style-name="P286"><text:span text:style-name="T287">6.2</text:span><text:span text:style-name="T288">. visą sumą , jeigu išaiškėja <text:s/>priežastys , kliudančios įrengti reklamą, kurios nepriklau</text:span><text:span text:style-name="T289">so nuo leidimą derinusių <text:s/>ir išdavusių Savivaldybės institucijų;</text:span></text:p>
      <text:p text:style-name="P290"><text:span text:style-name="T291">6.3</text:span><text:span text:style-name="T292">. 2/3 rinkliavos sumos, kai reklamos užsakovas <text:s/>dėl objektyvių <text:s/>priežasčių <text:s/>negali įrengti reklamos.</text:span></text:p>
      <text:p text:style-name="P293"><text:span text:style-name="T294">7</text:span><text:span text:style-name="T295">. Prašymas grąžinti rinkliavą pateikiamas Lietuvos Respublikos mokesčių admi</text:span><text:span text:style-name="T296">nistravimo įstatymo 38 straipsnyje nustatytais terminais. </text:span></text:p>
      <text:p text:style-name="P297"><text:span text:style-name="T298">_______________________________</text:span></text:p>
      <text:soft-page-break/>
      <text:p text:style-name="P299"><text:span text:style-name="T300">Mažeikių rajono tarybos</text:span></text:p>
      <text:p text:style-name="P301">2001 02 01 sprendimo Nr. 11</text:p>
      <text:p text:style-name="P302"><text:span text:style-name="T303">4</text:span><text:span text:style-name="T304"><text:s/>priedas</text:span></text:p>
      <text:p text:style-name="P305"/>
      <text:p text:style-name="P306"><text:span text:style-name="T307">VIETINĖS RINKLIAVOS LEIDIMO ORGANIZUOTI KOMERCINIUS RENGINIUS SAVIVALDYBEI PRIKLAUSANČIOSE<text:s/></text:span><text:span text:style-name="T308">AR VALDYTOJO TEISE VALDOMOSE VIEŠOJO NAUDOJIMO TERITORIJOSE NUOSTATAI</text:span></text:p>
      <text:p text:style-name="Normal"/>
      <text:p text:style-name="Normal"/>
      <text:p text:style-name="P309"><text:span text:style-name="T310">I</text:span><text:span text:style-name="T311">.<text:s/></text:span><text:span text:style-name="T312">BENDROSIOS NUOSTATOS</text:span></text:p>
      <text:p text:style-name="P313"/>
      <text:p text:style-name="P314"><text:span text:style-name="T315">1</text:span><text:span text:style-name="T316">. Nuostatai nustato leidimo išdavimo tvarką, rinkliavos dydį, lengvatas ir rinkliavos grąžinimo tvarką.</text:span></text:p>
      <text:p text:style-name="P317"><text:span text:style-name="T318">2</text:span><text:span text:style-name="T319">. Komerciniai renginiai – tai kultūros,<text:s/></text:span><text:span text:style-name="T320">sporto ar kiti pramoginiai renginiai, kurie organizuojami, siekiant pelno, miesto parko, centriniame, mokyklų stadionuose, aikštėse, skveruose, žaliuosiuose miesto plotuose bei šiems tikslams seniūnijų teritorijose pritaikytose vietose.</text:span></text:p>
      <text:p text:style-name="P321"><text:span text:style-name="T322">Organizatoriai: fiz</text:span><text:span text:style-name="T323">iniai ir juridiniai asmenys, bei įmonės, kurios neturi juridinio asmens teisių, tačiau užsiima kultūros, sporto ar kitų pramogų organizavimu.</text:span></text:p>
      <text:p text:style-name="P324"><text:span text:style-name="T325">3</text:span><text:span text:style-name="T326">. Rinkliava galioja tik Mažeikių rajono savivaldybės teritorijoje.</text:span></text:p>
      <text:p text:style-name="P327"><text:span text:style-name="T328">4</text:span><text:span text:style-name="T329">. Rinkliavas moka fiziniai ir jurid</text:span><text:span text:style-name="T330">iniai asmenys bei įmonės, neturinčios juridinio asmens teisių.</text:span></text:p>
      <text:p text:style-name="P331"><text:span text:style-name="T332">5</text:span><text:span text:style-name="T333">. Savivaldybės Taryba atskiru sprendimu gali rinkliavos dydį per metus indeksuoti, taikydama metinį vartojimo kainų indeksą, jeigu jis didesnis negu 1,1.</text:span></text:p>
      <text:p text:style-name="P334"><text:span text:style-name="T335">6</text:span><text:span text:style-name="T336">. Teritorijų grupės:</text:span></text:p>
      <text:p text:style-name="P337">A – miesto parko, centrinis, mokyklų stadionai</text:p>
      <text:p text:style-name="P338">B – aikštės, skverai, žalieji miesto plotai</text:p>
      <text:p text:style-name="P339">C – vasaros estrados, aikštelės, žalieji plotai seniūnijų teritorijose</text:p>
      <text:p text:style-name="P340"/>
      <text:p text:style-name="P341"><text:span text:style-name="T342">II</text:span><text:span text:style-name="T343">.<text:s/></text:span><text:span text:style-name="T344">DOKUMENTŲ PATEIKIMO TVARKA</text:span></text:p>
      <text:p text:style-name="P345"/>
      <text:p text:style-name="P346"><text:span text:style-name="T347">1</text:span><text:span text:style-name="T348">. Organizatoriai pateikia prašymą seniūnui ne vėliau kaip<text:s/></text:span><text:span text:style-name="T349">prieš 7 dienas iki renginio pradžios.</text:span></text:p>
      <text:p text:style-name="P350"><text:span text:style-name="T351">2</text:span><text:span text:style-name="T352">. Įmonės registracijos pažymėjimo arba patento kopijas.</text:span></text:p>
      <text:p text:style-name="P353"><text:span text:style-name="T354">3</text:span><text:span text:style-name="T355">. Prašymas turi būti suderintas su Policijos komisariatu, <text:s/>Savivaldybės kultūros skyriumi, Valstybine maisto ir veterinarijos tarnyba (jei norminiuose t</text:span><text:span text:style-name="T356">eisės aktuose tai nustatyta), taip pat su komunalines paslaugas teikiančiomis įmonėmis, elektros tinklus eksploatuojančia įmone, darbo saugos tarnyba.</text:span></text:p>
      <text:p text:style-name="P357"><text:span text:style-name="T358">4</text:span><text:span text:style-name="T359">. Apmokėjimo už leidimo išdavimą kvitą.</text:span></text:p>
      <text:p text:style-name="P360"><text:span text:style-name="T361">5</text:span><text:span text:style-name="T362">. Įvykdžius 1-4 punktų reikalavimus, seniūnas išduoda l</text:span><text:span text:style-name="T363">eidimą renginiui <text:s/>organizuoti.</text:span></text:p>
      <text:p text:style-name="P364"/>
      <text:p text:style-name="P365"><text:span text:style-name="T366">III</text:span><text:span text:style-name="T367">.<text:s/></text:span><text:span text:style-name="T368">RINKLIAVOS DYDIS IR LENGVATOS</text:span></text:p>
      <text:p text:style-name="P369"/>
      <text:p text:style-name="P370">Vietinės rinkliavos dydis už naudojimąsi miestų ar miestelių gatvių bei aikščių vietomis automobiliams statyti – (400 Lt) 115.85 Eur per metus už vieną automobilį, mėnesiui 1/12<text:s/>metinio mokesčio (mažiau kaip vienam mėnesiui leidimai neišduodami).</text:p>
      <text:p text:style-name="P371"/>
      <text:p text:style-name="P372">Skyriaus pakeitimai:</text:p>
      <text:p text:style-name="P373"><text:span text:style-name="T374">Nr.<text:s/></text:span><text:a xlink:href="https://www.e-tar.lt/portal/legalAct.html?documentId=968a5350e33f11e4a4809231b4b55019" office:target-frame-name="_top" xlink:show="replace"><text:span text:style-name="T375">T1-374</text:span></text:a><text:span text:style-name="T376">, 2014-12-19, paskelbta TAR 2015-04-15, i. k. 2015-05795</text:span></text:p>
      <text:p text:style-name="Normal"/>
      <text:p text:style-name="P377"><text:span text:style-name="T378">IV</text:span><text:span text:style-name="T379">.<text:s/></text:span><text:span text:style-name="T380">RINKLIAVOS MOKĖJIMO IR GRĄŽINIMO TVARKA</text:span></text:p>
      <text:p text:style-name="P381"/>
      <text:p text:style-name="P382"><text:span text:style-name="T383">1</text:span><text:span text:style-name="T384">. Rinkliava sumokama pagal mokėjimo dieną galiojančius jos dydžius prieš institucijai teikiant paslaugas.</text:span></text:p>
      <text:p text:style-name="P385"><text:span text:style-name="T386">2</text:span><text:span text:style-name="T387">. Rinkliava sumokama litais grynais pinigais arba mokamuoju pavedimu banko įstaigoje į Tel</text:span><text:span text:style-name="T388">šių apskrities valstybinės mokesčių inspekcijos Mažeikių skyriaus sąskaitą.</text:span></text:p>
      <text:p text:style-name="P389"><text:span text:style-name="T390">3</text:span><text:span text:style-name="T391">. Rinkliavos administratorius tvarko teikiamų paslaugų registravimo žurnalą ir jame nurodo <text:s/>rinkliavos sumą, dokumento, patvirtinančio jos sumokėjimą, pavadinimą, numerį ir da</text:span><text:span text:style-name="T392">tą.<text:s/></text:span></text:p>
      <text:p text:style-name="P393"><text:span text:style-name="T394">4</text:span><text:span text:style-name="T395">. Rinkliavos sumokėjimą patvirtina asmenų pateikti mokamieji pavedimai su bankų žymomis arba kvitai.</text:span></text:p>
      <text:p text:style-name="P396"><text:span text:style-name="T397">5</text:span><text:span text:style-name="T398">. Rinkliava grąžinama Lietuvos Respublikos rinkliavų įstatymo 10 straipsnyje nustatytais atvejais pagal <text:s/>rinkliavos mokėtojo rašytinį prašym</text:span><text:span text:style-name="T399">ą, pateiktą Telšių apskrities valstybinės mokesčių inspekcijos Mažeikių skyriui, į kurio sąskaitą ji sumokėta, ir institucijos, administruojančios paslaugos teikimą, pažymą, kurioje turi būti nurodytos <text:s/>rinkliavos grąžinimo priežastys.</text:span></text:p>
      <text:p text:style-name="P400"><text:span text:style-name="T401">6</text:span><text:span text:style-name="T402">.<text:s/></text:span><text:span text:style-name="T403">Sumokėta rink</text:span><text:span text:style-name="T404">liava arba jos dalis grąžinama šiais atvejais:</text:span></text:p>
      <text:p text:style-name="P405"><text:span text:style-name="T406">6.1</text:span><text:span text:style-name="T407">. lėšų skirtumą, jei <text:s/>sumokėta daugiau, negu Savivaldybės Tarybos nustatytas rinkliavos dydis;</text:span></text:p>
      <text:p text:style-name="P408"><text:span text:style-name="T409">6.2</text:span><text:span text:style-name="T410">. kai leidimu nepasinaudota, <text:s/>iš anksto prieš renginį pranešus;</text:span></text:p>
      <text:p text:style-name="P411"><text:span text:style-name="T412">6.3</text:span><text:span text:style-name="T413">. neįvykus renginiui dėl organi</text:span><text:span text:style-name="T414">zatorių kaltės, grąžinama 2/3 sumokėtos rinkliavos.</text:span></text:p>
      <text:p text:style-name="P415"><text:span text:style-name="T416">7</text:span><text:span text:style-name="T417">.<text:s/></text:span><text:span text:style-name="T418">Prašymas grąžinti rinkliavą pateikiamas Lietuvos Respublikos mokesčių administravimo įstatymo 38 straipsnyje nustatytais terminais. </text:span></text:p>
      <text:p text:style-name="P419"><text:span text:style-name="T420">____________________________</text:span></text:p>
      <text:soft-page-break/>
      <text:p text:style-name="P421"><text:span text:style-name="T422">Mažeikių rajono tarybos</text:span></text:p>
      <text:p text:style-name="P423">2001 02 01 sprendimo Nr. 11</text:p>
      <text:p text:style-name="P424"><text:span text:style-name="T425">5</text:span><text:span text:style-name="T426"><text:s/>priedas</text:span></text:p>
      <text:p text:style-name="Normal"/>
      <text:p text:style-name="P427"><text:span text:style-name="T428">VIETINĖS RINKLIAVOS LEIDIMO NAUDOTIS SAVIVALDYBIŲ TARYBOS NUSTATYTOMIS MIESTŲ AR MIESTELIŲ GATVIŲ BEI AIKŠČIŲ VIETOMIS AUTOMOBILIAMS STATYTI NUOSTATAI</text:span></text:p>
      <text:p text:style-name="P429"/>
      <text:p text:style-name="P430"/>
      <text:p text:style-name="P431"><text:span text:style-name="T432">I</text:span><text:span text:style-name="T433">.<text:s/></text:span><text:span text:style-name="T434">BENDROSIOS NUOSTATOS</text:span></text:p>
      <text:p text:style-name="Normal"/>
      <text:p text:style-name="P435">1. Rinkliava galioja tik Mažeikių rajono savivaldybės teritorijoje.</text:p>
      <text:p text:style-name="P436">2. Nuostatai nustato naudojimosi miestų ar miestelių gatvių bei aikščių vietomis automobiliams statyti leidimų išdavimo tvarką, vietinės rinkliavos dydį, lengvatas ir rinkliavos grąžinimą.</text:p>
      <text:p text:style-name="P437">3. Rinkliavas moka fiziniai ir juridiniai asmenys bei įmonės, neturinčios juridinio asmens teisių, šiose vietose:</text:p>
      <text:p text:style-name="Normal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l. Nr.</text:p>
          </table:table-cell>
          <table:table-cell table:style-name="TableCell445">
            <text:p text:style-name="P446">Automobilių stovėjimo vietos</text:p>
            <text:p text:style-name="P447"/>
          </table:table-cell>
          <table:table-cell table:style-name="TableCell448">
            <text:p text:style-name="P449">Vietų skaičius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Ventos gatvėje, prie pastato Nr.33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Naftininkų gatvėje įrengtoje automobilių stovėjimo</text:p>
            <text:p text:style-name="P462">Aikštelėje,<text:s/>prie pastato Nr.40</text:p>
          </table:table-cell>
          <table:table-cell table:style-name="TableCell463">
            <text:p text:style-name="P464"/>
            <text:p text:style-name="P465">2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Naftininkų gatvėje įrengtoje automobilių stovėjimo</text:p>
            <text:p text:style-name="P471">Aikštelėje, prie parduotuvės „Ekstra”</text:p>
          </table:table-cell>
          <table:table-cell table:style-name="TableCell472">
            <text:p text:style-name="P473"/>
            <text:p text:style-name="P474">2 <text:s/></text:p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Draugystės gatvėje, prie pastato Nr.22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Žemaitijos gatvėje, prie pastato Nr.20</text:p>
          </table:table-cell>
          <table:table-cell table:style-name="TableCell487">
            <text:p text:style-name="P488">6<text:s/>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Žemaitijos gatvėje, prie pastato Nr.41</text:p>
          </table:table-cell>
          <table:table-cell table:style-name="TableCell494">
            <text:p text:style-name="P495">2</text:p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Laisvės gatvėje, prie pastato Nr.11</text:p>
          </table:table-cell>
          <table:table-cell table:style-name="TableCell501">
            <text:p text:style-name="P502">2</text:p>
          </table:table-cell>
        </table:table-row>
      </table:table>
      <text:p text:style-name="P503"/>
      <text:p text:style-name="P504"/>
      <text:p text:style-name="P505">4. Savivaldybės Taryba atskiru sprendimu gali rinkliavos dydį per metus indeksuoti, taikydama metinį vartojimo kainų indeksą.<text:s/></text:p>
      <text:p text:style-name="Normal"/>
      <text:p text:style-name="P506"><text:span text:style-name="T507">II</text:span><text:span text:style-name="T508">.<text:s/></text:span><text:span text:style-name="T509">DOKUMENTŲ PATEIKIMO TVARKA</text:span></text:p>
      <text:p text:style-name="P510"/>
      <text:p text:style-name="P511">Dėl naudojimosi savivaldybių Tarybos<text:s/>nustatytomis miestų ar miestelių gatvių bei aikščių vietomis automobiliams statyti suinteresuoti asmenys pateikia šiuos dokumentus:</text:p>
      <text:p text:style-name="P512">1. prašymą seniūnui;</text:p>
      <text:p text:style-name="P513">2. projektą, suderintą su architektu, kelių policija, seniūno<text:span text:style-name="T514"><text:s/></text:span>nurodytomis komunikacijų eksploatavimo tarnybomis;</text:p>
      <text:p text:style-name="P515">3. kvitą, patvirtinantį vietinės rinkliavos sumokėjimą.</text:p>
      <text:p text:style-name="Normal"/>
      <text:p text:style-name="P516"><text:span text:style-name="T517">III</text:span><text:span text:style-name="T518">.<text:s/></text:span><text:span text:style-name="T519">RINKLIAVOS DYDIS IR LENGVATOS</text:span></text:p>
      <text:p text:style-name="P520"/>
      <text:p text:style-name="P521">Vietinės rinkliavos dydis už naudojimąsi miestų ar miestelių gatvių bei aikščių vietomis automobiliams statyti – (400 Lt) 115.85 Eur per metus už vieną automobilį, mėnesiui 1/12 metinio mokesčio (mažiau kaip vienam mėnesiui leidimai neišduodami).</text:p>
      <text:p text:style-name="P522"/>
      <text:p text:style-name="P523">Skyriaus pakeitimai:</text:p>
      <text:p text:style-name="P524"><text:span text:style-name="T525">Nr.<text:s/></text:span><text:a xlink:href="https://www.e-tar.lt/portal/legalAct.html?documentId=968a5350e33f11e4a4809231b4b55019" office:target-frame-name="_top" xlink:show="replace"><text:span text:style-name="T526">T1-374</text:span></text:a><text:span text:style-name="T527">, 2014-12-19,<text:s/></text:span><text:span text:style-name="T528">paskelbta TAR 2015-04-15, i. k. 2015-05795</text:span></text:p>
      <text:p text:style-name="Normal"/>
      <text:p text:style-name="P529"><text:span text:style-name="T530">IV</text:span><text:span text:style-name="T531">.<text:s/></text:span><text:span text:style-name="T532">RINKLIAVOS MOKĖJIMO IR GRĄŽINIMO TVARKA</text:span></text:p>
      <text:p text:style-name="P533"/>
      <text:p text:style-name="P534"><text:span text:style-name="T535">1</text:span><text:span text:style-name="T536">. Rinkliava sumokama pagal mokėjimo dieną galiojančius jos dydžius prieš institucijai teikiant paslaugas.</text:span></text:p>
      <text:p text:style-name="P537"><text:span text:style-name="T538">2</text:span><text:span text:style-name="T539">. Rinkliava sumokama litais grynais pinigais ar</text:span><text:span text:style-name="T540">ba mokamuoju pavedimu banko įstaigoje į Telšių apskrities valstybinės mokesčių inspekcijos Mažeikių skyriaus sąskaitą.</text:span></text:p>
      <text:p text:style-name="P541"><text:span text:style-name="T542">3</text:span><text:span text:style-name="T543">. Rinkliavos administratorius tvarko teikiamų paslaugų registravimo žurnalą ir jame nurodo <text:s/>rinkliavos sumą, dokumento, patvirtinanč</text:span><text:span text:style-name="T544">io jos sumokėjimą, pavadinimą, numerį ir datą.<text:s/></text:span></text:p>
      <text:p text:style-name="P545"><text:span text:style-name="T546">4</text:span><text:span text:style-name="T547">. Rinkliavos sumokėjimą patvirtina asmenų pateikti mokamieji pavedimai su bankų žymomis arba kvitai.</text:span></text:p>
      <text:p text:style-name="P548"><text:span text:style-name="T549">5</text:span><text:span text:style-name="T550">. Rinkliava grąžinama Lietuvos Respublikos rinkliavų įstatymo 10 straipsnyje nustatytais atvejais</text:span><text:span text:style-name="T551"><text:s/>pagal <text:s/>rinkliavos mokėtojo rašytinį prašymą, pateiktą Telšių apskrities valstybinės mokesčių inspekcijos Mažeikių skyriui, į kurio sąskaitą ji sumokėta, ir institucijos, administruojančios paslaugos teikimą, pažymą, kurioje turi būti nurodytos <text:s/>rinkliavos</text:span><text:span text:style-name="T552"><text:s/>grąžinimo priežastys.</text:span></text:p>
      <text:p text:style-name="P553"><text:span text:style-name="T554">6</text:span><text:span text:style-name="T555">. Sumokėta rinkliava arba jos dalis grąžinama šiais atvejais:</text:span></text:p>
      <text:p text:style-name="P556"><text:span text:style-name="T557">6.1</text:span><text:span text:style-name="T558">. kai sumokėta daugiau negu savivaldybės Tarybos nustatytas rinkliavos dydis;</text:span></text:p>
      <text:p text:style-name="P559"><text:span text:style-name="T560">6.2</text:span><text:span text:style-name="T561">. jeigu paslauga nepradėta teikti;</text:span></text:p>
      <text:p text:style-name="P562"><text:span text:style-name="T563">6.3</text:span><text:span text:style-name="T564">. pusė rinkliavos dydžio (už<text:s/></text:span><text:span text:style-name="T565">likusį laiką) grąžinama, kai paslaugos teikimas nutraukiamas juridinio ar fizinio asmens iniciatyva, visa – už likusį laiką, kai paslaugos teikimas nutraukiamas Savivaldybės iniciatyva.</text:span></text:p>
      <text:p text:style-name="P566"><text:span text:style-name="T567">7</text:span><text:span text:style-name="T568">. Prašymas grąžinti rinkliavą pateikiamas Lietuvos Respublikos<text:s/></text:span><text:span text:style-name="T569">mokesčių administravimo įstatymo 38 straipsnyje nustatytais terminais. </text:span></text:p>
      <text:p text:style-name="P570"><text:span text:style-name="T571">___________________________</text:span></text:p>
      <text:soft-page-break/>
      <text:p text:style-name="P572"><text:span text:style-name="T573">Mažeikių rajono savivaldybės tarybos</text:span></text:p>
      <text:p text:style-name="P574">2003 07 03 sprendimo Nr.T20-88<text:s/></text:p>
      <text:p text:style-name="P575"><text:span text:style-name="T576">6</text:span><text:span text:style-name="T577"><text:s/>priedas</text:span></text:p>
      <text:p text:style-name="P578"/>
      <text:p text:style-name="P579"/>
      <text:p text:style-name="P580"><text:span text:style-name="T581">Vietinės rinkliavos leidimo įrengti laikinus kilnojamus įrenginius savivaldybės teritorijoje (išskyrus prie valstybinės reikšmės kelių, privačiuose ir išnuomotuose valstybinės žemės sklypuose )<text:s/></text:span></text:p>
      <text:p text:style-name="P582"/>
      <text:p text:style-name="P583">NUOSTATAI</text:p>
      <text:p text:style-name="P584"/>
      <text:p text:style-name="P585"><text:span text:style-name="T586">I</text:span><text:span text:style-name="T587">.<text:s/></text:span><text:span text:style-name="T588">BENDROSIOS NUOSTATOS</text:span></text:p>
      <text:p text:style-name="P589"/>
      <text:p text:style-name="P590"><text:span text:style-name="T591">1</text:span><text:span text:style-name="T592">. <text:s/>Rinkliava ga</text:span><text:span text:style-name="T593">lioja tik Mažeikių rajono savivaldybės teritorijoje.</text:span></text:p>
      <text:p text:style-name="P594"><text:span text:style-name="T595">2</text:span><text:span text:style-name="T596">. Šie nuostatai nustato leidimo įrengti laikinus kilnojamus įrenginius savivaldybės teritorijoje (išskyrus prie valstybinės reikšmės kelių, privačiuose ir išnuomotuose valstybinės žemės sklypuose)<text:s/></text:span><text:span text:style-name="T597">išdavimo tvarką, vietinės rinkliavos dydį, lengvatas ir rinkliavos grąžinimą.</text:span></text:p>
      <text:p text:style-name="P598"><text:span text:style-name="T599">3</text:span><text:span text:style-name="T600">. <text:s/>Rinkliavas moka fiziniai ir juridiniai asmenys bei įmonės, neturinčios juridinio asmens</text:span></text:p>
      <text:p text:style-name="P601"><text:span text:style-name="T602">teisių.</text:span></text:p>
      <text:p text:style-name="P603"><text:span text:style-name="T604">4</text:span><text:span text:style-name="T605">. Savivaldybės Taryba atskiru sprendimu gali rinkliavos dydį per metu</text:span><text:span text:style-name="T606">s indeksuoti, taikydama metinį vartojimo kainų indeksą, jeigu jis didesnis <text:s/>negu 1,1.</text:span></text:p>
      <text:p text:style-name="P607"/>
      <text:p text:style-name="P608"><text:span text:style-name="T609">II</text:span><text:span text:style-name="T610">.<text:s/></text:span><text:span text:style-name="T611">DOKUMENTŲ PATEIKIMO TVARKA</text:span></text:p>
      <text:p text:style-name="P612"/>
      <text:p text:style-name="P613"><text:span text:style-name="T614">5</text:span><text:span text:style-name="T615">. Įrengti laikinus kilnojamus įrenginius savivaldybės teritorijoje (gatvėse, skveruose, stadionuose ar aikštelėse) suinteresuo</text:span><text:span text:style-name="T616">ti asmenys pateikia seniūnijai, kurios teritorijoje bus įrengiamas laikinas kilnojamas įrenginys, šiuos dokumentus:</text:span></text:p>
      <text:p text:style-name="P617"><text:span text:style-name="T618">5.1</text:span><text:span text:style-name="T619">. prašymą seniūnui;</text:span></text:p>
      <text:p text:style-name="P620"><text:span text:style-name="T621">5.2</text:span><text:span text:style-name="T622">. projektą, suderintą su architektu, kelių policija, Maisto ir Veterinarijos tarnyba (jeigu laikiname kilnoj</text:span><text:span text:style-name="T623">amame įrenginyje bus prekiaujama maisto produktais) ir seniūno</text:span><text:span text:style-name="T624"><text:s/></text:span><text:span text:style-name="T625">nurodytomis komunikacijas eksploatuojančiomis tarnybomis;</text:span></text:p>
      <text:p text:style-name="P626"><text:span text:style-name="T627">5.3</text:span><text:span text:style-name="T628">. kvitą, patvirtinantį vietinės rinkliavos sumokėjimą.</text:span></text:p>
      <text:p text:style-name="P629"><text:span text:style-name="T630">6</text:span><text:span text:style-name="T631">. <text:s/>Leidimas įrengti laikiną kilnojamą įrenginį išduodamas seniūno<text:s/></text:span><text:span text:style-name="T632">įsakymu.</text:span></text:p>
      <text:p text:style-name="P633"/>
      <text:p text:style-name="P634"><text:span text:style-name="T635">III</text:span><text:span text:style-name="T636">.</text:span><text:span text:style-name="T637">RINKLIAVOS DYDIS, LENGVATOS IR KITOS SĄLYGOS</text:span></text:p>
      <text:p text:style-name="P638"/>
      <text:p text:style-name="P639"><text:span text:style-name="T640">7</text:span><text:span text:style-name="T641">. Rinkliavos dydis:</text:span></text:p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Eil. Nr.</text:p>
          </table:table-cell>
          <table:table-cell table:style-name="TableCell652">
            <text:p text:style-name="P653">Rinkliavos pavadinimas</text:p>
          </table:table-cell>
          <table:table-cell table:style-name="TableCell654">
            <text:p text:style-name="P655">Mato vnt.</text:p>
          </table:table-cell>
          <table:table-cell table:style-name="TableCell656">
            <text:p text:style-name="P657">Rinkliavos dydis</text:p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Laikino kilnojamo įrenginio įrengimas <text:s/>miesto gatvėse, skveruose, stadionuose ar aikštelėse <text:s/></text:p>
          </table:table-cell>
          <table:table-cell table:style-name="TableCell663">
            <text:p text:style-name="P664"/>
            <text:p text:style-name="P665">1<text:s/>vieta</text:p>
          </table:table-cell>
          <table:table-cell table:style-name="TableCell666">
            <text:p text:style-name="P667"/>
            <text:p text:style-name="P668">500 Lt per metus</text:p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>Laikino kilnojamo įrenginio įrengimas kitose Mažeikių rajono vietose<text:s/></text:p>
          </table:table-cell>
          <table:table-cell table:style-name="TableCell674">
            <text:p text:style-name="P675"/>
            <text:p text:style-name="P676">1 vieta</text:p>
          </table:table-cell>
          <table:table-cell table:style-name="TableCell677">
            <text:p text:style-name="P678"/>
            <text:p text:style-name="P679">300 Lt per metus</text:p>
          </table:table-cell>
        </table:table-row>
      </table:table>
      <text:p text:style-name="Normal"/>
      <text:p text:style-name="P680"><text:span text:style-name="T681">8</text:span><text:span text:style-name="T682">. Laikino kilnojamo įrenginio savininkas, pasibaigus leidimo galiojimo laikui, per 10 dienų privalo pratęsti leidimą, sumokėdamas nustatytą rinkliavą ir gaudamas leidimą, arba savo lėšomis privalo <text:s/>nukeldinti laikiną kilnojamą įrenginį nuo valstybinės žemė</text:span><text:span text:style-name="T683">s, sutvarkydamas komunikacijų įvadus ir teritoriją, kurią būtina perduoti seniūnui.</text:span></text:p>
      <text:p text:style-name="P684"><text:span text:style-name="T685">9</text:span><text:span text:style-name="T686">. Uždelsus pratęsti leidimą ilgiau negu 10 dienų (nuo paskutinės leidimo dienos), <text:s/>vietinė rinkliava didinama 12 procentų (naujam terminui išduodamas leidimas pateikus</text:span><text:span text:style-name="T687"><text:s/>kvitą, patvirtinantį rinkliavos sumokėjimą su 12 procentų priemoka).</text:span></text:p>
      <text:p text:style-name="P688"><text:span text:style-name="T689">10</text:span><text:span text:style-name="T690">. Per 3 mėnesius nesumokėjus rinkliavos <text:s/>ir nenukeldinus laikino kilnojamo įrenginio, savivaldybė priima sprendimą dėl jo nukeldinimo. Savivaldybei susidariusias išlaidas padengia<text:s/></text:span></text:p>
      <text:p text:style-name="P691"><text:span text:style-name="T692">laikino kilnojamo įrenginio savininkas. Su šia <text:s/>sąlyga rinkliavos mokėtojas supažindinamas prieš leidimo išdavimą pasirašytinai.</text:span></text:p>
      <text:p text:style-name="P693"><text:span text:style-name="T694">11</text:span><text:span text:style-name="T695">. Nenustačius laikino kilnojamo įrenginio savininko, savivaldybė įstatymų numatyta tvarka priima sprendimą dėl laikino k</text:span><text:span text:style-name="T696">ilnojamo įrenginio nukeldinimo.<text:s/></text:span></text:p>
      <text:p text:style-name="P697"/>
      <text:p text:style-name="P698"/>
      <text:p text:style-name="P699"><text:span text:style-name="T700">IV</text:span><text:span text:style-name="T701">.<text:s/></text:span><text:span text:style-name="T702">RINKLIAVOS MOKĖJIMO IR GRĄŽINIMO TVARKA</text:span></text:p>
      <text:p text:style-name="P703"/>
      <text:p text:style-name="P704"><text:span text:style-name="T705">12</text:span><text:span text:style-name="T706">. Rinkliava sumokama pagal mokėjimo dieną galiojančius jos dydžius prieš institucijai teikiant paslaugas.</text:span></text:p>
      <text:p text:style-name="P707"><text:span text:style-name="T708">13</text:span><text:span text:style-name="T709">. Rinkliava sumokama litais - grynais pinigais arba mokamuoju pavedimu banko įstaigoje į Telšių apskrities Valstybinės mokesčių inspekcijos Mažeikių skyriaus sąskaitą.<text:s/></text:span></text:p>
      <text:p text:style-name="P710"><text:span text:style-name="T711">14</text:span><text:span text:style-name="T712">. Rinkliavos administratorius tvarko teikiamų paslaugų registravimo žurnalą ir ja</text:span><text:span text:style-name="T713">me nurodo <text:s/>rinkliavos sumą, dokumento, patvirtinančio jos sumokėjimą, pavadinimą, numerį ir datą.<text:s/></text:span></text:p>
      <text:p text:style-name="P714"><text:span text:style-name="T715">15</text:span><text:span text:style-name="T716">. Rinkliavos sumokėjimą patvirtina asmenų pateikti mokamieji pavedimai su bankų žymomis arba kvitai.</text:span></text:p>
      <text:p text:style-name="P717"><text:span text:style-name="T718">16</text:span><text:span text:style-name="T719">. <text:s/>Rinkliava grąžinama Lietuvos Respublikos<text:s/></text:span><text:span text:style-name="T720">rinkliavų įstatymo 10 straipsnyje nustatytais atvejais pagal <text:s/>rinkliavos mokėtojo rašytinį prašymą, pateiktą Telšių apskrities Valstybinės mokesčių inspekcijos Mažeikių skyriui, į kurio sąskaitą rinkliava sumokėta, ir institucijos, administruojančios pasla</text:span><text:span text:style-name="T721">ugos teikimą, pažymą, kurioje turi būti nurodytos <text:s/>rinkliavos grąžinimo priežastys.</text:span></text:p>
      <text:p text:style-name="P722"><text:span text:style-name="T723">17</text:span><text:span text:style-name="T724">. <text:s/>Sumokėta rinkliava arba jos dalis grąžinama šiais atvejais:</text:span></text:p>
      <text:p text:style-name="P725"><text:span text:style-name="T726">17.1</text:span><text:span text:style-name="T727">. <text:s/>kai sumokėta daugiau negu savivaldybės Tarybos nustatytas rinkliavos dydis;</text:span></text:p>
      <text:p text:style-name="P728"><text:span text:style-name="T729">17.2</text:span><text:span text:style-name="T730">. visą<text:s/></text:span><text:span text:style-name="T731">sumą, jeigu išaiškėja priežastys, kliudančios įrengti laikiną kilnojamą įrenginį, nepaisant leidimą derinusių ir išdavusių savivaldybės institucijų.</text:span></text:p>
      <text:p text:style-name="P732"><text:span text:style-name="T733">18</text:span><text:span text:style-name="T734">. Prašymas grąžinti rinkliavą pateikiamas Lietuvos Respublikos mokesčių administravimo įstatymo 38<text:s/></text:span><text:span text:style-name="T735">straipsnyje nustatytais terminais</text:span></text:p>
      <text:p text:style-name="P736">Papildyta priedu:</text:p>
      <text:p text:style-name="P737"><text:span text:style-name="T738">Nr.<text:s/></text:span><text:a xlink:href="https://www.e-tar.lt/portal/legalAct.html?documentId=SAV.515133" office:target-frame-name="_top" xlink:show="replace"><text:span text:style-name="T739">T20-88</text:span></text:a><text:span text:style-name="T740">, 2003-07-03, paskelbta TAR 2003-07-03, i. k. 2003-00232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Mažeikių rajono savivaldybės taryba, S</text:span><text:span text:style-name="T750">prendimas</text:span></text:p>
      <text:p text:style-name="P751"><text:span text:style-name="T752">Nr.<text:s/></text:span><text:a xlink:href="https://www.e-tar.lt/portal/legalAct.html?documentId=SAV.515133" office:target-frame-name="_top" xlink:show="replace"><text:span text:style-name="T753">T20-88</text:span></text:a><text:span text:style-name="T754">, 2003-07-03, paskelbta TAR 2003-07-03, i. k. 2003-00232</text:span></text:p>
      <text:p text:style-name="P755"><text:span text:style-name="T756">Dėl Mažeikių rajono tarybos 2001 02 01 sprendimo Nr. 11 „Dėl vietinių rinkliavų ir jų nuostatų“ pakeiti</text:span><text:span text:style-name="T757">mo</text:span></text:p>
      <text:p text:style-name="P758"/>
      <text:p text:style-name="P759"><text:span text:style-name="T760">2.</text:span></text:p>
      <text:p text:style-name="P761"><text:span text:style-name="T762">Mažeikių rajono savivaldybės taryba, Sprendimas</text:span></text:p>
      <text:p text:style-name="P763"><text:span text:style-name="T764">Nr.<text:s/></text:span><text:a xlink:href="https://www.e-tar.lt/portal/legalAct.html?documentId=SAV.515131" office:target-frame-name="_top" xlink:show="replace"><text:span text:style-name="T765">T1-205</text:span></text:a><text:span text:style-name="T766">, 2010-06-30, paskelbta TAR 2010-06-30, i. k. 2010-00733</text:span></text:p>
      <text:p text:style-name="P767"><text:span text:style-name="T768">Dėl Vietinės rinkliavos už leidimo atlikti kasinėjimo<text:s/></text:span><text:span text:style-name="T769">darbus Mažeikių rajono savivaldybės viešojo naudojimo teritorijoje, atitverti ją ar jos dalį arba apriboti eismą joje išdavimą nuostatų patvirtinimo</text:span></text:p>
      <text:p text:style-name="P770"/>
      <text:p text:style-name="P771"><text:span text:style-name="T772">3.</text:span></text:p>
      <text:p text:style-name="P773"><text:span text:style-name="T774">Mažeikių rajono savivaldybės taryba, Sprendimas</text:span></text:p>
      <text:p text:style-name="P775"><text:span text:style-name="T776">Nr.<text:s/></text:span><text:a xlink:href="https://www.e-tar.lt/portal/legalAct.html?documentId=968a5350e33f11e4a4809231b4b55019" office:target-frame-name="_top" xlink:show="replace"><text:span text:style-name="T777">T1-374</text:span></text:a><text:span text:style-name="T778">, 2014-12-19, paskelbta TAR 2015-04-15, i. k. 2015-05795</text:span></text:p>
      <text:p text:style-name="P779"><text:span text:style-name="T780">Dėl Mažeikių rajono savivaldybės tarybos sprendimų, susijusių su vietinių rinkliavų nustatymu, pa</text:span><text:span text:style-name="T781">keitimo</text:span></text:p>
      <text:p text:style-name="P782"/>
      <text:p text:style-name="P783"><text:span text:style-name="T784">4.</text:span></text:p>
      <text:p text:style-name="P785"><text:span text:style-name="T786">Mažeikių rajono savivaldybės taryba, Sprendimas</text:span></text:p>
      <text:p text:style-name="P787"><text:span text:style-name="T788">Nr.<text:s/></text:span><text:a xlink:href="https://www.e-tar.lt/portal/legalAct.html?documentId=b77aee40e37011e99681cd81dcdca52c" office:target-frame-name="_top" xlink:show="replace"><text:span text:style-name="T789">T1-270</text:span></text:a><text:span text:style-name="T790">, 2019-09-27, paskelbta TAR 2019-10-01, i. k. 2019-15529</text:span></text:p>
      <text:soft-page-break/>
      <text:p text:style-name="P791"><text:span text:style-name="T792">Dėl Mažeikių rajono savivaldybė</text:span><text:span text:style-name="T793">s tarybos 2014 m. gruodžio 19 d. sprendimo Nr. T1-374 „Dėl Mažeikių rajono savivaldybės tarybos sprendimų, susijusių su vietinių rinkliavų nustatymu“ 2 priedo pakeitimo</text:span></text:p>
      <text:p text:style-name="P794"/>
      <text:p text:style-name="P795"><text:span text:style-name="T796">5.</text:span></text:p>
      <text:p text:style-name="P797"><text:span text:style-name="T798">Mažeikių rajono savivaldybės taryba, Sprendimas</text:span></text:p>
      <text:p text:style-name="P799"><text:span text:style-name="T800">Nr.<text:s/></text:span><text:a xlink:href="https://www.e-tar.lt/portal/legalAct.html?documentId=cf15eda01ff911eabe008ea93139d588" office:target-frame-name="_top" xlink:show="replace"><text:span text:style-name="T801">T1-380</text:span></text:a><text:span text:style-name="T802">, 2019-12-13, paskelbta TAR 2019-12-17, i. k. 2019-20299</text:span></text:p>
      <text:p text:style-name="P803"><text:span text:style-name="T804">Dėl Vietinės rinkliavos už leidimo prekiauti ar (ir) teikti paslaugas Mažeikių rajono savivaldybės viešosiose vietose išdavimą</text:span><text:span text:style-name="T805"><text:s/>nuostatų patvirtin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20-09-11T08:26:00Z</meta:creation-date>
    <dc:date>2020-09-11T08:26:00Z</dc:date>
    <meta:template xlink:href="Normal.dotm" xlink:type="simple"/>
    <meta:editing-cycles>2</meta:editing-cycles>
    <meta:editing-duration>PT0S</meta:editing-duration>
    <meta:document-statistic meta:page-count="11" meta:paragraph-count="41" meta:word-count="3118" meta:character-count="20856" meta:row-count="148" meta:non-whitespace-character-count="17779"/>
  </office:meta>
</office:document-meta>
</file>