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1.625in"/>
        </style:tab-stops>
      </style:paragraph-properties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break-before="page" fo:margin-left="3.5437in">
        <style:tab-stops>
          <style:tab-stop style:type="left" style:position="-2.6437in"/>
          <style:tab-stop style:type="center" style:position="-0.1972in"/>
          <style:tab-stop style:type="right" style:position="3.1493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indent="3.5437in"/>
      <style:text-properties style:font-size-complex="12pt"/>
    </style:style>
    <style:style style:name="P62" style:parent-style-name="Normal" style:family="paragraph">
      <style:paragraph-properties fo:text-indent="3.5437in"/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/>
    </style:style>
    <style:style style:name="TableColumn106" style:family="table-column">
      <style:table-column-properties style:column-width="0.6041in"/>
    </style:style>
    <style:style style:name="TableColumn107" style:family="table-column">
      <style:table-column-properties style:column-width="3.9256in"/>
    </style:style>
    <style:style style:name="TableColumn108" style:family="table-column">
      <style:table-column-properties style:column-width="0.9631in"/>
    </style:style>
    <style:style style:name="TableColumn109" style:family="table-column">
      <style:table-column-properties style:column-width="1.35in"/>
    </style:style>
    <style:style style:name="Table105" style:family="table">
      <style:table-properties style:width="6.843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text-position="super 66.6%" style:font-size-complex="12pt"/>
    </style:style>
    <style:style style:name="T120" style:parent-style-name="DefaultParagraphFont" style:family="text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P177" style:parent-style-name="Normal" style:family="paragraph">
      <style:paragraph-properties fo:text-align="justify" fo:margin-left="0.5in">
        <style:tab-stops/>
      </style:paragraph-properties>
      <style:text-properties style:font-size-complex="12pt" fo:language="en" fo:country="GB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 fo:language="en" fo:country="GB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text-position="super 66.6%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indent="0.5909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indent="0.5909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indent="0.5909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P273" style:parent-style-name="Normal" style:family="paragraph">
      <style:paragraph-properties fo:text-align="justify"/>
      <style:text-properties style:font-size-complex="12pt"/>
    </style:style>
    <style:style style:name="P274" style:parent-style-name="Normal" style:family="paragraph">
      <style:paragraph-properties fo:text-align="justify" fo:text-indent="0.5909in">
        <style:tab-stops>
          <style:tab-stop style:type="left" style:position="1.625in"/>
        </style:tab-stops>
      </style:paragraph-properties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P278" style:parent-style-name="Normal" style:family="paragraph">
      <style:paragraph-properties fo:text-align="justify" fo:text-indent="0.5909in">
        <style:tab-stops>
          <style:tab-stop style:type="left" style:position="1.625in"/>
        </style:tab-stops>
      </style:paragraph-properties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weight="bold" style:font-weight-asian="bold" fo:font-size="10pt" style:font-size-asian="10pt"/>
    </style:style>
    <style:style style:name="T285" style:parent-style-name="DefaultParagraphFont" style:family="text"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21-03-04:</text:span></text:p>
      <text:p text:style-name="P3"><text:span text:style-name="T4">Mažeikių rajono savivaldybės taryba, Sprendimas</text:span></text:p>
      <text:p text:style-name="P5"><text:span text:style-name="T6">Nr.<text:s/></text:span><text:a xlink:href="https://www.e-tar.lt/portal/legalAct.html?documentId=243da3d07b5811eb9601893677bfd7d8" office:target-frame-name="_top" xlink:show="replace"><text:span text:style-name="T7">T1-39</text:span></text:a><text:span text:style-name="T8">, 2021-02-26, paskelbta TAR 2021-03-03, i. k. 2021-04324</text:span></text:p>
      <text:p text:style-name="P9"><text:span text:style-name="T10">Dėl<text:s/></text:span><text:span text:style-name="T11">Vietinės rinkliavos už leidimo atlikti kasinėjimo darbus Mažeikių rajono savivaldybės viešojo naudojimo teritorijoje, atitverti ją ar jos dalį arba apriboti eismą joje išdavimą nuostatų patvirtinimo</text:span></text:p>
      <text:p text:style-name="P12"/>
      <text:p text:style-name="P13"><text:span text:style-name="T14">Suvestinė redakcija nuo 2010-11-27 iki 2021-03-03</text:span></text:p>
      <text:p text:style-name="P15"/>
      <text:p text:style-name="P16"><text:span text:style-name="T17">Spren</text:span><text:span text:style-name="T18">dimas paskelbtas: TAR 2010-06-30, i. k. 2010-00733</text:span></text:p>
      <text:p text:style-name="P19"/>
      <text:p text:style-name="P20"><text:span text:style-name="T21"><draw:frame draw:style-name="a0" draw:name="Picture 6" text:anchor-type="as-char" svg:x="0in" svg:y="0in" svg:width="0.59375in" svg:height="0.66667in" style:rel-width="scale" style:rel-height="scale"><draw:image xlink:href="media/image1.jpeg" xlink:type="simple" xlink:show="embed" xlink:actuate="onLoad"/><svg:title/><svg:desc>Mazeikiai</svg:desc></draw:frame></text:span></text:p>
      <text:p text:style-name="P22">MAŽEIKIŲ RAJONO SAVIVALDYBĖS TARYBA</text:p>
      <text:p text:style-name="P23"/>
      <text:p text:style-name="P24">SPRENDIMAS</text:p>
      <text:p text:style-name="P25"><text:span text:style-name="T26">DĖL</text:span><text:span text:style-name="T27"><text:s/></text:span><text:span text:style-name="T28">VIETINĖS RINKLIAVOS UŽ LEIDIMO ATLIKTI KASINĖJIMO <text:s/>DARBUS MAŽEIKIŲ RAJONO SAVIVALDYBĖS VIEŠOJO NAUDOJIMO TERITORIJOJE, ATITVERTI JĄ AR JOS DALĮ ARBA A</text:span><text:span text:style-name="T29">PRIBOTI EISMĄ JOJE IŠDAVIMĄ NUOSTATŲ</text:span></text:p>
      <text:p text:style-name="P30">PATVIRTINIMO</text:p>
      <text:p text:style-name="P31"/>
      <text:p text:style-name="P32">2010 m. birželio 30 d. Nr. T1-205</text:p>
      <text:p text:style-name="P33">Mažeikiai</text:p>
      <text:p text:style-name="P34"/>
      <text:p text:style-name="P35"/>
      <text:p text:style-name="P36"><text:span text:style-name="T37">Vadovaudamasi Lietuvos Respublikos vietos savivaldos įstatymo (Žin., 1994, Nr.<text:s/></text:span><text:a xlink:href="https://www.e-tar.lt/portal/lt/legalAct/TAR.D0CD0966D67F" office:target-frame-name="_blank" xlink:show="new"><text:span text:style-name="T38">55-1049</text:span></text:a><text:span text:style-name="T39">; 2008, Nr. 113-4290; Nr.<text:s/></text:span><text:a xlink:href="https://www.e-tar.lt/portal/lt/legalAct/TAR.18F4EB30E002" office:target-frame-name="_blank" xlink:show="new"><text:span text:style-name="T40">137-5379</text:span></text:a><text:span text:style-name="T41">; 2009, Nr. 77-3165; Nr.<text:s/></text:span><text:a xlink:href="https://www.e-tar.lt/portal/lt/legalAct/TAR.E88921718FB6" office:target-frame-name="_blank" xlink:show="new"><text:span text:style-name="T42">159-7206</text:span></text:a><text:span text:style-name="T43">) 16 straipsnio 2 dalies 37 punktu, Lietuvos Respublikos rinkliavų įstatymo (Žin., 2000, Nr. 52-1484, 2005, Nr. 149-5416) 12 straipsniu, Mažeikių rajono savivaldybės taryba <text:s/>n u s p r e n d ž i a:</text:span></text:p>
      <text:p text:style-name="P44"><text:span text:style-name="T45">1</text:span><text:span text:style-name="T46">. Patvirtinti vietinės rinkliavos už leidimo atlikti k</text:span><text:span text:style-name="T47">asinėjimo darbus Mažeikių rajono savivaldybės viešojo naudojimo teritorijoje, atitverti ją ar jos dalį arba apriboti eismą joje išdavimą nuostatus (pridedama).</text:span></text:p>
      <text:p text:style-name="P48"><text:span text:style-name="T49">2</text:span><text:span text:style-name="T50">. Pripažinti netekus galios<text:s/></text:span><text:span text:style-name="T51">2001 m. vasario 2 d. Mažeikių rajono savivaldybės tarybos spren</text:span><text:span text:style-name="T52">dimo Nr. 11 „Dėl vietinių rinkliavų ir jų nuostatų“ 1 priedą.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Vilhelmas Džiugelis</text:span></text:p>
      <text:soft-page-break/>
      <text:p text:style-name="P59"><text:span text:style-name="T60">PATVIRTINTA</text:span></text:p>
      <text:p text:style-name="P61">Mažeikių rajono savivaldybės tarybos<text:s/></text:p>
      <text:p text:style-name="P62">2010 m. birželio 30 d. sprendimu Nr. T1-205</text:p>
      <text:p text:style-name="P63"/>
      <text:p text:style-name="P64"/>
      <text:p text:style-name="P65"><text:span text:style-name="T66">VIETINĖS RINKLIAVOS UŽ LEIDIMO ATLIKTI KASINĖJIMO</text:span><text:span text:style-name="T67"><text:s/>DARBUS MAŽEIKIŲ RAJONO SAVIVALDYBĖS VIEŠOJO NAUDOJIMO TERITORIJOJE, ATITVERTI JĄ AR JOS DALĮ ARBA APRIBOTI EISMĄ JOJE IŠDAVIMĄ NUOSTATAI</text:span>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 Vietinės rinkliavos už leidimo atlikti kasinėjimo darbus Mažeikių rajono savivald</text:span><text:span text:style-name="T77">ybės (toliau-Savivaldybė) viešojo naudojimo teritorijoje (gatvėse, keliuose, aikštėse, skveruose, šaligatviuose, pėsčiųjų ir dviračių takuose, žaliuosiuose plotuose, miško parkuose, pliažuose, upių, ežerų, pakrančių teritorijose, daugiabučių namų kiemuose<text:s/></text:span><text:span text:style-name="T78">ir kt., (toliau – Viešojo naudojimo teritorija), atitverti ją ar jos dalį arba apriboti eismą joje išdavimą nuostatai (toliau – Nuostatai) reglamentuoja vietinės rinkliavos (toliau – Rinkliava) dydį, lengvatas, rinkliavos mokėjimo tvarką, grąžinimo atvejus</text:span><text:span text:style-name="T79">, <text:s/>atsakomybę.</text:span></text:p>
      <text:p text:style-name="P80"><text:span text:style-name="T81">2</text:span><text:span text:style-name="T82">. Rinkliava - Savivaldybės tarybos sprendimu nustatyta privaloma įmoka, galiojanti <text:s/>Savivaldybės teritorijoje.</text:span></text:p>
      <text:p text:style-name="P83"><text:span text:style-name="T84">4</text:span><text:span text:style-name="T85">. Rinkliavos tikslas – surinkti lėšų viešojo naudojimo teritorijų priežiūrai, mažinti žemės darbų trukmę.<text:s/></text:span></text:p>
      <text:p text:style-name="P86"><text:span text:style-name="T87">5</text:span><text:span text:style-name="T88">. Rinkli</text:span><text:span text:style-name="T89">avos mokėtojai – fiziniai ir juridiniai asmenys (toliau – Užsakovai), norintys atlikti žemės kasinėjimo darbus Savivaldybės Viešojo naudojimo teritorijoje, atitverti ją ar jos dalį arba apriboti eismą joje, ir privalantys gauti leidimą vadovaujantis <text:s/>Mažei</text:span><text:span text:style-name="T90">kių rajono savivaldybės tarybos 2009 m. gruodžio 17 d. sprendimu Nr. T1-374 patvirtinto Pritarimo vykdyti žemės darbus išdavimo Mažeikių rajono savivaldybės viešojo naudojimo teritorijoje tvarkos aprašo nustatyta tvarka.<text:s/></text:span></text:p>
      <text:p text:style-name="P91"><text:span text:style-name="T92">6</text:span><text:span text:style-name="T93">. Rinkliavos nuostatus tvirti</text:span><text:span text:style-name="T94">na, keičia ir papildo Mažeikių rajono savivaldybės taryba.</text:span></text:p>
      <text:p text:style-name="P95"/>
      <text:p text:style-name="P96"><text:span text:style-name="T97">II</text:span><text:span text:style-name="T98">.<text:s/></text:span><text:span text:style-name="T99">RINKLIAVOS DYDIS</text:span></text:p>
      <text:p text:style-name="P100"/>
      <text:p text:style-name="P101"><text:span text:style-name="T102">7. Už leidimo išdavimą atlikti kasinėjimo darbus Savivaldybės viešojo naudojimo teritorijoje, atitverti ją ar jos dalį arba apriboti eismą joje nustatomi tokie Rinkli</text:span><text:span text:style-name="T103">avos dydžiai: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Eil.Nr.</text:p>
          </table:table-cell>
          <table:table-cell table:style-name="TableCell113">
            <text:p text:style-name="P114">Rinkliavos pavadinimas</text:p>
          </table:table-cell>
          <table:table-cell table:style-name="TableCell115">
            <text:p text:style-name="P116">Mato vienetas</text:p>
            <text:p text:style-name="P117"><text:span text:style-name="T118">(100 m</text:span><text:span text:style-name="T119">2</text:span><text:span text:style-name="T120">)</text:span></text:p>
          </table:table-cell>
          <table:table-cell table:style-name="TableCell121">
            <text:p text:style-name="P122">Rinkliavos dydis (Lt)</text:p>
          </table:table-cell>
        </table:table-row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127">Gatvių, kelių, šaligatvių, namų kiemų, aikščių dangos ir pagrindų išardymas</text:p>
          </table:table-cell>
          <table:table-cell table:style-name="TableCell128">
            <text:p text:style-name="P129">Lt/ už parą</text:p>
          </table:table-cell>
          <table:table-cell table:style-name="TableCell130">
            <text:p text:style-name="P131">40.00</text:p>
          </table:table-cell>
        </table:table-row>
        <table:table-row table:style-name="TableRow132">
          <table:table-cell table:style-name="TableCell133">
            <text:p text:style-name="P134">2.</text:p>
          </table:table-cell>
          <table:table-cell table:style-name="TableCell135">
            <text:p text:style-name="P136">Gatvių, kelių važiuojamosios dalies žvyro dangos ir pagrindų<text:s/>išardymas</text:p>
          </table:table-cell>
          <table:table-cell table:style-name="TableCell137">
            <text:p text:style-name="P138">Lt/ už parą</text:p>
          </table:table-cell>
          <table:table-cell table:style-name="TableCell139">
            <text:p text:style-name="P140">20.00</text:p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>Žaliųjų zonų, parkų gerbūvio išardymas</text:p>
          </table:table-cell>
          <table:table-cell table:style-name="TableCell146">
            <text:p text:style-name="P147">Lt/ už parą</text:p>
          </table:table-cell>
          <table:table-cell table:style-name="TableCell148">
            <text:p text:style-name="P149">10.00</text:p>
          </table:table-cell>
        </table:table-row>
        <table:table-row table:style-name="TableRow150">
          <table:table-cell table:style-name="TableCell151">
            <text:p text:style-name="P152">4.</text:p>
          </table:table-cell>
          <table:table-cell table:style-name="TableCell153">
            <text:p text:style-name="P154">Gatvių, kelių važiuojamosios dalies atitvėrimas arba eismo apribojimas</text:p>
          </table:table-cell>
          <table:table-cell table:style-name="TableCell155">
            <text:p text:style-name="P156">Lt/ už parą</text:p>
          </table:table-cell>
          <table:table-cell table:style-name="TableCell157">
            <text:p text:style-name="P158">20.00</text:p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P163">Šaligatvio atitvėrimas arba pėsčiųjų eismo apribojimas šaligatvyje</text:p>
          </table:table-cell>
          <table:table-cell table:style-name="TableCell164">
            <text:p text:style-name="P165">Lt/<text:s/>už parą</text:p>
          </table:table-cell>
          <table:table-cell table:style-name="TableCell166">
            <text:p text:style-name="P167">10.00</text:p>
          </table:table-cell>
        </table:table-row>
        <table:table-row table:style-name="TableRow168">
          <table:table-cell table:style-name="TableCell169">
            <text:p text:style-name="P170">6.</text:p>
          </table:table-cell>
          <table:table-cell table:style-name="TableCell171">
            <text:p text:style-name="P172">Žaliųjų zonų, parkų atitvėrimas</text:p>
          </table:table-cell>
          <table:table-cell table:style-name="TableCell173">
            <text:p text:style-name="P174">Lt/ už parą</text:p>
          </table:table-cell>
          <table:table-cell table:style-name="TableCell175">
            <text:p text:style-name="P176">5.00</text:p>
          </table:table-cell>
        </table:table-row>
      </table:table>
      <text:p text:style-name="P177"/>
      <text:p text:style-name="P178"><text:span text:style-name="T179">7.1</text:span><text:span text:style-name="T180">.</text:span><text:span text:style-name="T181"><text:s/></text:span><text:span text:style-name="T182">Skaičiuojant rinkliavos dydį gatvių, kelių, šaligatvių, namų kiemų, aikščių dangos ir pagrindų išardymo arba jų atitvėrimo plotui nuo 1 iki 100 m</text:span><text:span text:style-name="T183">2</text:span><text:span text:style-name="T184"><text:s/>taikomas rinkliavos dydis numatytas<text:s/></text:span><text:soft-page-break/><text:span text:style-name="T185">lentelėje, didesniems plotams – lentelėje nurodyta rinkliava dauginama iš skaičiaus, gaunamo visą plotą padalinus iš 100.<text:s/></text:span></text:p>
      <text:p text:style-name="P186">Punkto pakeitimai:</text:p>
      <text:p text:style-name="P187"><text:span text:style-name="T188">Nr.<text:s/></text:span><text:a xlink:href="https://www.e-tar.lt/portal/legalAct.html?documentId=SAV.515132" office:target-frame-name="_top" xlink:show="replace"><text:span text:style-name="T189">T1-346</text:span></text:a><text:span text:style-name="T190">, 2010-11-26, paskelbta TAR 2010-11-26, i. k. 2010-01390</text:span></text:p>
      <text:p text:style-name="Normal"/>
      <text:p text:style-name="P191"><text:span text:style-name="T192">8</text:span><text:span text:style-name="T193">. Rinkliava didinama 100 %, kai atliekami darbai gatvėse ir keliuose, kurie mažiau nei prieš 5 metus buvo padengti nauja asfalto danga arba kapitaliai suremontuoti.</text:span></text:p>
      <text:p text:style-name="P194"><text:span text:style-name="T195">9</text:span><text:span text:style-name="T196">. Leidimas</text:span><text:span text:style-name="T197"><text:s/>išduodamas terminui, apskaičiuotam pagal statybos darbų technologijos projekte nurodytą žemės darbų laiką, o šio projekto neturint – pagal konkretų užsakovo prašomą laiką, per kurį galima tinkamai atlikti numatytus žemės darbus.</text:span></text:p>
      <text:p text:style-name="P198"><text:span text:style-name="T199">10</text:span><text:span text:style-name="T200">. Rinkliavos mokėtoj</text:span><text:span text:style-name="T201">ui viršijus leidime nurodytą žemės darbų, teritorijos atitvėrimo ar eismo apribojimo terminą, teritorijos plotą, rinkliavos mokėtojas privalo raštu <text:s/>kreiptis į <text:s/>leidimą išdavusią instituciją prašydamas pratęsti leidimą ir sumokėti Rinkliavą pagal 7 punkte<text:s/></text:span><text:span text:style-name="T202">numatytus dydžius.</text:span></text:p>
      <text:p text:style-name="P203"><text:span text:style-name="T204">11</text:span><text:span text:style-name="T205">. Nesilaikęs nuostatų 10 punkto reikalavimų, rinkliavos mokėtojas privalo mokėti už pradelstą laiką ar viršytą plotą nuostatų 7 punkte nustatytą Rinkliavą dvigubu tarifu.</text:span></text:p>
      <text:p text:style-name="P206"/>
      <text:p text:style-name="P207"><text:span text:style-name="T208">III</text:span><text:span text:style-name="T209">.<text:s/></text:span><text:span text:style-name="T210">ATLEIDIMAS NUO RINKLIAVOS</text:span></text:p>
      <text:p text:style-name="P211"/>
      <text:p text:style-name="P212"><text:span text:style-name="T213">12</text:span><text:span text:style-name="T214">. Rinkliava nei</text:span><text:span text:style-name="T215">mama, kai:</text:span></text:p>
      <text:p text:style-name="P216"><text:span text:style-name="T217">12.1</text:span><text:span text:style-name="T218">. likviduojamos avarijos, kurių darbų trukmė neviršija 24 val., o kiemų, gatvių, šaligatvių, pėsčiųjų takų ir žaliųjų plotų perkastos vietos atstatomos per 5 kalendorines dienas po avarijos likvidavimo. Pažeidus šiuos reikalavimus, darbų u</text:span><text:span text:style-name="T219">žsakovui rinkliavos dydis nustatomas pagal 7 punkte numatytus dydžius, neįskaitant avarijai likviduoti ir žaliųjų plotų atstatymui skirto laiko.<text:s/></text:span></text:p>
      <text:p text:style-name="P220"><text:span text:style-name="T221">12.2</text:span><text:span text:style-name="T222">. statytojas (užsakovas) yra Savivaldybės biudžetinė įstaiga;</text:span></text:p>
      <text:p text:style-name="P223"><text:span text:style-name="T224">12.3</text:span><text:span text:style-name="T225">. vykdomi Savivaldybės administr</text:span><text:span text:style-name="T226">acijos užsakyti projektai;</text:span></text:p>
      <text:p text:style-name="P227"><text:span text:style-name="T228">12.4</text:span><text:span text:style-name="T229">. visu pločiu rekonstruojama gatvė ar jos atkarpa (važiuojamoji dalis, šaligatvis, žalieji plotai) ir kartu joje esantys inžineriniai tinklai.</text:span></text:p>
      <text:p text:style-name="P230"><text:span text:style-name="T231">12.5. statytojas (užsakovas) numato atlikti neatlygintinai vietos bendruomen</text:span><text:span text:style-name="T232">ei naudingus darbus, suteikti paslaugas arba kitais būdais savo lėšomis ar darbais prisidėti prie viešos infrastruktūros tobulinimo parama, kurios vertė yra didesnė nei priskaičiuotas rinkliavos dydis.</text:span></text:p>
      <text:p text:style-name="P233">Papildyta punktu:</text:p>
      <text:p text:style-name="P234"><text:span text:style-name="T235">Nr.<text:s/></text:span><text:a xlink:href="https://www.e-tar.lt/portal/legalAct.html?documentId=SAV.515132" office:target-frame-name="_top" xlink:show="replace"><text:span text:style-name="T236">T1-346</text:span></text:a><text:span text:style-name="T237">, 2010-11-26, paskelbta TAR 2010-11-26, i. k. 2010-01390</text:span></text:p>
      <text:p text:style-name="Normal"/>
      <text:p text:style-name="P238"><text:span text:style-name="T239">IV</text:span><text:span text:style-name="T240">.<text:s/></text:span><text:span text:style-name="T241">RINKLIAVOS MOKĖJIMO TVARKA</text:span></text:p>
      <text:p text:style-name="P242"/>
      <text:p text:style-name="P243"><text:span text:style-name="T244">13</text:span><text:span text:style-name="T245">. Rinkliava sumokama į Valstybinės mokesčių inspekcijos prie Lietuvos Respublikos finansų ministerijos (kodas 188659752) sąskaitą Nr. LT247300010112394300, <text:s/>nurodant rinkliavos kodą 53361 ir įskaitoma į Savivaldybės biudžetą.<text:s/></text:span></text:p>
      <text:p text:style-name="P246"/>
      <text:p text:style-name="P247"><text:span text:style-name="T248">V</text:span><text:span text:style-name="T249">.<text:s/></text:span><text:span text:style-name="T250">RINKLIAVOS<text:s/></text:span><text:span text:style-name="T251">GRĄŽINIMAS</text:span></text:p>
      <text:p text:style-name="P252"/>
      <text:p text:style-name="P253"><text:span text:style-name="T254">14</text:span><text:span text:style-name="T255">. Sumokėta rinkliava arba jos dalis grąžinama šiais atvejais:</text:span></text:p>
      <text:p text:style-name="P256"><text:span text:style-name="T257">14.1</text:span><text:span text:style-name="T258">. kai sumokėta daugiau negu Mažeikių rajono savivaldybės tarybos nustatytas rinkliavos dydis;</text:span></text:p>
      <text:p text:style-name="P259"><text:span text:style-name="T260">14.2</text:span><text:span text:style-name="T261">. kai leidimas nebuvo išduotas.<text:s/></text:span></text:p>
      <text:p text:style-name="P262"><text:span text:style-name="T263">15</text:span><text:span text:style-name="T264">. Rinkliava jos mokėtojui g</text:span><text:span text:style-name="T265">rąžinama per Lietuvos Respublikos mokesčių administravimo įstatymo 87 str., 7 d. nustatytą terminą (Žin., 2004, Nr</text:span><text:span text:style-name="T266">.</text:span><text:a xlink:href="https://www.e-tar.lt/portal/lt/legalAct/TAR.3EB34933E485" office:target-frame-name="_blank" xlink:show="new"><text:span text:style-name="T267">63-2243</text:span></text:a><text:span text:style-name="T268">).</text:span></text:p>
      <text:p text:style-name="Normal"/>
      <text:p text:style-name="P269"><text:span text:style-name="T270">VI</text:span><text:span text:style-name="T271">.<text:s/></text:span><text:span text:style-name="T272">ATSAKOMYBĖ</text:span></text:p>
      <text:p text:style-name="P273"/>
      <text:p text:style-name="P274"><text:span text:style-name="T275">16</text:span><text:span text:style-name="T276">. Už šių nuostatų</text:span><text:span text:style-name="T277"><text:s/>įgyvendinimą atsako seniūnijų seniūnai ir Vietinio ūkio skyrius.</text:span></text:p>
      <text:p text:style-name="P278"><text:span text:style-name="T279">17</text:span><text:span text:style-name="T280">. Asmenys, pažeidę Lietuvos Respublikos rinkliavų įstatymą ar su juo susijusius kitus teisės aktus bei šiuos Nuostatus, atsako Lietuvos Respublikos įstatymų nustatyta tvarka.</text:span></text:p>
      <text:p text:style-name="P281"/>
      <text:p text:style-name="P282"/>
      <text:p text:style-name="P283"><text:span text:style-name="T284">Pak</text:span><text:span text:style-name="T285">eitimai:</text:span></text:p>
      <text:p text:style-name="P286"/>
      <text:p text:style-name="P287"><text:span text:style-name="T288">1.</text:span></text:p>
      <text:p text:style-name="P289"><text:span text:style-name="T290">Mažeikių rajono savivaldybės taryba, Sprendimas</text:span></text:p>
      <text:p text:style-name="P291"><text:span text:style-name="T292">Nr.<text:s/></text:span><text:a xlink:href="https://www.e-tar.lt/portal/legalAct.html?documentId=SAV.515132" office:target-frame-name="_top" xlink:show="replace"><text:span text:style-name="T293">T1-346</text:span></text:a><text:span text:style-name="T294">, 2010-11-26, paskelbta TAR 2010-11-26, i. k. 2010-01390</text:span></text:p>
      <text:p text:style-name="P295"><text:span text:style-name="T296">Dėl Mažeikių rajono savivaldybės tarybos 2010 m.<text:s/></text:span><text:span text:style-name="T297">birželio 30 d. sprendimu Nr. T1-205 „Dėl vietinės rinkliavos už leidimo atlikti kasinėjimo darbus Mažeikių rajono savivaldybės viešojo naudojimo teritorijoje, atitverti ją ar jos dalį arba apriboti eismą joje išdavimą nuostatų patvirtinimo“ patvirtintų nuo</text:span><text:span text:style-name="T298">statų 7 ir 12 punktų papildymo</text:span></text:p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sr</meta:initial-creator>
    <dc:creator>adlibuser</dc:creator>
    <meta:creation-date>2021-03-10T18:34:00Z</meta:creation-date>
    <dc:date>2021-03-10T18:34:00Z</dc:date>
    <meta:print-date>2010-07-01T08:02:00Z</meta:print-date>
    <meta:template xlink:href="Normal.dotm" xlink:type="simple"/>
    <meta:editing-cycles>2</meta:editing-cycles>
    <meta:editing-duration>PT0S</meta:editing-duration>
    <meta:document-statistic meta:page-count="4" meta:paragraph-count="158" meta:word-count="1170" meta:character-count="8424" meta:row-count="322" meta:non-whitespace-character-count="7412"/>
  </office:meta>
</office:document-meta>
</file>