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fo:language="de" fo:country="DE"/>
    </style:style>
    <style:style style:name="T43" style:parent-style-name="DefaultParagraphFont" style:family="text">
      <style:text-properties style:font-weight-complex="bold"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5in"/>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style:text-properties fo:font-weight="bold" style:font-weight-asian="bold" style:font-weight-complex="bold"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P113" style:parent-style-name="Normal" style:family="paragraph">
      <style:paragraph-properties>
        <style:tab-stops>
          <style:tab-stop style:type="left" style:position="0.9847in"/>
        </style:tab-stops>
      </style:paragraph-properties>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style:font-weight-complex="bold" style:font-size-complex="12pt"/>
    </style:style>
    <style:style style:name="TableColumn119" style:family="table-column">
      <style:table-column-properties style:column-width="0.4458in"/>
    </style:style>
    <style:style style:name="TableColumn120" style:family="table-column">
      <style:table-column-properties style:column-width="2.2409in"/>
    </style:style>
    <style:style style:name="TableColumn121" style:family="table-column">
      <style:table-column-properties style:column-width="1.1819in"/>
    </style:style>
    <style:style style:name="TableColumn122" style:family="table-column">
      <style:table-column-properties style:column-width="1.5875in"/>
    </style:style>
    <style:style style:name="TableColumn123" style:family="table-column">
      <style:table-column-properties style:column-width="1.3868in"/>
    </style:style>
    <style:style style:name="Table118" style:family="table">
      <style:table-properties style:width="6.843in" fo:margin-left="0in" table:align="lef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keep-with-next="always"/>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style:text-properties style:font-size-complex="12pt"/>
    </style:style>
    <style:style style:name="P150" style:parent-style-name="Normal" style:family="paragraph">
      <style:paragraph-properties fo:keep-with-next="alway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ableRow175" style:family="table-row">
      <style:table-row-properties style:min-row-height="0.8381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style:text-properties fo:font-weight="bold" style:font-weight-asian="bold" style:font-weight-complex="bold" style:font-size-complex="12pt"/>
    </style:style>
    <style:style style:name="P2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name-complex="Courier New" style:font-size-complex="12pt"/>
    </style:style>
    <style:style style:name="T215" style:parent-style-name="DefaultParagraphFont" style:family="text">
      <style:text-properties style:font-name-asian="Courier New" style:font-name-complex="Courier New"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name-asian="Courier New" style:font-name-complex="Courier New"/>
    </style:style>
    <style:style style:name="T218" style:parent-style-name="DefaultParagraphFont" style:family="text">
      <style:text-properties style:font-name-asian="Courier New" style:font-name-complex="Courier New"/>
    </style:style>
    <style:style style:name="T219" style:parent-style-name="DefaultParagraphFont" style:family="text">
      <style:text-properties style:font-name-asian="Courier New" style:font-name-complex="Courier New"/>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ourier New" style:font-name-complex="Courier New"/>
    </style:style>
    <style:style style:name="T222" style:parent-style-name="DefaultParagraphFont" style:family="text">
      <style:text-properties style:font-name-asian="Courier New" style:font-name-complex="Courier New"/>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name-asian="Courier New" style:font-name-complex="Courier New"/>
    </style:style>
    <style:style style:name="T225" style:parent-style-name="DefaultParagraphFont" style:family="text">
      <style:text-properties style:font-name-asian="Courier New" style:font-name-complex="Courier New"/>
    </style:style>
    <style:style style:name="T226" style:parent-style-name="DefaultParagraphFont" style:family="text">
      <style:text-properties style:font-name-asian="Courier New" style:font-name-complex="Courier New"/>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name-asian="Courier New" style:font-name-complex="Courier New" style:font-size-complex="12pt"/>
    </style:style>
    <style:style style:name="T229" style:parent-style-name="DefaultParagraphFont" style:family="text">
      <style:text-properties style:font-name-asian="Courier New" style:font-name-complex="Courier New" style:font-size-complex="12pt"/>
    </style:style>
    <style:style style:name="T230" style:parent-style-name="DefaultParagraphFont" style:family="text">
      <style:text-properties style:font-name-asian="Courier New" style:font-name-complex="Courier New"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T234" style:parent-style-name="DefaultParagraphFont" style:family="text">
      <style:text-properties style:font-size-complex="8pt"/>
    </style:style>
    <style:style style:name="P235" style:parent-style-name="Normal" style:family="paragraph">
      <style:paragraph-properties fo:text-align="justify" fo:text-indent="0.5909in">
        <style:tab-stops>
          <style:tab-stop style:type="left" style:position="0.5in"/>
          <style:tab-stop style:type="left" style:position="0.9847in"/>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name-asian="Courier New" style:font-name-complex="Courier New"/>
    </style:style>
    <style:style style:name="T246" style:parent-style-name="DefaultParagraphFont" style:family="text">
      <style:text-properties style:font-name-asian="Courier New" style:font-name-complex="Courier New"/>
    </style:style>
    <style:style style:name="P247" style:parent-style-name="Normal" style:family="paragraph">
      <style:paragraph-properties fo:break-before="page" fo:margin-left="3.543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indent="3.5437in"/>
      <style:text-properties style:font-size-complex="12pt"/>
    </style:style>
    <style:style style:name="P250" style:parent-style-name="Normal" style:family="paragraph">
      <style:paragraph-properties fo:text-indent="3.54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keep-with-next="always" fo:text-align="center" fo:text-indent="0.5in"/>
      <style:text-properties fo:font-weight="bold" style:font-weight-asian="bold" style:font-weight-complex="bold" style:font-size-complex="12pt"/>
    </style:style>
    <style:style style:name="P260" style:parent-style-name="Normal" style:family="paragraph">
      <style:paragraph-properties fo:text-align="center" fo:text-indent="0.5in"/>
      <style:text-properties fo:font-weight="bold" style:font-weight-asian="bold" style:font-weight-complex="bold" style:font-size-complex="12pt"/>
    </style:style>
    <style:style style:name="P261" style:parent-style-name="Normal" style:family="paragraph">
      <style:paragraph-properties fo:keep-with-next="always" fo:text-align="center" fo:margin-left="0.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fo:font-weight="bold" style:font-weight-asian="bold" style:font-weight-complex="bold"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style>
    <style:style style:name="P316" style:parent-style-name="Normal" style:family="paragraph">
      <style:text-properties fo:font-weight="bold" style:font-weight-asian="bold" style:font-weight-complex="bold" style:font-size-complex="12pt"/>
    </style:style>
    <style:style style:name="TableColumn318" style:family="table-column">
      <style:table-column-properties style:column-width="0.5555in"/>
    </style:style>
    <style:style style:name="TableColumn319" style:family="table-column">
      <style:table-column-properties style:column-width="4.4493in"/>
    </style:style>
    <style:style style:name="TableColumn320" style:family="table-column">
      <style:table-column-properties style:column-width="0.6958in"/>
    </style:style>
    <style:style style:name="TableColumn321" style:family="table-column">
      <style:table-column-properties style:column-width="1.1423in"/>
    </style:style>
    <style:style style:name="Table317" style:family="table">
      <style:table-properties style:width="6.84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line-height="115%"/>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style>
    <style:style style:name="P349" style:parent-style-name="Normal" style:family="paragraph">
      <style:paragraph-properties fo:line-height="115%"/>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style>
    <style:style style:name="P352" style:parent-style-name="Normal" style:family="paragraph">
      <style:paragraph-properties fo:line-height="115%"/>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keep-with-next="always" fo:text-align="center" fo:text-indent="0.5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9-12-31</text:span></text:p>
      <text:p text:style-name="P3"/>
      <text:p text:style-name="P4"><text:span text:style-name="T5">Sprendimas paskelbtas: TAR 2003-07-03, i. k. 2003-00232</text:span></text:p>
      <text:p text:style-name="P6"/>
      <text:p text:style-name="P7"><text:span text:style-name="T8"><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9">Mažeikių rajono SAVIVALDYBĖS taryba</text:p>
      <text:p text:style-name="P10"/>
      <text:p text:style-name="P11">SPRENDIMAS</text:p>
      <text:p text:style-name="P12">DĖL MAŽEIKIŲ RAJONO TARYBOS 2001-02-01 SPRENDIMO NR. 11 „DĖL VIETINIŲ RINKLIAVŲ IR JŲ NUOSTATŲ“<text:s/>PAKEITIMO</text:p>
      <text:p text:style-name="P13"/>
      <text:p text:style-name="P14">2003 m. liepos 3 d. Nr. T20-88</text:p>
      <text:p text:style-name="P15">Mažeikiai</text:p>
      <text:p text:style-name="P16"/>
      <text:p text:style-name="P17"/>
      <text:p text:style-name="P18"><text:span text:style-name="T19">Vadovaudamasi Lietuvos Respublikos rinkliavų įstatymo 11 straipsnio pakeitimo įstatymu (Žin., 2002, Nr.<text:s/></text:span><text:a xlink:href="https://www.e-tar.lt/portal/lt/legalAct/TAR.25876C57BE42" office:target-frame-name="_blank" xlink:show="new"><text:span text:style-name="T20">45-1710</text:span></text:a><text:span text:style-name="T21">) ir a</text:span><text:span text:style-name="T22">tsižvelgdama į Mažeikių rajono verslo darbdavių asociacijos 2003-06-02 prašymą, Mažeikių rajono savivaldybės taryba <text:s/>n u s p r e n d ž i a:</text:span></text:p>
      <text:p text:style-name="P23"><text:span text:style-name="T24">1</text:span><text:span text:style-name="T25">. Pakeisti Mažeikių rajono tarybos 2001-02-01 sprendimo Nr. 11 „Dėl vietinių rinkliavų ir jų nuostatų“ 2 priedą</text:span><text:span text:style-name="T26"><text:s/>(pridedama).</text:span></text:p>
      <text:p text:style-name="P27"><text:span text:style-name="T28">2</text:span><text:span text:style-name="T29">. Papildyti Mažeikių rajono tarybos 2001-02-01 sprendimą Nr.11 „Dėl vietinių rinkliavų ir jų nuostatų“ 1.6. punktu:</text:span></text:p>
      <text:p text:style-name="P30"><text:span text:style-name="T31">„</text:span><text:span text:style-name="T32">1.6</text:span><text:span text:style-name="T33">. Vietinės rinkliavos leidimo įrengti laikinus kilnojamus įrenginius savivaldybės teritorijoje (išskyrus prie valst</text:span><text:span text:style-name="T34">ybinės reikšmės kelių, privačiuose ir išnuomotuose valstybinės žemės sklypuose).“ (6 priedas).</text:span></text:p>
      <text:p text:style-name="P35"><text:span text:style-name="T36">3</text:span><text:span text:style-name="T37">. Leisti savivaldybės administracijos direktoriui 6 mėnesiams atidėti rinkliavos mokėjimą kioskų savininkams, kurie rinkliavos nesumokėjo laiku, ir rink</text:span><text:span text:style-name="T38">liavos mokestis dėl vėlavimo 2003-07-01 yra didesnis kaip 750 Lt. Atidėjimas įforminamas atskira rinkliavos mokėjimo atidėjimo <text:s/>sutartimi, kurioje nurodomas mokėjimo grafikas.</text:span></text:p>
      <text:p text:style-name="P39"><text:span text:style-name="T40">4</text:span><text:span text:style-name="T41">.<text:s/></text:span><text:span text:style-name="T42">S</text:span><text:span text:style-name="T43">kelbti sprendimo 1 ir 2 punktus vietos spaudoje.</text:span></text:p>
      <text:p text:style-name="P44"/>
      <text:p text:style-name="P45"/>
      <text:p text:style-name="P46"/>
      <text:p text:style-name="P47"><text:span text:style-name="T48">Rajono meras<text:s/></text:span><text:span text:style-name="T49"><text:tab/></text:span><text:span text:style-name="T50">Vidmantas Macevičius</text:span></text:p>
      <text:soft-page-break/>
      <text:p text:style-name="P51"><text:span text:style-name="T52">Mažeikių rajono savivaldybės tarybos</text:span></text:p>
      <text:p text:style-name="P53">2003 07 03 sprendimo Nr. T20-88</text:p>
      <text:p text:style-name="P54"><text:span text:style-name="T55">2</text:span><text:span text:style-name="T56"><text:s/>priedas</text:span></text:p>
      <text:p text:style-name="P57"/>
      <text:p text:style-name="P58"><text:span text:style-name="T59">VIETINĖS RINKLIAVOS LEIDIMO PREKIAUTI AR TEIKTI PASLAUGAS SAVIVALDYBĖS TARYBOS NUSTATYTOSE VIEŠOSIOSE VIETOSE</text:span></text:p>
      <text:p text:style-name="P60"/>
      <text:p text:style-name="P61"><text:span text:style-name="T62">NUOSTATAI</text:span></text:p>
      <text:p text:style-name="P63"/>
      <text:p text:style-name="P64"><text:span text:style-name="T65">I</text:span><text:span text:style-name="T66">.<text:s/></text:span><text:span text:style-name="T67">BENDROSIOS NUOS</text:span><text:span text:style-name="T68">TATOS</text:span></text:p>
      <text:p text:style-name="P69"/>
      <text:p text:style-name="P70"><text:span text:style-name="T71">1</text:span><text:span text:style-name="T72">. Rinkliava galioja tik Mažeikių rajono savivaldybės teritorijoje.</text:span></text:p>
      <text:p text:style-name="P73"><text:span text:style-name="T74">2</text:span><text:span text:style-name="T75">. Šie nuostatai nustato leidimo prekybai ar paslaugų teikimui išdavimo tvarką, vietinės</text:span></text:p>
      <text:p text:style-name="P76"><text:span text:style-name="T77">rinkliavos dydį, lengvatas ir rinkliavos grąžinimą.</text:span></text:p>
      <text:p text:style-name="P78"><text:span text:style-name="T79">3</text:span><text:span text:style-name="T80">. Rinkliavas moka fiziniai<text:s/></text:span><text:span text:style-name="T81">ir juridiniai asmenys bei įmonės, neturinčios juridinio asmens teisių.</text:span></text:p>
      <text:p text:style-name="P82"><text:span text:style-name="T83">4</text:span><text:span text:style-name="T84">. Savivaldybės Taryba atskiru sprendimu gali rinkliavos dydį per metus indeksuoti, taikydama metinį vartojimo kainų indeksą, jeigu jis didesnis negu 1,1.</text:span></text:p>
      <text:p text:style-name="P85"/>
      <text:p text:style-name="P86"><text:span text:style-name="T87">II</text:span><text:span text:style-name="T88">.<text:s/></text:span><text:span text:style-name="T89">DOKUMENTŲ PATEI</text:span><text:span text:style-name="T90">KIMO TVARKA</text:span></text:p>
      <text:p text:style-name="P91"/>
      <text:p text:style-name="P92"><text:span text:style-name="T93">5</text:span><text:span text:style-name="T94">. Prekybai ar paslaugoms teikti gatvėse, skveruose, stadionuose, pliažuose, aikštelėse, prie administracinių pastatų bei visuomeninių pastatų, prekėms supirkti ar jas parduoti iš automobilių gatvėse ar skveruose bei prekybai šventinių ir<text:s/></text:span><text:span text:style-name="T95">komercinių renginių metu suinteresuoti asmenys pateikia seniūnijai, kurios teritorijoje bus prekiaujama, šiuos dokumentus:</text:span></text:p>
      <text:p text:style-name="P96"><text:span text:style-name="T97">5.1</text:span><text:span text:style-name="T98">. prašymą seniūnui;</text:span></text:p>
      <text:p text:style-name="P99"><text:span text:style-name="T100">5.2</text:span><text:span text:style-name="T101">. suderinimą su Maisto ir Veterinarijos tarnyba, jeigu prekiaujama maisto produktais;</text:span></text:p>
      <text:p text:style-name="P102"><text:span text:style-name="T103">5.3</text:span><text:span text:style-name="T104">. įmonės</text:span><text:span text:style-name="T105"><text:s/>registravimo pažymėjimą arba dokumento apie vertimąsi individualia veikla kopiją;</text:span></text:p>
      <text:p text:style-name="P106"><text:span text:style-name="T107">5.4</text:span><text:span text:style-name="T108">. kvitą, patvirtinantį vietinės rinkliavos sumokėjimą.</text:span></text:p>
      <text:p text:style-name="Normal"/>
      <text:p text:style-name="P109"><text:span text:style-name="T110">III</text:span><text:span text:style-name="T111">.<text:s/></text:span><text:span text:style-name="T112">RINKLIAVOS DYDIS, LENGVATOS <text:s/>IR KITOS SĄLYGOS</text:span></text:p>
      <text:p text:style-name="P113"/>
      <text:p text:style-name="P114"><text:span text:style-name="T115">6</text:span><text:span text:style-name="T116">. Rinkliavos dydi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Rinkliavos<text:s/>pavadinimas</text:p>
          </table:table-cell>
          <table:table-cell table:style-name="TableCell129">
            <text:p text:style-name="P130">Mato vnt.</text:p>
          </table:table-cell>
          <table:table-cell table:style-name="TableCell131">
            <text:p text:style-name="P132">Rinkliavos dydis (Lt)</text:p>
          </table:table-cell>
          <table:table-cell table:style-name="TableCell133">
            <text:p text:style-name="P134">Rinkliavos dydis (Eur)</text:p>
            <text:p text:style-name="P135">nuo 2015-01-01</text:p>
          </table:table-cell>
        </table:table-row>
        <table:table-row table:style-name="TableRow136">
          <table:table-cell table:style-name="TableCell137">
            <text:p text:style-name="P138">1.</text:p>
          </table:table-cell>
          <table:table-cell table:style-name="TableCell139">
            <text:p text:style-name="P140">Prekyba ar paslaugų teikimas gatvėse, skveruose, stadionuose, pliažuose, aikštelėse, prie administracinių pastatų bei visuomeninių pastatų.</text:p>
          </table:table-cell>
          <table:table-cell table:style-name="TableCell141">
            <text:p text:style-name="Normal"><text:span text:style-name="T142">1 vieta (3m</text:span><text:span text:style-name="T143">2</text:span><text:span text:style-name="T144">)</text:span></text:p>
          </table:table-cell>
          <table:table-cell table:style-name="TableCell145">
            <text:p text:style-name="P146">2 Lt per dieną</text:p>
            <text:p text:style-name="P147">40 Lt per mėnesį</text:p>
          </table:table-cell>
          <table:table-cell table:style-name="TableCell148">
            <text:p text:style-name="P149">0.58 Eur per dieną</text:p>
            <text:p text:style-name="P150"><text:span text:style-name="T151">11.58<text:s/></text:span><text:span text:style-name="T152">Eur</text:span><text:span text:style-name="T153"><text:s/>per mėnesį</text:span></text:p>
          </table:table-cell>
        </table:table-row>
        <table:table-row table:style-name="TableRow154">
          <table:table-cell table:style-name="TableCell155">
            <text:p text:style-name="P156">2.</text:p>
          </table:table-cell>
          <table:table-cell table:style-name="TableCell157">
            <text:p text:style-name="P158">Prekių supirkimas ar jų pardavimas iš automobilio gatvėse, aikštėse.</text:p>
            <text:p text:style-name="P159"/>
          </table:table-cell>
          <table:table-cell table:style-name="TableCell160">
            <text:p text:style-name="P161">1 automobilis</text:p>
            <text:p text:style-name="Normal"><text:span text:style-name="T162">(12m</text:span><text:span text:style-name="T163">2</text:span><text:span text:style-name="T164">)</text:span></text:p>
          </table:table-cell>
          <table:table-cell table:style-name="TableCell165">
            <text:p text:style-name="P166">10 Lt per dieną</text:p>
            <text:p text:style-name="P167">120 Lt per mėnesį</text:p>
          </table:table-cell>
          <table:table-cell table:style-name="TableCell168">
            <text:p text:style-name="Normal"><text:span text:style-name="T169">2.90<text:s/></text:span><text:span text:style-name="T170">Eur</text:span><text:span text:style-name="T171"><text:s/>per dieną</text:span></text:p>
            <text:p text:style-name="Normal"><text:span text:style-name="T172">34.75<text:s/></text:span><text:span text:style-name="T173">Eur</text:span><text:span text:style-name="T174"><text:s/>per mėnesį</text:span></text:p>
          </table:table-cell>
        </table:table-row>
        <text:soft-page-break/>
        <table:table-row table:style-name="TableRow175">
          <table:table-cell table:style-name="TableCell176">
            <text:p text:style-name="P177">3.</text:p>
          </table:table-cell>
          <table:table-cell table:style-name="TableCell178">
            <text:p text:style-name="P179">Prekyba šventinių ir komercinių renginių metu <text:s/>(žiūrėti pastabą).</text:p>
          </table:table-cell>
          <table:table-cell table:style-name="TableCell180">
            <text:p text:style-name="Normal"><text:span text:style-name="T181">1 vieta (3m</text:span><text:span text:style-name="T182">2</text:span><text:span text:style-name="T183">)</text:span></text:p>
          </table:table-cell>
          <table:table-cell table:style-name="TableCell184">
            <text:p text:style-name="P185">I-10Lt</text:p>
            <text:p text:style-name="P186">II-30Lt</text:p>
            <text:p text:style-name="P187">III-50Lt</text:p>
            <text:p text:style-name="P188">IV-80Lt</text:p>
          </table:table-cell>
          <table:table-cell table:style-name="TableCell189">
            <text:p text:style-name="Normal"><text:span text:style-name="T190">I- 2.90</text:span><text:span text:style-name="T191"><text:s/>Eur</text:span><text:span text:style-name="T192"><text:s/></text:span></text:p>
            <text:p text:style-name="Normal"><text:span text:style-name="T193">II- 8.69</text:span><text:span text:style-name="T194"><text:s/>Eur</text:span></text:p>
            <text:p text:style-name="Normal"><text:span text:style-name="T195">III- 14.48</text:span><text:span text:style-name="T196"><text:s/>Eur</text:span></text:p>
            <text:p text:style-name="Normal"><text:span text:style-name="T197">IV- 23.17</text:span><text:span text:style-name="T198"><text:s/>Eur</text:span></text:p>
          </table:table-cell>
        </table:table-row>
      </table:table>
      <text:p text:style-name="P199"/>
      <text:p text:style-name="P200">Pastaba: Seniūnas prekybos paklausą turinčias viešąsias vietas šventinių ir komercinių renginiu metu savo įsakymu suskirsto į zonas, kurių turi būti ne mažiau 2 ir ne daugiau 4, atsižvelgiant į renginio masiškumą.<text:s/></text:p>
      <text:p text:style-name="P201">Savivaldybės teritorijoje esančių bendrojo lavinimo, profesinių mokyklų, papildomo ugdymo įstaigų moksleiviai, jaunimo visuomeninės organizacijos, jaunimo renginių metu prekiaujantys savo pagamintais gaminiais, suderinę prašymą su Savivaldybės administracijos kultūros skyriumi, atleidžiami nuo vietinės rinkliavos mokėjimo.<text:s/></text:p>
      <text:p text:style-name="P202">Punkto pakeitimai:</text:p>
      <text:p text:style-name="P203"><text:span text:style-name="T204">Nr.<text:s/></text:span><text:a xlink:href="https://www.e-tar.lt/portal/legalAct.html?documentId=968a5350e33f11e4a4809231b4b55019" office:target-frame-name="_top" xlink:show="replace"><text:span text:style-name="T205">T1-374</text:span></text:a><text:span text:style-name="T206">, 2014-12-19, paskelbta TAR 2015-04-15, i. k. 2015-05795</text:span></text:p>
      <text:p text:style-name="Normal"/>
      <text:p text:style-name="P207"><text:span text:style-name="T208">IV</text:span><text:span text:style-name="T209">.<text:s/></text:span><text:span text:style-name="T210">RINKLIAVOS MOKĖJIMO IR GRĄŽINIMO</text:span><text:span text:style-name="T211"><text:s/>TVARKA</text:span></text:p>
      <text:p text:style-name="P212"/>
      <text:p text:style-name="P213"><text:span text:style-name="T214">7</text:span><text:span text:style-name="T215">. Rinkliava sumokama pagal mokėjimo dieną galiojančius jos dydžius, prieš teikiant paslaugas.</text:span></text:p>
      <text:p text:style-name="P216"><text:span text:style-name="T217">8</text:span><text:span text:style-name="T218">. Rinkliava sumokama litais - grynais pinigais arba mokamuoju pavedimu banko įstaigoje į Telšių apskrities Valstybinės mokesčių inspekcijos<text:s/></text:span><text:span text:style-name="T219">Mažeikių skyriaus sąskaitą.</text:span></text:p>
      <text:p text:style-name="P220"><text:span text:style-name="T221">9</text:span><text:span text:style-name="T222">. Rinkliavos administratorius tvarko teikiamų paslaugų registravimo žurnalą ir jame nurodo <text:s/>rinkliavos sumą, dokumento, patvirtinančio jos sumokėjimą, pavadinimą, numerį ir datą.</text:span></text:p>
      <text:p text:style-name="P223"><text:span text:style-name="T224">10</text:span><text:span text:style-name="T225">. Rinkliavos sumokėjimą patvirtina<text:s/></text:span><text:span text:style-name="T226">asmenų pateikti mokamieji pavedimai su bankų žymomis arba kvitai.</text:span></text:p>
      <text:p text:style-name="P227"><text:span text:style-name="T228">11</text:span><text:span text:style-name="T229">. Rinkliava grąžinama Lietuvos Respublikos rinkliavų įstatymo 10 straipsnyje nustatytais atvejais pagal <text:s/>rinkliavos mokėtojo rašytinį prašymą, pateiktą Telšių apskrities Valstybinės mo</text:span><text:span text:style-name="T230">kesčių inspekcijos Mažeikių skyriui, į kurio sąskaitą rinkliava sumokėta, ir institucijos, administruojančios paslaugos teikimą, pažymą, kurioje turi būti nurodytos <text:s/>rinkliavos grąžinimo priežastys.</text:span></text:p>
      <text:p text:style-name="P231"><text:span text:style-name="T232">12</text:span><text:span text:style-name="T233">. Sumokėta rinkliava arba jos dalis grąžinama šiais</text:span><text:span text:style-name="T234"><text:s/>atvejais:</text:span></text:p>
      <text:p text:style-name="P235"><text:span text:style-name="T236">12.1</text:span><text:span text:style-name="T237">. kai sumokėta daugiau negu savivaldybės Tarybos nustatytas rinkliavos dydis;</text:span></text:p>
      <text:p text:style-name="P238"><text:span text:style-name="T239">12.2</text:span><text:span text:style-name="T240">. jeigu paslaugos nesuteikiamos;</text:span></text:p>
      <text:p text:style-name="P241"><text:span text:style-name="T242">12.3</text:span><text:span text:style-name="T243">. kai atsisakoma prekybos vietos ar paslaugos teikimo paskutinę darbo dieną prieš renginį arba anksčiau.</text:span></text:p>
      <text:p text:style-name="P244"><text:span text:style-name="T245">13</text:span><text:span text:style-name="T246">. Prašymas grąžinti rinkliavą pateikiamas Lietuvos Respublikos mokesčių administravimo įstatymo 38 straipsnyje nustatytais terminais.</text:span></text:p>
      <text:soft-page-break/>
      <text:p text:style-name="P247"><text:span text:style-name="T248">Mažeikių rajono savivaldybės tarybos</text:span></text:p>
      <text:p text:style-name="P249">2003 07 03 sprendimo Nr.T20-88<text:s/></text:p>
      <text:p text:style-name="P250"><text:span text:style-name="T251">6</text:span><text:span text:style-name="T252"><text:s/>priedas</text:span></text:p>
      <text:p text:style-name="P253"/>
      <text:p text:style-name="P254"/>
      <text:p text:style-name="P255"><text:span text:style-name="T256">Vietinės rinkliavos leidimo įre</text:span><text:span text:style-name="T257">ngti laikinus kilnojamus įrenginius savivaldybės teritorijoje (išskyrus prie valstybinės reikšmės kelių, privačiuose ir išnuomotuose valstybinės žemės sklypuose )<text:s/></text:span></text:p>
      <text:p text:style-name="P258"/>
      <text:p text:style-name="P259">NUOSTATAI</text:p>
      <text:p text:style-name="P260"/>
      <text:p text:style-name="P261"><text:span text:style-name="T262">I</text:span><text:span text:style-name="T263">.<text:s/></text:span><text:span text:style-name="T264">BENDROSIOS NUOSTATOS</text:span></text:p>
      <text:p text:style-name="P265"/>
      <text:p text:style-name="P266"><text:span text:style-name="T267">1</text:span><text:span text:style-name="T268">. <text:s/>Rinkliava galioja tik Mažeikių rajono savivaldybės teritorijoje.</text:span></text:p>
      <text:p text:style-name="P269"><text:span text:style-name="T270">2</text:span><text:span text:style-name="T271">. Šie nuostatai nustato leidimo įrengti laikinus kilnojamus įrenginius savivaldybės teritorijoje (išskyrus prie valstybinės reikšmės kelių, privačiuose ir išnuomotuose valstybinės žem</text:span><text:span text:style-name="T272">ės sklypuose) išdavimo tvarką, vietinės rinkliavos dydį, lengvatas ir rinkliavos grąžinimą.</text:span></text:p>
      <text:p text:style-name="P273"><text:span text:style-name="T274">3</text:span><text:span text:style-name="T275">. <text:s/>Rinkliavas moka fiziniai ir juridiniai asmenys bei įmonės, neturinčios juridinio asmens</text:span></text:p>
      <text:p text:style-name="P276"><text:span text:style-name="T277">teisių.</text:span></text:p>
      <text:p text:style-name="P278"><text:span text:style-name="T279">4</text:span><text:span text:style-name="T280">. Savivaldybės Taryba atskiru sprendimu gali rinkliavos dydį per metus indeksuoti, taikydama metinį vartojimo kainų indeksą, jeigu jis didesnis <text:s/>negu 1,1.</text:span></text:p>
      <text:p text:style-name="P281"/>
      <text:p text:style-name="P282"><text:span text:style-name="T283">II</text:span><text:span text:style-name="T284">.<text:s/></text:span><text:span text:style-name="T285">DOKUMENTŲ PATEIKIMO TVARKA</text:span></text:p>
      <text:p text:style-name="P286"/>
      <text:p text:style-name="P287"><text:span text:style-name="T288">5</text:span><text:span text:style-name="T289">. Įrengti laikinus kilnojamus įrenginius savivaldybės ter</text:span><text:span text:style-name="T290">itorijoje (gatvėse, skveruose, stadionuose ar aikštelėse) suinteresuoti asmenys pateikia seniūnijai, kurios teritorijoje bus įrengiamas laikinas kilnojamas įrenginys, šiuos dokumentus:</text:span></text:p>
      <text:p text:style-name="P291"><text:span text:style-name="T292">5.1</text:span><text:span text:style-name="T293">. prašymą seniūnui;</text:span></text:p>
      <text:p text:style-name="P294"><text:span text:style-name="T295">5.2</text:span><text:span text:style-name="T296">. projektą, suderintą su architektu, ke</text:span><text:span text:style-name="T297">lių policija, Maisto ir Veterinarijos tarnyba (jeigu laikiname kilnojamame įrenginyje bus prekiaujama maisto produktais) ir seniūno</text:span><text:span text:style-name="T298"><text:s/></text:span><text:span text:style-name="T299">nurodytomis komunikacijas eksploatuojančiomis tarnybomis;</text:span></text:p>
      <text:p text:style-name="P300"><text:span text:style-name="T301">5.3</text:span><text:span text:style-name="T302">. kvitą, patvirtinantį vietinės rinkliavos sumokėjimą.</text:span></text:p>
      <text:p text:style-name="P303"><text:span text:style-name="T304">6</text:span><text:span text:style-name="T305">. <text:s/>Leidimas įrengti laikiną kilnojamą įrenginį išduodamas seniūno įsakymu.</text:span></text:p>
      <text:p text:style-name="P306"/>
      <text:p text:style-name="P307"><text:span text:style-name="T308">III</text:span><text:span text:style-name="T309">.</text:span><text:span text:style-name="T310">RINKLIAVOS DYDIS, LENGVATOS IR KITOS SĄLYGOS</text:span></text:p>
      <text:p text:style-name="P311"/>
      <text:p text:style-name="P312"><text:span text:style-name="T313">7</text:span><text:span text:style-name="T314">. Rinkliavos 1 mėnesio dydis – 1/12 metinio mokesčio:</text:span></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Rinkliavos pavadinimas</text:p>
          </table:table-cell>
          <table:table-cell table:style-name="TableCell327">
            <text:p text:style-name="P328">Mato vnt.</text:p>
          </table:table-cell>
          <table:table-cell table:style-name="TableCell329">
            <text:p text:style-name="P330">Rinkliavos dydis</text:p>
          </table:table-cell>
        </table:table-row>
        <table:table-row table:style-name="TableRow331">
          <table:table-cell table:style-name="TableCell332">
            <text:p text:style-name="P333">1.</text:p>
          </table:table-cell>
          <table:table-cell table:style-name="TableCell334">
            <text:p text:style-name="P335">Laikino kilnojamo įrenginio įrengimas <text:s/>miesto gatvėse, skveruose, stadionuose ar aikštelėse <text:s/></text:p>
          </table:table-cell>
          <table:table-cell table:style-name="TableCell336">
            <text:p text:style-name="P337"/>
            <text:p text:style-name="P338">1 vieta</text:p>
          </table:table-cell>
          <table:table-cell table:style-name="TableCell339">
            <text:p text:style-name="P340"/>
            <text:p text:style-name="P341">500 Lt per metus</text:p>
          </table:table-cell>
        </table:table-row>
        <table:table-row table:style-name="TableRow342">
          <table:table-cell table:style-name="TableCell343">
            <text:p text:style-name="P344">2.</text:p>
          </table:table-cell>
          <table:table-cell table:style-name="TableCell345">
            <text:p text:style-name="P346">Laikino kilnojamo įrenginio įrengimas kitose Mažeikių rajono vietose<text:s/></text:p>
          </table:table-cell>
          <table:table-cell table:style-name="TableCell347">
            <text:p text:style-name="P348"/>
            <text:p text:style-name="P349">1 vieta</text:p>
          </table:table-cell>
          <table:table-cell table:style-name="TableCell350">
            <text:p text:style-name="P351"/>
            <text:p text:style-name="P352">300 Lt per metus</text:p>
          </table:table-cell>
        </table:table-row>
      </table:table>
      <text:p text:style-name="Normal"/>
      <text:p text:style-name="P353">Punkto pakeitimai:</text:p>
      <text:p text:style-name="P354"><text:span text:style-name="T355">Nr.<text:s/></text:span><text:a xlink:href="https://www.e-tar.lt/portal/legalAct.html?documentId=SAV.515134" office:target-frame-name="_top" xlink:show="replace"><text:span text:style-name="T356">T20-226</text:span></text:a><text:span text:style-name="T357">, 2003-12-11, paskelbta TAR 2003-12-11, i. k. 2003-00430</text:span></text:p>
      <text:p text:style-name="Normal"/>
      <text:p text:style-name="P358"><text:span text:style-name="T359">8</text:span><text:span text:style-name="T360">. Laikino kilnojamo įrenginio savininkas, pasibaigus leidimo galiojimo laikui, per 10 dienų privalo pratęsti lei</text:span><text:span text:style-name="T361">dimą, sumokėdamas nustatytą rinkliavą ir gaudamas leidimą, arba savo lėšomis privalo <text:s/>nukeldinti laikiną kilnojamą įrenginį nuo valstybinės žemės, sutvarkydamas komunikacijų įvadus ir teritoriją, kurią būtina perduoti seniūnui.</text:span></text:p>
      <text:p text:style-name="P362"><text:span text:style-name="T363">9</text:span><text:span text:style-name="T364">. Uždelsus pratęsti lei</text:span><text:span text:style-name="T365">dimą ilgiau negu 10 dienų (nuo paskutinės leidimo dienos), <text:s/>vietinė rinkliava didinama 12 procentų (naujam terminui išduodamas leidimas pateikus kvitą, patvirtinantį rinkliavos sumokėjimą su 12 procentų priemoka).</text:span></text:p>
      <text:p text:style-name="P366"><text:span text:style-name="T367">10</text:span><text:span text:style-name="T368">. Per 3 mėnesius nesumokėjus rinklia</text:span><text:span text:style-name="T369">vos ir nenukeldinus laikino kilnojamo įrenginio, savivaldybė priima sprendimą dėl jo nukeldinimo. Savivaldybei susidariusias išlaidas padengia<text:s/></text:span></text:p>
      <text:p text:style-name="P370"><text:span text:style-name="T371">laikino kilnojamo įrenginio savininkas. Su šia <text:s/>sąlyga rinkliavos mokėtojas supažindinamas prieš leidimo išdavim</text:span><text:span text:style-name="T372">ą pasirašytinai.</text:span></text:p>
      <text:p text:style-name="P373"><text:span text:style-name="T374">11</text:span><text:span text:style-name="T375">. Nenustačius laikino kilnojamo įrenginio savininko, savivaldybė įstatymų numatyta tvarka priima sprendimą dėl laikino kilnojamo įrenginio nukeldinimo.<text:s/></text:span></text:p>
      <text:p text:style-name="P376"/>
      <text:p text:style-name="P377"/>
      <text:p text:style-name="P378"><text:span text:style-name="T379">IV</text:span><text:span text:style-name="T380">.<text:s/></text:span><text:span text:style-name="T381">RINKLIAVOS MOKĖJIMO IR GRĄŽINIMO TVARKA</text:span></text:p>
      <text:p text:style-name="P382"/>
      <text:p text:style-name="P383"><text:span text:style-name="T384">12</text:span><text:span text:style-name="T385">. Rinkliava sumokama<text:s/></text:span><text:span text:style-name="T386">pagal mokėjimo dieną galiojančius jos dydžius prieš institucijai teikiant paslaugas.</text:span></text:p>
      <text:p text:style-name="P387"><text:span text:style-name="T388">13</text:span><text:span text:style-name="T389">. Rinkliava sumokama litais - grynais pinigais arba mokamuoju pavedimu banko įstaigoje į Telšių apskrities Valstybinės mokesčių inspekcijos Mažeikių skyriaus sąskait</text:span><text:span text:style-name="T390">ą.<text:s/></text:span></text:p>
      <text:p text:style-name="P391"><text:span text:style-name="T392">14</text:span><text:span text:style-name="T393">. Rinkliavos administratorius tvarko teikiamų paslaugų registravimo žurnalą ir jame nurodo <text:s/>rinkliavos sumą, dokumento, patvirtinančio jos sumokėjimą, pavadinimą, numerį ir datą.<text:s/></text:span></text:p>
      <text:p text:style-name="P394"><text:span text:style-name="T395">15</text:span><text:span text:style-name="T396">. Rinkliavos sumokėjimą patvirtina asmenų pateikti mokamieji</text:span><text:span text:style-name="T397"><text:s/>pavedimai su bankų žymomis arba kvitai.</text:span></text:p>
      <text:p text:style-name="P398"><text:span text:style-name="T399">16</text:span><text:span text:style-name="T400">. <text:s/>Rinkliava grąžinama Lietuvos Respublikos rinkliavų įstatymo 10 straipsnyje nustatytais atvejais pagal <text:s/>rinkliavos mokėtojo rašytinį prašymą, pateiktą Telšių apskrities Valstybinės mokesčių inspekcijos Mažeikių skyriui, į kurio sąskaitą rinkliava sumokėt</text:span><text:span text:style-name="T401">a, ir institucijos, administruojančios paslaugos teikimą, pažymą, kurioje turi būti nurodytos <text:s/>rinkliavos grąžinimo priežastys.</text:span></text:p>
      <text:p text:style-name="P402"><text:span text:style-name="T403">17</text:span><text:span text:style-name="T404">. <text:s/>Sumokėta rinkliava arba jos dalis grąžinama šiais atvejais:</text:span></text:p>
      <text:p text:style-name="P405"><text:span text:style-name="T406">17.1</text:span><text:span text:style-name="T407">. <text:s/>kai sumokėta daugiau negu savivaldybės Tarybos nus</text:span><text:span text:style-name="T408">tatytas rinkliavos dydis;</text:span></text:p>
      <text:p text:style-name="P409"><text:span text:style-name="T410">17.2</text:span><text:span text:style-name="T411">. visą sumą, jeigu išaiškėja priežastys, kliudančios įrengti laikiną kilnojamą įrenginį, nepaisant leidimą derinusių ir išdavusių savivaldybės institucijų.</text:span></text:p>
      <text:p text:style-name="P412"><text:span text:style-name="T413">18</text:span><text:span text:style-name="T414">. Prašymas grąžinti rinkliavą pateikiamas Lietuvos Respubl</text:span><text:span text:style-name="T415">ikos mokesčių administravimo įstatymo 38 straipsnyje nustatytais terminais.</text:span></text:p>
      <text:p text:style-name="P416"/>
      <text:p text:style-name="P417"/>
      <text:p text:style-name="P418"><text:span text:style-name="T419">Pakeitimai:</text:span></text:p>
      <text:p text:style-name="P420"/>
      <text:p text:style-name="P421"><text:span text:style-name="T422">1.</text:span></text:p>
      <text:p text:style-name="P423"><text:span text:style-name="T424">Mažeikių rajono savivaldybės taryba, Sprendimas</text:span></text:p>
      <text:p text:style-name="P425"><text:span text:style-name="T426">Nr.<text:s/></text:span><text:a xlink:href="https://www.e-tar.lt/portal/legalAct.html?documentId=SAV.515134" office:target-frame-name="_top" xlink:show="replace"><text:span text:style-name="T427">T20-226</text:span></text:a><text:span text:style-name="T428">, 2003-12-11, paskelbta</text:span><text:span text:style-name="T429"><text:s/>TAR 2003-12-11, i. k. 2003-00430</text:span></text:p>
      <text:p text:style-name="P430"><text:span text:style-name="T431">Dėl Mažeikių rajono savivaldybės tarybos 2003-07-03 sprendimo Nr. T20-88 „Dėl Mažeikių rajono tarybos 2001-02-01 sprendimo Nr. 11 „Dėl vietinių rinkliavų ir jų nuostatų“ pakeitimo“ papildymo</text:span></text:p>
      <text:p text:style-name="P432"/>
      <text:p text:style-name="P433"><text:span text:style-name="T434">2.</text:span></text:p>
      <text:p text:style-name="P435"><text:span text:style-name="T436">Mažeikių rajono savivaldybė</text:span><text:span text:style-name="T437">s taryba, Sprendimas</text:span></text:p>
      <text:p text:style-name="P438"><text:span text:style-name="T439">Nr.<text:s/></text:span><text:a xlink:href="https://www.e-tar.lt/portal/legalAct.html?documentId=968a5350e33f11e4a4809231b4b55019" office:target-frame-name="_top" xlink:show="replace"><text:span text:style-name="T440">T1-374</text:span></text:a><text:span text:style-name="T441">, 2014-12-19, paskelbta TAR 2015-04-15, i. k. 2015-05795</text:span></text:p>
      <text:p text:style-name="P442"><text:span text:style-name="T443">Dėl Mažeikių rajono savivaldybės tarybos sprendimų, susijusių su<text:s/></text:span><text:span text:style-name="T444">vietinių rinkliavų nustatymu,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9-10-03T12:08:00Z</meta:creation-date>
    <dc:date>2019-10-03T12:08:00Z</dc:date>
    <meta:template xlink:href="Normal.dotm" xlink:type="simple"/>
    <meta:editing-cycles>2</meta:editing-cycles>
    <meta:editing-duration>PT0S</meta:editing-duration>
    <meta:document-statistic meta:page-count="5" meta:paragraph-count="169" meta:word-count="1434" meta:character-count="11204" meta:row-count="432" meta:non-whitespace-character-count="9939"/>
  </office:meta>
</office:document-meta>
</file>