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de" fo:country="DE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margin-left="3.5437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3.5437in"/>
      <style:text-properties style:font-size-complex="12pt"/>
    </style:style>
    <style:style style:name="P69" style:parent-style-name="Normal" style:family="paragraph">
      <style:paragraph-properties fo:text-indent="3.54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text-align="center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text-properties fo:font-weight="bold" style:font-weight-asian="bold" style:font-weight-complex="bold" style:font-size-complex="12pt"/>
    </style:style>
    <style:style style:name="TableColumn139" style:family="table-column">
      <style:table-column-properties style:column-width="0.5555in"/>
    </style:style>
    <style:style style:name="TableColumn140" style:family="table-column">
      <style:table-column-properties style:column-width="4.4493in"/>
    </style:style>
    <style:style style:name="TableColumn141" style:family="table-column">
      <style:table-column-properties style:column-width="0.6958in"/>
    </style:style>
    <style:style style:name="TableColumn142" style:family="table-column">
      <style:table-column-properties style:column-width="1.1423in"/>
    </style:style>
    <style:style style:name="Table138" style:family="table">
      <style:table-properties style:width="6.84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keep-with-next="always" fo:text-align="center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ourier New" style:font-size-complex="12pt"/>
    </style:style>
    <style:style style:name="T207" style:parent-style-name="DefaultParagraphFont" style:family="text">
      <style:text-properties style:font-name-asian="Courier New" style:font-size-complex="12pt"/>
    </style:style>
    <style:style style:name="T208" style:parent-style-name="DefaultParagraphFont" style:family="text">
      <style:text-properties style:font-name-asian="Courier New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ourier New" style:font-size-complex="12pt"/>
    </style:style>
    <style:style style:name="T211" style:parent-style-name="DefaultParagraphFont" style:family="text">
      <style:text-properties style:font-name-asian="Courier New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ourier New" style:font-size-complex="12pt"/>
    </style:style>
    <style:style style:name="T214" style:parent-style-name="DefaultParagraphFont" style:family="text">
      <style:text-properties style:font-name-asian="Courier New" style:font-size-complex="12pt"/>
    </style:style>
    <style:style style:name="T215" style:parent-style-name="DefaultParagraphFont" style:family="text">
      <style:text-properties style:font-name-asian="Courier New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ourier New" style:font-size-complex="12pt"/>
    </style:style>
    <style:style style:name="T218" style:parent-style-name="DefaultParagraphFont" style:family="text">
      <style:text-properties style:font-name-asian="Courier New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ourier New" style:font-size-complex="12pt"/>
    </style:style>
    <style:style style:name="T221" style:parent-style-name="DefaultParagraphFont" style:family="text">
      <style:text-properties style:font-name-asian="Courier New" style:font-size-complex="12pt"/>
    </style:style>
    <style:style style:name="T222" style:parent-style-name="DefaultParagraphFont" style:family="text">
      <style:text-properties style:font-name-asian="Courier New" style:font-size-complex="12pt"/>
    </style:style>
    <style:style style:name="T223" style:parent-style-name="DefaultParagraphFont" style:family="text">
      <style:text-properties style:font-name-asian="Courier New" style:font-size-complex="12pt"/>
    </style:style>
    <style:style style:name="T224" style:parent-style-name="DefaultParagraphFont" style:family="text">
      <style:text-properties style:font-name-asian="Courier New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ourier New" style:font-size-complex="12pt"/>
    </style:style>
    <style:style style:name="T237" style:parent-style-name="DefaultParagraphFont" style:family="text">
      <style:text-properties style:font-name-asian="Courier New" style:font-size-complex="12pt"/>
    </style:style>
    <style:style style:name="T238" style:parent-style-name="DefaultParagraphFont" style:family="text">
      <style:text-properties style:font-name-asian="Courier New"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1-03-04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3e1e17307b5811eb9601893677bfd7d8" office:target-frame-name="_top" xlink:show="replace"><text:span text:style-name="T7">T1-40</text:span></text:a><text:span text:style-name="T8">, 2021-02-26, paskelbta TAR 2021-03-03, i. k. 2021-04325</text:span></text:p>
      <text:p text:style-name="P9"><text:span text:style-name="T10">Dėl<text:s/></text:span><text:span text:style-name="T11">Mažeikių rajono savivaldybės tarybos sprendimų pripažinimo netekusiais galios</text:span></text:p>
      <text:p text:style-name="P12"/>
      <text:p text:style-name="P13"><text:span text:style-name="T14">Suvestinė redakcija nuo 2020-01-01 iki 2021-03-03</text:span></text:p>
      <text:p text:style-name="P15"/>
      <text:p text:style-name="P16"><text:span text:style-name="T17">Sprendimas paskelbtas: TAR 2003-07-03, i. k. 2003-00232</text:span></text:p>
      <text:p text:style-name="P18"/>
      <text:p text:style-name="P19"><text:span text:style-name="T20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1">Mažeikių rajono SAVIVALDYBĖS taryba</text:p>
      <text:p text:style-name="P22"/>
      <text:p text:style-name="P23">SPRENDIMAS</text:p>
      <text:p text:style-name="P24">DĖL MAŽEIKIŲ RAJONO<text:s/>TARYBOS 2001-02-01 SPRENDIMO NR. 11 „DĖL VIETINIŲ RINKLIAVŲ IR JŲ NUOSTATŲ“ PAKEITIMO</text:p>
      <text:p text:style-name="P25"/>
      <text:p text:style-name="P26">2003 m. liepos 3 d. Nr. T20-88</text:p>
      <text:p text:style-name="P27">Mažeikiai</text:p>
      <text:p text:style-name="P28"/>
      <text:p text:style-name="P29"/>
      <text:p text:style-name="P30"><text:span text:style-name="T31">Vadovaudamasi Lietuvos Respublikos rinkliavų įstatymo 11 straipsnio pakeitimo įstatymu (Žin., 2002, Nr.<text:s/></text:span><text:a xlink:href="https://www.e-tar.lt/portal/lt/legalAct/TAR.25876C57BE42" office:target-frame-name="_blank" xlink:show="new"><text:span text:style-name="T32">45-1710</text:span></text:a><text:span text:style-name="T33">) ir atsižvelgdama į Mažeikių rajono verslo darbdavių asociacijos 2003-06-02 prašymą, Mažeikių rajono savivaldybės taryba <text:s/>n u s p r e n d ž i a:</text:span></text:p>
      <text:p text:style-name="P34"><text:span text:style-name="T35">1.</text:span><text:span text:style-name="T36"><text:s/>Neteko galios nuo 2020-01-01</text:span></text:p>
      <text:p text:style-name="P37">Punkto naikinimas:</text:p>
      <text:p text:style-name="P38"><text:span text:style-name="T39">Nr.<text:s/></text:span><text:a xlink:href="https://www.e-tar.lt/portal/legalAct.html?documentId=cf15eda01ff911eabe008ea93139d588" office:target-frame-name="_top" xlink:show="replace"><text:span text:style-name="T40">T1-380</text:span></text:a><text:span text:style-name="T41">, 2019-12-13, paskelbta TAR 2019-12-17, i. k. 2019-20299</text:span></text:p>
      <text:p text:style-name="Normal"/>
      <text:p text:style-name="P42"><text:span text:style-name="T43">2</text:span><text:span text:style-name="T44">. Papildyti Mažeikių rajono tarybos 2001-02-01 sprendimą Nr.11<text:s/></text:span><text:span text:style-name="T45">„Dėl vietinių rinkliavų ir jų nuostatų“ 1.6. punktu:</text:span></text:p>
      <text:p text:style-name="P46"><text:span text:style-name="T47">„</text:span><text:span text:style-name="T48">1.6</text:span><text:span text:style-name="T49">. Vietinės rinkliavos leidimo įrengti laikinus kilnojamus įrenginius savivaldybės teritorijoje (išskyrus prie valstybinės reikšmės kelių, privačiuose ir išnuomotuose valstybinės žemės sklypuose).“<text:s/></text:span><text:span text:style-name="T50">(6 priedas).</text:span></text:p>
      <text:p text:style-name="P51"><text:span text:style-name="T52">3</text:span><text:span text:style-name="T53">. Leisti savivaldybės administracijos direktoriui 6 mėnesiams atidėti rinkliavos mokėjimą kioskų savininkams, kurie rinkliavos nesumokėjo laiku, ir rinkliavos mokestis dėl vėlavimo 2003-07-01 yra didesnis kaip 750 Lt. Atidėjimas įform</text:span><text:span text:style-name="T54">inamas atskira rinkliavos mokėjimo atidėjimo <text:s/>sutartimi, kurioje nurodomas mokėjimo grafikas.</text:span></text:p>
      <text:p text:style-name="P55"><text:span text:style-name="T56">4</text:span><text:span text:style-name="T57">.<text:s/></text:span><text:span text:style-name="T58">S</text:span><text:span text:style-name="T59">kelbti sprendimo 1 ir 2 punktus vietos spaudoje.</text:span></text:p>
      <text:p text:style-name="P60"/>
      <text:p text:style-name="P61"/>
      <text:p text:style-name="P62"/>
      <text:p text:style-name="P63"><text:span text:style-name="T64">Rajono meras<text:s/></text:span><text:span text:style-name="T65"><text:tab/>Vidmantas Macevičius</text:span></text:p>
      <text:soft-page-break/>
      <text:p text:style-name="P66"><text:span text:style-name="T67">Mažeikių rajono savivaldybės tarybos</text:span></text:p>
      <text:p text:style-name="P68">2003 07 03 sprendimo Nr.T20-88<text:s/></text:p>
      <text:p text:style-name="P69"><text:span text:style-name="T70">6</text:span><text:span text:style-name="T71"><text:s/>priedas</text:span></text:p>
      <text:p text:style-name="P72"/>
      <text:p text:style-name="P73"/>
      <text:p text:style-name="P74"><text:span text:style-name="T75">Vietinės rinkliavos leidimo įrengti laikinus kilnojamus įrenginius savivaldybės teritorijoje (išskyrus prie valstybinės reikšmės kelių, privačiuose ir išnuomotuose valstybinės žemės sklypuose )<text:s/></text:span></text:p>
      <text:p text:style-name="P76"/>
      <text:p text:style-name="P77">NUOSTATAI</text:p>
      <text:p text:style-name="P78"/>
      <text:p text:style-name="P79"><text:span text:style-name="T80">I</text:span><text:span text:style-name="T81">.<text:s/></text:span><text:span text:style-name="T82">BENDROSIOS<text:s/></text:span><text:span text:style-name="T83">NUOSTATOS</text:span></text:p>
      <text:p text:style-name="P84"/>
      <text:p text:style-name="P85"><text:span text:style-name="T86">1</text:span><text:span text:style-name="T87">. <text:s/>Rinkliava galioja tik Mažeikių rajono savivaldybės teritorijoje.</text:span></text:p>
      <text:p text:style-name="P88"><text:span text:style-name="T89">2</text:span><text:span text:style-name="T90">. Šie nuostatai nustato leidimo įrengti laikinus kilnojamus įrenginius savivaldybės teritorijoje (išskyrus prie valstybinės reikšmės kelių, privačiuose ir išnuomotuose</text:span><text:span text:style-name="T91"><text:s/>valstybinės žemės sklypuose) išdavimo tvarką, vietinės rinkliavos dydį, lengvatas ir rinkliavos grąžinimą.</text:span></text:p>
      <text:p text:style-name="P92"><text:span text:style-name="T93">3</text:span><text:span text:style-name="T94">. <text:s/>Rinkliavas moka fiziniai ir juridiniai asmenys bei įmonės, neturinčios juridinio asmens</text:span></text:p>
      <text:p text:style-name="P95"><text:span text:style-name="T96">teisių.</text:span></text:p>
      <text:p text:style-name="P97"><text:span text:style-name="T98">4</text:span><text:span text:style-name="T99">. Savivaldybės Taryba atskiru sprendimu</text:span><text:span text:style-name="T100"><text:s/>gali rinkliavos dydį per metus indeksuoti, taikydama metinį vartojimo kainų indeksą, jeigu jis didesnis <text:s/>negu 1,1.</text:span></text:p>
      <text:p text:style-name="P101"/>
      <text:p text:style-name="P102"><text:span text:style-name="T103">II</text:span><text:span text:style-name="T104">.<text:s/></text:span><text:span text:style-name="T105">DOKUMENTŲ PATEIKIMO TVARKA</text:span></text:p>
      <text:p text:style-name="P106"/>
      <text:p text:style-name="P107"><text:span text:style-name="T108">5</text:span><text:span text:style-name="T109">. Įrengti laikinus kilnojamus įrenginius savivaldybės teritorijoje (gatvėse, skveruose, stadionu</text:span><text:span text:style-name="T110">ose ar aikštelėse) suinteresuoti asmenys pateikia seniūnijai, kurios teritorijoje bus įrengiamas laikinas kilnojamas įrenginys, šiuos dokumentus:</text:span></text:p>
      <text:p text:style-name="P111"><text:span text:style-name="T112">5.1</text:span><text:span text:style-name="T113">. prašymą seniūnui;</text:span></text:p>
      <text:p text:style-name="P114"><text:span text:style-name="T115">5.2</text:span><text:span text:style-name="T116">. projektą, suderintą su architektu, kelių policija, Maisto ir Veterinarijos t</text:span><text:span text:style-name="T117">arnyba (jeigu laikiname kilnojamame įrenginyje bus prekiaujama maisto produktais) ir seniūno</text:span><text:span text:style-name="T118"><text:s/></text:span><text:span text:style-name="T119">nurodytomis komunikacijas eksploatuojančiomis tarnybomis;</text:span></text:p>
      <text:p text:style-name="P120"><text:span text:style-name="T121">5.3</text:span><text:span text:style-name="T122">. kvitą, patvirtinantį vietinės rinkliavos sumokėjimą.</text:span></text:p>
      <text:p text:style-name="P123"><text:span text:style-name="T124">6</text:span><text:span text:style-name="T125">. <text:s/>Leidimas įrengti laikiną kilnojam</text:span><text:span text:style-name="T126">ą įrenginį išduodamas seniūno įsakymu.</text:span></text:p>
      <text:p text:style-name="P127"/>
      <text:p text:style-name="P128"><text:span text:style-name="T129">III</text:span><text:span text:style-name="T130">.</text:span><text:span text:style-name="T131">RINKLIAVOS DYDIS, LENGVATOS IR KITOS SĄLYGOS</text:span></text:p>
      <text:p text:style-name="P132"/>
      <text:p text:style-name="P133"><text:span text:style-name="T134">7</text:span><text:span text:style-name="T135">. Rinkliavos 1 mėnesio dydis – 1/12 metinio mokesčio: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Rinkliavos pavadinimas</text:p>
          </table:table-cell>
          <table:table-cell table:style-name="TableCell148">
            <text:p text:style-name="P149">Mato vnt.</text:p>
          </table:table-cell>
          <table:table-cell table:style-name="TableCell150">
            <text:p text:style-name="P151">Rinkliavos dydis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Laikino kilnojamo įrenginio įrengimas <text:s/>miesto gatvėse, skveruose, stadionuose ar aikštelėse <text:s/></text:p>
          </table:table-cell>
          <table:table-cell table:style-name="TableCell157">
            <text:p text:style-name="P158"/>
            <text:p text:style-name="P159">1 vieta</text:p>
          </table:table-cell>
          <table:table-cell table:style-name="TableCell160">
            <text:p text:style-name="P161"/>
            <text:p text:style-name="P162">500 Lt per metus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Laikino kilnojamo įrenginio įrengimas kitose Mažeikių rajono vietose<text:s/></text:p>
          </table:table-cell>
          <table:table-cell table:style-name="TableCell168">
            <text:p text:style-name="P169"/>
            <text:p text:style-name="P170">1 vieta</text:p>
          </table:table-cell>
          <table:table-cell table:style-name="TableCell171">
            <text:p text:style-name="P172"/>
            <text:p text:style-name="P173">300 Lt per metus</text:p>
          </table:table-cell>
        </table:table-row>
      </table:table>
      <text:p text:style-name="Normal"/>
      <text:p text:style-name="P174">Punkto pakeitimai:</text:p>
      <text:p text:style-name="P175"><text:span text:style-name="T176">Nr.<text:s/></text:span><text:a xlink:href="https://www.e-tar.lt/portal/legalAct.html?documentId=SAV.515134" office:target-frame-name="_top" xlink:show="replace"><text:span text:style-name="T177">T20-226</text:span></text:a><text:span text:style-name="T178">, 2003-12-11, paskelbta TAR 2003-12-11, i. k. 2003-00430</text:span></text:p>
      <text:p text:style-name="Normal"/>
      <text:p text:style-name="P179"><text:span text:style-name="T180">8</text:span><text:span text:style-name="T181">. Laikino kilnojamo įrenginio savininkas, pasibaigus leidimo galiojimo laikui, per 10 dienų privalo pratęsti lei</text:span><text:span text:style-name="T182">dimą, sumokėdamas nustatytą rinkliavą ir gaudamas leidimą, arba savo lėšomis<text:s/></text:span><text:soft-page-break/><text:span text:style-name="T183">privalo <text:s/>nukeldinti laikiną kilnojamą įrenginį nuo valstybinės žemės, sutvarkydamas komunikacijų įvadus ir teritoriją, kurią būtina perduoti seniūnui.</text:span></text:p>
      <text:p text:style-name="P184"><text:span text:style-name="T185">9</text:span><text:span text:style-name="T186">. Uždelsus pratęsti lei</text:span><text:span text:style-name="T187">dimą ilgiau negu 10 dienų (nuo paskutinės leidimo dienos), <text:s/>vietinė rinkliava didinama 12 procentų (naujam terminui išduodamas leidimas pateikus kvitą, patvirtinantį rinkliavos sumokėjimą su 12 procentų priemoka).</text:span></text:p>
      <text:p text:style-name="P188"><text:span text:style-name="T189">10</text:span><text:span text:style-name="T190">. Per 3 mėnesius nesumokėjus rinklia</text:span><text:span text:style-name="T191">vos ir nenukeldinus laikino kilnojamo įrenginio, savivaldybė priima sprendimą dėl jo nukeldinimo. Savivaldybei susidariusias išlaidas padengia<text:s/></text:span></text:p>
      <text:p text:style-name="P192"><text:span text:style-name="T193">laikino kilnojamo įrenginio savininkas. Su šia <text:s/>sąlyga rinkliavos mokėtojas supažindinamas prieš leidimo išdavim</text:span><text:span text:style-name="T194">ą pasirašytinai.</text:span></text:p>
      <text:p text:style-name="P195"><text:span text:style-name="T196">11</text:span><text:span text:style-name="T197">. Nenustačius laikino kilnojamo įrenginio savininko, savivaldybė įstatymų numatyta tvarka priima sprendimą dėl laikino kilnojamo įrenginio nukeldinimo.<text:s/></text:span></text:p>
      <text:p text:style-name="P198"/>
      <text:p text:style-name="P199"/>
      <text:p text:style-name="P200"><text:span text:style-name="T201">IV</text:span><text:span text:style-name="T202">.<text:s/></text:span><text:span text:style-name="T203">RINKLIAVOS MOKĖJIMO IR GRĄŽINIMO TVARKA</text:span></text:p>
      <text:p text:style-name="P204"/>
      <text:p text:style-name="P205"><text:span text:style-name="T206">12</text:span><text:span text:style-name="T207">. Rinkliava sumokama<text:s/></text:span><text:span text:style-name="T208">pagal mokėjimo dieną galiojančius jos dydžius prieš institucijai teikiant paslaugas.</text:span></text:p>
      <text:p text:style-name="P209"><text:span text:style-name="T210">13</text:span><text:span text:style-name="T211">. Rinkliava sumokama litais - grynais pinigais arba mokamuoju pavedimu banko įstaigoje į Telšių apskrities Valstybinės mokesčių inspekcijos Mažeikių skyriaus sąskaitą.<text:s/></text:span></text:p>
      <text:p text:style-name="P212"><text:span text:style-name="T213">14</text:span><text:span text:style-name="T214">. Rinkliavos administratorius tvarko teikiamų paslaugų registravimo žurnalą ir ja</text:span><text:span text:style-name="T215">me nurodo <text:s/>rinkliavos sumą, dokumento, patvirtinančio jos sumokėjimą, pavadinimą, numerį ir datą.<text:s/></text:span></text:p>
      <text:p text:style-name="P216"><text:span text:style-name="T217">15</text:span><text:span text:style-name="T218">. Rinkliavos sumokėjimą patvirtina asmenų pateikti mokamieji pavedimai su bankų žymomis arba kvitai.</text:span></text:p>
      <text:p text:style-name="P219"><text:span text:style-name="T220">16</text:span><text:span text:style-name="T221">. <text:s/>Rinkliava grąžinama Lietuvos Respublikos<text:s/></text:span><text:span text:style-name="T222">rinkliavų įstatymo 10 straipsnyje nustatytais atvejais pagal <text:s/>rinkliavos mokėtojo rašytinį prašymą, pateiktą Telšių apskrities Valstybinės mokesčių inspekcijos Mažeikių skyriui, į kurio sąskaitą rinkliava sumokėta, ir institucijos,<text:s/></text:span><text:soft-page-break/><text:span text:style-name="T223">administruojančios pasla</text:span><text:span text:style-name="T224">ugos teikimą, pažymą, kurioje turi būti nurodytos <text:s/>rinkliavos grąžinimo priežastys.</text:span></text:p>
      <text:p text:style-name="P225"><text:span text:style-name="T226">17</text:span><text:span text:style-name="T227">. <text:s/>Sumokėta rinkliava arba jos dalis grąžinama šiais atvejais:</text:span></text:p>
      <text:p text:style-name="P228"><text:span text:style-name="T229">17.1</text:span><text:span text:style-name="T230">. <text:s/>kai sumokėta daugiau negu savivaldybės Tarybos nustatytas rinkliavos dydis;</text:span></text:p>
      <text:p text:style-name="P231"><text:span text:style-name="T232">17.2</text:span><text:span text:style-name="T233">. visą sum</text:span><text:span text:style-name="T234">ą, jeigu išaiškėja priežastys, kliudančios įrengti laikiną kilnojamą įrenginį, nepaisant leidimą derinusių ir išdavusių savivaldybės institucijų.</text:span></text:p>
      <text:p text:style-name="P235"><text:span text:style-name="T236">18</text:span><text:span text:style-name="T237">. Prašymas grąžinti rinkliavą pateikiamas Lietuvos Respublikos mokesčių administravimo įstatymo 38 str</text:span><text:span text:style-name="T238">aipsnyje nustatytais terminais.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Mažeikių rajono savivaldybės taryba, Sprendimas</text:span></text:p>
      <text:p text:style-name="P248"><text:span text:style-name="T249">Nr.<text:s/></text:span><text:a xlink:href="https://www.e-tar.lt/portal/legalAct.html?documentId=SAV.515134" office:target-frame-name="_top" xlink:show="replace"><text:span text:style-name="T250">T20-226</text:span></text:a><text:span text:style-name="T251">, 2003-12-11, paskelbta TAR 2003-12-11, i. k. 2003-00430</text:span></text:p>
      <text:p text:style-name="P252"><text:span text:style-name="T253">Dėl Mažeik</text:span><text:span text:style-name="T254">ių rajono savivaldybės tarybos 2003-07-03 sprendimo Nr. T20-88 „Dėl Mažeikių rajono tarybos 2001-02-01 sprendimo Nr. 11 „Dėl vietinių rinkliavų ir jų nuostatų“ pakeitimo“ papildymo</text:span></text:p>
      <text:p text:style-name="P255"/>
      <text:p text:style-name="P256"><text:span text:style-name="T257">2.</text:span></text:p>
      <text:p text:style-name="P258"><text:span text:style-name="T259">Mažeikių rajono savivaldybės taryba, Sprendimas</text:span></text:p>
      <text:p text:style-name="P260"><text:span text:style-name="T261">Nr.<text:s/></text:span><text:a xlink:href="https://www.e-tar.lt/portal/legalAct.html?documentId=968a5350e33f11e4a4809231b4b55019" office:target-frame-name="_top" xlink:show="replace"><text:span text:style-name="T262">T1-374</text:span></text:a><text:span text:style-name="T263">, 2014-12-19, paskelbta TAR 2015-04-15, i. k. 2015-05795</text:span></text:p>
      <text:p text:style-name="P264"><text:span text:style-name="T265">Dėl Mažeikių rajono savivaldybės tarybos sprendimų, susijusių su vietinių rinkliavų nustatymu, pa</text:span><text:span text:style-name="T266">keitimo</text:span></text:p>
      <text:p text:style-name="P267"/>
      <text:p text:style-name="P268"><text:span text:style-name="T269">3.</text:span></text:p>
      <text:p text:style-name="P270"><text:span text:style-name="T271">Mažeikių rajono savivaldybės taryba, Sprendimas</text:span></text:p>
      <text:p text:style-name="P272"><text:span text:style-name="T273">Nr.<text:s/></text:span><text:a xlink:href="https://www.e-tar.lt/portal/legalAct.html?documentId=b77aee40e37011e99681cd81dcdca52c" office:target-frame-name="_top" xlink:show="replace"><text:span text:style-name="T274">T1-270</text:span></text:a><text:span text:style-name="T275">, 2019-09-27, paskelbta TAR 2019-10-01, i. k. 2019-15529</text:span></text:p>
      <text:p text:style-name="P276"><text:span text:style-name="T277">Dėl Mažeikių rajono<text:s/></text:span><text:span text:style-name="T278">savivaldybės tarybos 2014 m. gruodžio 19 d. sprendimo Nr. T1-374 „Dėl Mažeikių rajono savivaldybės tarybos sprendimų, susijusių su vietinių rinkliavų nustatymu“ 2 priedo pakeitimo</text:span></text:p>
      <text:p text:style-name="P279"/>
      <text:p text:style-name="P280"><text:span text:style-name="T281">4.</text:span></text:p>
      <text:soft-page-break/>
      <text:p text:style-name="P282"><text:span text:style-name="T283">Mažeikių rajono savivaldybės taryba, Sprendimas</text:span></text:p>
      <text:p text:style-name="P284"><text:span text:style-name="T285">Nr.<text:s/></text:span><text:a xlink:href="https://www.e-tar.lt/portal/legalAct.html?documentId=cf15eda01ff911eabe008ea93139d588" office:target-frame-name="_top" xlink:show="replace"><text:span text:style-name="T286">T1-380</text:span></text:a><text:span text:style-name="T287">, 2019-12-13, paskelbta TAR 2019-12-17, i. k. 2019-20299</text:span></text:p>
      <text:p text:style-name="P288"><text:span text:style-name="T289">Dėl Vietinės rinkliavos už leidimo prekiauti ar (ir) teikti paslaugas Mažeikių rajono savivaldybės viešosiose vieto</text:span><text:span text:style-name="T290">se išdavimą nuostatų patvirtin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</meta:initial-creator>
    <dc:creator>adlibuser</dc:creator>
    <meta:creation-date>2021-11-17T13:47:00Z</meta:creation-date>
    <dc:date>2021-11-17T13:47:00Z</dc:date>
    <meta:template xlink:href="Normal.dotm" xlink:type="simple"/>
    <meta:editing-cycles>2</meta:editing-cycles>
    <meta:editing-duration>PT0S</meta:editing-duration>
    <meta:document-statistic meta:page-count="7" meta:paragraph-count="52" meta:word-count="1007" meta:character-count="8182" meta:row-count="195" meta:non-whitespace-character-count="7227"/>
  </office:meta>
</office:document-meta>
</file>