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fo:text-align="justify" fo:margin-left="2.756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2.7562in"/>
      <style:text-properties style:font-size-complex="12pt"/>
    </style:style>
    <style:style style:name="P89" style:parent-style-name="Normal" style:family="paragraph">
      <style:paragraph-properties fo:text-align="justify" fo:text-indent="2.7562in"/>
      <style:text-properties style:font-size-complex="12pt"/>
    </style:style>
    <style:style style:name="P90" style:parent-style-name="Normal" style:family="paragraph">
      <style:paragraph-properties fo:text-align="justify" fo:text-indent="2.7562in"/>
      <style:text-properties style:font-size-complex="12p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5in"/>
      <style:text-properties fo:font-weight="bold" style:font-weight-asian="bold" style:font-weight-complex="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5in"/>
      <style:text-properties fo:font-weight="bold" style:font-weight-asian="bold"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16in"/>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fo:language="en" fo:country="GB"/>
    </style:style>
    <style:style style:name="T227" style:parent-style-name="DefaultParagraphFont" style:family="text">
      <style:text-properties fo:font-weight="bold" style:font-weight-asian="bold" style:font-weight-complex="bold" style:font-size-complex="12pt" fo:language="en" fo:country="GB"/>
    </style:style>
    <style:style style:name="T228" style:parent-style-name="DefaultParagraphFont" style:family="text">
      <style:text-properties fo:font-weight="bold" style:font-weight-asian="bold" style:font-weight-complex="bold" style:font-size-complex="12pt" fo:language="en" fo:country="GB"/>
    </style:style>
    <style:style style:name="P229" style:parent-style-name="Normal" style:family="paragraph">
      <style:paragraph-properties fo:text-align="justify" fo:text-indent="0.5in"/>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416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5in"/>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41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text-indent="0.5in"/>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5in"/>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center" fo:text-indent="0.5in"/>
    </style:style>
    <style:style style:name="P635" style:parent-style-name="Normal" style:family="paragraph">
      <style:paragraph-properties fo:text-align="center"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style>
    <style:style style:name="T653" style:parent-style-name="DefaultParagraphFont" style:family="text">
      <style:text-properties style:font-size-complex="12pt"/>
    </style:style>
    <style:style style:name="P654" style:parent-style-name="Normal" style:family="paragraph">
      <style:paragraph-properties fo:break-before="page" fo:margin-left="3.052in" fo:margin-right="-0.1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margin-right="-0.1in" fo:text-indent="3.052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left="4.5in" fo:text-indent="-0.759in">
        <style:tab-stops/>
      </style:paragraph-properties>
      <style:text-properties style:font-name-asian="Calibri" style:font-size-complex="12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fo:text-indent="0.0416in"/>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fo:font-weight="bold" style:font-weight-asian="bold" style:font-size-complex="12pt"/>
    </style:style>
    <style:style style:name="TableColumn668" style:family="table-column">
      <style:table-column-properties style:column-width="0.9611in" style:use-optimal-column-width="false"/>
    </style:style>
    <style:style style:name="TableColumn669" style:family="table-column">
      <style:table-column-properties style:column-width="1.2798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1.2798in" style:use-optimal-column-width="false"/>
    </style:style>
    <style:style style:name="TableColumn672" style:family="table-column">
      <style:table-column-properties style:column-width="1.2798in" style:use-optimal-column-width="false"/>
    </style:style>
    <style:style style:name="TableColumn673" style:family="table-column">
      <style:table-column-properties style:column-width="1.1812in" style:use-optimal-column-width="false"/>
    </style:style>
    <style:style style:name="Table667" style:family="table">
      <style:table-properties style:width="6.9659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min-row-height="0.4604in" style:use-optimal-row-height="false"/>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use-optimal-row-height="false"/>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P724" style:parent-style-name="Normal" style:family="paragraph">
      <style:paragraph-properties fo:text-align="center"/>
      <style:text-properties style:font-name-asian="Calibri" style:font-size-complex="12pt"/>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center" fo:text-indent="0.0416in"/>
      <style:text-properties style:font-name-asian="Calibri" style:font-size-complex="12pt"/>
    </style:style>
    <style:style style:name="P732" style:parent-style-name="Normal" style:family="paragraph">
      <style:paragraph-properties fo:text-align="center" fo:text-indent="0.0416in"/>
      <style:text-properties style:font-name-asian="Calibri" style:font-size-complex="12pt"/>
    </style:style>
    <style:style style:name="P733" style:parent-style-name="Normal" style:family="paragraph">
      <style:paragraph-properties fo:text-align="center" fo:text-indent="0.0416in"/>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fo:text-indent="0.0416in"/>
      <style:text-properties style:font-name-asian="Calibri" style:font-size-complex="12pt"/>
    </style:style>
    <style:style style:name="P739" style:parent-style-name="Normal" style:family="paragraph">
      <style:paragraph-properties fo:text-align="center" fo:text-indent="0.0416in"/>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text-properties style:font-name-asian="Calibri" fo:font-weight="bold" style:font-weight-asian="bold" style:font-size-complex="12pt"/>
    </style:style>
    <style:style style:name="P753" style:parent-style-name="Normal" style:family="paragraph">
      <style:paragraph-properties fo:text-align="justify" fo:text-indent="0.2083in"/>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center">
        <style:tab-stops>
          <style:tab-stop style:type="left" style:position="2.927in"/>
        </style:tab-stops>
      </style:paragraph-properties>
      <style:text-properties style:font-name-asian="Calibri" style:font-size-complex="12pt"/>
    </style:style>
    <style:style style:name="P756" style:parent-style-name="Normal" style:family="paragraph">
      <style:paragraph-properties fo:text-align="justify"/>
    </style:style>
    <style:style style:name="P757" style:parent-style-name="Normal" style:family="paragraph">
      <style:paragraph-properties fo:break-before="page" fo:margin-left="3.9583in">
        <style:tab-stops/>
      </style:paragraph-properties>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indent="3.958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TableColumn766" style:family="table-column">
      <style:table-column-properties style:column-width="6.843in"/>
    </style:style>
    <style:style style:name="Table765" style:family="table">
      <style:table-properties style:width="6.843in" fo:margin-left="0in" table:align="left"/>
    </style:style>
    <style:style style:name="TableRow767" style:family="table-row">
      <style:table-row-properties style:min-row-height="0.1972in"/>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text-properties style:font-name-asian="Calibri" style:font-size-complex="12pt"/>
    </style:style>
    <style:style style:name="TableRow771" style:family="table-row">
      <style:table-row-properties/>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text-properties style:font-name-asian="Calibri" style:font-size-complex="12pt"/>
    </style:style>
    <style:style style:name="TableRow775" style:family="table-row">
      <style:table-row-properties/>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P781" style:parent-style-name="Normal" style:family="paragraph">
      <style:paragraph-properties fo:text-indent="0.0416in"/>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margin-left="2.5in" fo:text-indent="0.5in">
        <style:tab-stops/>
      </style:paragraph-properties>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center"/>
      <style:text-properties style:font-name-asian="Calibri" style:font-size-complex="12pt"/>
    </style:style>
    <style:style style:name="P790" style:parent-style-name="Normal" style:family="paragraph">
      <style:paragraph-properties fo:text-align="center"/>
      <style:text-properties style:font-name-asian="Calibri" style:font-size-complex="12pt"/>
    </style:style>
    <style:style style:name="P791" style:parent-style-name="Normal" style:family="paragraph">
      <style:text-properties style:font-name-asian="Calibri" style:font-size-complex="12pt"/>
    </style:style>
    <style:style style:name="P792" style:parent-style-name="Normal" style:family="paragraph">
      <style:paragraph-properties fo:text-indent="0.25in"/>
      <style:text-properties style:font-name-asian="Calibri" style:font-size-complex="12pt"/>
    </style:style>
    <style:style style:name="TableColumn794" style:family="table-column">
      <style:table-column-properties style:column-width="6.843in"/>
    </style:style>
    <style:style style:name="Table793" style:family="table">
      <style:table-properties style:width="6.843in" fo:margin-left="0in" table:align="lef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text-properties style:font-name-asian="Calibri" style:font-size-complex="12p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text-properties style:font-name-asian="Calibri" style:font-size-complex="12pt"/>
    </style:style>
    <style:style style:name="TableRow812" style:family="table-row">
      <style:table-row-properties style:min-row-height="0.55in"/>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Row817" style:family="table-row">
      <style:table-row-properties style:min-row-height="0.55in"/>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justify" fo:margin-right="-0.0993in"/>
      <style:text-properties style:font-name-asian="Calibri" style:font-size-complex="12pt"/>
    </style:style>
    <style:style style:name="P825" style:parent-style-name="Normal" style:family="paragraph">
      <style:paragraph-properties fo:text-align="justify" fo:margin-right="-0.0993in"/>
      <style:text-properties style:font-name-asian="Calibri" style:font-size-complex="12pt"/>
    </style:style>
    <style:style style:name="P826" style:parent-style-name="Normal" style:family="paragraph">
      <style:paragraph-properties fo:text-align="justify" fo:margin-right="-0.0993in"/>
      <style:text-properties style:font-name-asian="Calibri" style:font-size-complex="12pt"/>
    </style:style>
    <style:style style:name="P827" style:parent-style-name="Normal" style:family="paragraph">
      <style:paragraph-properties fo:text-align="justify" fo:margin-right="-0.0993in"/>
      <style:text-properties style:font-name-asian="Calibri" style:font-size-complex="12pt"/>
    </style:style>
    <style:style style:name="P828" style:parent-style-name="Normal" style:family="paragraph">
      <style:paragraph-properties fo:text-align="justify" fo:margin-right="-0.0993in" fo:text-indent="0.0416in"/>
      <style:text-properties style:font-name-asian="Calibri" style:font-size-complex="12pt"/>
    </style:style>
    <style:style style:name="P829" style:parent-style-name="Normal" style:family="paragraph">
      <style:paragraph-properties fo:text-align="justify" fo:margin-right="-0.0993in"/>
      <style:text-properties style:font-name-asian="Calibri" style:font-size-complex="12pt"/>
    </style:style>
    <style:style style:name="P830" style:parent-style-name="Normal" style:family="paragraph">
      <style:paragraph-properties fo:text-align="justify" fo:margin-right="-0.0993in"/>
      <style:text-properties style:font-name-asian="Calibri" style:font-size-complex="12pt"/>
    </style:style>
    <style:style style:name="P831" style:parent-style-name="Normal" style:family="paragraph">
      <style:paragraph-properties fo:text-align="justify" fo:margin-right="-0.0993in" fo:text-indent="0.5416in"/>
      <style:text-properties style:font-name-asian="Calibri" style:font-size-complex="12pt"/>
    </style:style>
    <style:style style:name="P832" style:parent-style-name="Normal" style:family="paragraph">
      <style:paragraph-properties fo:text-align="justify" fo:margin-right="-0.0993in"/>
      <style:text-properties style:font-name-asian="Calibri" style:font-size-complex="12pt"/>
    </style:style>
    <style:style style:name="P833" style:parent-style-name="Normal" style:family="paragraph">
      <style:paragraph-properties fo:text-align="justify" fo:margin-right="-0.0993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8-12:</text:span></text:p>
      <text:p text:style-name="P8"><text:span text:style-name="T9">Mažeikių rajono savivaldybės administracija, Įsakymas</text:span></text:p>
      <text:p text:style-name="P10"><text:span text:style-name="T11">Nr.<text:s/></text:span><text:a xlink:href="https://www.e-tar.lt/portal/legalAct.html?documentId=a22434b0dba511eaabd5b5599dd4eebe" office:target-frame-name="_top" xlink:show="replace"><text:span text:style-name="T12">A1-1735</text:span></text:a><text:span text:style-name="T13">, 2020-08-05, paskelbta TAR 2020-08-11, i. k. 2020-17194</text:span></text:p>
      <text:p text:style-name="P14"><text:span text:style-name="T15">Dėl Gyvūnų laikymo Mažeikių rajono savivaldybės teritorijos gyvenamosiose vietovėse taisyklių pa</text:span><text:span text:style-name="T16">tvirtinimo</text:span></text:p>
      <text:p text:style-name="P17"/>
      <text:p text:style-name="P18"><text:span text:style-name="T19">Suvestinė redakcija nuo 2014-02-22 iki 2020-08-11</text:span></text:p>
      <text:p text:style-name="P20"/>
      <text:p text:style-name="P21"><text:span text:style-name="T22">Įsakymas paskelbtas: TAR 2013-09-10, i. k. 2013-02535</text:span></text:p>
      <text:p text:style-name="P23"/>
      <text:p text:style-name="P24"><text:span text:style-name="T25"><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26">Mažeikių rajono savivaldybės<text:s/></text:p>
      <text:p text:style-name="P27">administraCIJOS DIREKTORIUS</text:p>
      <text:p text:style-name="P28"/>
      <text:p text:style-name="P29">ĮSAKYMAS</text:p>
      <text:p text:style-name="P30">DĖL GYVŪNŲ LAIKYMO MAŽEIKIŲ RAJONO SAVIVALDYBĖS GYVENAMOSIOSE VIETOVĖSE TAISYKLIŲ PATVIRTINIMO</text:p>
      <text:p text:style-name="P31"/>
      <text:p text:style-name="P32">2013 m. rugsėjo 10 d. Nr. A1-2073</text:p>
      <text:p text:style-name="P33">Mažeikiai</text:p>
      <text:p text:style-name="P34"/>
      <text:p text:style-name="P35"/>
      <text:p text:style-name="P36"><text:span text:style-name="T37">Vadovaudamasis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2009, Nr.<text:s/></text:span><text:a xlink:href="https://www.e-tar.lt/portal/lt/legalAct/TAR.E88921718FB6" office:target-frame-name="_blank" xlink:show="new"><text:span text:style-name="T42">159-7206</text:span></text:a><text:span text:style-name="T43">; 2013, Nr.<text:s/></text:span><text:a xlink:href="https://www.e-tar.lt/portal/lt/legalAct/TAR.308C0D333B93" office:target-frame-name="_blank" xlink:show="new"><text:span text:style-name="T44">76-3826</text:span></text:a><text:span text:style-name="T45">) 29 straipsnio 8 dalies 2 punktu, Lietuvos Respublikos gyvūnų gerovės ir apsaugos įstatymo (Žin., 1997, Nr.<text:s/></text:span><text:a xlink:href="https://www.e-tar.lt/portal/lt/legalAct/TAR.8DDDD8D87491" office:target-frame-name="_blank" xlink:show="new"><text:span text:style-name="T46">108-</text:span><text:span text:style-name="T47">2728</text:span></text:a><text:span text:style-name="T48">; 2012, Nr.<text:s/></text:span><text:a xlink:href="https://www.e-tar.lt/portal/lt/legalAct/TAR.083EC9CC29FD" office:target-frame-name="_blank" xlink:show="new"><text:span text:style-name="T49">122-6126</text:span></text:a><text:span text:style-name="T50">) 3 straipsnio 10 dalies 2 punktu, Valstybinės maisto ir veterinarijos tarnybos direktoriaus 2013 m. gegužės 2 d. įsakymu Nr. B1-336 „Dėl Gyvūnų la</text:span><text:span text:style-name="T51">ikymo savivaldybių teritorijų gyvenamosiose vietovėse tvarkos aprašo patvirtinimo“ (Žin., 2013, Nr.<text:s/></text:span><text:a xlink:href="https://www.e-tar.lt/portal/lt/legalAct/TAR.B7EE5FD42575" office:target-frame-name="_blank" xlink:show="new"><text:span text:style-name="T52">48-2427</text:span></text:a><text:span text:style-name="T53">):</text:span></text:p>
      <text:p text:style-name="P54"><text:span text:style-name="T55">1</text:span><text:span text:style-name="T56">. T v i r t i n u Gyvūnų laikymo Mažeikių rajono savival</text:span><text:span text:style-name="T57">dybės gyvenamosiose vietovėse taisykles (pridedama).</text:span></text:p>
      <text:p text:style-name="P58"><text:span text:style-name="T59">2</text:span><text:span text:style-name="T60">. P a v e d u:</text:span></text:p>
      <text:p text:style-name="P61"><text:span text:style-name="T62">2.1</text:span><text:span text:style-name="T63">. Gyvūnų laikymo Mažeikių rajono savivaldybės gyvenamosiose vietovėse taisyklių vykdymo kontrolę Mažeikių rajono savivaldybės administracijos Viešosios tvarkos skyriui ir Mažeiki</text:span><text:span text:style-name="T64">ų rajono savivaldybės administracijos seniūnijoms.</text:span></text:p>
      <text:p text:style-name="P65"><text:span text:style-name="T66">2.2</text:span><text:span text:style-name="T67">. Mažeikių rajono savivaldybės administracijos Ryšių su visuomene skyriui paskelbti įsakymą Savivaldybės internetinėje svetainėje www.mazeikiai.lt</text:span></text:p>
      <text:p text:style-name="P68"><text:span text:style-name="T69">Šis įsakymas gali būti skundžiamas Lietuvos Respubl</text:span><text:span text:style-name="T70">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2011, Nr.<text:s/></text:span><text:a xlink:href="https://www.e-tar.lt/portal/lt/legalAct/TAR.95FC10994CBA" office:target-frame-name="_blank" xlink:show="new"><text:span text:style-name="T75">85-4131</text:span></text:a><text:span text:style-name="T76">) 23, 24, 30 straipsnių nustatyta tvarka Šiaulių apygardos administraciniam teismui per vieną mėnesį nuo šio įsakymo paskelbimo dienos.</text:span></text:p>
      <text:p text:style-name="P77"/>
      <text:p text:style-name="P78"/>
      <text:p text:style-name="P79"/>
      <text:p text:style-name="P80"><text:span text:style-name="T81">Administr</text:span><text:span text:style-name="T82">acijos direktoriaus pavaduotojas,<text:s/></text:span></text:p>
      <text:p text:style-name="P83"><text:span text:style-name="T84">pavaduojantis Administracijos direktorių<text:s/></text:span><text:span text:style-name="T85"><text:tab/>Saulius Šiurys</text:span></text:p>
      <text:soft-page-break/>
      <text:p text:style-name="P86"><text:span text:style-name="T87">PATVIRTINTA</text:span></text:p>
      <text:p text:style-name="P88">Mažeikių rajono savivaldybės administracijos</text:p>
      <text:p text:style-name="P89">direktoriaus 2013 m. rugsėjo 10 d. įsakymu Nr. A1-2073</text:p>
      <text:p text:style-name="P90"/>
      <text:p text:style-name="P91"><text:span text:style-name="T92">GYVŪNŲ LAIKYMO MAŽEIKIŲ RAJONO SAVIVALDYBĖS GY</text:span><text:span text:style-name="T93">VENAMOSIOSE VIETOVĖS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yvūnų laikymo Mažeikių rajono savivaldybės gyvenamosiose vietovėse taisyklės (toliau – Taisyklės) nustato gyvūnų laikytojų pareigas, draudžiamus veiksmus, bendruosius ir specialiuosius reikalavimus gyvūnų laikymui ir priežiūrai, reikalavimus bešeiminink</text:span><text:span text:style-name="T103">ių ir bepriežiūrių gyvūnų laikymui ir priežiūrai, bešeimininkių kačių populiacijos mažinimui, pramoginių ir kitų renginių su gyvūnais organizavimui.<text:s/></text:span></text:p>
      <text:p text:style-name="P104"><text:span text:style-name="T105">2</text:span><text:span text:style-name="T106">. Taisyklės parengtos, vadovaujantis Lietuvos Respublikos gyvūnų gerovės ir apsaugos įstatymu (Žin., 1997, Nr.<text:s/></text:span><text:a xlink:href="https://www.e-tar.lt/portal/lt/legalAct/TAR.8DDDD8D87491" office:target-frame-name="_blank" xlink:show="new"><text:span text:style-name="T107">108-2728</text:span></text:a><text:span text:style-name="T108">; 2012, Nr.<text:s/></text:span><text:a xlink:href="https://www.e-tar.lt/portal/lt/legalAct/TAR.083EC9CC29FD" office:target-frame-name="_blank" xlink:show="new"><text:span text:style-name="T109">122-6126</text:span></text:a><text:span text:style-name="T110">), Lietuvos Respublikos Valstybinės maisto ir veterinarijos tarnybos direktoriaus 2013 m. balandžio 15 d. įsakymu Nr. B1-290 „Dėl pavojingų šunų įvežimo, įsigijimo, veisimo, dresavimo, prekybos, laikymo<text:s/></text:span><text:span text:style-name="T111">ir kovinių šunų bei kovinių ir pavojingų šunų mišrūnų laikymo tvarkos aprašo patvirtinimo“ (Žin., 2013, Nr.<text:s/></text:span><text:a xlink:href="https://www.e-tar.lt/portal/lt/legalAct/TAR.64AFD4D3951A" office:target-frame-name="_blank" xlink:show="new"><text:span text:style-name="T112">41-2032</text:span></text:a><text:span text:style-name="T113">), Lietuvos Respublikos Valstybinės maisto ir veterinari</text:span><text:span text:style-name="T114">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115">48-2427</text:span></text:a><text:span text:style-name="T116">), Mažeikių rajono savivaldybės administracijos direktoriaus 2013 m. kovo 25 d. įsakymu Nr. A1-623 patvirtintu Bešeimininkių ir bepriežiūrių gyvūnų laikinosios globos tvarkos aprašu ir kitais teisės aktais.</text:span></text:p>
      <text:p text:style-name="P117"><text:span text:style-name="T118">3</text:span><text:span text:style-name="T119">. Šių Taisyklių privalo laik</text:span><text:span text:style-name="T120">ytis visi fiziniai ir juridiniai asmenys (toliau – asmenys).<text:s/></text:span></text:p>
      <text:p text:style-name="P121"><text:span text:style-name="T122">4</text:span><text:span text:style-name="T123">. Sodininkų bendrijos vidaus tvarkos taisyklėse gali būti nustatytas sodo sklype leidžiamų laikyti smulkių naminių gyvūnų (triušių, nutrijų, šunų, kačių, paukščių, bičių, ir kt.) rūšių sąra</text:span><text:span text:style-name="T124">šas, jų laikymo tvarka ir sąlygos, neprieštaraujančios Taisyklių 2 punkte nurodytiems teisės aktams, šioms Taisyklėms.</text:span></text:p>
      <text:p text:style-name="P125"><text:span text:style-name="T126">5</text:span><text:span text:style-name="T127">. Taisyklėse vartojamos sąvokos:</text:span></text:p>
      <text:p text:style-name="P128"><text:span text:style-name="T129">Bitynas</text:span><text:span text:style-name="T130"><text:s/>– vieta lauke, kur laikomi aviliai su bičių šeimomis.</text:span></text:p>
      <text:p text:style-name="P131"><text:span text:style-name="T132">Bepriežiūris gyvūnas</text:span><text:span text:style-name="T133"><text:s/>– gyvūno laikyto</text:span><text:span text:style-name="T134">jo<text:s/></text:span><text:span text:style-name="T135">Vadovaudamasis Lietuvos Respublikos vietos savivaldos įstatymo (Žin., 1994, Nr.<text:s/></text:span><text:a xlink:href="https://www.e-tar.lt/portal/lt/legalAct/TAR.D0CD0966D67F" office:target-frame-name="_blank" xlink:show="new"><text:span text:style-name="T136">55-1049</text:span></text:a><text:span text:style-name="T137">; 2008, Nr.<text:s/></text:span><text:a xlink:href="https://www.e-tar.lt/portal/lt/legalAct/TAR.CF599A1A6DD5" office:target-frame-name="_blank" xlink:show="new"><text:span text:style-name="T138">113-4290</text:span></text:a><text:span text:style-name="T139">; 2009, Nr.<text:s/></text:span><text:a xlink:href="https://www.e-tar.lt/portal/lt/legalAct/TAR.E88921718FB6" office:target-frame-name="_blank" xlink:show="new"><text:span text:style-name="T140">159-7206</text:span></text:a><text:span text:style-name="T141">; 2013, Nr.<text:s/></text:span><text:a xlink:href="https://www.e-tar.lt/portal/lt/legalAct/TAR.308C0D333B93" office:target-frame-name="_blank" xlink:show="new"><text:span text:style-name="T142">76-3826</text:span></text:a><text:span text:style-name="T143">) 29 straipsnio 8 dalie</text:span><text:span text:style-name="T144">s 2 punktu, Lietuvos Respublikos gyvūnų gerovės ir apsaugos įstatymo (Žin., 1997, Nr.<text:s/></text:span><text:a xlink:href="https://www.e-tar.lt/portal/lt/legalAct/TAR.8DDDD8D87491" office:target-frame-name="_blank" xlink:show="new"><text:span text:style-name="T145">108-2728</text:span></text:a><text:span text:style-name="T146">; 2012, Nr.<text:s/></text:span><text:a xlink:href="https://www.e-tar.lt/portal/lt/legalAct/TAR.083EC9CC29FD" office:target-frame-name="_blank" xlink:show="new"><text:span text:style-name="T147">122-6126</text:span></text:a><text:span text:style-name="T148">) 3 straipsnio 10 dalies 2 punktu, Valstybinės maisto ir veterinarijos tarnybos direktoriaus 2013 m. gegužės 2 d. įsakymu Nr. B1-336 „Dėl Gyvūnų laikymo savivaldybių teritorijų gyvenamosiose vietovėse tvarkos aprašo patvirtinimo</text:span><text:span text:style-name="T149">“ (Žin., 2013, Nr.<text:s/></text:span><text:a xlink:href="https://www.e-tar.lt/portal/lt/legalAct/TAR.B7EE5FD42575" office:target-frame-name="_blank" xlink:show="new"><text:span text:style-name="T150">48-2427</text:span></text:a><text:span text:style-name="T151">):</text:span></text:p>
      <text:p text:style-name="P152">neprižiūrimas gyvūnas, kuris yra už gyvūno laikytojo valdomo gyvenamojo ar negyvenamojo pastato ar kitos teritorijos ribų.</text:p>
      <text:p text:style-name="P153"><text:span text:style-name="T154">Bešeimininkis gyvūn</text:span><text:span text:style-name="T155">as</text:span><text:span text:style-name="T156"><text:s/>– gyvūnas, kuris neturi savininko ar jis nežinomas arba kurio savininkas atsisakė neperduodamas jo kitam savininkui.</text:span></text:p>
      <text:p text:style-name="P157"><text:span text:style-name="T158">Daugiabutis namas</text:span><text:span text:style-name="T159"><text:s/>– trijų ir daugiau butų gyvenamasis namas. Jame gali būti ir negyvenamųjų patalpų – prekybos, administracinės, viešojo</text:span><text:span text:style-name="T160"><text:s/>maitinimo ir kitos.</text:span></text:p>
      <text:p text:style-name="P161"><text:span text:style-name="T162">Gyvūnas<text:s/></text:span><text:span text:style-name="T163">–</text:span><text:span text:style-name="T164"><text:s/></text:span><text:span text:style-name="T165">bet kokios rūšies ūkinis ar laukinis gyvūnas arba gyvūnas augintinis.</text:span></text:p>
      <text:p text:style-name="P166"><text:span text:style-name="T167">Gyvūnų globėjas –<text:s/></text:span><text:span text:style-name="T168">asmuo, atitinkantis teisės aktų nustatytus reikalavimus ir užsiimantis bepriežiūrių ir bešeimininkių gyvūnų globa ir (ar) laikinąja<text:s/></text:span><text:span text:style-name="T169">globa.</text:span></text:p>
      <text:p text:style-name="P170"><text:span text:style-name="T171">Gyvenamoji vietovė</text:span><text:span text:style-name="T172"><text:s/>– urbanizuota vietovė, turinti nustatytas ribas.</text:span></text:p>
      <text:p text:style-name="P173"><text:span text:style-name="T174">Gyvūnas augintinis<text:s/></text:span><text:span text:style-name="T175">– gyvūnas, laikomas estetiniams ir bendravimo poreikiams tenkinti.</text:span></text:p>
      <text:p text:style-name="P176"><text:span text:style-name="T177">Laukinis gyvūnas<text:s/></text:span><text:span text:style-name="T178">– laisvėje gyvenantis arba nelaisvėje laikomas laukinio gyvūno rūšies bet kuri</text:span><text:span text:style-name="T179">os biologinio vystymosi stadijos individas.</text:span></text:p>
      <text:soft-page-break/>
      <text:p text:style-name="P180"><text:span text:style-name="T181">Laikinoji gyvūnų globa</text:span><text:span text:style-name="T182"><text:s/>(toliau – laikinoji globa) – asmens veikla, kuria užtikrinama bešeimininkių ar bepriežiūrių gyvūnų gerovė ir apsauga, kol bus nustatytas jų savininkas ar laikytojas, laikantis Lietuvos Resp</text:span><text:span text:style-name="T183">ublikos civilinio kodekso 4.61 straipsnio 3 dalyje nustatytų terminų.</text:span></text:p>
      <text:p text:style-name="P184"><text:span text:style-name="T185">Pavojingas šuo</text:span><text:span text:style-name="T186"><text:s/>–<text:s/></text:span><text:span text:style-name="T187">pavojingos veislės šuo, įrašytas į Pavojingų šunų veislių sąrašą,</text:span><text:span text:style-name="T188"><text:s/></text:span><text:span text:style-name="T189">kurį tvirtina Valstybinės maisto ir veterinarijos tarnybos direktorius.</text:span></text:p>
      <text:p text:style-name="P190"><text:span text:style-name="T191">Prekiautojas gyvūnais augintini</text:span><text:span text:style-name="T192">ais</text:span><text:span text:style-name="T193"><text:s/>– Valstybinės maisto ir veterinarijos tarnybos direktoriaus nustatyta tvarka patvirtintas fizinis ar juridinis asmuo, kita organizacija ar jos filialas, kurio ūkinė, komercinė veikla yra gyvūnų augintinių pirkimas ir jų pardavimas.</text:span></text:p>
      <text:p text:style-name="P194"><text:span text:style-name="T195">Ūkinis gyvūnas</text:span><text:span text:style-name="T196"><text:s/></text:span><text:span text:style-name="T197">–<text:s/></text:span><text:span text:style-name="T198">gyv</text:span><text:span text:style-name="T199">ūnas, laikomas ar veisiamas<text:s/></text:span><text:span text:style-name="T200">maistui, kailiams, vaistams ir kitai produkcijai gauti, darbo ir kitais ūkininkavimo tikslais.</text:span></text:p>
      <text:p text:style-name="P201"><text:span text:style-name="T202">Valstybinės maisto ir veterinarijos tarnybos teritorinė valstybinė maisto ir veterinarijos tarnyba<text:s/></text:span><text:span text:style-name="T203">– Valstybinės maisto ir veterinari</text:span><text:span text:style-name="T204">jos tarnybos teritorinis padalinys – (toliau – Mažeikių VMVT).</text:span></text:p>
      <text:p text:style-name="P205"><text:span text:style-name="T206">Žemės valda</text:span><text:span text:style-name="T207"><text:s/>– nuosavybės teise valdomas žemės sklypas ar bendra ūkine veikla susiję keli žemės sklypai.</text:span></text:p>
      <text:p text:style-name="P208"><text:span text:style-name="T209">Žiaurus elgesys su gyvūnais</text:span><text:span text:style-name="T210"><text:s/>– sąmoningas gyvūnų padarymas bešeimininkiais ar bepriežiūria</text:span><text:span text:style-name="T211">is, veterinarinės pagalbos nesuteikimas, kai gyvūnams tokia pagalba būtina, gyvūnų gąsdinimas, sužeidimas ar nužudymas, kiti veiksmai, nurodyti Lietuvos Respublikos gyvūnų gerovės ir apsaugos įstatymo (Žin., 1997, Nr.<text:s/></text:span><text:a xlink:href="https://www.e-tar.lt/portal/lt/legalAct/TAR.8DDDD8D87491" office:target-frame-name="_blank" xlink:show="new"><text:span text:style-name="T212">108-2728</text:span></text:a><text:span text:style-name="T213">; 2012, Nr.<text:s/></text:span><text:a xlink:href="https://www.e-tar.lt/portal/lt/legalAct/TAR.083EC9CC29FD" office:target-frame-name="_blank" xlink:show="new"><text:span text:style-name="T214">122-6126</text:span></text:a><text:span text:style-name="T215">) 4 straipsnio 2 dalyje.</text:span></text:p>
      <text:p text:style-name="P216"><text:span text:style-name="T217">6</text:span><text:span text:style-name="T218">. Kitas šiose Taisyklėse vartojamas sąvokas nustato teisės aktai,<text:s/></text:span><text:span text:style-name="T219">nurodyti Taisyklių 2 punkte, kiti teisės aktai.</text:span></text:p>
      <text:p text:style-name="P220"><text:span text:style-name="T221">7</text:span><text:span text:style-name="T222">. Taisyklės keičiamos, papildomos Mažeikių rajono savivaldybės administracijos direktoriaus (toliau – Administracijos direktorius) įsakymu, pasikeitus teisės aktų, reglamentuojančių gyvūnų priežiūrą, nuo</text:span><text:span text:style-name="T223">statoms, atsižvelgiant į Taisyklių vykdymą kontroliuojančių tarnybų keliamus reikalavimus.</text:span></text:p>
      <text:p text:style-name="P224"/>
      <text:p text:style-name="P225"><text:span text:style-name="T226">II</text:span><text:span text:style-name="T227">.<text:s/></text:span><text:span text:style-name="T228">GYVŪNO LAIKYTOJO PAREIGOS</text:span></text:p>
      <text:p text:style-name="P229"/>
      <text:p text:style-name="P230"><text:span text:style-name="T231">8</text:span><text:span text:style-name="T232">. Gyvūnų laikytojas privalo:</text:span></text:p>
      <text:p text:style-name="P233"><text:span text:style-name="T234">8.1</text:span><text:span text:style-name="T235">. nuolat rūpintis gyvūnų gerove ir apsauga;</text:span></text:p>
      <text:p text:style-name="P236"><text:span text:style-name="T237">8.2</text:span><text:span text:style-name="T238">. užtikrinti, kad jų laikomi gyvūnai<text:s/></text:span><text:span text:style-name="T239">nekeltų grėsmės žmonių, kitų gyvūnų gyvybei, sveikatai ar turtui;</text:span></text:p>
      <text:p text:style-name="P240"><text:span text:style-name="T241">8.3</text:span><text:span text:style-name="T242">. nepažeisti kitų asmenų teisių ir teisėtų interesų;</text:span></text:p>
      <text:p text:style-name="P243"><text:span text:style-name="T244">8.4</text:span><text:span text:style-name="T245">. užtikrinti šunų, kačių, šeškų, kitų pasiutligei imlių gyvūnų vakcinavimą nuo pasiutligės, kaip numatyta Pasiutligės kontr</text:span><text:span text:style-name="T246">olės reikalavimuose, patvirtintuose Valstybinės maisto ir veterinarijos tarnybos direktoriaus 2007 m. gegužės 11 d. įsakymu Nr. B1-463 (Žin., 2007, Nr.<text:s/></text:span><text:a xlink:href="https://www.e-tar.lt/portal/lt/legalAct/TAR.26AB259ACAE7" office:target-frame-name="_blank" xlink:show="new"><text:span text:style-name="T247">55-2165</text:span></text:a><text:span text:style-name="T248">). Informaci</text:span><text:span text:style-name="T249">ja apie gyvūno augintinio vakcinaciją nuo pasiutligės turi būti nurodyta Gyvūno vakcinacijos pažymėjime, kurio forma patvirtinta Valstybinės maisto ir veterinarijos tarnybos direktoriaus 2008 m. rugsėjo 30 d. įsakymu Nr. B1-514 (Žin., 2008, Nr.<text:s/></text:span><text:a xlink:href="https://www.e-tar.lt/portal/lt/legalAct/TAR.3C11E157B071" office:target-frame-name="_blank" xlink:show="new"><text:span text:style-name="T250">120-4578</text:span></text:a><text:span text:style-name="T251">; 2009, Nr.<text:s/></text:span><text:a xlink:href="https://www.e-tar.lt/portal/lt/legalAct/TAR.1AD939D74161" office:target-frame-name="_blank" xlink:show="new"><text:span text:style-name="T252">11-445</text:span></text:a><text:span text:style-name="T253">), arba kitame gyvūno tapatybę patvirtinančiame dokumente;<text:s/></text:span></text:p>
      <text:p text:style-name="P254"><text:span text:style-name="T255">8.5</text:span><text:span text:style-name="T256">. už</text:span><text:span text:style-name="T257">tikrinti, kad viešosiose vietose, dviejų butų ar daugiabučių namų bendrojo naudojimo patalpose (balkonuose, rūsiuose, koridoriuose, laiptinėse ir kt.) gyvūnai nebūtų paliekami be priežiūros ir (ar) laikomi;<text:s/></text:span></text:p>
      <text:p text:style-name="P258"><text:span text:style-name="T259">8.6</text:span><text:span text:style-name="T260">. gyvūnui priteršus viešojoje vietoje, dv</text:span><text:span text:style-name="T261">iejų butų ar daugiabučių namų bendrojo naudojimo patalpose ar kito asmens žemės valdoje, gyvūno laikytojas privalo nedelsiant surinkti gyvūnų ekskrementus ar kitus gyvūno paliktus teršalus;</text:span></text:p>
      <text:p text:style-name="P262"><text:span text:style-name="T263">8.7</text:span><text:span text:style-name="T264">. transportuojant ūkinius gyvūnus iš jų nuolatinės laikymo<text:s/></text:span><text:span text:style-name="T265">vietos, turėti Lietuvos Respublikoje vežamų gyvūnų važtaraštį (forma patvirtinta Valstybinės maisto ir veterinarijos tarnybos direktoriaus 2006 m. kovo 16 d. įsakymu Nr. B1-207 „Dėl Lietuvos Respublikoje vežamų gyvūnų važtaraščio <text:s/>ir Leidimo paskersti gyvū</text:span><text:span text:style-name="T266">ną skerdykloje formų patvirtinimo“ (Žin., 2006, Nr.<text:s/></text:span><text:a xlink:href="https://www.e-tar.lt/portal/lt/legalAct/TAR.84ADE1C2BB16" office:target-frame-name="_blank" xlink:show="new"><text:span text:style-name="T267">31-1102</text:span></text:a><text:span text:style-name="T268">; 2009, Nr.<text:s/></text:span><text:a xlink:href="https://www.e-tar.lt/portal/lt/legalAct/TAR.51C7698C0086" office:target-frame-name="_blank" xlink:show="new"><text:span text:style-name="T269">13-527</text:span></text:a><text:span text:style-name="T270">), išskyr</text:span><text:span text:style-name="T271">us atvejus, kai gyvūnai pervežami ar kitu būdu perkeliami į kitą to paties gyvūno laikytojo gyvūnų laikymo vietą;</text:span></text:p>
      <text:p text:style-name="P272"><text:span text:style-name="T273">8.8</text:span><text:span text:style-name="T274">. tvarkant gyvūnų augintinių gaišenas, vadovautis Valstybinės maisto ir veterinarijos tarnybos direktoriaus nustatytais reikalavimais;<text:s/></text:span></text:p>
      <text:p text:style-name="P275"><text:span text:style-name="T276">8.9</text:span><text:span text:style-name="T277">. Dingus gyvūnui, ne vėliau kaip per 3 dienas pranešti Mažeikių rajono savivaldybės administracijos seniūnijai (toliau – Seniūnija), laikinąją gyvūnų globą vykdančiam asmeniui ir apie tai viešai paskelbti.</text:span></text:p>
      <text:p text:style-name="P278"><text:span text:style-name="T279">9</text:span><text:span text:style-name="T280">. Be šių Taisyklių 8 punkte nurodyt</text:span><text:span text:style-name="T281">ų pareigų, gyvūnų laikytojas privalo laikytis ir kitų, Gyvūnų gerovės ir apsaugos įstatyme, kituose teisės aktuose, reglamentuojančiuose gyvūnų gerovę ir apsaugą, nustatytų reikalavimų.</text:span></text:p>
      <text:p text:style-name="P282"/>
      <text:p text:style-name="P283"><text:span text:style-name="T284">III</text:span><text:span text:style-name="T285">.<text:s/></text:span><text:span text:style-name="T286">DRAUDŽIAMI VEIKSMAI</text:span></text:p>
      <text:p text:style-name="P287"/>
      <text:p text:style-name="P288"><text:span text:style-name="T289">10</text:span><text:span text:style-name="T290">. Draudžiama:</text:span></text:p>
      <text:p text:style-name="P291"><text:span text:style-name="T292">10.1</text:span><text:span text:style-name="T293">. žiauriai<text:s/></text:span><text:span text:style-name="T294">elgtis su gyvūnais, juos kankinti, propaguoti ir skatinti žiaurų elgesį su gyvūnais, kurstyti smurtą prieš gyvūnus;</text:span></text:p>
      <text:p text:style-name="P295"><text:span text:style-name="T296">10.2</text:span><text:span text:style-name="T297">. gyvūnams pasiekiamose vietose padėti nuodų arba jais apdoroto maisto ar lesalo;</text:span></text:p>
      <text:p text:style-name="P298"><text:span text:style-name="T299">10.3</text:span><text:span text:style-name="T300">. vesti, neštis gyvūnus teritorijose, pata</text:span><text:span text:style-name="T301">lpose, pažymėtose draudžiamuoju ženklu, išskyrus gyvūnus, kuriuos naudoja pareigūnai, atlikdami jiems priskirtas funkcijas ir šunis vedlius. Draudžiamasis ženklas turi būti ne mažesnis kaip 8 cm pločio ar skersmens ir pakabintas matomoje vietoje prie įėjim</text:span><text:span text:style-name="T302">o į tokias teritorijas, patalpas ar vietas;</text:span></text:p>
      <text:p text:style-name="P303"><text:span text:style-name="T304">10.4</text:span><text:span text:style-name="T305">. vedžioti gyvūnus vaikų žaidimo aikštelėse, kapinėse, švietimo ir sveikatos priežiūros įstaigų teritorijose, sporto aikštynuose, stadionuose, paplūdymiuose, maudyti, prausti gyvūnus šaltiniuose, fontanuose, paplūdimiuose ir kitose žmonių maudymosi vietose</text:span><text:span text:style-name="T306">;<text:s/></text:span></text:p>
      <text:p text:style-name="P307"><text:span text:style-name="T308">10.5</text:span><text:span text:style-name="T309">. daugiabučiuose namuose ar jų teritorijoje laikyti pavojingus gyvūnus;</text:span></text:p>
      <text:p text:style-name="P310"><text:span text:style-name="T311">10.6</text:span><text:span text:style-name="T312">. ūkinės paskirties gyvūnus (išskyrus šunis) laikyti (ganyti) skveruose, parkuose, pakelėse ir kitose bendrojo naudojimo teritorijose;</text:span></text:p>
      <text:p text:style-name="P313"><text:span text:style-name="T314">10.7</text:span><text:span text:style-name="T315">. laikyti gyvūnus ant<text:s/></text:span><text:span text:style-name="T316">daugiabučių namų stogų, atviruose balkonuose, rūsiuose, kitose bendro naudojimo (ir pagalbinėse) patalpose, sudaryti sąlygas gyvūnams patekti į nurodytas vietas, šerti bešeimininkes kates Savivaldybės administracijos nenustatytose vietose.</text:span><text:s/></text:p>
      <text:p text:style-name="P317">Punkto<text:s/>pakeitimai:</text:p>
      <text:p text:style-name="P318"><text:span text:style-name="T319">Nr.<text:s/></text:span><text:a xlink:href="https://www.e-tar.lt/portal/legalAct.html?documentId=3a34c2c09a3411e3bdd0a9c9ad8ce1bf" office:target-frame-name="_top" xlink:show="replace"><text:span text:style-name="T320">A1-169</text:span></text:a><text:span text:style-name="T321">, 2014-01-27, paskelbta TAR 2014-02-21, i. k. 2014-01973</text:span></text:p>
      <text:p text:style-name="Normal"/>
      <text:p text:style-name="P322"><text:span text:style-name="T323">11</text:span><text:span text:style-name="T324">. Kiti draudžiami veiksmai nurodyti Lietuvos Respublikos gyvūnų gerovė</text:span><text:span text:style-name="T325">s ir apsaugos įstatyme, kituose teisės aktuose, reglamentuojančiuose gyvūnų laikymą ir priežiūrą.<text:s/></text:span></text:p>
      <text:p text:style-name="P326"/>
      <text:p text:style-name="P327"><text:span text:style-name="T328">IV</text:span><text:span text:style-name="T329">.<text:s/></text:span><text:span text:style-name="T330">BENDRIEJI REIKALAVIMAI GYVŪNŲ LAIKYMUI</text:span></text:p>
      <text:p text:style-name="P331"/>
      <text:p text:style-name="P332"><text:span text:style-name="T333">12</text:span><text:span text:style-name="T334">. Visiems gyvūnams turi būti suteiktos jų sveikatos ir gerovės reikalavimus atitinkančios patalpos,<text:s/></text:span><text:span text:style-name="T335">priežiūra, pašaras (lesalas) ir vanduo, prireikus suteikiama veterinarinė pagalba.</text:span></text:p>
      <text:p text:style-name="P336"><text:span text:style-name="T337">13</text:span><text:span text:style-name="T338">. Lauke laikomi gyvūnai turi būti apsaugoti nuo nepalankių oro sąlygų.</text:span></text:p>
      <text:p text:style-name="P339"><text:span text:style-name="T340">14</text:span><text:span text:style-name="T341">. Reikalavimai pastatams, kuriuose laikomi gyvūnai:</text:span></text:p>
      <text:p text:style-name="P342"><text:span text:style-name="T343">14.1</text:span><text:span text:style-name="T344">. tinkamas apšvietimas;</text:span></text:p>
      <text:p text:style-name="P345"><text:span text:style-name="T346">14.2</text:span><text:span text:style-name="T347">. tinkamai įrengtos, pakreiktos grindys, nekeliančios pavojaus gyvūnų sveikatai ir gerovei.</text:span></text:p>
      <text:p text:style-name="P348"><text:span text:style-name="T349">15</text:span><text:span text:style-name="T350">. Gyvūnai laikomi, atsižvelgiant į jų tarpusavio konkurencijos galimybę, reikalingas aplinkos sąlygas.<text:s/></text:span></text:p>
      <text:p text:style-name="P351"><text:span text:style-name="T352">16</text:span><text:span text:style-name="T353">. Gyvūnų laikymo vietos turi būti įrengiamos<text:s/></text:span><text:span text:style-name="T354">taip, kad jas būtų galima valyti, plauti, dezinfekuoti.</text:span></text:p>
      <text:p text:style-name="P355"><text:span text:style-name="T356">17</text:span><text:span text:style-name="T357">. Užtvaros (tvoros, aptvarai, diendaržiai, voljerai) statomi vadovaujantis Lietuvos Respublikos aplinkos ministro 2010 m. rugsėjo 27 d. įsakymu Nr. D1-812 patvirtintu STR 1.01.07:2010 „Nesudėtin</text:span><text:span text:style-name="T358">gi statiniai“ (Žin., 2010, Nr.<text:s/></text:span><text:a xlink:href="https://www.e-tar.lt/portal/lt/legalAct/TAR.49C63507B0F8" office:target-frame-name="_blank" xlink:show="new"><text:span text:style-name="T359">115-5903</text:span></text:a><text:span text:style-name="T360">).</text:span></text:p>
      <text:p text:style-name="P361"/>
      <text:p text:style-name="P362"><text:span text:style-name="T363">V</text:span><text:span text:style-name="T364">.<text:s/></text:span><text:span text:style-name="T365">SPECIALIEJI REIKALAVIMAI ŪKINIŲ GYVŪNŲ LAIKYMUI</text:span></text:p>
      <text:p text:style-name="P366"/>
      <text:p text:style-name="P367"><text:span text:style-name="T368">18</text:span><text:span text:style-name="T369">. Ūkiniai gyvūnai turi būti laikomi nepažeidžiant Ūkinės paskirt</text:span><text:span text:style-name="T370">ies gyvūnų gerovės reikalavimų, patvirtintų Valstybinės maisto ir veterinarijos tarnybos direktoriaus 2002 m. gegužės 16 d. įsakymu <text:s text:c="2"/>Nr. 223 (Žin., 2002, Nr.<text:s/></text:span><text:a xlink:href="https://www.e-tar.lt/portal/lt/legalAct/TAR.A9E8407B35F2" office:target-frame-name="_blank" xlink:show="new"><text:span text:style-name="T371">51-1974</text:span></text:a><text:span text:style-name="T372">).</text:span></text:p>
      <text:p text:style-name="P373"><text:span text:style-name="T374">19</text:span><text:span text:style-name="T375">. Ūkinių gyvūnų, išskyrus bičių, laikytojai privalo užtikrinti, kad jų laikomi gyvūnai neišeitų iš žemės valdos, kurioje jie laikomi, ribų.<text:s/></text:span></text:p>
      <text:p text:style-name="P376"><text:span text:style-name="T377">20</text:span><text:span text:style-name="T378">. Ūkinių gyvūnų laikytojai privalo vykdyti gyvūnų užkrečiamųjų ligų prevenciją:</text:span></text:p>
      <text:p text:style-name="P379"><text:span text:style-name="T380">20.1</text:span><text:span text:style-name="T381">. saugoti ūkinių gy</text:span><text:span text:style-name="T382">vūnų laikymo patalpas nuo pašalinių asmenų, laukinių, bešeimininkių ir (ar) bepriežiūrių gyvūnų, graužikų ir kenkėjų;</text:span></text:p>
      <text:p text:style-name="P383"><text:span text:style-name="T384">20.2</text:span><text:span text:style-name="T385">. šerti ar lesinti ūkinius gyvūnus tik saugiais pašarais ar lesalais ir girdyti tinkamu vandeniu;</text:span></text:p>
      <text:p text:style-name="P386"><text:span text:style-name="T387">20.3</text:span><text:span text:style-name="T388">. ūkiniams gyvūnams susi</text:span><text:span text:style-name="T389">rgus ar įtarus sergant, būtų sudaromos sąlygos veterinarijos gydytojui juos tinkamai apžiūrėti, gydyti.</text:span></text:p>
      <text:p text:style-name="P390"><text:span text:style-name="T391">21</text:span><text:span text:style-name="T392">. Ūkinių gyvūnų laikytojai privalo užtikrinti, kad mėšlas ir srutos būtų tvarkomos vadovaujantis Aplinkosaugos reikalavimais mėšlui tvarkyti, pa</text:span><text:span text:style-name="T393">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94">92-3434</text:span></text:a><text:span text:style-name="T395">).</text:span></text:p>
      <text:p text:style-name="P396"><text:span text:style-name="T397">22</text:span><text:span text:style-name="T398">. Bitynai įrengiami ir bitės laikomos vadovaujantis Bitynų, bitininkystės produktų ir bičių užkrečiamųjų ligų kontrolės reikalavimais, patvirtintais Valstybinės maisto ir veterinarijos tarnybos direktoriaus 2005 m. kovo 18 d. įsakymu Nr. B1-180 (Žin.,<text:s/></text:span><text:span text:style-name="T399">2005, Nr.<text:s/></text:span><text:a xlink:href="https://www.e-tar.lt/portal/lt/legalAct/TAR.6E505CBE3018" office:target-frame-name="_blank" xlink:show="new"><text:span text:style-name="T400">38-1266</text:span></text:a><text:span text:style-name="T401">; 2011, Nr.<text:s/></text:span><text:a xlink:href="https://www.e-tar.lt/portal/lt/legalAct/TAR.634C14F95968" office:target-frame-name="_blank" xlink:show="new"><text:span text:style-name="T402">13-593</text:span></text:a><text:span text:style-name="T403">).</text:span></text:p>
      <text:p text:style-name="P404"><text:span text:style-name="T405">23</text:span><text:span text:style-name="T406">. Prie įėjimo į žemės valdos teritoriją, k</text:span><text:span text:style-name="T407">urioje laikomi aviliai su bičių šeimomis, matomoje vietoje turi būti ne mažesnis kaip 8 cm pločio ar skersmens įspėjamasis ženklas su užrašu, pvz., <text:s/>„Atsargiai, bitės!“, nurodytas bityno paso numeris ir kontaktinis telefono numeris.</text:span></text:p>
      <text:p text:style-name="P408"><text:span text:style-name="T409">24</text:span><text:span text:style-name="T410">. Medingųjų augal</text:span><text:span text:style-name="T411">ų žydėjimo metu bičių laikytojui leidžiama statyti avilius su bičių šeimomis ne arčiau kaip:</text:span></text:p>
      <text:p text:style-name="P412"><text:span text:style-name="T413">24.1</text:span><text:span text:style-name="T414">. 2,5 km. atstumu nuo kito bičių laikytojo žemės valdos, kurioje šis bičių ganyklų pagerinimui pasėjo ne mažiau kaip 1 ha medingųjų augalų ar pasodino ne<text:s/></text:span><text:span text:style-name="T415">mažiau kaip 0,5 ha medingųjų medžių ar krūmų;</text:span></text:p>
      <text:p text:style-name="P416"><text:span text:style-name="T417">24.2</text:span><text:span text:style-name="T418">. 1 km atstumu nuo kito bičių laikytojo žemės valdos, kurioje natūraliai auga medingieji augalai.</text:span></text:p>
      <text:p text:style-name="P419"><text:span text:style-name="T420">25</text:span><text:span text:style-name="T421">. Gavus raštišką sklypo savininko sutikimą, galima atvežti ir pastatyti avilius su bičių šeimomi</text:span><text:span text:style-name="T422">s arčiau medingųjų augalų, krūmų, medžių, nei nurodyta Aprašo 24.1 ir 24.2 punktuose.</text:span></text:p>
      <text:p text:style-name="P423"><text:span text:style-name="T424">26</text:span><text:span text:style-name="T425">. Prieš atliekant avilių apžiūrą, medkopį, kitus bityno priežiūros darbus medunešio laikotarpiu, turi būti žodžiu įspėjami asmenys, esantys toje žemės valdoje, kuri</text:span><text:span text:style-name="T426">oje laikomi aviliai su bitėmis, ir už jos ribų, galintys nukentėti nuo bičių.<text:s/></text:span></text:p>
      <text:p text:style-name="P427"><text:span text:style-name="T428">27</text:span><text:span text:style-name="T429">. Bičių laikytojas, turintis bityną gyvenamojoje vietovėje, aktyvios bičių veiklos metu privalo užtikrinti, kad:</text:span></text:p>
      <text:p text:style-name="P430"><text:span text:style-name="T431">27.1</text:span><text:span text:style-name="T432">. nuo įrengtų avilių, esančių bityne, būtų išlaikyti</text:span><text:span text:style-name="T433"><text:s/>minimalūs atstumai:</text:span></text:p>
      <text:p text:style-name="P434"><text:span text:style-name="T435">27.1.1</text:span><text:span text:style-name="T436">. 100 m iki rekreacinių teritorijų;</text:span></text:p>
      <text:p text:style-name="P437"><text:span text:style-name="T438">27.1.2</text:span><text:span text:style-name="T439">. 10 m iki kelio, pėsčiųjų ar dviračių tako;</text:span></text:p>
      <text:p text:style-name="P440"><text:span text:style-name="T441">27.1.3</text:span><text:span text:style-name="T442">. 5 m iki besiribojančios žemės valdos, kurioje yra gyvenamieji namai;</text:span></text:p>
      <text:p text:style-name="P443"><text:span text:style-name="T444">27.1.4</text:span><text:span text:style-name="T445">. 50 m iki statinių, kuriuose laikomi ūkiniai</text:span><text:span text:style-name="T446"><text:s/>gyvūnai arba žemės valdų, kuriose ganomi gyvūnai;</text:span></text:p>
      <text:p text:style-name="P447"><text:span text:style-name="T448">27.2</text:span><text:span text:style-name="T449">. avilių laktos būtų atgręžtos į bičių laikytojo žemės valdos vidurį, išskyrus atvejus, kai avilių laktos yra ne žemiau, kaip 2 m. aukštyje virš žemės;</text:span></text:p>
      <text:p text:style-name="P450"><text:span text:style-name="T451">27.3</text:span><text:span text:style-name="T452">. būtų laikoma ne daugiau, kaip 1 b</text:span><text:span text:style-name="T453">ičių šeima 1 are žemės valdos, išskyrus atvejus, kai bičių laikytojas turi visų besiribojančių žemės valdų savininkų ar naudotojų rašytinius sutikimus.<text:s/></text:span></text:p>
      <text:p text:style-name="P454"><text:span text:style-name="T455">28</text:span><text:span text:style-name="T456">. Minimalūs atstumų reikalavimai aviliams netaikomi, kai teritorija, kurioje jie įrengti, yra a</text:span><text:span text:style-name="T457">ptverta tvora arba apsodinta gyvatvore, ne žemesne kaip 2 m aukščio.</text:span></text:p>
      <text:p text:style-name="P458"/>
      <text:p text:style-name="P459"><text:span text:style-name="T460">VI</text:span><text:span text:style-name="T461">.<text:s/></text:span><text:span text:style-name="T462">GYVŪNŲ AUGINTINIŲ LAIKYMAS</text:span></text:p>
      <text:p text:style-name="P463"/>
      <text:p text:style-name="P464"><text:span text:style-name="T465">29</text:span><text:span text:style-name="T466">. Daugiabučio namo bute, dviejų butų namo bute ar individualiame gyvenamajame name leidžiamų laikyti šunų ar kačių skaičius nustatomas atsižve</text:span><text:span text:style-name="T467">lgiant į vienam šuniui arba katei reikalingą minimalią ploto normą, nurodytą šių Taisyklių 1 priede, ir šių gyvūnų vados dydį. Jeigu bute, privačiame name gyvena kelios šeimos, leidžiama laikyti gyvūnų augintinius tik turint raštišką visų jame gyvenančių p</text:span><text:span text:style-name="T468">ilnamečių asmenų sutikimą.</text:span></text:p>
      <text:p text:style-name="P469"><text:span text:style-name="T470">30</text:span><text:span text:style-name="T471">. Daugiabučių namų butuose draudžiama laikyti pavojingus ir kovinius bei pavojingų ir kovinių šunų mišrūnus, išskyrus tuos atvejus, kai Savivaldybės administracija iki Lietuvos Respublikos gyvūnų gerovės ir apsaugos įstatym</text:span><text:span text:style-name="T472">o įsigaliojimo šių šunų laikymui yra išdavusi leidimą.</text:span></text:p>
      <text:p text:style-name="P473"><text:span text:style-name="T474">31</text:span><text:span text:style-name="T475">. Asmenys, norintys įvežti, įsigyti, veisti, dresuoti, laikyti pavojingus šunis ir jais prekiauti, privalo turėti Savivaldybės administracijos direktoriaus nustatyta tvarka išduotą leidimą.</text:span></text:p>
      <text:p text:style-name="P476"><text:span text:style-name="T477">32</text:span><text:span text:style-name="T478">. Leidimas laikyti pavojingus šunis su jų kilmę ir veislę patvirtinančiais dokumentais išduodamas asmenims, pageidaujantiems individualiame gyvenamajame name ar dviejų butų namo bute laikyti pavojingų veislių šunis.</text:span></text:p>
      <text:p text:style-name="P479"><text:span text:style-name="T480">33</text:span><text:span text:style-name="T481">. Voljeras ar kita šunų laikymo<text:s/></text:span><text:span text:style-name="T482">įranga turi būti įrengta taip, kad juose laikomi šunys negalėtų iššokti ir pabėgti, o plotas turi atitikti šių Taisyklių 1 priede nustatytas normas.</text:span></text:p>
      <text:p text:style-name="P483"><text:span text:style-name="T484">34</text:span><text:span text:style-name="T485">. Kai šuo laikomas pririštas, jis turi būti rišamas taip, kad neišeitų už žemės valdos, kurioje laiko</text:span><text:span text:style-name="T486">mas, ribos.<text:s/></text:span></text:p>
      <text:p text:style-name="P487"><text:span text:style-name="T488">35</text:span><text:span text:style-name="T489">. Uždaroje žemės valdoje šuo gali būti laikomas nepririštas, jei užtikrinama, kad šuo iš jos neišbėgs. Matomoje vietoje turi būti pakabintas Taisyklių 10.3 punkte nurodyto dydžio įspėjamasis ženklas su užrašu, pvz., „Atsargiai, šuo!“, o<text:s/></text:span><text:span text:style-name="T490">prie uždaros žemės valdos vartų rekomenduojama įrengti skambutį valdos savininkui pakviesti.</text:span></text:p>
      <text:p text:style-name="P491"><text:span text:style-name="T492">36</text:span><text:span text:style-name="T493">. Šunis rekomenduojama vedžioti gyvūnų vedžiojimo aikštelėse. Atsižvelgdamos į gyventojų pageidavimus, Seniūnijos parenka vietas gyvūnų vedžiojimo aikštelėms, jas įrengia ir prižiūri. Jų nesant, gyvūnus galima vedžioti laukymėse, parkų pakraščiuose, kitose</text:span><text:span text:style-name="T494"><text:s/>rečiau žmonių lankomose vietose.<text:s/></text:span></text:p>
      <text:p text:style-name="P495"><text:span text:style-name="T496">37</text:span><text:span text:style-name="T497">. Aikštelėse arba kitose bendro naudojimo teritorijose draudžiama vedžioti nuo pasiutligės nepaskiepytus gyvūnus, taip pat sergančius arba įtariamus sergant užkrečiamomis ligomis.</text:span></text:p>
      <text:p text:style-name="P498"><text:span text:style-name="T499">38. Pavojingi ir koviniai šunys <text:s/></text:span><text:span text:style-name="T500">bei kovinių šunų mišrūnai bendrojo naudojimo patalpose, viešose vietose vedžiojami (vedami) laikant už pavadėlio ir su antsnukiu. Kiti šunys bendrojo naudojimo patalpose, viešose vietose vedžiojami (vedami) laikant <text:s/>už pavadėlio <text:s/>ir su antsnukiu <text:s/>ar be jo,</text:span><text:span text:style-name="T501"><text:s/>kai dėl jų veislės antsnukiai nepritaikyti ir negaminami.</text:span></text:p>
      <text:p text:style-name="P502"><text:span text:style-name="T503">Šunį vedantis asmuo turi užtikrinti, kad šuo nekels grėsmės žmonėms ir kitiems gyvūnams. Jei šalia yra žmonių ar gyvūnų, pavadėlis turi būti sutrumpinamas tiek, kad šuo nekeltų grėsmės žmonėms ir k</text:span><text:span text:style-name="T504">itiems gyvūnams.</text:span><text:s/></text:p>
      <text:p text:style-name="P505">Punkto pakeitimai:</text:p>
      <text:p text:style-name="P506"><text:span text:style-name="T507">Nr.<text:s/></text:span><text:a xlink:href="https://www.e-tar.lt/portal/legalAct.html?documentId=3a34c2c09a3411e3bdd0a9c9ad8ce1bf" office:target-frame-name="_top" xlink:show="replace"><text:span text:style-name="T508">A1-169</text:span></text:a><text:span text:style-name="T509">, 2014-01-27, paskelbta TAR 2014-02-21, i. k. 2014-01973</text:span></text:p>
      <text:p text:style-name="Normal"/>
      <text:p text:style-name="P510"><text:span text:style-name="T511">39</text:span><text:span text:style-name="T512">. Asmenys, užsiimantys versliniu gyvūnų augin</text:span><text:span text:style-name="T513">tinių veisimu, privalo laikytis Valstybinės maisto ir veterinarijos tarnybos direktoriaus nustatytų Veterinarijos reikalavimų gyvūnų augintinių veisėjams (Žin., 2013, Nr.<text:s/></text:span><text:a xlink:href="https://www.e-tar.lt/portal/lt/legalAct/TAR.A85A25E585F6" office:target-frame-name="_blank" xlink:show="new"><text:span text:style-name="T514">86-4337</text:span></text:a><text:span text:style-name="T515">).</text:span></text:p>
      <text:p text:style-name="P516"><text:span text:style-name="T517">40</text:span><text:span text:style-name="T518">. Gyvūnų augintinių savininkai, išskyrus asmenis, užsiimančius versliniu gyvūnų augintinių veisimu, privalo užtikrinti, kad jų laikomi gyvūnai augintiniai nesidaugintų, išskyrus atvejus, kai jie užtikrina gyvūnų augintinių jauniklių perdavi</text:span><text:span text:style-name="T519">mą naujiems savininkams (neįskaitant jų perdavimo gyvūnų globėjui) arba rūpinasi jais patys.</text:span></text:p>
      <text:p text:style-name="P520"><text:span text:style-name="T521">41</text:span><text:span text:style-name="T522">. Prekiautojai gyvūnais augintiniais privalo laikytis Valstybinės maisto ir veterinarijos tarnybos direktoriaus nustatytų Veterinarijos reikalavimų prekybai<text:s/></text:span><text:span text:style-name="T523">gyvūnais augintiniais (2013, Nr. 86-4337).</text:span></text:p>
      <text:p text:style-name="P524"/>
      <text:p text:style-name="P525"><text:span text:style-name="T526">VII</text:span><text:span text:style-name="T527">.<text:s/></text:span><text:span text:style-name="T528">BEŠEIMININKIŲ IR BEPRIEŽIŪRIŲ GYVŪNŲ LAIKYMAS IR PRIEŽIŪRA</text:span></text:p>
      <text:p text:style-name="P529"/>
      <text:p text:style-name="P530"><text:span text:style-name="T531">42</text:span><text:span text:style-name="T532">. Bešeimininkių gyvūnų augintinių skaičiaus mažinimo savivaldybės teritorijoje veikla, bešeimininkių ir bepriežiūrių (toliau – beglobių</text:span><text:span text:style-name="T533">) gyvūnų laikinoji globa, bepriežiūrių gyvūnų grąžinimas savininkams vykdoma Savivaldybės administracijos direktoriaus nustatyta tvarka. Savivaldybės administracija pagal kompetenciją dalyvauja įgyvendinant gyvūnų globos organizacijų rengiamas bešeimininki</text:span><text:span text:style-name="T534">ų kačių kastravimo programas.<text:s/></text:span></text:p>
      <text:p text:style-name="P535"><text:span text:style-name="T536">43</text:span><text:span text:style-name="T537">. Gyvūnų globėjai privalo laikytis Gyvūnų gerovės ir apsaugos įstatymo 15 straipsnyje nurodytų reikalavimų ir kitų gyvūnų gerovę ir sveikatą reglamentuojančių teisės aktų reikalavimų.</text:span></text:p>
      <text:p text:style-name="P538"><text:span text:style-name="T539">44</text:span><text:span text:style-name="T540">. Asmenys, pastebėję nugaišusį gyvūną, nedelsiant informuoja Seniūniją, priglaudę beglobį gyvūną – ne vėliau, kaip per 3 dienas. Seniūnijos Administracijos direktoriaus nustatyta tvarka informuoja laikinąją globą vykdantį asmenį ir ataskaitiniam mėnesiui p</text:span><text:span text:style-name="T541">asibaigus teikia informaciją Mažeikių rajono savivaldybės administracijos Vietinio ūkio skyriui.<text:s/></text:span></text:p>
      <text:p text:style-name="P542"><text:span text:style-name="T543">45</text:span><text:span text:style-name="T544">. Laukinių gyvūnų globą vykdo įmonė, sudariusi sutartį su Aplinkos ministerija. Informacija apie šią įmonę skelbiama Aplinkos ministerijos Gamtos apsaug</text:span><text:span text:style-name="T545">os departamento internetinėje svetainėje.<text:s/></text:span></text:p>
      <text:p text:style-name="P546"/>
      <text:p text:style-name="P547"><text:span text:style-name="T548">VIII</text:span><text:span text:style-name="T549">.<text:s/></text:span><text:span text:style-name="T550">BEŠEIMININKIŲ KAČIŲ POPULIACIJOS MAŽINIMAS</text:span></text:p>
      <text:p text:style-name="P551"/>
      <text:p text:style-name="P552"><text:span text:style-name="T553">46</text:span><text:span text:style-name="T554">. Bešeimininkių kačių populiacijos mažinimą vykdantys fiziniai ir (ar) juridiniai asmenys privalo laikytis gyvūnų priežiūrą ir laikymą reglamentuojanč</text:span><text:span text:style-name="T555">ių teisės aktų, šiame Taisyklių skyriuje nustatytų reikalavimų.</text:span></text:p>
      <text:p text:style-name="P556"><text:span text:style-name="T557">47</text:span><text:span text:style-name="T558">. Bešeimininkių kačių populiacijos mažinimo etapai:</text:span></text:p>
      <text:p text:style-name="P559"><text:span text:style-name="T560">47.1</text:span><text:span text:style-name="T561">. šėrimas, turint tikslą jas sugauti ir atlikti kitus veiksmus, susijusius su kačių populiacijos mažinimu;</text:span></text:p>
      <text:p text:style-name="P562"><text:span text:style-name="T563">47.2</text:span><text:span text:style-name="T564">. sugavimas,<text:s/></text:span><text:span text:style-name="T565">nesukeliant žalos jų sveikatai;</text:span></text:p>
      <text:p text:style-name="P566"><text:span text:style-name="T567">47.3</text:span><text:span text:style-name="T568">. vakcinacija nuo pasiutligės (revakcinuoti ne rečiau kaip praėjus 12 mėnesių po paskutinės vakcinacijos nuo pasiutligės, jeigu kitaip nenurodyta vakcinos gamintojo instrukcijoje);</text:span></text:p>
      <text:p text:style-name="P569"><text:span text:style-name="T570">47.4</text:span><text:span text:style-name="T571">.<text:s/></text:span><text:span text:style-name="T572">sterilizavimas/kastravimas;</text:span></text:p>
      <text:p text:style-name="P573"><text:span text:style-name="T574">47.5</text:span><text:span text:style-name="T575">. paleidimas toje teritorijoje, kurioje jos buvo sugautos.</text:span></text:p>
      <text:p text:style-name="P576"><text:span text:style-name="T577">48</text:span><text:span text:style-name="T578">. Asmuo, ketinantis vykdyti bešeimininkių kačių populiacijos mažinimą (sterilizavimą), privalo kreiptis į Seniūniją, kurios teritorijoje planuoja atlikti</text:span><text:span text:style-name="T579"><text:s/>kačių populiacijos mažinimo veiksmus, užpildyti prašymą (Taisyklių 2 priedas).</text:span></text:p>
      <text:p text:style-name="P580"><text:span text:style-name="T581">49</text:span><text:span text:style-name="T582">. Seniūnija, atsižvelgdama į gyvūnų globos organizacijų rekomendacijas, teritorijos ypatumus, kitas aplinkybes, parenka bešeimininkių kačių šėrimo vietą (toliau – kačių š</text:span><text:span text:style-name="T583">ėrimo vieta). Kačių šėrimo vietas nustato Administracijos direktorius. Įsakymo projektą rengia Seniūnija, kurios teritorijoje pageidaujama šerti bešeimininkes kates.</text:span></text:p>
      <text:p text:style-name="P584"><text:span text:style-name="T585">50</text:span><text:span text:style-name="T586">. Jei asmuo nevykdo arba netinkamai vykdo humanišką bešeimininkių kačių populiacijos</text:span><text:span text:style-name="T587"><text:s/>mažinimą, Administracijos direktoriaus įsakymu kačių šėrimo vieta naikinama.</text:span></text:p>
      <text:p text:style-name="P588"><text:span text:style-name="T589">51</text:span><text:span text:style-name="T590">. Kačių šėrimo vietos nustatomos atokiau nuo gydymo, švietimo įstaigų, visuomeninių pastatų ir gyvenamųjų namų (ne arčiau, kaip 10 metrų), rečiau žmonių lankomose vietose.<text:s/></text:span><text:span text:style-name="T591">Šėrimo vietos turi būti pažymėtos gerai matomu, ne mažesniu kaip 15 cm pločio ar skersmens su užrašu, „Bešeimininkių kačių šėrimo vieta Nr. …“ Kačių šėrimo vietas pažymi Seniūnijos. Kačių šėrimo vietos nenustatomos ant šaligatvių, pėsčiųjų ir dviračių takų</text:span><text:span text:style-name="T592"><text:s/>su danga, vaikų žaidimo, automobilių stovėjimo aikštelėse, aikštėse, skveruose ir kitose žmonių susibūrimo vietose.</text:span></text:p>
      <text:p text:style-name="P593"><text:span text:style-name="T594">52</text:span><text:span text:style-name="T595">. Asmuo, šeriantis bešeimininkes kates, pasibaigus šėrimui, privalo surinkti pašaro likučius, indus pašarui sudėti, kitas šiukšles.<text:s/></text:span></text:p>
      <text:p text:style-name="P596"><text:span text:style-name="T597">53</text:span><text:span text:style-name="T598">. Ne vėliau, kaip per 3 mėnesius nuo kačių šėrimo pradžios bešeimininkės katės turi būti skiepijamos, sterilizuojamos, atliekama jų dehelmintizacija, parazitų išnaikinimas. Kates sterilizuoti gali tik veterinarijos gydytojas, turintis licenciją verst</text:span><text:span text:style-name="T599">is smulkių gyvūnų veterinarine praktika. Sterilizuotos ir išoriniu žymeniu pažymėtos (pašalintas 1 cm kairės ausies kaušelio) paleidžiamos toje vietoje, kurioje jos buvo sugautos. Šias kates toliau šeria asmenys, kurie tai darė iki sterilizavimo arba kiti<text:s/></text:span><text:span text:style-name="T600">asmenys, laikydamiesi šių Taisyklių reikalavimų. Pasikeitus atsakingam už kačių šėrimo vietą asmeniui, privaloma informuoti Seniūniją.<text:s/></text:span></text:p>
      <text:p text:style-name="P601"><text:span text:style-name="T602">54</text:span><text:span text:style-name="T603">. Asmenys, atliekantys humanišką bešeimininkių kačių populiacijos mažinimą, privalo kaupti ir saugoti duomenis api</text:span><text:span text:style-name="T604">e paskiepytas ir sterilizuotas kates ir šią informaciją pateikti suinteresuotoms institucijoms jų prašymu.<text:s/></text:span></text:p>
      <text:p text:style-name="P605"><text:span text:style-name="T606">55</text:span><text:span text:style-name="T607">. Asmenys, vykdantys bešeimininkių ir bepriežiūrių gyvūnų laikinąją globą, sugavę išoriniu žymeniu pažymėtą katę, privalo nedelsiant paleisti,</text:span><text:span text:style-name="T608"><text:s/>išskyrus tuos atvejus, kai įtariama, kad jos serga ar yra suluošintos. Sugavus išoriniu žymeniu pažymėtą sergančią katę, nedelsiant informuojama Seniūnija, gyvūnų globos organizacijos, kiti asmenys, rengiantys bešeimininkių kačių sterilizavimo programas.</text:span></text:p>
      <text:p text:style-name="P609"/>
      <text:p text:style-name="P610"><text:span text:style-name="T611">IX</text:span><text:span text:style-name="T612">.<text:s/></text:span><text:span text:style-name="T613">REIKALAVIMAI PRAMOGINIŲ IR KITŲ RENGINIŲ SU GYVŪNAIS ORGANIZAVIMUI</text:span></text:p>
      <text:p text:style-name="P614"/>
      <text:p text:style-name="P615"><text:span text:style-name="T616">56</text:span><text:span text:style-name="T617">. Renginio su gyvūnais organizatorius, planuojantis Mažeikių rajone organizuoti renginį su gyvūnais, privalo kreiptis:</text:span></text:p>
      <text:p text:style-name="P618"><text:span text:style-name="T619">56.1</text:span><text:span text:style-name="T620">. į Mažeikių VMVT dėl Leidimo organizuoti reng</text:span><text:span text:style-name="T621">inį su gyvūnais. Renginiams naudojamų gyvūnų sveikatos reikalavimus, reikalavimus šių gyvūnų laikymui ir priežiūrai, prašymų nagrinėjimo ir leidimų išdavimo tvarką nustato Veterinarijos reikalavimai pramoginiams ir kitiems renginiams naudojamiems gyvūnams<text:s/></text:span><text:span text:style-name="T622">(Žin., 2013, Nr.<text:s/></text:span><text:a xlink:href="https://www.e-tar.lt/portal/lt/legalAct/TAR.C9F1F21901AC" office:target-frame-name="_blank" xlink:show="new"><text:span text:style-name="T623">9-414</text:span></text:a><text:span text:style-name="T624">);</text:span></text:p>
      <text:p text:style-name="P625"><text:span text:style-name="T626">56.2</text:span><text:span text:style-name="T627">. į Seniūniją, kurioje planuojamas renginys su gyvūnais (su Mažeikių VMVT išduotu Leidimu organizuoti renginį su gyvūnais) dėl Leidimo org</text:span><text:span text:style-name="T628">anizuoti viešąjį renginį Mažeikių rajono savivaldybės teritorijoje. Masinių ir kitų renginių viešosiose erdvėse organizavimo tvarką nustato Mažeikių rajono savivaldybės taryba.</text:span></text:p>
      <text:p text:style-name="P629"><text:span text:style-name="T630">57</text:span><text:span text:style-name="T631">. Mažeikių VMVT, gavusi prašymą išduoti Leidimą organizuoti renginį su<text:s/></text:span><text:span text:style-name="T632">gyvūnais, elektroniniu laišku informuoja Savivaldybės administraciją adresu nijole.balvociene@mazeikiai.lt.</text:span></text:p>
      <text:p text:style-name="P633">Nurodoma: renginio organizatorius, renginio pavadinimas, planuojama renginio data ir vieta.<text:s/></text:p>
      <text:p text:style-name="P634"/>
      <text:p text:style-name="P635"><text:span text:style-name="T636">X</text:span><text:span text:style-name="T637">.<text:s/></text:span><text:span text:style-name="T638">BAIGIAMOSIOS NUOSTATOS</text:span></text:p>
      <text:p text:style-name="P639"/>
      <text:p text:style-name="P640"><text:span text:style-name="T641">58</text:span><text:span text:style-name="T642">. Šių Taisyklių</text:span><text:span text:style-name="T643"><text:s/>laikymosi kontrolę vykdo Savivaldybės administracijos Viešosios tvarkos skyrius, Seniūnijos, Telšių apskrities vyriausiojo policijos komisariato Mažeikių rajono policijos komisariatas, Mažeikių VMVT, Telšių visuomenės sveikatos centro Mažeikių skyrius, ki</text:span><text:span text:style-name="T644">tos įgliotos institucijos.</text:span></text:p>
      <text:p text:style-name="P645"><text:span text:style-name="T646">59</text:span><text:span text:style-name="T647">. Asmenys, nukentėję nuo pasiutligei imlių gyvūnų, privalo nedelsiant kreiptis į sveikatos įstaigą, informuoti Mažeikių VMVT.</text:span></text:p>
      <text:p text:style-name="P648"><text:span text:style-name="T649">60</text:span><text:span text:style-name="T650">. Asmenys, pažeidę Lietuvos Respublikos gyvūnų gerovės ir apsaugos įstatymą, šių Taisyklių<text:s/></text:span><text:span text:style-name="T651">reikalavimus, atsako įstatymų nustatyta tvarka.</text:span></text:p>
      <text:p text:style-name="P652"><text:span text:style-name="T653">___________________________</text:span></text:p>
      <text:soft-page-break/>
      <text:p text:style-name="P654"><text:span text:style-name="T655">Gyvūnų laikymo Mažeikių rajono gyvenamosiose</text:span></text:p>
      <text:p text:style-name="P656"><text:span text:style-name="T657">vietovėse taisyklių<text:s/></text:span><text:span text:style-name="T658">1</text:span><text:span text:style-name="T659"><text:s/>priedas</text:span></text:p>
      <text:p text:style-name="P660"/>
      <text:p text:style-name="P661"/>
      <text:p text:style-name="P662"><text:span text:style-name="T663">MINIMALIOS GYVŪNAMS AUGINTINIAMS (ŠUNIMS, KATĖMS) SKIRIAMO</text:span></text:p>
      <text:p text:style-name="P664"><text:span text:style-name="T665">PLOTO NORMO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3">
            <text:p text:style-name="P676">Gyvūno augintinio<text:s/>rūšis ir svoris, kg</text:p>
          </table:table-cell>
          <table:table-cell table:style-name="TableCell677" table:number-columns-spanned="3">
            <text:p text:style-name="P678">Gyvūnui augintiniui skiriamas minimalus plotas, m²</text:p>
          </table:table-cell>
          <table:covered-table-cell/>
          <table:covered-table-cell/>
          <table:table-cell table:style-name="TableCell679" table:number-columns-spanned="2">
            <text:p text:style-name="P680">Minimalus plotas, skiriamas gyvūno augintinio vadai (iki 16 savaičių amžiaus jaunikliams), m²</text:p>
          </table:table-cell>
          <table:covered-table-cell/>
        </table:table-row>
        <table:table-row table:style-name="TableRow681">
          <table:covered-table-cell>
            <text:p text:style-name="P682"/>
          </table:covered-table-cell>
          <table:table-cell table:style-name="TableCell683" table:number-rows-spanned="2">
            <text:p text:style-name="P684">gyvenamojoje patalpoje,<text:s/></text:p>
            <text:p text:style-name="P685">bute/name</text:p>
            <text:p text:style-name="P686"/>
          </table:table-cell>
          <table:table-cell table:style-name="TableCell687" table:number-columns-spanned="2">
            <text:p text:style-name="P688">gyvūnų augintinių laikymui skirtoje patalpoje,<text:s/>voljere, narve ar kitoje įrangoje*</text:p>
          </table:table-cell>
          <table:covered-table-cell/>
          <table:table-cell table:style-name="TableCell689" table:number-rows-spanned="2">
            <text:p text:style-name="P690">iki 4 jauniklių</text:p>
          </table:table-cell>
          <table:table-cell table:style-name="TableCell691" table:number-rows-spanned="2">
            <text:p text:style-name="P692">daugiau kaip 4 jaunikliai</text:p>
          </table:table-cell>
        </table:table-row>
        <table:table-row table:style-name="TableRow693">
          <table:covered-table-cell>
            <text:p text:style-name="P694"/>
          </table:covered-table-cell>
          <table:covered-table-cell>
            <text:p text:style-name="P695"/>
          </table:covered-table-cell>
          <table:table-cell table:style-name="TableCell696">
            <text:p text:style-name="P697">vienam</text:p>
          </table:table-cell>
          <table:table-cell table:style-name="TableCell698">
            <text:p text:style-name="P699">kiekvienam papildomam</text:p>
          </table:table-cell>
          <table:covered-table-cell>
            <text:p text:style-name="P700"/>
          </table:covered-table-cell>
          <table:covered-table-cell>
            <text:p text:style-name="P701"/>
          </table:covered-table-cell>
        </table:table-row>
        <table:table-row table:style-name="TableRow702">
          <table:table-cell table:style-name="TableCell703">
            <text:p text:style-name="P704">Katės</text:p>
          </table:table-cell>
          <table:table-cell table:style-name="TableCell705">
            <text:p text:style-name="P706">10</text:p>
          </table:table-cell>
          <table:table-cell table:style-name="TableCell707">
            <text:p text:style-name="P708">4</text:p>
          </table:table-cell>
          <table:table-cell table:style-name="TableCell709">
            <text:p text:style-name="P710">2</text:p>
          </table:table-cell>
          <table:table-cell table:style-name="TableCell711">
            <text:p text:style-name="P712">2</text:p>
          </table:table-cell>
          <table:table-cell table:style-name="TableCell713">
            <text:p text:style-name="P714">3</text:p>
          </table:table-cell>
        </table:table-row>
        <table:table-row table:style-name="TableRow715">
          <table:table-cell table:style-name="TableCell716">
            <text:p text:style-name="P717">Šunys:</text:p>
            <text:p text:style-name="P718">iki 10 kg <text:s text:c="6"/></text:p>
            <text:p text:style-name="P719">10-20 kg</text:p>
            <text:p text:style-name="P720">20-40 kg</text:p>
            <text:p text:style-name="P721">virš 40 kg</text:p>
          </table:table-cell>
          <table:table-cell table:style-name="TableCell722">
            <text:p text:style-name="P723"/>
            <text:p text:style-name="P724">10</text:p>
            <text:p text:style-name="P725">15</text:p>
            <text:p text:style-name="P726">20</text:p>
            <text:p text:style-name="P727">30</text:p>
          </table:table-cell>
          <table:table-cell table:style-name="TableCell728">
            <text:p text:style-name="P729"/>
            <text:p text:style-name="P730">4/8</text:p>
            <text:p text:style-name="P731">4/15</text:p>
            <text:p text:style-name="P732">6/25</text:p>
            <text:p text:style-name="P733">6/30</text:p>
          </table:table-cell>
          <table:table-cell table:style-name="TableCell734">
            <text:p text:style-name="P735"/>
            <text:p text:style-name="P736">2/4</text:p>
            <text:p text:style-name="P737">2/7</text:p>
            <text:p text:style-name="P738">2/12</text:p>
            <text:p text:style-name="P739">3/15</text:p>
          </table:table-cell>
          <table:table-cell table:style-name="TableCell740">
            <text:p text:style-name="P741"/>
            <text:p text:style-name="P742">2</text:p>
            <text:p text:style-name="P743">3</text:p>
            <text:p text:style-name="P744">4</text:p>
            <text:p text:style-name="P745">4</text:p>
          </table:table-cell>
          <table:table-cell table:style-name="TableCell746">
            <text:p text:style-name="P747"/>
            <text:p text:style-name="P748">3</text:p>
            <text:p text:style-name="P749">6</text:p>
            <text:p text:style-name="P750">8</text:p>
            <text:p text:style-name="P751">12</text:p>
          </table:table-cell>
        </table:table-row>
      </table:table>
      <text:p text:style-name="P752"/>
      <text:p text:style-name="P753">*– pirma ploto norma taikoma šunims, kurie yra laikomi gyvūnų augintinių laikymui skirtoje patalpoje, voljere, narve a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voljere, narve ar kitoje įrangoje, tačiau nė karto per dieną neišvedami pasivaikščioti.</text:p>
      <text:p text:style-name="P754"/>
      <text:p text:style-name="P755">_____________________________</text:p>
      <text:p text:style-name="P756"/>
      <text:soft-page-break/>
      <text:p text:style-name="P757"><text:span text:style-name="T758">Gyvūnų laikymo Mažeikių rajono gyvenamosiose</text:span></text:p>
      <text:p text:style-name="P759"><text:span text:style-name="T760">vietovėse taisyklių<text:s/></text:span><text:span text:style-name="T761">2</text:span><text:span text:style-name="T762"><text:s/>priedas</text:span></text:p>
      <text:p text:style-name="P763"/>
      <text:p text:style-name="P764"/>
      <table:table table:style-name="Table765">
        <table:table-columns>
          <table:table-column table:style-name="TableColumn766"/>
        </table:table-columns>
        <table:table-row table:style-name="TableRow767">
          <table:table-cell table:style-name="TableCell768">
            <text:p text:style-name="P769">(Prašymą teikiančio fizinio asmens vardas ir pavardė, juridinio asmens pavadinimas)</text:p>
            <text:p text:style-name="P770"/>
          </table:table-cell>
        </table:table-row>
        <table:table-row table:style-name="TableRow771">
          <table:table-cell table:style-name="TableCell772">
            <text:p text:style-name="P773">(gyvenamoji vieta, buveinės adresas)</text:p>
            <text:p text:style-name="P774"/>
          </table:table-cell>
        </table:table-row>
        <table:table-row table:style-name="TableRow775">
          <table:table-cell table:style-name="TableCell776">
            <text:p text:style-name="P777">(duomenys ryšiui<text:s/>palaikyti (telefonas, el. paštas, kt.))</text:p>
            <text:p text:style-name="P778"/>
            <text:p text:style-name="P779"/>
            <text:p text:style-name="P780">Mažeikių rajono savivaldybės administracijos</text:p>
            <text:p text:style-name="P781">_________________ seniūnijai</text:p>
          </table:table-cell>
        </table:table-row>
      </table:table>
      <text:p text:style-name="P782">(seniūnijos pavadinimas)</text:p>
      <text:p text:style-name="P783"><text:span text:style-name="T784">PRAŠYMAS</text:span></text:p>
      <text:p text:style-name="P785"/>
      <text:p text:style-name="P786"><text:span text:style-name="T787">DĖL BEŠEIMININKIŲ KAČIŲ ŠĖRIMO VIETOS NUSTATYMO</text:span></text:p>
      <text:p text:style-name="P788"/>
      <text:p text:style-name="P789">20___ m. _____________ mėn. ____ d. Nr.<text:s/></text:p>
      <text:p text:style-name="P790"/>
      <text:p text:style-name="P791"/>
      <text:p text:style-name="P792"/>
      <table:table table:style-name="Table793">
        <table:table-columns>
          <table:table-column table:style-name="TableColumn794"/>
        </table:table-columns>
        <table:table-row table:style-name="TableRow795">
          <table:table-cell table:style-name="TableCell796">
            <text:p text:style-name="P797">(nurodoma prašymą teikiančio asmens pageidaujama kačių šėrimo vieta)</text:p>
            <text:p text:style-name="P798"/>
          </table:table-cell>
        </table:table-row>
        <table:table-row table:style-name="TableRow799">
          <table:table-cell table:style-name="TableCell800">
            <text:p text:style-name="P801"/>
            <text:p text:style-name="P802"/>
          </table:table-cell>
        </table:table-row>
        <table:table-row table:style-name="TableRow803">
          <table:table-cell table:style-name="TableCell804">
            <text:p text:style-name="P805"/>
            <text:p text:style-name="P806">Planuojame vykdyti bešeimininkių kačių sterilizavimo programą:<text:s/></text:p>
            <text:p text:style-name="P807"/>
          </table:table-cell>
        </table:table-row>
        <table:table-row table:style-name="TableRow808">
          <table:table-cell table:style-name="TableCell809">
            <text:p text:style-name="P810">(nurodoma data, kada planuojama vykdyti kačių sterilizavimą)</text:p>
            <text:p text:style-name="P811"/>
          </table:table-cell>
        </table:table-row>
        <table:table-row table:style-name="TableRow812">
          <table:table-cell table:style-name="TableCell813">
            <text:p text:style-name="P814"/>
            <text:p text:style-name="P815">Šioje vietoje buvo paleistos sterilizuotos katės (anksčiau vykdytų kačių sterilizavimo programų metu sterilizuotos ir šioje vietoje paleistos išoriniu žymeniu pažymėtos katės):<text:s/></text:p>
            <text:p text:style-name="P816"/>
          </table:table-cell>
        </table:table-row>
        <table:table-row table:style-name="TableRow817">
          <table:table-cell table:style-name="TableCell818">
            <text:p text:style-name="P819">(nurodomas pažymėtų su išoriniu žymeniu sterilizuotų kačių, paleistų šioje vietoje, skaičius, apibūdinamas žymuo)</text:p>
            <text:p text:style-name="P820"/>
          </table:table-cell>
        </table:table-row>
      </table:table>
      <text:p text:style-name="P821"/>
      <text:p text:style-name="P822"/>
      <text:p text:style-name="P823"/>
      <text:p text:style-name="P824">Susipažinau su humaniško bešeimininkių kačių populiacijos mažinimo reikalavimais, nurodytais Taisyklėse, įsipareigoju jų laikytis ir teikti reikalingą informaciją Mažeikių rajono savivaldybės administracijai.</text:p>
      <text:p text:style-name="P825"/>
      <text:p text:style-name="P826"/>
      <text:p text:style-name="P827">Prašymą pateikė:</text:p>
      <text:p text:style-name="P828"/>
      <text:p text:style-name="P829"/>
      <text:p text:style-name="P830">_____________________ <text:s text:c="5"/>_____________ <text:s text:c="12"/>______________________________________</text:p>
      <text:soft-page-break/>
      <text:p text:style-name="P831">(pareigos) <text:s text:c="33"/>(parašas) <text:s text:c="39"/>(vardas ir pavardė/ pavadinimas)</text:p>
      <text:p text:style-name="P832"/>
      <text:p text:style-name="P833"><text:span text:style-name="T834">A. V.</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Mažeikių rajono savivaldybės administracija, Įsakymas</text:span></text:p>
      <text:p text:style-name="P844"><text:span text:style-name="T845">Nr.<text:s/></text:span><text:a xlink:href="https://www.e-tar.lt/portal/legalAct.html?documentId=3a34c2c09a3411e3bdd0a9c9ad8ce1bf" office:target-frame-name="_top" xlink:show="replace"><text:span text:style-name="T846">A1-169</text:span></text:a><text:span text:style-name="T847">, 2014-01-27, paskelbta TAR 2014-02-21, i. k. 2014-01973</text:span></text:p>
      <text:p text:style-name="P848"><text:span text:style-name="T849">Dėl gyvūnų laikymo Ma</text:span><text:span text:style-name="T850">žeikių rajono savivaldybės gyvenamosiose vietovėse taisyklių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1-09-20T16:52:00Z</meta:creation-date>
    <dc:date>2021-09-20T16:52:00Z</dc:date>
    <meta:template xlink:href="Normal.dotm" xlink:type="simple"/>
    <meta:editing-cycles>2</meta:editing-cycles>
    <meta:editing-duration>PT0S</meta:editing-duration>
    <meta:document-statistic meta:page-count="11" meta:paragraph-count="476" meta:word-count="4007" meta:character-count="32427" meta:row-count="1070" meta:non-whitespace-character-count="28896"/>
  </office:meta>
</office:document-meta>
</file>